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ableColumn74" style:family="table-column">
      <style:table-column-properties style:column-width="0.4388in"/>
    </style:style>
    <style:style style:name="TableColumn75" style:family="table-column">
      <style:table-column-properties style:column-width="2.4069in"/>
    </style:style>
    <style:style style:name="TableColumn76" style:family="table-column">
      <style:table-column-properties style:column-width="2.875in"/>
    </style:style>
    <style:style style:name="TableColumn77" style:family="table-column">
      <style:table-column-properties style:column-width="0.9715in"/>
    </style:style>
    <style:style style:name="Table73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indent="0.4923in"/>
    </style:style>
    <style:style style:name="TableColumn183" style:family="table-column">
      <style:table-column-properties style:column-width="1.477in"/>
    </style:style>
    <style:style style:name="TableColumn184" style:family="table-column">
      <style:table-column-properties style:column-width="0.7111in"/>
    </style:style>
    <style:style style:name="TableColumn185" style:family="table-column">
      <style:table-column-properties style:column-width="4.5041in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9-05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26224B36C711" office:target-frame-name="_top" xlink:show="replace"><text:span text:style-name="T14">B1-446</text:span></text:a><text:span text:style-name="T15">, 2008-08-28, Žin., 2008, Nr. 101-3922 (2008-09-04),<text:s/></text:span><text:span text:style-name="T16">i. k. 108110MISAK00B1-446</text:span></text:p>
      <text:p text:style-name="P17"><text:span text:style-name="T18">Dėl Valstybinės maisto ir veterinarijos tarnybos direktoriaus įsakymų pripažinimo netekusiais galios ir pakeitimo</text:span></text:p>
      <text:p text:style-name="P19"/>
      <text:p text:style-name="P20"><text:span text:style-name="T21">Suvestinė redakcija nuo 2008-01-13 iki 2008-09-04</text:span></text:p>
      <text:p text:style-name="P22"/>
      <text:p text:style-name="P23"><text:span text:style-name="T24">Įsakymas paskelbtas: Žin. 2003, Nr.<text:s/></text:span><text:a xlink:href="https://www.e-tar.lt/portal/legalAct.html?documentId=TAR.D3D6B1D8016C" office:target-frame-name="_top" xlink:show="replace"><text:span text:style-name="T25">83-3821</text:span></text:a><text:span text:style-name="T26">, i. k. 103110MISAK00B1-690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PASLAUGŲ ĮKAINIŲ PATVIRTINIMO</text:p>
      <text:p text:style-name="P33"/>
      <text:p text:style-name="P34">2003 m. rugpjūčio 22 d. Nr. B1-690</text:p>
      <text:p text:style-name="P35">Vilnius</text:p>
      <text:p text:style-name="P36"/>
      <text:p text:style-name="P37"/>
      <text:p text:style-name="P38"><text:span text:style-name="T39">Vadovaudamasis Biudžeto sandaros įstatymu (Žin., 1990, Nr.<text:s/></text:span><text:a xlink:href="https://www.e-tar.lt/portal/lt/legalAct/TAR.712BBBFA3D41" office:target-frame-name="_blank" xlink:show="new"><text:span text:style-name="T40">24-596</text:span></text:a><text:span text:style-name="T41">; 2000, Nr.<text:s/></text:span><text:a xlink:href="https://www.e-tar.lt/portal/lt/legalAct/TAR.BF36F4AB8EDA" office:target-frame-name="_blank" xlink:show="new"><text:span text:style-name="T42">61-1826</text:span></text:a><text:span text:style-name="T43">) ir Lietuvos Respublikos Vyriausybės 2000 m. birželio 28 d. nutarimu Nr. 744 patvirtintais Valstybinės maisto ir veterinarijos tarnybos nuostatais (Žin., 2000, Nr.<text:s/></text:span><text:a xlink:href="https://www.e-tar.lt/portal/lt/legalAct/TAR.8700E83231D5" office:target-frame-name="_blank" xlink:show="new"><text:span text:style-name="T44">53-1537</text:span></text:a><text:span text:style-name="T45">; 2003, Nr.<text:s/></text:span><text:a xlink:href="https://www.e-tar.lt/portal/lt/legalAct/TAR.6093D315AEE4" office:target-frame-name="_blank" xlink:show="new"><text:span text:style-name="T46">42-1941</text:span></text:a><text:span text:style-name="T47">) bei siekdamas suvienodinti teikiamų paslaugų įkainius,</text:span></text:p>
      <text:p text:style-name="P48"><text:span text:style-name="T49">tvirtinu<text:s/></text:span><text:span text:style-name="T50">pridedamus Paslaugų įkainius.</text:span></text:p>
      <text:p text:style-name="P51"/>
      <text:p text:style-name="P52"/>
      <text:p text:style-name="P53"/>
      <text:p text:style-name="P54">DIREKTORIAUS PAVADUOTOJAS,</text:p>
      <text:p text:style-name="P55"><text:span text:style-name="T56">L. E.<text:s/></text:span><text:span text:style-name="T57">DIREKTORIAUS PAREIGAS</text:span><text:span text:style-name="T58"><text:tab/>DARIUS REMEIKA</text:span></text:p>
      <text:soft-page-break/>
      <text:p text:style-name="P59"><text:span text:style-name="T60">PATVIRTINTA</text:span></text:p>
      <text:p text:style-name="P61">Valstybinės maisto ir</text:p>
      <text:p text:style-name="P62">veterinarijos tarnybos direktoriaus<text:s/></text:p>
      <text:p text:style-name="P63">2003 m. rugpjūčio 22 d.<text:s/></text:p>
      <text:p text:style-name="P64">įsakymu Nr. B1-690</text:p>
      <text:p text:style-name="P65">(Valstybinės maisto ir</text:p>
      <text:p text:style-name="P66">veterinarijos tarnybos direktoriaus<text:s/></text:p>
      <text:p text:style-name="P67">2004 m. gruodžio 23 d. įsakymo<text:s/></text:p>
      <text:p text:style-name="P68">Nr. B1-1101 redakcija)</text:p>
      <text:p text:style-name="P69"/>
      <text:p text:style-name="P70"><text:span text:style-name="T71">PASLAUGŲ ĮKAINI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slaugų objektų sąrašas</text:p>
          </table:table-cell>
          <table:table-cell table:style-name="TableCell83">
            <text:p text:style-name="P84">Mato vnt.</text:p>
          </table:table-cell>
          <table:table-cell table:style-name="TableCell85">
            <text:p text:style-name="P86">Kaina, Lt</text:p>
          </table:table-cell>
        </table:table-row>
        <table:table-row table:style-name="TableRow87">
          <table:table-cell table:style-name="TableCell88" table:number-columns-spanned="4">
            <text:p text:style-name="P89">I. Gyvūnų judėjimo kontrolė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3">
            <text:p text:style-name="Normal"><text:span text:style-name="T94">Neteko galios nuo 2008-01-13.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3">
            <text:p text:style-name="P99">Neteko galios nuo 2005-02-12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Gyvūnų priežiūra sporto varžybų, aukcionų, parodų metu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P108">20,0</text:p>
          </table:table-cell>
        </table:table-row>
        <table:table-row table:style-name="TableRow109">
          <table:table-cell table:style-name="TableCell110" table:number-columns-spanned="4">
            <text:p text:style-name="P111">II. Gyvūnų gerovės veterinarinė priežiūra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3">
            <text:p text:style-name="Normal"><text:span text:style-name="T116">Neteko galios nuo 2008-01-13.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III. Maisto sauga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Maisto tvarkymo subjekto konsultacija maisto saugos klausimais, užsakovui prašant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50,0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 table:number-columns-spanned="3" table:number-rows-spanned="2">
            <text:p text:style-name="Normal"><text:span text:style-name="T133">Neteko galios nuo 2008-01-13.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.</text:p>
          </table: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IV. Kitos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Mėginio paėmimas laboratoriniams tyrimams (savininkui prašant)</text:p>
          </table:table-cell>
          <table:table-cell table:style-name="TableCell146">
            <text:p text:style-name="P147">1 patologinės medžiagos mėg., 1 maisto produktų mėg., 1 žaliavų mėg., 1 vandens mėg., 1 plovinio, 1 pašarų mėg.</text:p>
          </table:table-cell>
          <table:table-cell table:style-name="TableCell148">
            <text:p text:style-name="P149">30,0 20,0 10,0 10,0 1,0 20,0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Sausų pašarų mėginių laboratoriniams tyrimams<text:s/>paėmimas</text:p>
          </table:table-cell>
          <table:table-cell table:style-name="TableCell155">
            <text:p text:style-name="P156">1 mėg.</text:p>
          </table:table-cell>
          <table:table-cell table:style-name="TableCell157">
            <text:p text:style-name="P158">20,0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Normal"><text:span text:style-name="T163">Asmenų<text:s/></text:span><text:span text:style-name="T164">konsultacija veterinarijos klausimais užsakovui prašant</text:span></text:p>
          </table:table-cell>
          <table:table-cell table:style-name="TableCell165">
            <text:p text:style-name="P166">Žodžiu</text:p>
            <text:p text:style-name="P167">raštu</text:p>
          </table:table-cell>
          <table:table-cell table:style-name="TableCell168">
            <text:p text:style-name="P169">50,0</text:p>
            <text:p text:style-name="P170">100,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Normal"><text:span text:style-name="T175">Kitos<text:s/></text:span><text:span text:style-name="T176">paskirties dokumentų derinimas užsakovui prašant</text:span></text:p>
          </table:table-cell>
          <table:table-cell table:style-name="TableCell177">
            <text:p text:style-name="P178">1 vnt.</text:p>
          </table:table-cell>
          <table:table-cell table:style-name="TableCell179">
            <text:p text:style-name="P180">20,0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* maža įmonė asmenų.<text:s/>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iki 5 dirbančiųjų</text:p>
          </table:table-cell>
        </table:table-row>
        <table:table-row table:style-name="TableRow193">
          <table:table-cell table:style-name="TableCell194">
            <text:p text:style-name="P195">** didelė įmonė<text:s/>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5 ir<text:s/>daugiau dirbančiųjų asmenų.</text:p>
          </table:table-cell>
        </table:table-row>
      </table:table>
      <text:p text:style-name="P200">______________</text:p>
      <text:p text:style-name="P201">Priedo pakeitimai:</text:p>
      <text:p text:style-name="P202"><text:span text:style-name="T203">Nr.<text:s/></text:span><text:a xlink:href="https://www.e-tar.lt/portal/legalAct.html?documentId=TAR.C3FDD1603443" office:target-frame-name="_top" xlink:show="replace"><text:span text:style-name="T204">B1-85</text:span></text:a><text:span text:style-name="T205">, 2005-02-04, Žin., 2005, Nr. 20-646 (2005-02-11), i. k. 105110MISAK000B1-85</text:span></text:p>
      <text:p text:style-name="P206"><text:span text:style-name="T207">Nr.<text:s/></text:span><text:a xlink:href="https://www.e-tar.lt/portal/legalAct.html?documentId=TAR.9CDFCC41CDD7" office:target-frame-name="_top" xlink:show="replace"><text:span text:style-name="T208">B1-909</text:span></text:a><text:span text:style-name="T209">, 2007-12-29, Žin., 2008, Nr. 5-185 (2008-01-12), i. k. 107110MISAK00B1-909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alstybinė maisto ir veterinarijos tarnyba, Įsakymas</text:span></text:p>
      <text:p text:style-name="P219"><text:span text:style-name="T220">Nr.<text:s/></text:span><text:a xlink:href="https://www.e-tar.lt/portal/legalAct.html?documentId=TAR.BCE84862D01E" office:target-frame-name="_top" xlink:show="replace"><text:span text:style-name="T221">B1-190</text:span></text:a><text:span text:style-name="T222">, 2004-03-08, Žin., 2004, Nr. 44-1475 (2004-03-25), i. k. 104110MISAK00B1-190</text:span></text:p>
      <text:p text:style-name="P223"><text:span text:style-name="T224">Dėl Valstybinės maisto ir veterinarijos tarnybos direktoriaus 2003 m. rugpjūčio 22 d. įsakym</text:span><text:span text:style-name="T225">o Nr. B1-690 "Dėl paslaugų įkainių patvirtinimo" pakeitimo</text:span></text:p>
      <text:p text:style-name="P226"/>
      <text:p text:style-name="P227"><text:span text:style-name="T228">2.</text:span></text:p>
      <text:p text:style-name="P229"><text:span text:style-name="T230">Lietuvos Respublikos valstybinė maisto ir veterinarijos tarnyba, Įsakymas</text:span></text:p>
      <text:p text:style-name="P231"><text:span text:style-name="T232">Nr.<text:s/></text:span><text:a xlink:href="https://www.e-tar.lt/portal/legalAct.html?documentId=TAR.E273D5591689" office:target-frame-name="_top" xlink:show="replace"><text:span text:style-name="T233">B1-452</text:span></text:a><text:span text:style-name="T234">, 2004-05-07, Žin., 2004,<text:s/></text:span><text:span text:style-name="T235">Nr. 93-3434 (2004-06-12), i. k. 104110MISAK00B1-452</text:span></text:p>
      <text:p text:style-name="P236"><text:span text:style-name="T237">Dėl Valstybinės maisto ir veterinarijos tarnybos direktoriaus 2003 m. rugpjūčio 22 d. įsakymo Nr. B1-690 pakeitimo</text:span></text:p>
      <text:p text:style-name="P238"/>
      <text:p text:style-name="P239"><text:span text:style-name="T240">3.</text:span></text:p>
      <text:p text:style-name="P241"><text:span text:style-name="T242">Lietuvos Respublikos valstybinė maisto ir veterinarijos tarnyba, Įsakymas</text:span></text:p>
      <text:p text:style-name="P243"><text:span text:style-name="T244">Nr.<text:s/></text:span><text:a xlink:href="https://www.e-tar.lt/portal/legalAct.html?documentId=TAR.C61B9CDC2683" office:target-frame-name="_top" xlink:show="replace"><text:span text:style-name="T245">B1-1101</text:span></text:a><text:span text:style-name="T246">, 2004-12-23, Žin., 2004, Nr. 186-6957 (2004-12-29), i. k. 104110MISAK0B1-1101</text:span></text:p>
      <text:p text:style-name="P247"><text:span text:style-name="T248">Dėl Valstybinės maisto ir veterinarijos tarnybos direktoriaus 2003 m. rugpjūčio 22 d. įsakymo N</text:span><text:span text:style-name="T249">r. B1-690 "Dėl Paslaugų įkainių patvirtinimo" ir 2004 m. balandžio 23 d. įsakymo Nr. B1-368 "Dėl Gyvūnų, gyvūninių produktų ir kitų produktų veterinarinės priežiūros įkainių patvirtinimo" pakeitimo</text:span></text:p>
      <text:p text:style-name="P250"/>
      <text:p text:style-name="P251"><text:span text:style-name="T252">4.</text:span></text:p>
      <text:p text:style-name="P253"><text:span text:style-name="T254">Lietuvos Respublikos valstybinė maisto ir veterinarijo</text:span><text:span text:style-name="T255">s tarnyba, Įsakymas</text:span></text:p>
      <text:p text:style-name="P256"><text:span text:style-name="T257">Nr.<text:s/></text:span><text:a xlink:href="https://www.e-tar.lt/portal/legalAct.html?documentId=TAR.C3FDD1603443" office:target-frame-name="_top" xlink:show="replace"><text:span text:style-name="T258">B1-85</text:span></text:a><text:span text:style-name="T259">, 2005-02-04, Žin., 2005, Nr. 20-646 (2005-02-11), i. k. 105110MISAK000B1-85</text:span></text:p>
      <text:p text:style-name="P260"><text:span text:style-name="T261">Dėl Valstybinės maisto ir veterinarijos tarnybos direktoriaus 2003 m</text:span><text:span text:style-name="T262">. rugpjūčio 22 d. įsakymo Nr. B1-690 "Dėl paslaugų įkainių patvirtinimo" pakeitimo</text:span></text:p>
      <text:p text:style-name="P263"/>
      <text:p text:style-name="P264"><text:span text:style-name="T265">5.</text:span></text:p>
      <text:p text:style-name="P266"><text:span text:style-name="T267">Lietuvos Respublikos valstybinė maisto ir veterinarijos tarnyba, Įsakymas</text:span></text:p>
      <text:p text:style-name="P268"><text:span text:style-name="T269">Nr.<text:s/></text:span><text:a xlink:href="https://www.e-tar.lt/portal/legalAct.html?documentId=TAR.9CDFCC41CDD7" office:target-frame-name="_top" xlink:show="replace"><text:span text:style-name="T270">B1-909</text:span></text:a><text:span text:style-name="T271">, 2</text:span><text:span text:style-name="T272">007-12-29, Žin., 2008, Nr. 5-185 (2008-01-12), i. k. 107110MISAK00B1-909</text:span></text:p>
      <text:p text:style-name="P273"><text:span text:style-name="T274">Dėl Valstybinės maisto ir veterinarijos tarnybos direktoriaus 2003 m. rugpjūčio 22 d. įsakymo Nr. B1-690 "Dėl paslaugų įkainių patvirtinimo" ir Valstybinės maisto ir veterinarijos tar</text:span><text:span text:style-name="T275">nybos direktoriaus 2004 m. balandžio 23 d. įsakymo Nr. B1-368 "Dėl Apmokėjimo už gyvūnų, gyvūninių produktų ir kitų produktų valstybinę veterinarinę priežiūrą tvarkos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34:00Z</meta:creation-date>
    <dc:date>2017-03-20T13:34:00Z</dc:date>
    <meta:template xlink:href="Normal.dotm" xlink:type="simple"/>
    <meta:editing-cycles>2</meta:editing-cycles>
    <meta:editing-duration>PT60S</meta:editing-duration>
    <meta:document-statistic meta:page-count="3" meta:paragraph-count="276" meta:word-count="773" meta:character-count="5256" meta:row-count="317" meta:non-whitespace-character-count="4759"/>
  </office:meta>
</office:document-meta>
</file>