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2.5597in" style:page-number="1"/>
      <style:text-properties style:font-size-complex="12pt"/>
    </style:style>
    <style:style style:name="P53" style:parent-style-name="Normal" style:family="paragraph">
      <style:paragraph-properties fo:text-indent="2.559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2.5597in">
        <style:tab-stops>
          <style:tab-stop style:type="left" style:position="1.9083in"/>
          <style:tab-stop style:type="left" style:position="2.9534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2.5597in">
        <style:tab-stops>
          <style:tab-stop style:type="left" style:position="1.9083in"/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2.5597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2.5597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2.559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68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687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687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248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05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3.052in"/>
          <style:tab-stop style:type="left" style:position="3.8395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3.052in"/>
          <style:tab-stop style:type="left" style:position="3.839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3.052in"/>
          <style:tab-stop style:type="left" style:position="3.83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5909in">
        <style:tab-stops>
          <style:tab-stop style:type="left" style:position="2.8548in"/>
          <style:tab-stop style:type="left" style:position="3.2486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  <style:text-properties style:font-size-complex="12pt"/>
    </style:style>
    <style:style style:name="P96" style:parent-style-name="Normal" style:family="paragraph">
      <style:paragraph-properties fo:margin-left="2.7in">
        <style:tab-stops>
          <style:tab-stop style:type="left" style:position="0.352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2-15</text:span></text:p>
      <text:p text:style-name="P9"/>
      <text:p text:style-name="P10"><text:span text:style-name="T11">Įsakymas paskelbtas: Žin. 2007, Nr.<text:s/></text:span><text:a xlink:href="https://www.e-tar.lt/portal/legalAct.html?documentId=TAR.D3D6383F5107" office:target-frame-name="_top" xlink:show="replace"><text:span text:style-name="T12">78-3164</text:span></text:a><text:span text:style-name="T13">, i. k.<text:s/></text:span><text:span text:style-name="T14">1072250ISAK000V-567</text:span></text:p>
      <text:p text:style-name="P15"/>
      <text:p text:style-name="P16">Nauja redakcija nuo 2018-02-15:</text:p>
      <text:p text:style-name="Normal"><text:span text:style-name="T17">Nr.<text:s/></text:span><text:a xlink:href="https://www.e-tar.lt/portal/legalAct.html?documentId=18775ba0118811e88a98d5e6d4623da5" office:target-frame-name="_top" xlink:show="replace"><text:span text:style-name="T18">V-167</text:span></text:a><text:span text:style-name="T19">, 2018-02-12, paskelbta TAR 2018-02-14, i. k. 2018-02277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VISUOMENĖS SVEIKATOS PRIEŽIŪROS MOKAMŲ PASLAUGŲ KAINŲ <text:s text:c="4"/>APSKAIČIAVIMO TVARKOS APRAŠO PATVIRTINIMO</text:p>
      <text:p text:style-name="P25"/>
      <text:p text:style-name="P26">2007 m. liepos 10 d. Nr. V-567</text:p>
      <text:p text:style-name="P27">Vilnius</text:p>
      <text:p text:style-name="P28"/>
      <text:p text:style-name="P29"/>
      <text:p text:style-name="P30"><text:span text:style-name="T31">Vadovaudamasis Lietuvos Respublikos sveikatos sistemos įstatymo 11 straipsnio 2 dalies 2</text:span><text:span text:style-name="T32"><text:s/>punktu:</text:span></text:p>
      <text:p text:style-name="P33"><text:span text:style-name="T34">1</text:span><text:span text:style-name="T35">. T v i r t i n u <text:s/>Visuomenės sveikatos priežiūros mokamų paslaugų kainų apskaičiavimo tvarkos aprašą (pridedama).</text:span></text:p>
      <text:p text:style-name="P36"><text:span text:style-name="T37">2</text:span><text:span text:style-name="T38">. P a v e d u įsakymo vykdymą kontroliuoti viceministrui pagal veiklos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RIMVYDAS<text:s/></text:span><text:span text:style-name="T45">TURČINSKAS</text:span></text:p>
      <text:p text:style-name="Normal"/>
      <text:soft-page-break/>
      <text:p text:style-name="P46">PATVIRTINTA</text:p>
      <text:p text:style-name="P53"><text:span text:style-name="T54">Lietuvos Respublikos sveikatos</text:span></text:p>
      <text:p text:style-name="P55"><text:span text:style-name="T56">apsaugos ministro 2007 m. liepos 10 d.</text:span></text:p>
      <text:p text:style-name="P57">įsakymu Nr. V-567</text:p>
      <text:p text:style-name="P58">(Lietuvos Respublikos sveikatos apsaugos ministro<text:s/></text:p>
      <text:p text:style-name="P59">2018 m. vasario 12 d. įsakymo<text:s/></text:p>
      <text:p text:style-name="P60">Nr. V-167 redakcija)</text:p>
      <text:p text:style-name="P61"/>
      <text:p text:style-name="P62"/>
      <text:p text:style-name="P63"><text:span text:style-name="T64">VISUOMENĖS SVEIKATOS PRIEŽIŪROS MOKAMŲ PASLAUGŲ KAINŲAPSKAIČIAVIMO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Visuomenės sveikatos priežiūros mokamų paslaugų kainų apskaičiavimo tvarkos aprašas (toliau – Aprašas) nustato Lietuvos nacionalinės sveikatos sistemos vykdomųjų subjektų (toliau – įstaigos) teikiamų visuomenės sveikatos priežiūros mokamų paslaugų (tolia</text:span><text:span text:style-name="T75">u – <text:s/>paslaugos) kainų apskaičiavimo tvarką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PASLAUGOS KAINOS APSKAIČIAVIMO TVARKA</text:span></text:p>
      <text:p text:style-name="P82"/>
      <text:p text:style-name="P83"><text:span text:style-name="T84">2</text:span><text:span text:style-name="T85">. Skaičiuojant paslaugos kainą, pildomas paslaugos technologinis aprašas (1 priedas).</text:span></text:p>
      <text:p text:style-name="P86"><text:span text:style-name="T87">3</text:span><text:span text:style-name="T88">. Vadovaujantis užpildytu<text:s/></text:span><text:span text:style-name="T89">paslaugos technologiniu aprašu, pildoma paslaugos išlaidų suvestinė<text:s/></text:span><text:span text:style-name="T90">(2 priedas) ir apskaičiuojama paslaugos kaina.</text:span></text:p>
      <text:p text:style-name="P91"><text:span text:style-name="T92">4</text:span><text:span text:style-name="T93">. Jeigu analogišką paslaugą teikia kelios įstaigos, Lietuvos Respublikos sveikatos apsaugos ministerijos (toliau - Ministerija) Sveikato</text:span><text:span text:style-name="T94">s ekonomikos departamento Ekonominio planavimo ir biudžeto skyrius (toliau – Ekonominio planavimo ir biudžeto skyrius) pagal įstaigų pateiktą informaciją (1 ir 2 priedai) apskaičiuoja vidutinę paslaugos kainą.</text:span></text:p>
      <text:p text:style-name="P95"/>
      <text:p text:style-name="P96"/>
      <text:p text:style-name="P97"><text:span text:style-name="T98">III</text:span><text:span text:style-name="T99"><text:s/>SKYRIUS</text:span></text:p>
      <text:p text:style-name="P100"><text:span text:style-name="T101">BAIGIAMOSIOS NUOSTATOS</text:span></text:p>
      <text:p text:style-name="P102"/>
      <text:p text:style-name="P103"><text:span text:style-name="T104">5</text:span><text:span text:style-name="T105">. Įstaigos jų teikiamų paslaugų kainas peržiūri kartą per metus ir kalendoriniams metams pasibaigus iki einamųjų metų kovo 1 d. (jei<text:s/></text:span><text:span text:style-name="T106">faktinės paslaugos teikimo išlaidos didėja daugiau kaip 20 procentų dėl nuo įstaigos nepriklausančių aplinkybių, - dažni</text:span><text:span text:style-name="T107">au</text:span><text:span text:style-name="T108">) Ekonominio planavimo ir biudžeto skyriui pateikia informaciją (pagal 3 priedą) apie teikiamas paslaugas, kurių kainos turi būti tikslinamos. Kartu su šia informacija tikslinamų paslaugų kainų pagrindimui įstaiga turi pateikti užpildytus paslaugos techn</text:span><text:span text:style-name="T109">ologinius aprašus bei paslaugos išlaidų suvestines (1 ir 2 priedai).</text:span></text:p>
      <text:p text:style-name="P110"><text:span text:style-name="T111">6</text:span><text:span text:style-name="T112">. Jei įstaiga einamaisiais metais priima sprendimą teikti naują paslaugą, ji turi apie tai raštu informuoti Ekonominio planavimo ir biudžeto skyrių, kartu pateikdama tokios paslaugos</text:span><text:span text:style-name="T113"><text:s/>kainos pagrindimui užpildytą paslaugos technologinį aprašą bei paslaugos išlaidų suvestinę (1 ir 2 priedai).<text:s/></text:span></text:p>
      <text:p text:style-name="P114"><text:span text:style-name="T115">7</text:span><text:span text:style-name="T116">. Ekonominio planavimo ir biudžeto skyrius, gavęs iš įstaigos Aprašo 5 ir (ar) 6 punktuose nurodytą informaciją, ne vėliau kaip per 2 mėnesi</text:span><text:span text:style-name="T117">us nuo jos gavimo parengia Mokamų visuomenės sveikatos priežiūros paslaugų ir jų kainų sąrašo, patvirtinto Lietuvos Respublikos sveikatos apsaugos ministro 1994 m. lapkričio 8 d. įsakymu Nr. 373 „Dėl Mokamų visuomenės sveikatos priežiūros paslaugų ir jų ka</text:span><text:span text:style-name="T118">inų sąrašo patvirtinimo„ pakeitimo įsakymo projektą.<text:s/></text:span></text:p>
      <text:p text:style-name="P119"><text:span text:style-name="T120">8</text:span><text:span text:style-name="T121">. Informaciją apie paslaugas teikiančios įstaigos yra atsakingos už teisingą<text:s/></text:span><text:span text:style-name="T122">paslaugų<text:s/></text:span><text:span text:style-name="T123">kainų apskaičiavimą ir pateikimą Ministerijai.</text:span></text:p>
      <text:p text:style-name="P124"/>
      <text:p text:style-name="P125"/>
      <text:p text:style-name="P126"><text:span text:style-name="T127">____________________</text:span></text:p>
      <text:p text:style-name="P128">Priedo pakeitimai:</text:p>
      <text:p text:style-name="P129"><text:span text:style-name="T130">Nr.<text:s/></text:span><text:a xlink:href="https://www.e-tar.lt/portal/legalAct.html?documentId=18775ba0118811e88a98d5e6d4623da5" office:target-frame-name="_top" xlink:show="replace"><text:span text:style-name="T131">V-167</text:span></text:a><text:span text:style-name="T132">, 2018-02-12, paskelbta TAR 2018-02-14, i. k. 2018-02277</text:span></text:p>
      <text:p text:style-name="Normal"/>
      <text:p text:style-name="Normal"/>
      <text:p text:style-name="Normal"/>
      <text:p text:style-name="Normal"/>
      <text:p text:style-name="P133">Priedų pakeitimai:</text:p>
      <text:p text:style-name="Normal"/>
      <text:p text:style-name="P134">V-567 pagal pakeitimą V-167 1 ir 2 priedų nauja redakcija</text:p>
      <text:p text:style-name="P135">Papildyta<text:s/>priedu:</text:p>
      <text:p text:style-name="P136"><text:span text:style-name="T137">Nr.<text:s/></text:span><text:a xlink:href="https://www.e-tar.lt/portal/legalAct.html?documentId=18775ba0118811e88a98d5e6d4623da5" office:target-frame-name="_top" xlink:show="replace"><text:span text:style-name="T138">V-167</text:span></text:a><text:span text:style-name="T139">, 2018-02-12, paskelbta TAR 2018-02-14, i. k. 2018-02277</text:span></text:p>
      <text:p text:style-name="Normal"/>
      <text:p text:style-name="P140">V-567 pagal pakeitimą V-167 3 priedo nauja redakcija</text:p>
      <text:p text:style-name="P141">Papildyta priedu:</text:p>
      <text:p text:style-name="P142"><text:span text:style-name="T143">Nr.<text:s/></text:span><text:a xlink:href="https://www.e-tar.lt/portal/legalAct.html?documentId=18775ba0118811e88a98d5e6d4623da5" office:target-frame-name="_top" xlink:show="replace"><text:span text:style-name="T144">V-167</text:span></text:a><text:span text:style-name="T145">, 2018-02-12, paskelbta TAR 2018-02-14, i. k. 2018-02277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7D49A4BE01C6" office:target-frame-name="_top" xlink:show="replace"><text:span text:style-name="T157">V-561</text:span></text:a><text:span text:style-name="T158">, 2008-06-11, Žin., 2008, Nr. 69-2634 (2008-06-17), i. k. 1082250ISAK000V-561</text:span></text:p>
      <text:p text:style-name="P159"><text:span text:style-name="T160">Dėl Lietuvos Respublikos sveikatos apsaugos ministro 2007 m. liepos 10 d. įsakymo Nr. V-567 "Dėl Visuomenės<text:s/></text:span><text:span text:style-name="T161">sveikatos priežiūros mokamų paslaugų kainų apskaičiavimo tvarkos aprašo patvirtinimo" papildymo</text:span></text:p>
      <text:p text:style-name="P162"/>
      <text:p text:style-name="P163"><text:span text:style-name="T164">2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18775ba0118811e88a98d5e6d4623da5" office:target-frame-name="_top" xlink:show="replace"><text:span text:style-name="T169">V-167</text:span></text:a><text:span text:style-name="T170">, 2018-02-12, paskelbta TAR 2018-02-14, i. k. 2018-02277</text:span></text:p>
      <text:p text:style-name="P171"><text:span text:style-name="T172">Dėl Lietuvos Respublikos sveikatos apsaugos ministro 2007 m. liepos 10 d. įsakymo Nr. V-567 „Dėl Visuomenės sveikatos priežiūros mokamų paslaugų kainų tvarkos aprašo patvirtinimo"<text:s/></text:span><text:span text:style-name="T173">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2-15T06:38:00Z</meta:creation-date>
    <dc:date>2018-02-15T06:38:00Z</dc:date>
    <meta:template xlink:href="Normal.dotm" xlink:type="simple"/>
    <meta:editing-cycles>2</meta:editing-cycles>
    <meta:editing-duration>PT0S</meta:editing-duration>
    <meta:document-statistic meta:page-count="3" meta:paragraph-count="72" meta:word-count="687" meta:character-count="5266" meta:row-count="186" meta:non-whitespace-character-count="4651"/>
  </office:meta>
</office:document-meta>
</file>