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widows="0" fo:orphans="0" fo:text-indent="3.543in"/>
      <style:text-properties fo:color="#000000"/>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widows="0" fo:orphans="0" fo:text-align="center"/>
      <style:text-properties fo:font-weight="bold" style:font-weight-asian="bold"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center"/>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9">Nutarimas netenka galios 2011-04-22:</text:span></text:p>
      <text:p text:style-name="P10"><text:span text:style-name="T11">Valstybinė kainų ir energetikos kontrolės komisija, Nutarimas</text:span></text:p>
      <text:p text:style-name="P12"><text:span text:style-name="T13">Nr.<text:s/></text:span><text:a xlink:href="https://www.e-tar.lt/portal/legalAct.html?documentId=TAR.6B0592C0E996" office:target-frame-name="_top" xlink:show="replace"><text:span text:style-name="T14">O3-75</text:span></text:a><text:span text:style-name="T15">, 2011-04-14, Žin., 2011, Nr. 47-2275 (2011-04-21), i. k.<text:s/></text:span><text:span text:style-name="T16">111106ANUTA000O3-75</text:span></text:p>
      <text:p text:style-name="P17"><text:span text:style-name="T18">Dėl Ginčų sprendimo ne teisme tvarkos aprašo</text:span></text:p>
      <text:p text:style-name="P19"/>
      <text:p text:style-name="P20"><text:span text:style-name="T21">Suvestinė redakcija nuo 2007-06-17 iki 2011-04-21</text:span></text:p>
      <text:p text:style-name="P22"/>
      <text:p text:style-name="P23"><text:span text:style-name="T24">Nutarimas paskelbtas: Žin. 2002, Nr.<text:s/></text:span><text:a xlink:href="https://www.e-tar.lt/portal/legalAct.html?documentId=TAR.D3C9D9B70BAD" office:target-frame-name="_top" xlink:show="replace"><text:span text:style-name="T25">116-5238</text:span></text:a><text:span text:style-name="T26">, i. k. 1021</text:span><text:span text:style-name="T27">06ANUTA00000116</text:span></text:p>
      <text:p text:style-name="P28"/>
      <text:p text:style-name="P29"><text:s/></text:p>
      <text:p text:style-name="P30"><text:span text:style-name="T31"/><text:span text:style-name="T32">VALSTYBINĖ KAINŲ IR ENERGETIKOS KONTROLĖS KOMISIJA</text:span></text:p>
      <text:p text:style-name="P33"/>
      <text:p text:style-name="P34">N U T A R I M A S</text:p>
      <text:p text:style-name="P35">DĖL IKITEISMINIŲ GINČŲ DĖL TEISĖS PASINAUDOTI TINKLAIS SUTEIKIMO SPRENDIMO TVARKOS</text:p>
      <text:p text:style-name="P36"/>
      <text:p text:style-name="P37">2002 m. lapkričio 27 d.<text:s/>Nr. 116</text:p>
      <text:p text:style-name="P38">Vilnius</text:p>
      <text:p text:style-name="P39"/>
      <text:p text:style-name="P40"><text:span text:style-name="T41">Vadovaudamasi Lietuvos Respublikos elektros energetikos įstatymo 41 straipsnio 1 dalimi (Žin., 2000, Nr.<text:s/></text:span><text:a xlink:href="https://www.e-tar.lt/portal/lt/legalAct/TAR.F57794B7899F" office:target-frame-name="_blank" xlink:show="new"><text:span text:style-name="T42">66-1984</text:span></text:a><text:span text:style-name="T43">), Valstybinė kainų ir energetikos kontrolės komisija<text:s/></text:span><text:span text:style-name="T44">nutaria</text:span><text:span text:style-name="T45"><text:s/>patvirtinti Ikiteisminių ginčų dėl teisės pasinaudoti tinklais suteikimo sprendimo tvarką (pridedama).</text:span></text:p>
      <text:p text:style-name="P46"/>
      <text:p text:style-name="P47"/>
      <text:p text:style-name="P48">KOMISIJOS NARYS</text:p>
      <text:p text:style-name="P49"><text:span text:style-name="T50">L. E. PIRMININKO PAREIGAS</text:span><text:span text:style-name="T51"><text:tab/>RIMANTAS LUKOŠEVIČIUS</text:span></text:p>
      <text:soft-page-break/>
      <text:p text:style-name="P52"><text:span text:style-name="T53">PATVIRTINTA</text:span></text:p>
      <text:p text:style-name="P54">Valstybinės kainų ir energetikos kontrolės<text:s/></text:p>
      <text:p text:style-name="P55">komisijos 2007 m. birželio 14 d. nutarimu<text:s/></text:p>
      <text:p text:style-name="P56">Nr. O3-41</text:p>
      <text:p text:style-name="P57"/>
      <text:p text:style-name="P58"><text:span text:style-name="T59">IŠANKSTINĖ SKUNDŲ NAGRINĖJIMO NE TEISME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Išankstinė skundų nagrinėjimo ne teisme tvarka (toliau – Tvarka) reglament</text:span><text:span text:style-name="T69">uoja juridinių asmenų skundų dėl energetikos įmonių veiklos ar neveikimo tiekiant, skirstant, perduodant, laikant energiją, dėl teisės joms pasinaudoti tinklais ir sistemomis nesuteikimo, dėl prisijungimo, energijos tiekimo srautų balansavimo, kainų ir tar</text:span><text:span text:style-name="T70">ifų taikymo nagrinėjimą Valstybinėje kainų ir energetikos kontrolės komisijoje (toliau – Komisija). Ši Tvarka taip pat taikoma išankstinio ginčų sprendimo ne teisme tvarka nagrinėjant vandens tiekėjų ir abonentų ginčus dėl geriamojo vandens ir nuotekų tvar</text:span><text:span text:style-name="T71">kymo kainų ir tarifų.</text:span></text:p>
      <text:p text:style-name="P72"><text:span text:style-name="T73">2</text:span><text:span text:style-name="T74">. Komisija, nagrinėdama skundus išankstine skundų nagrinėjimo ne teisme tvarka, vadovaujasi Lietuvos Respublikos Konstitucija (Žin., 1992, Nr.<text:s/></text:span><text:a xlink:href="https://www.e-tar.lt/portal/lt/legalAct/TAR.47BB952431DA" office:target-frame-name="_blank" xlink:show="new"><text:span text:style-name="T75">3</text:span><text:span text:style-name="T76">3-1014</text:span></text:a><text:span text:style-name="T77">; 2006, Nr.<text:s/></text:span><text:a xlink:href="https://www.e-tar.lt/portal/lt/legalAct/TAR.25EC748CCEA6" office:target-frame-name="_blank" xlink:show="new"><text:span text:style-name="T78">48-1701</text:span></text:a><text:span text:style-name="T79">), Energetikos įstatymu (Žin., 2002, Nr.<text:s/></text:span><text:a xlink:href="https://www.e-tar.lt/portal/lt/legalAct/TAR.44235B485568" office:target-frame-name="_blank" xlink:show="new"><text:span text:style-name="T80">56-2224</text:span></text:a><text:span text:style-name="T81">; 2005, Nr.<text:s/></text:span><text:a xlink:href="https://www.e-tar.lt/portal/lt/legalAct/TAR.89D1F2C1B1D3" office:target-frame-name="_blank" xlink:show="new"><text:span text:style-name="T82">142-5104</text:span></text:a><text:span text:style-name="T83">), kitais įstatymais bei galiojančiais teisės aktais.</text:span></text:p>
      <text:p text:style-name="P84"><text:span text:style-name="T85">3</text:span><text:span text:style-name="T86">. Vartotojų ir pardavėjų, paslaugų teikėjų ginčų išankstinę nagrinėjimo ne teisme tvarką nustato Vartotoj</text:span><text:span text:style-name="T87">ų teisių apsaugos įstatymas (Žin., 2007, Nr.<text:s/></text:span><text:a xlink:href="https://www.e-tar.lt/portal/lt/legalAct/TAR.0B0FDEFFCD5C" office:target-frame-name="_blank" xlink:show="new"><text:span text:style-name="T88">12-488</text:span></text:a><text:span text:style-name="T89">). Šio įstatymo nustatyta tvarka taip pat nagrinėjami vartotojų asociacijų, atstovaujančių vartotojų interesams, skundai</text:span><text:span text:style-name="T90">. Asmenų, kurie nėra laikomi vartotojais Vartotojų teisių apsaugos įstatymo prasme, skundai su prašymais nagrinėti juos išankstine skundų nagrinėjimo ne teisme tvarka nagrinėjami vadovaujantis šia Tvarka.</text:span></text:p>
      <text:p text:style-name="P91"><text:span text:style-name="T92">4</text:span><text:span text:style-name="T93">. Skundai dėl Komisijos veiksmais, neveikimu ar administraciniais sprendimais galimai padaryto asmens, nurodyto skunde, teisių ir teisėtų interesų pažeidimo, nagrinėjami Viešojo administravimo įstatymo (Žin., 2006, Nr.<text:s/></text:span><text:a xlink:href="https://www.e-tar.lt/portal/lt/legalAct/TAR.73988CDF57C1" office:target-frame-name="_blank" xlink:show="new"><text:span text:style-name="T94">77-2975</text:span></text:a><text:span text:style-name="T95">; 2007, Nr.<text:s/></text:span><text:a xlink:href="https://www.e-tar.lt/portal/lt/legalAct/TAR.1EDAF87119F9" office:target-frame-name="_blank" xlink:show="new"><text:span text:style-name="T96">12-497</text:span></text:a><text:span text:style-name="T97">) nustatyta tvarka.</text:span></text:p>
      <text:p text:style-name="P98"><text:span text:style-name="T99">5</text:span><text:span text:style-name="T100">. Skundai gamtinių dujų sektoriuje nagrinėjami pagal Lietuvos Respublikos</text:span><text:span text:style-name="T101"><text:s/>Vyriausybės 2001 m. birželio 19 d. nutarimu Nr. 745 patvirtintą skundų dėl Lietuvos Respublikos gamtinių dujų įstatymo taikymo nagrinėjimo tvarką (Žin., 2001, Nr.<text:s/></text:span><text:a xlink:href="https://www.e-tar.lt/portal/lt/legalAct/TAR.72B69CA66EC6" office:target-frame-name="_blank" xlink:show="new"><text:span text:style-name="T102">53-1880</text:span></text:a><text:span text:style-name="T103">).</text:span></text:p>
      <text:p text:style-name="P104"><text:span text:style-name="T105">6</text:span><text:span text:style-name="T106">. Skundai, neatitinkantys šios Tvarkos nustatytų reikalavimų, nagrinėjami pagal Komisijos 2003 m. sausio 24 d. nutarimu Nr. O3-3 patvirtintą Piliečių ir kitų asmenų aptarnavimo Valstybinėje kainų ir energetikos kontrolės komisijoje tvarką (Žin., 20</text:span><text:span text:style-name="T107">03, Nr.<text:s/></text:span><text:a xlink:href="https://www.e-tar.lt/portal/lt/legalAct/TAR.376EB5024A7D" office:target-frame-name="_blank" xlink:show="new"><text:span text:style-name="T108">12-475</text:span></text:a><text:span text:style-name="T109">).</text:span></text:p>
      <text:p text:style-name="P110"><text:span text:style-name="T111">7</text:span><text:span text:style-name="T112">. Pagrindinės šioje Tvarkoje vartojamos sąvokos:</text:span></text:p>
      <text:p text:style-name="P113"><text:span text:style-name="T114">7.1</text:span><text:span text:style-name="T115">.<text:s/></text:span><text:span text:style-name="T116">informacija</text:span><text:span text:style-name="T117"><text:s/>– žinios, kuriomis disponuoja Komisija;</text:span></text:p>
      <text:p text:style-name="P118"><text:span text:style-name="T119">7.2</text:span><text:span text:style-name="T120">.<text:s/></text:span><text:span text:style-name="T121">interesantas</text:span><text:span text:style-name="T122"><text:s/>– juridinis asmuo a</text:span><text:span text:style-name="T123">rba fizinis asmuo, kuris nėra laikomas vartotoju Vartotojų teisių apsaugos įstatymo prasme;</text:span></text:p>
      <text:p text:style-name="P124"><text:span text:style-name="T125">7.3</text:span><text:span text:style-name="T126">.<text:s/></text:span><text:span text:style-name="T127">skundas</text:span><text:span text:style-name="T128"><text:s/>– rašytinis interesanto kreipimasis, atitinkantis šios Tvarkos 11 punkto reikalavimus;</text:span></text:p>
      <text:p text:style-name="P129"><text:span text:style-name="T130">7.4</text:span><text:span text:style-name="T131">.<text:s/></text:span><text:span text:style-name="T132">sprendimas</text:span><text:span text:style-name="T133"><text:s/>– Komisijos priimamas rašytinis nutarima</text:span><text:span text:style-name="T134">s dėl interesanto skunde keliamų reikalavimų;</text:span></text:p>
      <text:p text:style-name="P135"><text:span text:style-name="T136">7.5</text:span><text:span text:style-name="T137">.<text:s/></text:span><text:span text:style-name="T138">vartotojas</text:span><text:span text:style-name="T139"><text:s/>– fizinis asmuo, kuris pareiškia savo valią pirkti perka ir naudoja prekę ar paslaugą asmeniniams, šeimos, namų ūkio poreikiams, nesusijusiems su verslu ar profesija, tenkinti.</text:span></text:p>
      <text:p text:style-name="P140"><text:span text:style-name="T141">8</text:span><text:span text:style-name="T142">. Skun</text:span><text:span text:style-name="T143">dai Komisijai siunčiami paštu ar įteikiami asmeniškai.</text:span></text:p>
      <text:p text:style-name="P144"><text:span text:style-name="T145">9</text:span><text:span text:style-name="T146">. Komisija interesantų priėmimo vietos adresą ir telefonų numerius paskelbia savo interneto tinklapyje<text:s/></text:span><text:span text:style-name="T147">www.regula.lt.<text:s/></text:span><text:span text:style-name="T148">Interesantai ir jų skundai nurodytojoje vietoje priimami darbo dienomis visą<text:s/></text:span><text:span text:style-name="T149">darbo dienos laiką. Komisija tai pat paskelbia apie papildomas skundų priėmimo valandas per savaitę, pasibaigus Komisijos darbo dienos laikui.</text:span></text:p>
      <text:p text:style-name="P150"><text:span text:style-name="T151">10</text:span><text:span text:style-name="T152">. Skundai priimami ir registruojami Komisijos darbo reglamento nustatyta tvarka. Skundo priėmimo faktas int</text:span><text:span text:style-name="T153">eresantui gali būti patvirtinamas žodžiu, nurodant gauto dokumento<text:s/></text:span><text:soft-page-break/><text:span text:style-name="T154">registravimo datą ir numerį, arba raštu, nurodant ant antrojo skundo egzemplioriaus (kopijos) skundo įregistravimo datą, numerį.</text:span></text:p>
      <text:p text:style-name="P155"/>
      <text:p text:style-name="P156"><text:span text:style-name="T157">II</text:span><text:span text:style-name="T158">.<text:s/></text:span><text:span text:style-name="T159">REIKALAVIMAI INTERESANTO SKUNDUI</text:span></text:p>
      <text:p text:style-name="P160"/>
      <text:p text:style-name="P161"><text:span text:style-name="T162">11</text:span><text:span text:style-name="T163">.<text:s/></text:span><text:span text:style-name="T164">Interesantas, kreipdamasis į Komisiją dėl skundo nagrinėjimo išankstine skundų nagrinėjimo ne teisme tvarka, privalo pateikti:</text:span></text:p>
      <text:p text:style-name="P165"><text:span text:style-name="T166">11.1</text:span><text:span text:style-name="T167">. skundą, kuriame išdėstytas prašymas nagrinėti jį išankstine skundų nagrinėjimo ne teisme tvarka bei šios Tvarkos 12 punkt</text:span><text:span text:style-name="T168">e išvardyti duomenys;</text:span></text:p>
      <text:p text:style-name="P169"><text:span text:style-name="T170">11.2</text:span><text:span text:style-name="T171">. skunde išdėstytas aplinkybes patvirtinančius dokumentus ar jų kopijas.</text:span></text:p>
      <text:p text:style-name="P172"><text:span text:style-name="T173">12</text:span><text:span text:style-name="T174">. Skunde turi būti nurodyta:</text:span></text:p>
      <text:p text:style-name="P175"><text:span text:style-name="T176">12.1</text:span><text:span text:style-name="T177">. Komisijos pavadinimas;</text:span></text:p>
      <text:p text:style-name="P178"><text:span text:style-name="T179">12.2</text:span><text:span text:style-name="T180">. interesanto vardas, pavardė ir tikslus adresas, telefono numeris (juridinio</text:span><text:span text:style-name="T181"><text:s/>asmens – pavadinimas, jo buveinės adresas, telefono numeris, atsakingo asmens vardas, pavardė, pareigos);</text:span></text:p>
      <text:p text:style-name="P182"><text:span text:style-name="T183">12.3</text:span><text:span text:style-name="T184">. konkretus skundžiamas veiksmas ar neveikimas, aktas arba sprendimas, jo priėmimo (įvykdymo) data;</text:span></text:p>
      <text:p text:style-name="P185"><text:span text:style-name="T186">12.4</text:span><text:span text:style-name="T187">. įmonės, kurios veikla ar neveik</text:span><text:span text:style-name="T188">imas skundžiamas, pavadinimas, buveinės adresas;</text:span></text:p>
      <text:p text:style-name="P189"><text:span text:style-name="T190">12.5</text:span><text:span text:style-name="T191">. interesanto reikalavimas, aplinkybės, kuriomis interesantas grindžia savo reikalavimą;</text:span></text:p>
      <text:p text:style-name="P192"><text:span text:style-name="T193">12.6</text:span><text:span text:style-name="T194">. informacija apie kreipimąsi į skundžiamą įmonę;</text:span></text:p>
      <text:p text:style-name="P195"><text:span text:style-name="T196">12.7</text:span><text:span text:style-name="T197">. informacija, ar tų pačių šalių ginčas dėl<text:s/></text:span><text:span text:style-name="T198">to paties dalyko ir tuo pačiu pagrindu nėra nagrinėjamas ar buvo išnagrinėtas kitoje ginčus nagrinėjančioje institucijoje;</text:span></text:p>
      <text:p text:style-name="P199"><text:span text:style-name="T200">12.8</text:span><text:span text:style-name="T201">. informacija, ar ginčo nagrinėjimas nebuvo nutrauktas pagal šios Tvarkos 31 punktą;</text:span></text:p>
      <text:p text:style-name="P202"><text:span text:style-name="T203">12.9</text:span><text:span text:style-name="T204">. interesanto patvirtinimas, kad</text:span><text:span text:style-name="T205"><text:s/>teismas nėra priėmęs sprendimo dėl skundžiamo veiksmo ar neveikimo, akto arba sprendimo;</text:span></text:p>
      <text:p text:style-name="P206"><text:span text:style-name="T207">12.10</text:span><text:span text:style-name="T208">. pridedamų dokumentų sąrašas. Turi būti pateikti visi interesanto turimi su skundo dalyku susiję dokumentai (įskaitant interesanto kreipimąsi į skundžiamą į</text:span><text:span text:style-name="T209">monę ir iš skundžiamos įmonės gautus atsakymus);</text:span></text:p>
      <text:p text:style-name="P210"><text:span text:style-name="T211">12.11</text:span><text:span text:style-name="T212">. skundo surašymo vieta ir data.</text:span></text:p>
      <text:p text:style-name="P213"><text:span text:style-name="T214">13</text:span><text:span text:style-name="T215">. Komisija turi teisę pareikalauti, kad interesantas patikslintų skundo esmę, arba paprašyti pateikti papildomų dokumentų ar duomenų ir nustatyti protingą<text:s/></text:span><text:span text:style-name="T216">terminą tokiems dokumentams ar duomenims pateikti. Prireikus gali būti rengiami interesantų, skundžiamų įmonių ir Komisijos atstovų pasitarimai skunde keliamiems klausimams aptarti.</text:span></text:p>
      <text:p text:style-name="P217"><text:span text:style-name="T218">14</text:span><text:span text:style-name="T219">. Skundas turi būti tvarkingai ir įskaitomai parašytas valstybine ka</text:span><text:span text:style-name="T220">lba ir interesanto ar jo atstovo pasirašytas.</text:span></text:p>
      <text:p text:style-name="P221"><text:span text:style-name="T222">15</text:span><text:span text:style-name="T223">. Kai į Komisiją kreipiasi interesanto atstovas, prie skundo turi būti pridėtas įgaliojimas, patvirtinantis teisę atstovauti interesantui. Be 11 punkte nurodytų duomenų, skunde nurodomas interesanto atsto</text:span><text:span text:style-name="T224">vo vardas, pavardė, adresas, telefono numeris.</text:span></text:p>
      <text:p text:style-name="P225"><text:span text:style-name="T226">16</text:span><text:span text:style-name="T227">. Gavus šios Tvarkos 11 punkte nurodytus dokumentus, nustatoma, ar yra pagrindas atsisakyti nagrinėti skundą. Jei pagrindų atsisakyti nagrinėti skundą nenustatoma, atitinkamam Komisijos skyriui ar tarnau</text:span><text:span text:style-name="T228">tojui Komisijos darbo reglamento nustatyta tvarka pavedama ištirti skundą ir pateikti jį nagrinėti Komisijos posėdžiui.</text:span></text:p>
      <text:p text:style-name="P229"><text:span text:style-name="T230">17</text:span><text:span text:style-name="T231">. Komisija atsisako nagrinėti skundą:</text:span></text:p>
      <text:p text:style-name="P232"><text:span text:style-name="T233">17.1</text:span><text:span text:style-name="T234">. jeigu ji neįgaliota priimti sprendimo dėl interesanto skunde nurodytų reikalavimų. Š</text:span><text:span text:style-name="T235">iuo atveju Komisija ne vėliau kaip per 5 darbo dienas perduoda interesanto skundą kitam viešojo administravimo subjektui, kuris turi reikiamus įgaliojimus, ir apie tai praneša interesantui;</text:span></text:p>
      <text:p text:style-name="P236"><text:span text:style-name="T237">17.2</text:span><text:span text:style-name="T238">. jeigu tų pačių šalių ginčą dėl to paties dalyko ir tuo p</text:span><text:span text:style-name="T239">ačiu pagrindu nagrinėja kita ginčus nagrinėjanti institucija ar teismas. Šiuo atveju interesanto skundas per 5 darbo dienas nuo jo gavimo Komisijoje dienos grąžinamas interesantui ir nurodomas grąžinimo pagrindas;</text:span></text:p>
      <text:p text:style-name="P240"><text:span text:style-name="T241">17.3</text:span><text:span text:style-name="T242">. jeigu yra priimtas Komisijos spr</text:span><text:span text:style-name="T243">endimas arba yra įsigaliojęs teismo sprendimas dėl tų pačių šalių ginčo dėl to paties dalyko ir tuo pačiu pagrindu, arba įsigaliojusi teismo nutartis priimti tų pačių šalių ieškinio dėl to paties dalyko ir tuo pačiu pagrindu atsisakymą, arba įsigaliojusi t</text:span><text:span text:style-name="T244">eismo nutartis patvirtinti taikos sutartį;</text:span></text:p>
      <text:p text:style-name="P245"><text:span text:style-name="T246">17.4</text:span><text:span text:style-name="T247">. kuriame nenurodytas interesanto vardas ir pavardė (pavadinimas), adresas arba kuris interesanto ar jo atstovo nepasirašytas, arba kurį interesanto vardu pateikė neįgaliotas asmuo.</text:span></text:p>
      <text:p text:style-name="P248"/>
      <text:p text:style-name="P249"><text:span text:style-name="T250">III</text:span><text:span text:style-name="T251">.<text:s/></text:span><text:span text:style-name="T252">SKUNDŲ<text:s/></text:span><text:span text:style-name="T253">NAGRINĖJIMAS</text:span></text:p>
      <text:p text:style-name="P254"/>
      <text:p text:style-name="P255"><text:span text:style-name="T256">18</text:span><text:span text:style-name="T257">. Gavusi interesanto skundą, Komisija išsiunčia įmonei, dėl kurios veiksmų (neveikimo) yra pateiktas interesanto skundas, pranešimą apie gautą interesanto skundą, šio skundo kopiją, reikalaudama ne vėliau kaip per 10 dienų nuo pranešimo</text:span><text:span text:style-name="T258"><text:s/>gavimo dienos raštu pateikti išsamius paaiškinimus ir juos pagrindžiančius dokumentus.</text:span></text:p>
      <text:p text:style-name="P259"><text:span text:style-name="T260">19</text:span><text:span text:style-name="T261">. Komisija gali kreiptis į kitas valstybės ir savivaldybės institucijas, pasitelkti ekspertus, prašydama išvados dėl interesanto skunde nurodytų reikalavimų, įmon</text:span><text:span text:style-name="T262">ės, kurios veiksmai skundžiami, pateiktų paaiškinimų ar prašydama kitokios būtinos pagalbos.</text:span></text:p>
      <text:p text:style-name="P263"><text:span text:style-name="T264">20</text:span><text:span text:style-name="T265">. Komisija, pasirengusi nagrinėti skundą, jį nagrinėja žodinio proceso tvarka pagal jai pateiktus rašytinius ir (ar) daiktinius įrodymus, įvertindama Komisij</text:span><text:span text:style-name="T266">os skyriaus (ar tarnautojo), nagrinėjusio skundą, pateiktus ginčo sprendimo pasiūlymus bei ginčo šalių žodinius paaiškinimus. Ginčo šalims ar jų įgaliotiems asmenims turi būti pranešta apie skundo nagrinėjimo posėdžio vietą, datą ir laiką. Jeigu interesant</text:span><text:span text:style-name="T267">as neatvyksta į Komisijos posėdį be pateisinamos priežasties arba nepateikia paaiškinimų ir kitų įrodymų, skundo nagrinėjimas nutraukiamas pagal šios Tvarkos 31 punktą. Jeigu įmonės, kurios veiksmai skundžiami, atstovai neatvyksta į Komisijos posėdį arba n</text:span><text:span text:style-name="T268">epateikia paaiškinimų ir kitų įrodymų, Komisija turi teisę priimti sprendimą, atsižvelgdama į turimus įrodymus.</text:span></text:p>
      <text:p text:style-name="P269"><text:span text:style-name="T270">21</text:span><text:span text:style-name="T271">. Skundai nagrinėjami viešai, išskyrus atvejus, kai būtina apsaugoti valstybės, tarnybos, komercines, banko, profesines paslaptis arba užt</text:span><text:span text:style-name="T272">ikrinti asmens teisę į privataus gyvenimo neliečiamumą. Visa išnagrinėtos bylos medžiaga, išskyrus bylų, kurios buvo išnagrinėtos neviešai, medžiaga, yra vieša ir su ja teisingumo ministro nustatyta tvarka gali susipažinti ir byloje nedalyvavę asmenys.</text:span></text:p>
      <text:p text:style-name="P273"><text:span text:style-name="T274">2</text:span><text:span text:style-name="T275">2</text:span><text:span text:style-name="T276">. Skundas nagrinėjamas laikantis rungimosi ir ginčo nagrinėjimo operatyvumo bei skaidrumo principų.</text:span></text:p>
      <text:p text:style-name="P277"><text:span text:style-name="T278">23</text:span><text:span text:style-name="T279">. Komisijos posėdžio metu ginčo šalys ir visi nagrinėjant ginčą dalyvaujantys įgalioti asmenys laikosi posėdžio pirmininko nustatytos posėdžio tvar</text:span><text:span text:style-name="T280">kos.</text:span></text:p>
      <text:p text:style-name="P281"><text:span text:style-name="T282">24</text:span><text:span text:style-name="T283">. Ginčo šalys ar jų įgalioti atstovai turi teisę susipažinti su bylos medžiaga, daryti išrašus, nuorašus, kopijas, teikti įrodymus ir dalyvauti juos tiriant, užduoti klausimus kitiems nagrinėjant ginčą dalyvaujantiems asmenims, pateikti prašymus</text:span><text:span text:style-name="T284">, gauti Komisijos sprendimo nuorašą, naudotis kitomis įstatymų suteikiamomis teisėmis. Šiomis teisėmis nagrinėjant ginčą dalyvaujantys asmenys privalo naudotis sąžiningai, nevilkindami ginčo nagrinėjimo.</text:span></text:p>
      <text:p text:style-name="P285"><text:span text:style-name="T286">25</text:span><text:span text:style-name="T287">. Komisija pirmiausia imasi priemonių interesa</text:span><text:span text:style-name="T288">ntui ir skundžiamai įmonei sutaikinti ir siūlo ginčą išspręsti taikiai, jeigu, šios institucijos nuomone, atsižvelgiant į konkrečias ginčo nagrinėjimo metu paaiškėjusias aplinkybes, taikus susitarimas įmanomas. Jeigu ginčas užbaigiamas taikiu susitarimu, g</text:span><text:span text:style-name="T289">inčo nagrinėjimas Komisijos sprendimu nutraukiamas. Jeigu užbaigti ginčą taikiu susitarimu nepavyksta, Komisija priima sprendimą dėl ginčo išsprendimo.</text:span></text:p>
      <text:p text:style-name="P290"><text:span text:style-name="T291">26</text:span><text:span text:style-name="T292">. Komisija interesanto skundą išnagrinėja ir sprendimą priima ne vėliau kaip per 20 darbo dienų<text:s/></text:span><text:span text:style-name="T293">nuo skundo, atitinkančio šios Tvarkos 11 punkto reikalavimus, pateikimo dienos, jeigu kiti įstatymai nenumato kitaip. Kai dėl objektyvių priežasčių per šį terminą interesanto skundo nagrinėjimas negali būti baigtas, Komisijos pirmininkas gali terminą pratę</text:span><text:span text:style-name="T294">sti, bet ne ilgiau kaip 20 darbo dienų. Komisija imasi priemonių, kad ginčo šalys nepiktnaudžiautų savo teisėmis ir nevilkintų ginčo nagrinėjimo, ir siekia, kad ginčas per įmanomai trumpiausią laiką būtų tinkamai išspręstas.</text:span></text:p>
      <text:p text:style-name="P295"><text:span text:style-name="T296">27</text:span><text:span text:style-name="T297">. Skundų nagrinėjimo term</text:span><text:span text:style-name="T298">inas pradedamas skaičiuoti nuo skundo gavimo Komisijoje dienos, jeigu skundas atitinka šios Tvarkos 11 punkto reikalavimus. Jeigu pateikti ne visi dokumentai, terminas skaičiuojamas nuo visų dokumentų pateikimo dienos.</text:span></text:p>
      <text:p text:style-name="P299"><text:span text:style-name="T300">28</text:span><text:span text:style-name="T301">. Jeigu Komisija, vadovaudamasi</text:span><text:span text:style-name="T302"><text:s/>šios Tvarkos 19 punktu, kreipiasi dėl išvados gavimo ar kitokios tarnybinės pagalbos suteikimo į kitas valstybės ar savivaldybės institucijas, tai skundo<text:s/></text:span><text:soft-page-break/><text:span text:style-name="T303">nagrinėjimo terminas pratęsiamas tiek dienų, kiek buvo laukiama kompetentingos valstybės ar savivaldy</text:span><text:span text:style-name="T304">bės institucijos atsakymo.</text:span></text:p>
      <text:p text:style-name="P305"><text:span text:style-name="T306">29</text:span><text:span text:style-name="T307">. Nagrinėti interesanto skundo neturi teisės valstybės pareigūnas ar tarnautojas, jeigu yra Viešojo administravimo įstatymo 25 straipsnyje nurodytų priežasčių, galinčių sukelti interesų konfliktą.</text:span></text:p>
      <text:p text:style-name="P308"><text:span text:style-name="T309">30</text:span><text:span text:style-name="T310">. Jeigu padaugėja sk</text:span><text:span text:style-name="T311">undų tais pačiais klausimais, iš tos pačios vietovės ar dėl tos pačios įmonės veiklos, Komisija atlieka platesnį tyrimą, rengia pasiūlymus dėl galimų prevencijos priemonių rengimo, peržiūri teisės aktų nuostatas, gali kreiptis į kitas valstybės institucija</text:span><text:span text:style-name="T312">s su prašymu atlikti išsamesnį tyrimą, nustatyta tvarka gali pateikti pasiūlymus dėl teisės aktų tobulinimo.</text:span></text:p>
      <text:p text:style-name="P313"><text:span text:style-name="T314">31</text:span><text:span text:style-name="T315">. Komisija nutraukia skundo nagrinėjimą šiais atvejais:</text:span></text:p>
      <text:p text:style-name="P316"><text:span text:style-name="T317">31.1</text:span><text:span text:style-name="T318">. ginčo šalys susitaiko;</text:span></text:p>
      <text:p text:style-name="P319"><text:span text:style-name="T320">31.2</text:span><text:span text:style-name="T321">. interesantas kviečiamas neatvyksta į Komisij</text:span><text:span text:style-name="T322">os posėdį be pateisinamos priežasties ar neteikia paaiškinimų ir įrodymų;</text:span></text:p>
      <text:p text:style-name="P323"><text:span text:style-name="T324">31.3</text:span><text:span text:style-name="T325">. viena iš ginčo šalių dėl nagrinėjamo ginčo kreipiasi į teismą;</text:span></text:p>
      <text:p text:style-name="P326"><text:span text:style-name="T327">31.4</text:span><text:span text:style-name="T328">. paaiškėja aplinkybės, nurodytos šios Tvarkos 17.1–17.3 punktuose;</text:span></text:p>
      <text:p text:style-name="P329"><text:span text:style-name="T330">31.5</text:span><text:span text:style-name="T331">. interesantas atsisako s</text:span><text:span text:style-name="T332">avo reikalavimų;</text:span></text:p>
      <text:p text:style-name="P333"><text:span text:style-name="T334">31.6</text:span><text:span text:style-name="T335">. yra objektyvių aplinkybių, dėl kurių išspręsti ginčo neįmanoma.</text:span></text:p>
      <text:p text:style-name="P336"><text:span text:style-name="T337">32</text:span><text:span text:style-name="T338">. Komisijai nutraukus skundo nagrinėjimą, interesantas neturi teisės pakartotinai dėl to paties dalyko kreiptis į Komisiją, tačiau tai nevaržo jo teisės krei</text:span><text:span text:style-name="T339">ptis į teismą.</text:span></text:p>
      <text:p text:style-name="P340"/>
      <text:p text:style-name="P341"><text:span text:style-name="T342">IV</text:span><text:span text:style-name="T343">.<text:s/></text:span><text:span text:style-name="T344">SPRENDIMŲ PRIĖMIMAS</text:span></text:p>
      <text:p text:style-name="P345"/>
      <text:p text:style-name="P346"><text:span text:style-name="T347">33</text:span><text:span text:style-name="T348">. Komisija, išnagrinėjusi interesanto skundą, priima vieną iš šių sprendimų:</text:span></text:p>
      <text:p text:style-name="P349"><text:span text:style-name="T350">1</text:span><text:span text:style-name="T351">) patenkinti interesanto reikalavimus;</text:span></text:p>
      <text:p text:style-name="P352"><text:span text:style-name="T353">2</text:span><text:span text:style-name="T354">) iš dalies patenkinti interesanto reikalavimus;</text:span></text:p>
      <text:p text:style-name="P355"><text:span text:style-name="T356">3</text:span><text:span text:style-name="T357">) atmesti interesanto<text:s/></text:span><text:span text:style-name="T358">skundą.</text:span></text:p>
      <text:p text:style-name="P359"><text:span text:style-name="T360">34</text:span><text:span text:style-name="T361">. Komisijos sprendimas įforminamas nutarimu. Nutarimas surašomas ne vėliau kaip per 3 dienas po Komisijos posėdžio.</text:span></text:p>
      <text:p text:style-name="P362"><text:span text:style-name="T363">35</text:span><text:span text:style-name="T364">. Komisija sprendimą priima atsižvelgdama į ginčo nagrinėjimo metu nustatytas aplinkybes ir jas pagrindžiančius įrodym</text:span><text:span text:style-name="T365">us.</text:span></text:p>
      <text:p text:style-name="P366"><text:span text:style-name="T367">36</text:span><text:span text:style-name="T368">. Komisijos nutarime dėl ginčo išsprendimo išankstine neteismine tvarka privalo būti nurodyta:</text:span></text:p>
      <text:p text:style-name="P369"><text:span text:style-name="T370">36.1</text:span><text:span text:style-name="T371">. nutarimo priėmimo laikas ir vieta;</text:span></text:p>
      <text:p text:style-name="P372"><text:span text:style-name="T373">36.2</text:span><text:span text:style-name="T374">. nutarimą priėmusios institucijos pavadinimas;</text:span></text:p>
      <text:p text:style-name="P375"><text:span text:style-name="T376">36.3</text:span><text:span text:style-name="T377">. nutarimą priėmusios Komisijos sudėtis, gin</text:span><text:span text:style-name="T378">čo šalys ir kiti įgalioti nagrinėjant ginčą dalyvavę asmenys;</text:span></text:p>
      <text:p text:style-name="P379"><text:span text:style-name="T380">36.4</text:span><text:span text:style-name="T381">. ginčo esmė;</text:span></text:p>
      <text:p text:style-name="P382"><text:span text:style-name="T383">36.5</text:span><text:span text:style-name="T384">. nagrinėjant ginčą dalyvavusių asmenų paaiškinimų santrauka;</text:span></text:p>
      <text:p text:style-name="P385"><text:span text:style-name="T386">36.6</text:span><text:span text:style-name="T387">. įrodymų vertinimas;</text:span></text:p>
      <text:p text:style-name="P388"><text:span text:style-name="T389">36.7</text:span><text:span text:style-name="T390">. įstatymai ir kiti teisės aktai, kuriais vadovautasi, kiti teis</text:span><text:span text:style-name="T391">iniai argumentai;</text:span></text:p>
      <text:p text:style-name="P392"><text:span text:style-name="T393">36.8</text:span><text:span text:style-name="T394">. Komisijos priimtas vienas iš šios Tvarkos 33 punkte nurodytų sprendimų;</text:span></text:p>
      <text:p text:style-name="P395"><text:span text:style-name="T396">36.9</text:span><text:span text:style-name="T397">. nutarimo apskundimo tvarka.</text:span></text:p>
      <text:p text:style-name="P398"><text:span text:style-name="T399">37</text:span><text:span text:style-name="T400">. Komisijos nutarimo nuorašai per 2 darbo dienas nuo nutarimo surašymo išsiunčiami interesantui ir įmonei, kur</text:span><text:span text:style-name="T401">ios veiksmai buvo apskųsti.</text:span></text:p>
      <text:p text:style-name="P402"><text:span text:style-name="T403">38</text:span><text:span text:style-name="T404">. Ginčo šalys turi teisę kreiptis į teismą, prašydamos nagrinėti ginčą iš esmės tiek ginčo nagrinėjimo Komisijoje metu, tiek po Komisijos sprendimo priėmimo. Kreipimasis į teismą po Komisijos sprendimo priėmimo nelaikomas<text:s/></text:span><text:span text:style-name="T405">šios institucijos nutarimo apskundimu.</text:span></text:p>
      <text:p text:style-name="P406"/>
      <text:p text:style-name="P407"><text:span text:style-name="T408">______________</text:span></text:p>
      <text:p text:style-name="P409">Priedo pakeitimai:</text:p>
      <text:p text:style-name="P410"><text:span text:style-name="T411">Nr.<text:s/></text:span><text:a xlink:href="https://www.e-tar.lt/portal/legalAct.html?documentId=TAR.0EAB9EEB586A" office:target-frame-name="_top" xlink:show="replace"><text:span text:style-name="T412">O3-20</text:span></text:a><text:span text:style-name="T413">, 2003-03-18, Žin., 2003, Nr. 29-1225 (2003-03-26), i. k. 103106ANUTA000O3-20</text:span></text:p>
      <text:p text:style-name="P414"><text:span text:style-name="T415">Nr.<text:s/></text:span><text:a xlink:href="https://www.e-tar.lt/portal/legalAct.html?documentId=TAR.EDD978BF0A9D" office:target-frame-name="_top" xlink:show="replace"><text:span text:style-name="T416">O3-41</text:span></text:a><text:span text:style-name="T417">, 2007-06-14, Žin., 2007, Nr. 67-2647 (2007-06-16), i. k. 107106ANUTA000O3-41</text:span></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Valstybinė kainų ir energetikos kontrolės komisija, Nutarimas</text:span></text:p>
      <text:p text:style-name="P427"><text:span text:style-name="T428">Nr.<text:s/></text:span><text:a xlink:href="https://www.e-tar.lt/portal/legalAct.html?documentId=TAR.0EAB9EEB586A" office:target-frame-name="_top" xlink:show="replace"><text:span text:style-name="T429">O3-20</text:span></text:a><text:span text:style-name="T430">, 2003-03-18, Žin., 2003, Nr. 29-1225 (2003-03-26), i. k. 103106ANUTA000O3-20</text:span></text:p>
      <text:p text:style-name="P431"><text:span text:style-name="T432">Dėl Išankstinės skundų nagrinėjimo ne teisme tvarkos</text:span></text:p>
      <text:p text:style-name="P433"/>
      <text:p text:style-name="P434"><text:span text:style-name="T435">2.</text:span></text:p>
      <text:p text:style-name="P436"><text:span text:style-name="T437">Valstybinė kainų ir energetikos kont</text:span><text:span text:style-name="T438">rolės komisija, Nutarimas</text:span></text:p>
      <text:p text:style-name="P439"><text:span text:style-name="T440">Nr.<text:s/></text:span><text:a xlink:href="https://www.e-tar.lt/portal/legalAct.html?documentId=TAR.EDD978BF0A9D" office:target-frame-name="_top" xlink:show="replace"><text:span text:style-name="T441">O3-41</text:span></text:a><text:span text:style-name="T442">, 2007-06-14, Žin., 2007, Nr. 67-2647 (2007-06-16), i. k. 107106ANUTA000O3-41</text:span></text:p>
      <text:p text:style-name="P443"><text:span text:style-name="T444">Dėl Išankstinės skundų nagrinėjimo ne teisme tvarkos pakeitim</text:span><text:span text:style-name="T445">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1T08:53:00Z</meta:creation-date>
    <dc:date>2016-05-21T08:53:00Z</dc:date>
    <meta:template xlink:href="Normal" xlink:type="simple"/>
    <meta:editing-cycles>2</meta:editing-cycles>
    <meta:editing-duration>PT60S</meta:editing-duration>
    <meta:document-statistic meta:page-count="6" meta:paragraph-count="129" meta:word-count="2150" meta:character-count="17357" meta:row-count="451" meta:non-whitespace-character-count="15336"/>
  </office:meta>
</office:document-meta>
</file>