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style:snap-to-layout-grid="false" fo:text-indent="3.6423in"/>
    </style:style>
    <style:style style:name="P42" style:parent-style-name="Normal" style:family="paragraph">
      <style:paragraph-properties fo:break-before="page"/>
    </style:style>
    <style:style style:name="P43" style:parent-style-name="Normal" style:family="paragraph">
      <style:paragraph-properties style:snap-to-layout-grid="false" fo:text-indent="3.6423in"/>
      <style:text-properties fo:text-transform="uppercase" fo:color="#000000"/>
    </style:style>
    <style:style style:name="P44" style:parent-style-name="Normal" style:family="paragraph">
      <style:paragraph-properties style:snap-to-layout-grid="false" fo:text-indent="3.6423in"/>
      <style:text-properties fo:color="#000000"/>
    </style:style>
    <style:style style:name="P45" style:parent-style-name="Normal" style:family="paragraph">
      <style:paragraph-properties style:snap-to-layout-grid="false" fo:text-indent="3.6423in"/>
    </style:style>
    <style:style style:name="T46" style:parent-style-name="DefaultParagraphFont" style:family="text">
      <style:text-properties fo:color="#000000"/>
    </style:style>
    <style:style style:name="P47" style:parent-style-name="Normal" style:family="paragraph">
      <style:paragraph-properties style:snap-to-layout-grid="false" fo:text-indent="3.6423in"/>
    </style:style>
    <style:style style:name="T48" style:parent-style-name="DefaultParagraphFont" style:family="text">
      <style:text-properties fo:color="#000000"/>
    </style:style>
    <style:style style:name="T49" style:parent-style-name="DefaultParagraphFont" style:family="text">
      <style:text-properties fo:color="#000000" style:language-asian="lt" style:country-asian="LT"/>
    </style:style>
    <style:style style:name="P50" style:parent-style-name="Normal" style:family="paragraph">
      <style:paragraph-properties style:snap-to-layout-grid="false" fo:text-align="center"/>
    </style:style>
    <style:style style:name="P51" style:parent-style-name="Normal" style:family="paragraph">
      <style:paragraph-properties style:snap-to-layout-grid="false" fo:text-align="center"/>
    </style:style>
    <style:style style:name="T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3" style:parent-style-name="DefaultParagraphFont" style:family="text">
      <style:text-properties fo:font-weight="bold" style:font-weight-asian="bold" style:font-weight-complex="bold" fo:font-style="italic" style:font-style-asian="italic" style:font-style-complex="italic" fo:text-transform="uppercase" fo:color="#000000" style:font-size-complex="11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5" style:parent-style-name="Normal" style:family="paragraph">
      <style:paragraph-properties style:snap-to-layout-grid="false" fo:text-align="justify" fo:text-indent="0.4923in"/>
      <style:text-properties fo:color="#000000" style:language-asian="lt" style:country-asian="LT"/>
    </style:style>
    <style:style style:name="P56" style:parent-style-name="Normal" style:family="paragraph">
      <style:paragraph-properties style:snap-to-layout-grid="false" fo:text-align="center"/>
    </style:style>
    <style:style style:name="T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0" style:parent-style-name="Normal" style:family="paragraph">
      <style:paragraph-properties style:snap-to-layout-grid="false" fo:text-align="justify" fo:text-indent="0.4923in"/>
      <style:text-properties fo:color="#000000" style:language-asian="lt" style:country-asian="L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font-style="italic" style:font-style-asian="italic" style:font-style-complex="italic" fo:color="#000000" style:font-size-complex="11pt" style:language-asian="lt" style:country-asian="LT"/>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style:snap-to-layout-grid="false" fo:text-align="justify" fo:text-indent="0.4923in"/>
    </style:style>
    <style:style style:name="P120" style:parent-style-name="Normal" style:family="paragraph">
      <style:paragraph-properties style:snap-to-layout-grid="false" fo:text-align="center"/>
    </style:style>
    <style:style style:name="T1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4" style:parent-style-name="Normal" style:family="paragraph">
      <style:paragraph-properties style:snap-to-layout-grid="false" fo:text-align="justify" fo:text-indent="0.4923in"/>
      <style:text-properties fo:color="#000000" style:language-asian="lt" style:country-asian="LT"/>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style:snap-to-layout-grid="false" fo:text-align="justify" fo:text-indent="0.4923in"/>
    </style:style>
    <style:style style:name="P143" style:parent-style-name="Normal" style:family="paragraph">
      <style:paragraph-properties style:snap-to-layout-grid="false" fo:text-align="center"/>
    </style:style>
    <style:style style:name="T1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7" style:parent-style-name="DefaultParagraphFont" style:family="text">
      <style:text-properties fo:font-weight="bold" style:font-weight-asian="bold" style:font-weight-complex="bold" fo:font-style="italic" style:font-style-asian="italic" style:font-style-complex="italic" fo:text-transform="uppercase" fo:color="#000000" style:font-size-complex="11pt" style:language-asian="lt" style:country-asian="LT"/>
    </style:style>
    <style:style style:name="T1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9" style:parent-style-name="Normal" style:family="paragraph">
      <style:paragraph-properties style:snap-to-layout-grid="false" fo:text-align="justify" fo:text-indent="0.4923in"/>
      <style:text-properties fo:color="#000000" style:language-asian="lt" style:country-asian="LT"/>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font-style="italic" style:font-style-asian="italic" style:font-style-complex="italic"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style:snap-to-layout-grid="false" fo:text-align="justify" fo:text-indent="0.4923in"/>
    </style:style>
    <style:style style:name="P195" style:parent-style-name="Normal" style:family="paragraph">
      <style:paragraph-properties style:snap-to-layout-grid="false" fo:text-align="center"/>
    </style:style>
    <style:style style:name="T1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7" style:parent-style-name="DefaultParagraphFont" style:family="text">
      <style:text-properties fo:font-weight="bold" style:font-weight-asian="bold" style:font-weight-complex="bold" fo:font-style="italic" style:font-style-asian="italic" style:font-style-complex="italic" fo:text-transform="uppercase" fo:color="#000000" style:font-size-complex="11pt" style:language-asian="lt" style:country-asian="LT"/>
    </style:style>
    <style:style style:name="T1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9" style:parent-style-name="Normal" style:family="paragraph">
      <style:paragraph-properties style:snap-to-layout-grid="false" fo:text-align="justify" fo:text-indent="0.4923in"/>
      <style:text-properties fo:color="#000000" style:language-asian="lt" style:country-asian="LT"/>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style:snap-to-layout-grid="false"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font-style="italic" style:font-style-asian="italic" style:font-style-complex="italic"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paragraph-properties style:snap-to-layout-grid="false" fo:text-align="justify" fo:text-indent="0.4923in"/>
    </style:style>
    <style:style style:name="P267" style:parent-style-name="Normal" style:family="paragraph">
      <style:paragraph-properties style:snap-to-layout-grid="false" fo:text-align="center"/>
    </style:style>
    <style:style style:name="T2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2" style:parent-style-name="Normal" style:family="paragraph">
      <style:paragraph-properties style:snap-to-layout-grid="false" fo:text-align="justify" fo:text-indent="0.4923in"/>
      <style:text-properties fo:color="#000000" style:language-asian="lt" style:country-asian="LT"/>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P294" style:parent-style-name="Normal" style:family="paragraph">
      <style:paragraph-properties style:snap-to-layout-grid="false" fo:text-align="justify" fo:text-indent="0.4923in"/>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P298" style:parent-style-name="Normal" style:family="paragraph">
      <style:paragraph-properties style:snap-to-layout-grid="false" fo:text-align="justify" fo:text-indent="0.4923in"/>
    </style:style>
    <style:style style:name="P299" style:parent-style-name="Normal" style:family="paragraph">
      <style:paragraph-properties style:snap-to-layout-grid="false" fo:text-align="center"/>
    </style:style>
    <style:style style:name="T3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01" style:parent-style-name="DefaultParagraphFont" style:family="text">
      <style:text-properties fo:font-weight="bold" style:font-weight-asian="bold" style:font-weight-complex="bold" fo:font-style="italic" style:font-style-asian="italic" style:font-style-complex="italic" fo:text-transform="uppercase" fo:color="#000000" style:font-size-complex="11pt" style:language-asian="lt" style:country-asian="LT"/>
    </style:style>
    <style:style style:name="T3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03" style:parent-style-name="Normal" style:family="paragraph">
      <style:paragraph-properties style:snap-to-layout-grid="false" fo:text-align="justify" fo:text-indent="0.4923in"/>
      <style:text-properties fo:color="#000000" style:language-asian="lt" style:country-asian="LT"/>
    </style:style>
    <style:style style:name="P304" style:parent-style-name="Normal" style:family="paragraph">
      <style:paragraph-properties style:snap-to-layout-grid="false" fo:text-align="justify" fo:text-indent="0.4923in"/>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text-properties fo:font-weight="bold" style:font-weight-asian="bold" fo:font-size="10pt" style:font-size-asian="10pt"/>
    </style:style>
    <style:style style:name="P314" style:parent-style-name="Normal" style:family="paragraph">
      <style:paragraph-properties fo:text-align="justify"/>
      <style:text-properties fo:font-weight="bold" style:font-weight-asian="bold"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weight="bold" style:font-weight-asian="bold"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widows="0" fo:orphans="0"/>
    </style:style>
  </office:automatic-styles>
  <office:body>
    <office:text text:use-soft-page-breaks="true">
      <text:p text:style-name="P1"><text:span text:style-name="T9">Suvestinė redakcija nuo 2003-03-27 iki 2007-06-16</text:span></text:p>
      <text:p text:style-name="P10"/>
      <text:p text:style-name="P11"><text:span text:style-name="T12">Nutarimas paskelbtas: Žin. 2002, Nr.<text:s/></text:span><text:a xlink:href="https://www.e-tar.lt/portal/legalAct.html?documentId=TAR.D3C9D9B70BAD" office:target-frame-name="_top" xlink:show="replace"><text:span text:style-name="T13">116-5238</text:span></text:a><text:span text:style-name="T14">, i. k. 102106ANUTA00000116</text:span></text:p>
      <text:p text:style-name="P15"/>
      <text:p text:style-name="P16"><text:s/></text:p>
      <text:p text:style-name="P17"><text:span text:style-name="T18"/><text:span text:style-name="T19">VALSTYBINĖ KAINŲ IR ENERGETIKOS KONTROLĖS KOMISIJA</text:span></text:p>
      <text:p text:style-name="P20"/>
      <text:p text:style-name="P21">N U T A R I M A S</text:p>
      <text:p text:style-name="P22">DĖL IKITEISMINIŲ GINČŲ DĖL TEISĖS PASINAUDOTI TINKLAIS SUTEIKIMO SPRENDIMO TVARKOS</text:p>
      <text:p text:style-name="P23"/>
      <text:p text:style-name="P24">2002 m. lapkričio 27 d. Nr. 116</text:p>
      <text:p text:style-name="P25">Vilnius</text:p>
      <text:p text:style-name="P26"/>
      <text:p text:style-name="P27"><text:span text:style-name="T28">Vadovaudamasi Lietuvos Res</text:span><text:span text:style-name="T29">publikos elektros energetikos įstatymo 41 straipsnio 1 dalimi (Žin., 2000, Nr.<text:s/></text:span><text:a xlink:href="https://www.e-tar.lt/portal/lt/legalAct/TAR.F57794B7899F" office:target-frame-name="_blank" xlink:show="new"><text:span text:style-name="T30">66-1984</text:span></text:a><text:span text:style-name="T31">), Valstybinė kainų ir energetikos kontrolės komisija<text:s/></text:span><text:span text:style-name="T32">nutaria</text:span><text:span text:style-name="T33"><text:s/>patvirtinti Ikiteismini</text:span><text:span text:style-name="T34">ų ginčų dėl teisės pasinaudoti tinklais suteikimo sprendimo tvarką (pridedama).</text:span></text:p>
      <text:p text:style-name="P35"/>
      <text:p text:style-name="P36"/>
      <text:p text:style-name="P37">KOMISIJOS NARYS</text:p>
      <text:p text:style-name="P38"><text:span text:style-name="T39">L. E. PIRMININKO PAREIGAS</text:span><text:span text:style-name="T40"><text:tab/>RIMANTAS LUKOŠEVIČIUS</text:span></text:p>
      <text:p text:style-name="P41"/>
      <text:p text:style-name="P42"/>
      <text:soft-page-break/>
      <text:p text:style-name="P43">Patvirtinta</text:p>
      <text:p text:style-name="P44">Valstybinės kainų ir energetikos kontrolės<text:s/></text:p>
      <text:p text:style-name="P45"><text:span text:style-name="T46">komisijos 2003 m. kovo 18 d. nutarimu</text:span></text:p>
      <text:p text:style-name="P47"><text:span text:style-name="T48">Nr.<text:s/></text:span><text:span text:style-name="T49">O3-20</text:span></text:p>
      <text:p text:style-name="P50"/>
      <text:p text:style-name="P51"><text:span text:style-name="T52">Išankstinė skundų nagrinėjimo ne teisme</text:span><text:span text:style-name="T53"><text:s/></text:span><text:span text:style-name="T54">tvarka</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Ši tvarka reglamentuoja fizinių ir juridinių asmenų skundų dėl energetikos įmonių veiklos ar neveikimo tiekiant, skirstant, perduodant, laikant energiją, dėl teisės<text:s/></text:span><text:span text:style-name="T64">joms pasinaudoti tinklais ir sistemomis nesuteikimo, dėl prisijungimo, energijos tiekimo srautų balansavimo, kainų ir tarifų taikymo nagrinėjimą.</text:span></text:p>
      <text:p text:style-name="P65"><text:span text:style-name="T66">2</text:span><text:span text:style-name="T67">. Skundai gamtinių dujų sektoriuje nagrinėjami pagal Lietuvos Respublikos Vyriausybės 2001 m. birželio 19</text:span><text:span text:style-name="T68"><text:s/>d. nutarimu Nr. 745 patvirtintą skundų dėl Lietuvos Respublikos gamtinių dujų įstatymo taikymo nagrinėjimo tvarką (Žin., 2001, Nr.<text:s/></text:span><text:a xlink:href="https://www.e-tar.lt/portal/lt/legalAct/TAR.72B69CA66EC6" office:target-frame-name="_blank" xlink:show="new"><text:span text:style-name="T69">53-1880</text:span></text:a><text:span text:style-name="T70">).</text:span></text:p>
      <text:p text:style-name="P71"><text:span text:style-name="T72">3</text:span><text:span text:style-name="T73">. Skundai, neatitinkantys šios tvarkos nustatytų reikalavimų, nagrinėjami pagal Valstybinės kainų ir energetikos kontrolės komisijos (toliau – Komisija) 2003 m. sausio 24 d. nutarimu Nr. O3-3 patvirtintą Piliečių ir kitų asmenų aptarnavimo Valstybinėje kai</text:span><text:span text:style-name="T74">nų ir energetikos kontrolės komisijoje tvarką (Žin., 2003, Nr.<text:s/></text:span><text:a xlink:href="https://www.e-tar.lt/portal/lt/legalAct/TAR.376EB5024A7D" office:target-frame-name="_blank" xlink:show="new"><text:span text:style-name="T75">12-475</text:span></text:a><text:span text:style-name="T76">).</text:span></text:p>
      <text:p text:style-name="P77"><text:span text:style-name="T78">4</text:span><text:span text:style-name="T79">. Skundus nagrinėja Komisija išankstine skundų nagrinėjimo ne teisme tvarka.</text:span></text:p>
      <text:p text:style-name="P80"><text:span text:style-name="T81">5</text:span><text:span text:style-name="T82">. Pagrindinė</text:span><text:span text:style-name="T83">s šioje tvarkoje vartojamos sąvokos:</text:span></text:p>
      <text:p text:style-name="P84"><text:span text:style-name="T85">aptarnaujantis valstybės tarnautojas – Komisijos pirmininko sprendimu paskirtas tarnautojas, atsakingas už skundų priėmimą;</text:span></text:p>
      <text:p text:style-name="P86"><text:span text:style-name="T87">sprendimas – Komisijos priimamas rašytinis nutarimas dėl interesanto skunde keliamo klausimo;</text:span></text:p>
      <text:p text:style-name="P88"><text:span text:style-name="T89">i</text:span><text:span text:style-name="T90">nformacija – vieša ir privati informacija, kuria disponuoja Komisija ir kurią Lietuvos Respublikos teisės gauti informaciją iš valstybės ir savivaldybių įstaigų įstatymo (Žin., 2000, Nr.<text:s/></text:span><text:a xlink:href="https://www.e-tar.lt/portal/lt/legalAct/TAR.FA13E28615F6" office:target-frame-name="_blank" xlink:show="new"><text:span text:style-name="T91">10-236</text:span></text:a><text:span text:style-name="T92">, Nr.<text:s/></text:span><text:a xlink:href="https://www.e-tar.lt/portal/lt/legalAct/TAR.DBABBBE3DB70" office:target-frame-name="_blank" xlink:show="new"><text:span text:style-name="T93">47-1344</text:span></text:a><text:span text:style-name="T94">) nustatyta tvarka asmuo turi teisę gauti;</text:span></text:p>
      <text:p text:style-name="P95"><text:span text:style-name="T96">interesantas – juridinis asmuo, fizinis asmuo ar fizinių asmenų grupė, teikianti skundą;</text:span></text:p>
      <text:p text:style-name="P97"><text:span text:style-name="T98">ginč</text:span><text:span text:style-name="T99">as – interesanto konfliktas su energetikos įmone (įmonėmis) šios tvarkos 1 punkte numatytais atvejais</text:span><text:span text:style-name="T100">;</text:span></text:p>
      <text:p text:style-name="P101"><text:span text:style-name="T102">skundas – rašytinis interesanto kreipimasis, Komisijai pateiktas laikantis šios tvarkos 11 punkto reikalavimų, kad būtų išspręstas ginčas;</text:span></text:p>
      <text:p text:style-name="P103"><text:span text:style-name="T104">operatorius –<text:s/></text:span><text:span text:style-name="T105">perdavimo arba skirstomųjų tinklų operatorius;</text:span></text:p>
      <text:p text:style-name="P106"><text:span text:style-name="T107">perdavimo tinklų operatorius – juridinis asmuo, valdantis perdavimo tinklus, atliekantis gamybos bei vartojimo balansavimą ir rezervavimą bei turintis perdavimo tinklų operatoriaus licenciją;</text:span></text:p>
      <text:p text:style-name="P108"><text:span text:style-name="T109">skirstomųjų tinkl</text:span><text:span text:style-name="T110">ų operatorius – juridinis asmuo, valdantis skirstomuosius tinklus savo aptarnaujamoje teritorijoje bei turintis skirstymo tinklų operatoriaus licenciją;</text:span></text:p>
      <text:p text:style-name="P111"><text:span text:style-name="T112">prijungimas – elektros energijos vartotojų, gamintojų energetikos objektų (tinklų, įrenginių, sistemų)<text:s/></text:span><text:span text:style-name="T113">prijungimas prie perdavimo ar skirstomųjų tinklų operatorių objektų pagal Ūkio ministerijos nustatytą tvarką ir sąlygas;</text:span></text:p>
      <text:p text:style-name="P114"><text:span text:style-name="T115">teisė pasinaudoti tinklais ir sistemomis – teisė persiųsti nupirktą elektros energiją, taikant reguliuojamąjį trečiosios šalies dalyvav</text:span><text:span text:style-name="T116">imo principą;</text:span></text:p>
      <text:p text:style-name="P117"><text:span text:style-name="T118">reguliuojamasis trečiosios šalies dalyvavimas – procesas, kai gamintojai, tiekėjai ir laisvieji vartotojai naudojasi perdavimo ar skirstomuoju tinklu elektros energijai persiųsti viešai paskelbtomis sąlygomis.</text:span></text:p>
      <text:p text:style-name="P119"/>
      <text:p text:style-name="P120"><text:span text:style-name="T121">II</text:span><text:span text:style-name="T122">.<text:s/></text:span><text:span text:style-name="T123">SKUNDŲ PRIĖMIMAS</text:span></text:p>
      <text:p text:style-name="P124"/>
      <text:p text:style-name="P125"><text:span text:style-name="T126">6</text:span><text:span text:style-name="T127">. Skundai siunčiami paštu ar įteikiami asmeniškai.</text:span></text:p>
      <text:p text:style-name="P128"><text:span text:style-name="T129">7</text:span><text:span text:style-name="T130">. Komisija paskelbia interesantų priėmimo vietos adresą ir telefonų numerius. Interesantai ir jų skundai nurodytojoje vietoje priimami darbo dienomis visą darbo dienos laiką. Tiems skundams, kuriuos</text:span><text:span text:style-name="T131"><text:s/>pagal teisės aktus interesantas turi pateikti asmeniškai, priimti skundą Komisija numato ne mažiau kaip 4 papildomas valandas per savaitę pasibaigus nustatytajam darbo laikui.</text:span></text:p>
      <text:p text:style-name="P132"><text:span text:style-name="T133">8</text:span><text:span text:style-name="T134">. Interesantus ir jų skundus priima aptarnaujantis valstybės tarnautojas.</text:span></text:p>
      <text:p text:style-name="P135"><text:span text:style-name="T136">9</text:span><text:span text:style-name="T137">. Skundai registruojami specialiame žurnale.</text:span></text:p>
      <text:p text:style-name="P138"><text:span text:style-name="T139">10</text:span><text:span text:style-name="T140">. Jeigu interesantų daug, Komisijoje klausimas turi būti derinamas iš anksto paskelbtu telefonu. Atsiradus nenumatytoms aplinkybėms, aptarnaujantis valstybės tarnautojas privalo iš anksto įspėti asmen</text:span><text:span text:style-name="T141">į apie priėmimo sąlygų pasikeitimą.</text:span></text:p>
      <text:p text:style-name="P142"/>
      <text:p text:style-name="P143"><text:span text:style-name="T144">III</text:span><text:span text:style-name="T145">.<text:s/></text:span><text:span text:style-name="T146">REIKALAVIMAI INTERESANTO</text:span><text:span text:style-name="T147"><text:s/></text:span><text:span text:style-name="T148">SKUNDUI</text:span></text:p>
      <text:p text:style-name="P149"/>
      <text:p text:style-name="P150"><text:span text:style-name="T151">11</text:span><text:span text:style-name="T152">. Skunde turi būti nurodyta:</text:span></text:p>
      <text:p text:style-name="P153"><text:span text:style-name="T154">11.1</text:span><text:span text:style-name="T155">. Komisijos, kuriai skundas paduodamas, pavadinimas;</text:span></text:p>
      <text:p text:style-name="P156"><text:span text:style-name="T157">11.2</text:span><text:span text:style-name="T158">. interesanto vardas, pavardė ir tikslus adresas, kuriuo jis pageidautų<text:s/></text:span><text:span text:style-name="T159">gauti atsakymą, telefono numeris (juridinio asmens – pavadinimas, jo buveinės adresas, telefono numeris, atsakingo asmens vardas, pavardė, pareigos);</text:span></text:p>
      <text:p text:style-name="P160"><text:span text:style-name="T161">11.3</text:span><text:span text:style-name="T162">. konkretus skundžiamas veiksmas ar neveikimas, aktas arba sprendimas, jo priėmimo (įvykdymo) data</text:span><text:span text:style-name="T163">;</text:span></text:p>
      <text:p text:style-name="P164"><text:span text:style-name="T165">11.4</text:span><text:span text:style-name="T166">. įmonės, kurios veikla ar neveikimas skundžiamas, pavadinimas, buveinės adresas;</text:span></text:p>
      <text:p text:style-name="P167"><text:span text:style-name="T168">11.5</text:span><text:span text:style-name="T169">. interesanto reikalavimas, aplinkybės, kuriomis interesantas grindžia savo reikalavimą, ir tai patvirtinantys dokumentai (kopijos);</text:span></text:p>
      <text:p text:style-name="P170"><text:span text:style-name="T171">11.6</text:span><text:span text:style-name="T172">. interesanto p</text:span><text:span text:style-name="T173">atvirtinimas, kad teismas nėra priėmęs sprendimo dėl to skundžiamo veiksmo ar neveikimo, akto arba sprendimo;</text:span></text:p>
      <text:p text:style-name="P174"><text:span text:style-name="T175">11.7</text:span><text:span text:style-name="T176">. pridedamų dokumentų sąrašas;</text:span></text:p>
      <text:p text:style-name="P177"><text:span text:style-name="T178">11.8</text:span><text:span text:style-name="T179">. skundo surašymo vieta ir data.</text:span></text:p>
      <text:p text:style-name="P180"><text:span text:style-name="T181">12</text:span><text:span text:style-name="T182">. Prie skundo pridedamas skundžiamas aktas arba<text:s/></text:span><text:span text:style-name="T183">sprendimas. Taip pat pridedamas dokumentas, patvirtinantis interesanto reikalavimų ar prieštaravimų skundžiamai įmonei įteikimą, ir gautas atsakymas (jeigu jis buvo gautas) arba jų kopijos. Kai skundžiamas įmonės neveikimas, Komisija gali inicijuoti patikr</text:span><text:span text:style-name="T184">inimą pagal savo kompetenciją vietoje.</text:span></text:p>
      <text:p text:style-name="P185"><text:span text:style-name="T186">13</text:span><text:span text:style-name="T187">. Skundas turi būti tvarkingai ir įskaitomai parašytas valstybine kalba ir interesanto ar jo atstovo pasirašytas. Prie skundo pridedami turimi dokumentai, susiję su skundo nagrinėjimu.</text:span></text:p>
      <text:p text:style-name="P188"><text:span text:style-name="T189">14</text:span><text:span text:style-name="T190">.<text:s/></text:span><text:span text:style-name="T191">Kai į Komisiją kre</text:span><text:span text:style-name="T192">ipiasi interesanto atstovas, prie skundo turi būti pridėtas įgaliojimas, patvirtinantis teisę atstovauti interesantui. Be 11 ir 12 punktuose nurodytų duomenų, skunde nurodomas interesanto atstovo vardas, pavardė, adresas, telefono numeris arba atstovaujanč</text:span><text:span text:style-name="T193">io juridinio asmens pavadinimas, jo buveinės adresas, telefono numeris, atsakingo asmens vardas, pavardė, pareigos.</text:span></text:p>
      <text:p text:style-name="P194"/>
      <text:p text:style-name="P195"><text:span text:style-name="T196">IV</text:span><text:span text:style-name="T197">.<text:s/></text:span><text:span text:style-name="T198">SKUNDŲ NAGRINĖJIMAS</text:span></text:p>
      <text:p text:style-name="P199"/>
      <text:p text:style-name="P200"><text:span text:style-name="T201">15</text:span><text:span text:style-name="T202">. Komisija nagrinėja skundus vadovaudamasi Lietuvos Respublikos energetikos įstatymu, Elektros energet</text:span><text:span text:style-name="T203">ikos įstatymu, kitais Lietuvos Respublikos įstatymais bei norminiais teisės aktais.</text:span></text:p>
      <text:p text:style-name="P204"><text:span text:style-name="T205">16</text:span><text:span text:style-name="T206">. Skundai, neatitinkantys III skyriaus nustatytų reikalavimų, nenagrinėjami, ir per 5 darbo dienas nuo skundo gavimo interesantas informuojamas apie pateikto skundo t</text:span><text:span text:style-name="T207">rūkumus. Komisija, neįgaliota priimti sprendimo prašomu klausimu, ne vėliau kaip per 5 darbo dienas perduoda jį kompetentingai institucijai ir apie tai praneša interesantui.</text:span></text:p>
      <text:p text:style-name="P208"><text:span text:style-name="T209">17</text:span><text:span text:style-name="T210">. Skundai, kuriuose nepateikti interesanto duomenys (anoniminiai skundai), n</text:span><text:span text:style-name="T211">eregistruojami ir nenagrinėjami.</text:span></text:p>
      <text:p text:style-name="P212"><text:span text:style-name="T213">18</text:span><text:span text:style-name="T214">. Interesantų skundai, dėl kurių yra priimtas teismo sprendimas tuo pačiu klausimu, nenagrinėjami.</text:span></text:p>
      <text:p text:style-name="P215"><text:span text:style-name="T216">19</text:span><text:span text:style-name="T217">. Komisija turi teisę pareikalauti, kad interesantas patikslintų skundo esmę arba paprašyti pateikti papildomų<text:s/></text:span><text:span text:style-name="T218">dokumentų ar duomenų ir nustatyti protingą terminą tokiems dokumentams ar duomenims pateikti.</text:span></text:p>
      <text:p text:style-name="P219"><text:span text:style-name="T220">20</text:span><text:span text:style-name="T221">. Skundo priėmimo faktas interesantui gali būti patvirtinamas žodžiu, nurodant gauto dokumento registravimo datą ir numerį, arba raštu, nurodant ant antrojo</text:span><text:span text:style-name="T222"><text:s/>skundo egzemplioriaus (kopijos) skundo įregistravimo datą, numerį, skundą nagrinėsiančio valstybės tarnautojo vardą, pavardę, tarnybinio telefono numerį (jeigu iš karto žinomas skundą nagrinėsiantis valstybės tarnautojas).</text:span></text:p>
      <text:p text:style-name="P223"><text:span text:style-name="T224">21</text:span><text:span text:style-name="T225">. Komisijos gautus skundus</text:span><text:span text:style-name="T226"><text:s/>draudžiama persiųsti nagrinėti įmonėms</text:span><text:span text:style-name="T227"><text:s/></text:span><text:span text:style-name="T228">ar darbuotojams, kurių veiksmai skundžiami.</text:span></text:p>
      <text:p text:style-name="P229"><text:span text:style-name="T230">22</text:span><text:span text:style-name="T231">. Nagrinėti interesanto skundo neturi teisės valstybės pareigūnas ar tarnautojas, jeigu yra Lietuvos Respublikos viešojo administravimo įstatymo (Žin., 1999, Nr.<text:s/></text:span><text:a xlink:href="https://www.e-tar.lt/portal/lt/legalAct/TAR.0BDFFD850A66" office:target-frame-name="_blank" xlink:show="new"><text:span text:style-name="T232">60-1945</text:span></text:a><text:span text:style-name="T233">) 21 straipsnyje nurodytų priežasčių, galinčių sukelti interesų konfliktą.</text:span></text:p>
      <text:p text:style-name="P234"><text:span text:style-name="T235">23</text:span><text:span text:style-name="T236">. Skundai interesantų, kurie nenurodydami naujų aplinkybių pakartotinai kreipiasi<text:s/></text:span><text:span text:style-name="T237">klausimais, į kuriuos jau kartą atsakyta, nenagrinėjami.</text:span></text:p>
      <text:p text:style-name="P238"><text:span text:style-name="T239">24</text:span><text:span text:style-name="T240">. Jeigu padaugėja skundų tais pačiais klausimais, iš tos pačios vietovės ar dėl tos pačios įmonės veiklos, Komisija atlieka platesnį tyrimą, rengia pasiūlymus dėl galimų prevencijos priemonių r</text:span><text:span text:style-name="T241">engimo, peržiūri teisės aktų nuostatas, gali kreiptis į kitas valstybės institucijas su prašymu atlikti išsamesnį tyrimą, nustatytąja tvarka gali pateikti pasiūlymus dėl teisės aktų tobulinimo.</text:span></text:p>
      <text:p text:style-name="P242"><text:span text:style-name="T243">25</text:span><text:span text:style-name="T244">. Kiekvienam skundui pradedama atskira byla.</text:span></text:p>
      <text:p text:style-name="P245"><text:span text:style-name="T246">26</text:span><text:span text:style-name="T247">. Pra</text:span><text:span text:style-name="T248">dėtosios skundų bylos nedelsiant perduodamos Komisijos pirmininkui.</text:span></text:p>
      <text:p text:style-name="P249"><text:span text:style-name="T250">27</text:span><text:span text:style-name="T251">. Komisijos pirmininkas išnagrinėja ir sprendžia šiuos klausimus: ar priklauso Komisijos kompetencijai nagrinėti gautą skundą; ar skundas atitinka šios tvarkos III skyriaus reikalavi</text:span><text:span text:style-name="T252">mus; ar būtina reikalauti papildomos medžiagos; kuriuos asmenis reikia kviesti į posėdį; kada ir kur nagrinėti skundą.</text:span></text:p>
      <text:p text:style-name="P253"><text:span text:style-name="T254">28</text:span><text:span text:style-name="T255">. Komisijos pirmininkas paveda atitinkamam Komisijos skyriui ištirti skundą ir pateikti jį nagrinėti Komisijos posėdžiui.</text:span></text:p>
      <text:p text:style-name="P256"><text:span text:style-name="T257">29</text:span><text:span text:style-name="T258">. K</text:span><text:span text:style-name="T259">omisija turi teisę:</text:span></text:p>
      <text:p text:style-name="P260"><text:span text:style-name="T261">29.1</text:span><text:span text:style-name="T262">. reikalauti iš skundžiamos įmonės dokumentų, medžiagos ir informacijos, susijusių su posėdžiui rengiamu klausimu;</text:span></text:p>
      <text:p text:style-name="P263"><text:span text:style-name="T264">29.2</text:span><text:span text:style-name="T265">. gauti raštu ar žodžiu valstybės ir savivaldybės tarnautojų paaiškinimus dėl ginčijamo dalyko.</text:span></text:p>
      <text:p text:style-name="P266"/>
      <text:p text:style-name="P267"><text:span text:style-name="T268">V</text:span><text:span text:style-name="T269">.</text:span><text:span text:style-name="T270"><text:s/></text:span><text:span text:style-name="T271">SPRENDIMŲ PRIĖMIMAS</text:span></text:p>
      <text:p text:style-name="P272"/>
      <text:p text:style-name="P273"><text:span text:style-name="T274">30</text:span><text:span text:style-name="T275">. Interesantų pateikti skundai turi būti išnagrinėti ir sprendimai priimti ne vėliau kaip per 30 kalendorinių dienų.</text:span></text:p>
      <text:p text:style-name="P276"><text:span text:style-name="T277">31</text:span><text:span text:style-name="T278">. Skundų nagrinėjimo terminas pradedamas skaičiuoti nuo skundo gavimo Komisijoje dienos, jeigu skundas at</text:span><text:span text:style-name="T279">itinka III skyriaus nustatytus reikalavimus. Jeigu pateikti ne visi dokumentai, terminas skaičiuojamas nuo visų dokumentų pateikimo dienos.</text:span></text:p>
      <text:p text:style-name="P280"><text:span text:style-name="T281">32</text:span><text:span text:style-name="T282">. Kai dalis informacijos, kurios reikia sprendimams priimti, yra kitoje valstybės ar savivaldybės institucijoj</text:span><text:span text:style-name="T283">e, įstaigoje ar kitoje įmonėje, sprendimai turi būti priimti ne vėliau kaip per 20 kalendorinių dienų nuo informacijos iš kitos institucijos, įstaigos, įmonės gavimo. Reikalaujamą informaciją Komisijos prašymu kita valstybės ar savivaldybės institucija, įs</text:span><text:span text:style-name="T284">taiga ar kita įmonė privalo pateikti ne vėliau kaip per 10 kalendorinių dienų.</text:span></text:p>
      <text:p text:style-name="P285"><text:span text:style-name="T286">33</text:span><text:span text:style-name="T287">. Apie raštu pateikto skundo nagrinėjimo rezultatus interesantui turi būti pranešta raštu. Sprendimas turi būti pagrįstas teisės aktų nuostatomis, nurodoma, kada ir kur<text:s/></text:span><text:span text:style-name="T288">jie paskelbti. Skundas laikomas išnagrinėtu, jeigu dėl visų skunde nurodytų klausimų priimtas sprendimas pagal Komisijos kompetenciją.</text:span></text:p>
      <text:p text:style-name="P289"><text:span text:style-name="T290">34</text:span><text:span text:style-name="T291">. Sprendimas turi būti įformintas Komisijos blanke. Jame turi būti nurodyta sprendimo data, numeris, skundo, į kurį</text:span><text:span text:style-name="T292"><text:s/>atsakoma, data ir numeris (jeigu šie duomenys yra), adresatas<text:s/></text:span><text:soft-page-break/><text:span text:style-name="T293">(adresatai), trumpa sprendimo antraštė, valstybės tarnautojo, rengusio sprendimo projektą, vardo raidė, pavardė ir telefono numeris.</text:span></text:p>
      <text:p text:style-name="P294"><text:span text:style-name="T295">35</text:span><text:span text:style-name="T296">. Sprendime nurodyta informacija interesantui turi būt</text:span><text:span text:style-name="T297">i tiksli ir išsami.</text:span></text:p>
      <text:p text:style-name="P298"/>
      <text:p text:style-name="P299"><text:span text:style-name="T300">VI</text:span><text:span text:style-name="T301">.<text:s/></text:span><text:span text:style-name="T302">APSKUNDIMAS</text:span></text:p>
      <text:p text:style-name="P303"/>
      <text:p text:style-name="P304"><text:span text:style-name="T305">36</text:span><text:span text:style-name="T306">. Interesantas, nesutinkantis su Komisijos priimtu sprendimu, taip pat sprendimo negavęs per 30 ir 32 punktuose nurodytą laiką, turi teisę apskųsti Komisijos sprendimą ar veiksmus (neveikimą) Lietuvos Respu</text:span><text:span text:style-name="T307">blikos administracinių bylų teisenos įstatymo nustatyta tvarka.</text:span></text:p>
      <text:p text:style-name="P308">Priedo pakeitimai:</text:p>
      <text:p text:style-name="P309"><text:span text:style-name="T310">Nr.<text:s/></text:span><text:a xlink:href="https://www.e-tar.lt/portal/legalAct.html?documentId=TAR.0EAB9EEB586A" office:target-frame-name="_top" xlink:show="replace"><text:span text:style-name="T311">O3-20</text:span></text:a><text:span text:style-name="T312">, 2003-03-18, Žin., 2003, Nr. 29-1225 (2003-03-26), i. k. 103106ANUTA000O3-20</text:span></text:p>
      <text:p text:style-name="Normal"/>
      <text:p text:style-name="P313"/>
      <text:p text:style-name="P314"/>
      <text:p text:style-name="P315"><text:span text:style-name="T316">Pakeitimai:</text:span></text:p>
      <text:p text:style-name="P317"/>
      <text:p text:style-name="P318"><text:span text:style-name="T319">1.</text:span></text:p>
      <text:p text:style-name="P320"><text:span text:style-name="T321">Valstybinė kainų ir energetikos kontrolės komisija, Nutarimas</text:span></text:p>
      <text:p text:style-name="P322"><text:span text:style-name="T323">Nr.<text:s/></text:span><text:a xlink:href="https://www.e-tar.lt/portal/legalAct.html?documentId=TAR.0EAB9EEB586A" office:target-frame-name="_top" xlink:show="replace"><text:span text:style-name="T324">O3-20</text:span></text:a><text:span text:style-name="T325">, 2003-03-18, Žin., 2003, Nr. 29-1225 (2003-03-26), i. k. 103106ANUTA000O3-20</text:span></text:p>
      <text:p text:style-name="P326"><text:span text:style-name="T327">Dėl<text:s/></text:span><text:span text:style-name="T328">Išankstinės skundų nagrinėjimo ne teisme tvarkos</text:span></text:p>
      <text:p text:style-name="P329"/>
      <text:p text:style-name="P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21T08:52:00Z</meta:creation-date>
    <dc:date>2016-05-21T08:52:00Z</dc:date>
    <meta:template xlink:href="Normal" xlink:type="simple"/>
    <meta:editing-cycles>2</meta:editing-cycles>
    <meta:editing-duration>PT0S</meta:editing-duration>
    <meta:document-statistic meta:page-count="5" meta:paragraph-count="92" meta:word-count="1582" meta:character-count="12377" meta:row-count="340" meta:non-whitespace-character-count="10887"/>
  </office:meta>
</office:document-meta>
</file>