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font-size-complex="6pt"/>
    </style:style>
    <style:style style:name="P464" style:parent-style-name="Normal" style:family="paragraph">
      <style:paragraph-properties fo:text-align="justify" fo:text-indent="0.4923in"/>
    </style:style>
    <style:style style:name="P465" style:parent-style-name="Normal" style:family="paragraph">
      <style:paragraph-properties fo:break-before="page" fo:margin-left="3.5437in" fo:text-indent="-0.0006in">
        <style:tab-stops/>
      </style:paragraph-properties>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style>
    <style:style style:name="P476" style:parent-style-name="Normal" style:family="paragraph">
      <style:paragraph-properties fo:text-align="center" fo:text-indent="0.4923in"/>
    </style:style>
    <style:style style:name="P477" style:parent-style-name="Normal" style:family="paragraph">
      <style:paragraph-properties fo:text-align="justify" fo:text-indent="0.4923in">
        <style:tab-stops>
          <style:tab-stop style:type="center" style:position="3.1666in"/>
        </style:tab-stops>
      </style:paragraph-properties>
      <style:text-properties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tab-stops>
          <style:tab-stop style:type="center" style:position="1.75in"/>
          <style:tab-stop style:type="center" style:position="5.9166in"/>
        </style:tab-stops>
      </style:paragraph-properties>
      <style:text-properties fo:font-size="10pt" style:font-size-asian="10pt"/>
    </style:style>
    <style:style style:name="P483" style:parent-style-name="Normal" style:family="paragraph">
      <style:paragraph-properties>
        <style:tab-stops>
          <style:tab-stop style:type="center" style:position="4.9166in"/>
        </style:tab-stops>
      </style:paragraph-properties>
      <style:text-properties fo:font-size="10pt" style:font-size-asian="10pt"/>
    </style:style>
    <style:style style:name="P484"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485" style:parent-style-name="Normal" style:family="paragraph">
      <style:paragraph-properties fo:text-indent="0.4923in"/>
      <style:text-properties fo:font-size="10pt" style:font-size-asian="10pt"/>
    </style:style>
    <style:style style:name="P486" style:parent-style-name="Normal" style:family="paragraph">
      <style:paragraph-properties fo:text-indent="0.4923in">
        <style:tab-stops>
          <style:tab-stop style:type="right" style:leader-style="solid" style:leader-text="_" style:position="6.693in"/>
        </style:tab-stops>
      </style:paragraph-properties>
    </style:style>
    <style:style style:name="P487" style:parent-style-name="Normal" style:family="paragraph">
      <style:paragraph-properties fo:text-indent="0.4923in">
        <style:tab-stops>
          <style:tab-stop style:type="center" style:position="5.8333in"/>
        </style:tab-stops>
      </style:paragraph-properties>
      <style:text-properties fo:font-size="10pt" style:font-size-asian="10pt"/>
    </style:style>
    <style:style style:name="P488" style:parent-style-name="Normal" style:family="paragraph">
      <style:paragraph-properties>
        <style:tab-stops>
          <style:tab-stop style:type="right" style:leader-style="solid" style:leader-text="_" style:position="6.693in"/>
        </style:tab-stops>
      </style:paragraph-properties>
    </style:style>
    <style:style style:name="P489" style:parent-style-name="Normal" style:family="paragraph">
      <style:paragraph-properties fo:text-indent="0.4923in">
        <style:tab-stops>
          <style:tab-stop style:type="center" style:position="4.5in"/>
        </style:tab-stops>
      </style:paragraph-properties>
      <style:text-properties fo:font-size="10pt" style:font-size-asian="10pt"/>
    </style:style>
    <style:style style:name="P490" style:parent-style-name="Normal" style:family="paragraph">
      <style:paragraph-properties>
        <style:tab-stops>
          <style:tab-stop style:type="right" style:leader-style="solid" style:leader-text="_" style:position="6.693in"/>
        </style:tab-stops>
      </style:paragraph-properties>
    </style:style>
    <style:style style:name="P491" style:parent-style-name="Normal" style:family="paragraph">
      <style:paragraph-properties fo:text-indent="0.4923in"/>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494"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495"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496"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499"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500"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501" style:parent-style-name="Normal" style:family="paragraph">
      <style:paragraph-properties fo:text-align="center"/>
    </style:style>
    <style:style style:name="P502" style:parent-style-name="Normal" style:family="paragraph">
      <style:paragraph-properties fo:text-indent="0.4923in"/>
    </style:style>
    <style:style style:name="P503" style:parent-style-name="Normal" style:family="paragraph">
      <style:paragraph-properties fo:break-before="page" fo:margin-left="3.5437in" fo:text-indent="2.559in">
        <style:tab-stops/>
      </style:paragraph-properties>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P512" style:parent-style-name="Normal" style:family="paragraph">
      <style:paragraph-properties fo:text-indent="0.4923in"/>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indent="0.4923in"/>
    </style:style>
    <style:style style:name="TableColumn516" style:family="table-column">
      <style:table-column-properties style:column-width="0.5611in"/>
    </style:style>
    <style:style style:name="TableColumn517" style:family="table-column">
      <style:table-column-properties style:column-width="2.9722in"/>
    </style:style>
    <style:style style:name="TableColumn518" style:family="table-column">
      <style:table-column-properties style:column-width="1.6576in"/>
    </style:style>
    <style:style style:name="TableColumn519" style:family="table-column">
      <style:table-column-properties style:column-width="1.5013in"/>
    </style:style>
    <style:style style:name="Table515" style:family="table">
      <style:table-properties style:width="6.692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739"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740"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741" style:parent-style-name="Normal" style:family="paragraph">
      <style:paragraph-properties fo:text-align="center"/>
    </style:style>
    <style:style style:name="P742" style:parent-style-name="Normal" style:family="paragraph">
      <style:paragraph-properties fo:text-indent="0.4923in"/>
    </style:style>
    <style:style style:name="P743" style:parent-style-name="Normal" style:family="paragraph">
      <style:paragraph-properties fo:break-before="page" fo:margin-left="3.5437in" fo:text-indent="-0.0006in">
        <style:tab-stops/>
      </style:paragraph-properties>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indent="0.4923in"/>
    </style:style>
    <style:style style:name="P751" style:parent-style-name="Normal" style:family="paragraph">
      <style:paragraph-properties fo:text-align="center"/>
    </style:style>
    <style:style style:name="P752" style:parent-style-name="Normal" style:family="paragraph">
      <style:paragraph-properties fo:text-indent="0.4923in"/>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indent="0.4923in"/>
    </style:style>
    <style:style style:name="TableColumn756" style:family="table-column">
      <style:table-column-properties style:column-width="0.4027in"/>
    </style:style>
    <style:style style:name="TableColumn757" style:family="table-column">
      <style:table-column-properties style:column-width="0.8104in"/>
    </style:style>
    <style:style style:name="TableColumn758" style:family="table-column">
      <style:table-column-properties style:column-width="0.8805in"/>
    </style:style>
    <style:style style:name="TableColumn759" style:family="table-column">
      <style:table-column-properties style:column-width="1.2069in"/>
    </style:style>
    <style:style style:name="TableColumn760" style:family="table-column">
      <style:table-column-properties style:column-width="0.5722in"/>
    </style:style>
    <style:style style:name="TableColumn761" style:family="table-column">
      <style:table-column-properties style:column-width="0.2708in"/>
    </style:style>
    <style:style style:name="TableColumn762" style:family="table-column">
      <style:table-column-properties style:column-width="0.2708in"/>
    </style:style>
    <style:style style:name="TableColumn763" style:family="table-column">
      <style:table-column-properties style:column-width="0.7152in"/>
    </style:style>
    <style:style style:name="TableColumn764" style:family="table-column">
      <style:table-column-properties style:column-width="0.6777in"/>
    </style:style>
    <style:style style:name="TableColumn765" style:family="table-column">
      <style:table-column-properties style:column-width="0.8847in"/>
    </style:style>
    <style:style style:name="Table755" style:family="table">
      <style:table-properties style:width="6.6923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126"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127"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128" style:parent-style-name="Normal" style:family="paragraph">
      <style:paragraph-properties fo:text-indent="0.4923in"/>
    </style:style>
    <style:style style:name="P1129"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130" style:parent-style-name="Normal" style:family="paragraph">
      <style:paragraph-properties>
        <style:tab-stops>
          <style:tab-stop style:type="center" style:position="1in"/>
          <style:tab-stop style:type="center" style:position="3.25in"/>
          <style:tab-stop style:type="center" style:position="5.5833in"/>
        </style:tab-stops>
      </style:paragraph-properties>
      <style:text-properties fo:font-size="10pt" style:font-size-asian="10pt"/>
    </style:style>
    <style:style style:name="P1131" style:parent-style-name="Normal" style:family="paragraph">
      <style:paragraph-properties fo:text-indent="0.4923in"/>
      <style:text-properties fo:font-size="10pt" style:font-size-asian="10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break-before="page" fo:margin-left="3.5437in" fo:text-indent="-0.0006in">
        <style:tab-stops/>
      </style:paragraph-properties>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indent="0.4923in"/>
    </style:style>
    <style:style style:name="P1141" style:parent-style-name="Normal" style:family="paragraph">
      <style:paragraph-properties fo:text-align="center"/>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T1144" style:parent-style-name="DefaultParagraphFont" style:family="text">
      <style:text-properties fo:font-weight="bold" style:font-weight-asian="bold"/>
    </style:style>
    <style:style style:name="P1145" style:parent-style-name="Normal" style:family="paragraph">
      <style:paragraph-properties fo:text-indent="0.4923in"/>
      <style:text-properties fo:font-size="10pt" style:font-size-asian="10pt"/>
    </style:style>
    <style:style style:name="P1146" style:parent-style-name="Normal" style:family="paragraph">
      <style:paragraph-properties fo:text-align="justify" fo:text-indent="0.4923in"/>
    </style:style>
    <style:style style:name="TableColumn1148" style:family="table-column">
      <style:table-column-properties style:column-width="3.4187in"/>
    </style:style>
    <style:style style:name="TableColumn1149" style:family="table-column">
      <style:table-column-properties style:column-width="3.425in"/>
    </style:style>
    <style:style style:name="Table1147" style:family="table">
      <style:table-properties style:width="6.8437in" fo:margin-left="0in" table:align="left"/>
    </style:style>
    <style:style style:name="TableRow1150" style:family="table-row">
      <style:table-row-properties style:min-row-height="2.4784in"/>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none" fo:padding-top="0in" fo:padding-left="0.075in" fo:padding-bottom="0in" fo:padding-right="0.075in"/>
    </style:style>
    <style:style style:name="TableColumn1155" style:family="table-column">
      <style:table-column-properties style:column-width="1.825in"/>
    </style:style>
    <style:style style:name="TableColumn1156" style:family="table-column">
      <style:table-column-properties style:column-width="1.443in"/>
    </style:style>
    <style:style style:name="Table1154" style:family="table">
      <style:table-properties style:width="3.268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paragraph-properties fo:text-align="justify"/>
    </style:style>
    <style:style style:name="TableRow1189" style:family="table-row">
      <style:table-row-properties style:min-row-height="1.4923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1.4923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paragraph-properties>
        <style:tab-stops>
          <style:tab-stop style:type="center" style:position="0.7479in"/>
        </style:tab-stops>
      </style:paragraph-properties>
      <style:text-properties fo:font-size="10pt" style:font-size-asian="10pt"/>
    </style:style>
    <style:style style:name="P1200" style:parent-style-name="Normal" style:family="paragraph">
      <style:paragraph-properties>
        <style:tab-stops>
          <style:tab-stop style:type="center" style:position="0.7479in"/>
        </style:tab-stops>
      </style:paragraph-properties>
      <style:text-properties fo:font-size="10pt" style:font-size-asian="10pt"/>
    </style:style>
    <style:style style:name="P1201" style:parent-style-name="Normal" style:family="paragraph">
      <style:paragraph-properties>
        <style:tab-stops>
          <style:tab-stop style:type="center" style:position="0.6645in"/>
        </style:tab-stops>
      </style:paragraph-properties>
      <style:text-properties fo:font-size="10pt" style:font-size-asian="10pt"/>
    </style:style>
    <style:style style:name="P1202" style:parent-style-name="Normal" style:family="paragraph">
      <style:paragraph-properties>
        <style:tab-stops>
          <style:tab-stop style:type="center" style:position="2.4145in"/>
        </style:tab-stops>
      </style:paragraph-properties>
    </style:style>
    <style:style style:name="P1203" style:parent-style-name="Normal" style:family="paragraph">
      <style:paragraph-properties>
        <style:tab-stops>
          <style:tab-stop style:type="center" style:position="0.6645in"/>
        </style:tab-stops>
      </style:paragraph-properties>
      <style:text-properties fo:font-size="10pt" style:font-size-asian="10pt"/>
    </style:style>
    <style:style style:name="P1204" style:parent-style-name="Normal" style:family="paragraph">
      <style:paragraph-properties>
        <style:tab-stops>
          <style:tab-stop style:type="center" style:position="0.6645in"/>
        </style:tab-stops>
      </style:paragraph-properties>
      <style:text-properties fo:font-size="10pt" style:font-size-asian="10pt"/>
    </style:style>
    <style:style style:name="P1205" style:parent-style-name="Normal" style:family="paragraph">
      <style:paragraph-properties>
        <style:tab-stops>
          <style:tab-stop style:type="center" style:position="0.6645in"/>
        </style:tab-stops>
      </style:paragraph-properties>
      <style:text-properties fo:font-size="10pt" style:font-size-asian="10pt"/>
    </style:style>
    <style:style style:name="TableRow1206" style:family="table-row">
      <style:table-row-properties style:min-row-height="0.4986in"/>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tab-stops>
          <style:tab-stop style:type="left" style:position="1.4979in"/>
        </style:tab-stops>
      </style:paragraph-properties>
    </style:style>
    <style:style style:name="T1211" style:parent-style-name="DefaultParagraphFont" style:family="text">
      <style:text-properties style:text-position="super 66.6%"/>
    </style:style>
    <style:style style:name="P1212" style:parent-style-name="Normal" style:family="paragraph">
      <style:paragraph-properties fo:text-align="center"/>
    </style:style>
    <style:style style:name="P1213" style:parent-style-name="Normal" style:family="paragraph">
      <style:paragraph-properties fo:text-indent="0.4923in"/>
    </style:style>
    <style:style style:name="P1214" style:parent-style-name="Normal" style:family="paragraph">
      <style:paragraph-properties fo:break-before="page" fo:margin-left="3.5437in" fo:text-indent="-0.0006in">
        <style:tab-stops/>
      </style:paragraph-properties>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indent="0.4923in"/>
    </style:style>
    <style:style style:name="P1222" style:parent-style-name="Normal" style:family="paragraph">
      <style:paragraph-properties fo:text-align="center"/>
    </style:style>
    <style:style style:name="P1223" style:parent-style-name="Normal" style:family="paragraph">
      <style:paragraph-properties fo:text-indent="0.4923in"/>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indent="0.4923in"/>
    </style:style>
    <style:style style:name="TableColumn1227" style:family="table-column">
      <style:table-column-properties style:column-width="0.5625in"/>
    </style:style>
    <style:style style:name="TableColumn1228" style:family="table-column">
      <style:table-column-properties style:column-width="2.9923in"/>
    </style:style>
    <style:style style:name="TableColumn1229" style:family="table-column">
      <style:table-column-properties style:column-width="1.6284in"/>
    </style:style>
    <style:style style:name="TableColumn1230" style:family="table-column">
      <style:table-column-properties style:column-width="1.509in"/>
    </style:style>
    <style:style style:name="Table1226" style:family="table">
      <style:table-properties style:width="6.6923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paragraph-properties fo:text-indent="0.4923in"/>
    </style:style>
    <style:style style:name="P1448" style:parent-style-name="Normal" style:family="paragraph">
      <style:paragraph-properties fo:text-indent="0.4923in"/>
    </style:style>
    <style:style style:name="P1449"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450"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451"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452" style:parent-style-name="Normal" style:family="paragraph">
      <style:paragraph-properties fo:text-align="center"/>
    </style:style>
    <style:style style:name="P1453" style:parent-style-name="Normal" style:family="paragraph">
      <style:paragraph-properties fo:break-before="page" fo:margin-left="3.5437in" fo:text-indent="-0.0006in">
        <style:tab-stops/>
      </style:paragraph-properties>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indent="0.4923in"/>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indent="0.4923in"/>
    </style:style>
    <style:style style:name="TableColumn1464" style:family="table-column">
      <style:table-column-properties style:column-width="1.2069in"/>
    </style:style>
    <style:style style:name="TableColumn1465" style:family="table-column">
      <style:table-column-properties style:column-width="0.8479in"/>
    </style:style>
    <style:style style:name="TableColumn1466" style:family="table-column">
      <style:table-column-properties style:column-width="0.4479in"/>
    </style:style>
    <style:style style:name="TableColumn1467" style:family="table-column">
      <style:table-column-properties style:column-width="1.0083in"/>
    </style:style>
    <style:style style:name="TableColumn1468" style:family="table-column">
      <style:table-column-properties style:column-width="0.5097in"/>
    </style:style>
    <style:style style:name="TableColumn1469" style:family="table-column">
      <style:table-column-properties style:column-width="0.9055in"/>
    </style:style>
    <style:style style:name="TableColumn1470" style:family="table-column">
      <style:table-column-properties style:column-width="0.4701in"/>
    </style:style>
    <style:style style:name="TableColumn1471" style:family="table-column">
      <style:table-column-properties style:column-width="0.8479in"/>
    </style:style>
    <style:style style:name="TableColumn1472" style:family="table-column">
      <style:table-column-properties style:column-width="0.4479in"/>
    </style:style>
    <style:style style:name="Table1463" style:family="table">
      <style:table-properties style:width="6.6923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paragraph-properties fo:text-indent="0.4923in"/>
    </style:style>
    <style:style style:name="P1542"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543"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544"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545" style:parent-style-name="Normal" style:family="paragraph">
      <style:paragraph-properties fo:text-align="center"/>
      <style:text-properties fo:color="#000000"/>
    </style:style>
    <style:style style:name="P1546" style:parent-style-name="Normal" style:family="paragraph">
      <style:paragraph-properties fo:text-indent="0.4923in"/>
      <style:text-properties fo:color="#000000"/>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9">Suvestinė redakcija nuo 2005-04-05 iki 2005-06-04</text:span></text:p>
      <text:p text:style-name="P10"/>
      <text:p text:style-name="P11"><text:span text:style-name="T12">Įsakymas paskelbtas: Žin. 2004, Nr.<text:s/></text:span><text:a xlink:href="https://www.e-tar.lt/portal/legalAct.html?documentId=TAR.D3C00F5F502D" office:target-frame-name="_top" xlink:show="replace"><text:span text:style-name="T13">163-5958</text:span></text:a><text:span text:style-name="T14">, i. k. 1042330ISAK003D-59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ŪKIO NAUDMENŲ IR PASĖLIŲ PLOTŲ RIBŲ ĮBRAIŽYMO ŽEMĖLAPIUOSE IR DARBŲ ORGANIZAVIMO 2005 METAIS TAISYKLIŲ</text:p>
      <text:p text:style-name="P23"/>
      <text:p text:style-name="P24">2004 m. lapkričio 3 d. Nr. 3D-593</text:p>
      <text:p text:style-name="P25">Vilnius</text:p>
      <text:p text:style-name="P26"/>
      <text:p text:style-name="P27"><text:span text:style-name="T28">Vadova</text:span><text:span text:style-name="T29">udamasis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tvirtinu</text:span><text:span text:style-name="T34"><text:s/>Žemės ūkio naudmenų ir pasėlių plotų ribų įb</text:span><text:span text:style-name="T35">raižymo žemėlapiuose ir darbų organizavimo 2005 metais taisykles (pridedama).</text:span></text:p>
      <text:p text:style-name="P36"/>
      <text:p text:style-name="P37"/>
      <text:p text:style-name="P38"><text:span text:style-name="T39">ŽEMĖS ŪKIO MINISTRAS</text:span><text:span text:style-name="T40"><text:tab/>JERONIMAS KRAUJELIS</text:span></text:p>
      <text:soft-page-break/>
      <text:p text:style-name="P41"><text:span text:style-name="T42">Patvirtinta</text:span></text:p>
      <text:p text:style-name="P43">Lietuvos Respublikos žemės ūkio ministro</text:p>
      <text:p text:style-name="P44">2004 m. lapkričio 3 d. įsakymu Nr. 3D-593</text:p>
      <text:p text:style-name="P45"/>
      <text:p text:style-name="P46"><text:span text:style-name="T47">Žemės ūkio naudmenų ir pasėlių plotų ribų įbraižymo žemėlapiuose<text:s/></text:span></text:p>
      <text:p text:style-name="P48"><text:span text:style-name="T49">ir darbų organizavimo 2005 metai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ės ūkio naudmenų ir pasėlių plotų ribų įbraižymo žemėlapiuose ir darbų organizavimo 2005 metais taisyklės<text:s/></text:span><text:span text:style-name="T59">(toliau – taisyklės) reglamentuoja žemės ūkio naudmenų ir pasėlių laukų ribų įbraižymo darbų organizavimą bei žemės ūkio veiklos subjektų ir kitų žemės ūkio paskirties žemės naudotojų (toliau – žemės naudotojai) deklaruojamų žemės ūkio naudmenų ir pasėlių<text:s/></text:span><text:span text:style-name="T60">laukų ribų įbraižymą žemės blokų žemėlapių fragmentuose (toliau – žemėlapiai).</text:span></text:p>
      <text:p text:style-name="P61"><text:span text:style-name="T62">2</text:span><text:span text:style-name="T63">. Nuo 2005 metų sausio 24 d. iki birželio 1 d. visi žemės naudotojai, norintys gauti tiesiogines išmokas už plotus, turi teisę atvykti į seniūnijas ir padedami apskričių vi</text:span><text:span text:style-name="T64">ršininkų administracijų žemės tvarkymo departamentų teritorinių žemėtvarkos skyrių specialistų seniūnijose (toliau – žemėtvarkos specialistai seniūnijose) arba patys pažymėti žemės ūkio naudmenų ir pasėlių laukų (toliau – pasėlių laukų) ribas žemėlapiuose.</text:span></text:p>
      <text:p text:style-name="P65">Punkto pakeitimai:</text:p>
      <text:p text:style-name="P66"><text:span text:style-name="T67">Nr.<text:s/></text:span><text:a xlink:href="https://www.e-tar.lt/portal/legalAct.html?documentId=TAR.F44259E5FA06" office:target-frame-name="_top" xlink:show="replace"><text:span text:style-name="T68">3D-105</text:span></text:a><text:span text:style-name="T69">, 2005-03-01, Žin., 2005, Nr. 31-1010 (2005-03-05), i. k. 1052330ISAK003D-105</text:span></text:p>
      <text:p text:style-name="Normal"/>
      <text:p text:style-name="P70"><text:span text:style-name="T71">3</text:span><text:span text:style-name="T72">. Pavėluotai dėl žemėlapių žemės naudotojai turi teisę kreip</text:span><text:span text:style-name="T73">tis į žemėtvarkos specialistus seniūnijoje iki birželio 27 d.</text:span></text:p>
      <text:p text:style-name="P74">Punkto pakeitimai:</text:p>
      <text:p text:style-name="P75"><text:span text:style-name="T76">Nr.<text:s/></text:span><text:a xlink:href="https://www.e-tar.lt/portal/legalAct.html?documentId=TAR.F44259E5FA06" office:target-frame-name="_top" xlink:show="replace"><text:span text:style-name="T77">3D-105</text:span></text:a><text:span text:style-name="T78">, 2005-03-01, Žin., 2005, Nr. 31-1010 (2005-03-05), i. k. 1052330ISAK003D-105</text:span></text:p>
      <text:p text:style-name="Normal"/>
      <text:p text:style-name="P79"><text:span text:style-name="T80">4</text:span><text:span text:style-name="T81">. Žemės naudotojai, norintys gauti paramą pagal Kaimo plėtros 2004-2006 metų plano priemonę „Agrarinė aplinkosauga“, turi teisę kreiptis į žemėtvarkos specialistus seniūnijose ir papildomai užsisakyti žemėlapius.</text:span></text:p>
      <text:p text:style-name="P82"><text:span text:style-name="T83">5</text:span><text:span text:style-name="T84">. Žemėtvarkos specialistai<text:s/></text:span><text:span text:style-name="T85">seniūnijose konsultuoja žemės naudotojus dėl žemės blokų ribų pasikeitimų aprašymo ir įbraižymo žemėlapiuose bei padeda pažymėti pasėlių laukų ribas.</text:span></text:p>
      <text:p text:style-name="P86"><text:span text:style-name="T87">6</text:span><text:span text:style-name="T88">. Žemėlapių pateikimo tvarką nustato Tiesioginių išmokų už žemės ūkio naudmenų ir pasėlių plotus admi</text:span><text:span text:style-name="T89">nistravimo bei kontrolės 2005 metais taisyklės<text:s/></text:span><text:span text:style-name="T90">patvirtintos žemės ūkio ministro 2004 m. lapkričio 3 d. įsakymu Nr. 3D-598 (Žin., 2004,</text:span><text:span text:style-name="T91"><text:s/></text:span><text:span text:style-name="T92">Nr.</text:span><text:span text:style-name="T93"><text:s/></text:span><text:a xlink:href="https://www.e-tar.lt/portal/lt/legalAct/TAR.F691D4DB59B0" office:target-frame-name="_blank" xlink:show="new"><text:span text:style-name="T94">165-6047</text:span></text:a><text:span text:style-name="T95">).</text:span><text:span text:style-name="T96">.</text:span></text:p>
      <text:p text:style-name="P97">Punkto pakeitimai:</text:p>
      <text:p text:style-name="P98"><text:span text:style-name="T99">N</text:span><text:span text:style-name="T100">r.<text:s/></text:span><text:a xlink:href="https://www.e-tar.lt/portal/legalAct.html?documentId=TAR.F44259E5FA06" office:target-frame-name="_top" xlink:show="replace"><text:span text:style-name="T101">3D-105</text:span></text:a><text:span text:style-name="T102">, 2005-03-01, Žin., 2005, Nr. 31-1010 (2005-03-05), i. k. 1052330ISAK003D-105</text:span></text:p>
      <text:p text:style-name="Normal"/>
      <text:p text:style-name="P103"><text:span text:style-name="T104">7</text:span><text:span text:style-name="T105">. Pagrindinės šiose taisyklėse vartojamos sąvokos:</text:span></text:p>
      <text:p text:style-name="P106"><text:span text:style-name="T107">Žemės ūkio naudmenų ar pasėlių</text:span><text:span text:style-name="T108"><text:s/>laukas</text:span><text:span text:style-name="T109"><text:s/>– vieno žemės ūkio veiklos subjekto dirbamas vientisas žemės plotas, kuriame auginami vienos rūšies pasėliai ar vieno žemės ūkio veiklos subjekto naudojamas vientisas vienos rūšies žemės ūkio naudmenų sklypas, išskyrus sodininkų bendrijų žemę.</text:span></text:p>
      <text:p text:style-name="P110"><text:span text:style-name="T111">Žemė</text:span><text:span text:style-name="T112">s blokas</text:span><text:span text:style-name="T113"><text:s/>– vientisas žemės plotas, ribojamas natūralių gamtinių ir dirbtinių objektų ir turintis jam būdingas gamtines savybes, vyraujantį dangos tipą bei ūkinio naudojimo ypatumus.</text:span></text:p>
      <text:p text:style-name="P114"><text:span text:style-name="T115">Pasėlių laukų blokų duomenų bazė</text:span><text:span text:style-name="T116"><text:s/>– pagal geodezijos ir kartografijos reglamento GKTR_2.15.01.:2002 „Pasėlių laukų blokų duomenų bazės specifikacija“, patvirtinto Nacionalinės žemės tarnybos prie Žemės ūkio ministerijos generalinio direktoriaus 2002 m. lapkričio 15 d. įsakymu Nr. 75 (Žin.</text:span><text:span text:style-name="T117">, 2002, Nr.<text:s/></text:span><text:a xlink:href="https://www.e-tar.lt/portal/lt/legalAct/TAR.FF6F0450B728" office:target-frame-name="_blank" xlink:show="new"><text:span text:style-name="T118">116-5240</text:span></text:a><text:span text:style-name="T119">), reikalavimus sudaryta duomenų bazė.</text:span></text:p>
      <text:p text:style-name="P120"/>
      <text:p text:style-name="P121"><text:span text:style-name="T122">II</text:span><text:span text:style-name="T123">.<text:s/></text:span><text:span text:style-name="T124">Žemės ūkio naudmenų ir pasėlių plotų įbraižymo darbų organizavimas</text:span></text:p>
      <text:p text:style-name="P125"/>
      <text:p text:style-name="P126"><text:span text:style-name="T127">8</text:span><text:span text:style-name="T128">. Valstybės įmonė Žemės ūkio informacijos ir kaimo verslo centras (toliau – Centras) atspausdina žemėlapius ir pagal perdavimo-priėmimo aktus juos perduoda savivaldybių žemės ūkio skyriams iki 2005 m. sausio 17 d.</text:span></text:p>
      <text:p text:style-name="P129"><text:span text:style-name="T130">9</text:span><text:span text:style-name="T131">. Savivaldybių žemės ūkio skyriai pag</text:span><text:span text:style-name="T132">al perdavimo-priėmimo aktus, kurių forma pateikta šių taisyklių 1 priede, perduoda atspausdintus žemėlapius žemėtvarkos specialistams seniūnijose, o jie juos perduoda žemės naudotojams, apie tai įrašę žurnale, kurio forma pateikta šių taisyklių 2 priede. U</text:span><text:span text:style-name="T133">ž kiekvieną pasiimtą žemėlapį žemės naudotojai pasirašo šio žurnalo 4 skiltyje.</text:span></text:p>
      <text:p text:style-name="P134"><text:span text:style-name="T135">10</text:span><text:span text:style-name="T136">. Žemės naudotojai, pasėlius deklaruojantys pirmą kartą, arba jų pasėlių laukų vieta ir plotai pasikeitė, turi teisę atvykti į seniūniją ir nurodyti orientaciniuose žemėl</text:span><text:span text:style-name="T137">apiuose, sudarytuose pagal Žemės ūkio naudmenų ir pasėlių plotų ribų įbraižymo žemėlapiuose ir darbų organizavimo 2004 metais taisykles, patvirtintas žemės ūkio ministro 2004 m. sausio 23 d. įsakymu Nr. 3D-23 (Žin., 2004, Nr.<text:s/></text:span><text:a xlink:href="https://www.e-tar.lt/portal/lt/legalAct/TAR.3DC3AAF49949" office:target-frame-name="_blank" xlink:show="new"><text:span text:style-name="T138">15-483</text:span></text:a><text:span text:style-name="T139">), pasėlių laukų, kuriuos jie deklaruos 2005 metais, vietą žemės bloke.</text:span></text:p>
      <text:p text:style-name="P140"><text:span text:style-name="T141">11</text:span><text:span text:style-name="T142">. Žemėtvarkos specialistas seniūnijoje parengia Žemės blokų žemėlapių poreikio žiniaraštį (toliau – žiniaraštis) paga</text:span><text:span text:style-name="T143">l šių taisyklių 3 priede pateiktą formą ir jį pildo pagal šių taisyklių 10 punkte minimų žemės naudotojų duomenis. Žiniaraštis pildomas didžiosiomis raidėmis. Jo lapai turi būti numeruojami. Kiekviename žiniaraščio puslapyje turi pasirašyti žemėtvarkos spe</text:span><text:span text:style-name="T144">cialistas seniūnijoje, patvirtindamas žiniaraščio tikrumą.</text:span></text:p>
      <text:p text:style-name="P145"><text:span text:style-name="T146">12</text:span><text:span text:style-name="T147">. Žiniaraščio 1–10 skiltyse įrašoma:</text:span></text:p>
      <text:p text:style-name="P148"><text:span text:style-name="T149">12.1</text:span><text:span text:style-name="T150">. 1 skiltyje – žemės naudotojo įregistravimo eilės numeris;</text:span></text:p>
      <text:p text:style-name="P151"><text:span text:style-name="T152">12.2</text:span><text:span text:style-name="T153">. 2 skiltyje – žemės naudotojo asmens kodas (iš paso arba asmens tapatybės korte</text:span><text:span text:style-name="T154">lės) arba įmonės kodas;</text:span></text:p>
      <text:p text:style-name="P155"><text:span text:style-name="T156">12.3</text:span><text:span text:style-name="T157">. 3 skiltyje – žemės naudotojo vardas (iš paso arba asmens tapatybės kortelės);</text:span></text:p>
      <text:p text:style-name="P158"><text:span text:style-name="T159">12.4</text:span><text:span text:style-name="T160">. 4 skiltyje – žemės naudotojo pavardė (iš paso arba asmens tapatybės kortelės) arba įmonės pavadinimas;</text:span></text:p>
      <text:p text:style-name="P161"><text:span text:style-name="T162">12.5</text:span><text:span text:style-name="T163">. 5 skiltyje – bloko id</text:span><text:span text:style-name="T164">entifikacijos numeris (iš orientacinių žemėlapių);</text:span></text:p>
      <text:p text:style-name="P165"><text:span text:style-name="T166">12.6</text:span><text:span text:style-name="T167">. 6 skiltyje – taško, esančio pasėlių lauke, X koordinatė LKS-94 koordinačių sistemoje;</text:span></text:p>
      <text:p text:style-name="P168"><text:span text:style-name="T169">12.7</text:span><text:span text:style-name="T170">. 7 skiltyje – taško, esančio pasėlių lauke, Y koordinatė LKS-94 koordinačių sistemoje;</text:span></text:p>
      <text:p text:style-name="P171"><text:span text:style-name="T172">12.8</text:span><text:span text:style-name="T173">. 8 s</text:span><text:span text:style-name="T174">kiltyje – žemėlapio mastelis;</text:span></text:p>
      <text:p text:style-name="P175"><text:span text:style-name="T176">12.9</text:span><text:span text:style-name="T177">. 9 skiltyje – vietovė, kurioje yra pasėlių laukai;</text:span></text:p>
      <text:p text:style-name="P178"><text:span text:style-name="T179">12.10</text:span><text:span text:style-name="T180">. 10 skiltyje – žemės naudotojo parašas. Žemės naudotojas pasirašo, pasiimdamas žemėlapius iš<text:s/></text:span><text:span text:style-name="T181">žemėtvarkos specialisto seniūnijoje</text:span><text:span text:style-name="T182">.</text:span></text:p>
      <text:p text:style-name="P183">Punkto pakeitimai:</text:p>
      <text:p text:style-name="P184"><text:span text:style-name="T185">Nr.<text:s/></text:span><text:a xlink:href="https://www.e-tar.lt/portal/legalAct.html?documentId=TAR.F44259E5FA06" office:target-frame-name="_top" xlink:show="replace"><text:span text:style-name="T186">3D-105</text:span></text:a><text:span text:style-name="T187">, 2005-03-01, Žin., 2005, Nr. 31-1010 (2005-03-05), i. k. 1052330ISAK003D-105</text:span></text:p>
      <text:p text:style-name="Normal"/>
      <text:p text:style-name="P188"><text:span text:style-name="T189">13</text:span><text:span text:style-name="T190">. Žemėtvarkos specialistai seniūnijose kartą per savaitę pagal poreikį perduoda žin</text:span><text:span text:style-name="T191">iaraščių originalus savivaldybių žemės ūkio skyriams. Žemėtvarkos specialistas seniūnijoje pasilieka žiniaraščio kopiją.</text:span></text:p>
      <text:p text:style-name="P192"><text:span text:style-name="T193">14</text:span><text:span text:style-name="T194">. Pagal žiniaraščio įrašus, naudodamiesi žemės blokų duomenų baze, savivaldybių žemės ūkio skyrių specialistai per savaitę suform</text:span><text:span text:style-name="T195">uoja ir pagal šių taisyklių 4 priede pateiktą formą atspausdina žemėlapius. Paskutinę savaitės darbo dieną, jeigu nesusitariama kitaip, žemėlapius ir jų originalus pagal perdavimo-priėmimo aktus perduoda žemėtvarkos specialistams seniūnijose.</text:span></text:p>
      <text:p text:style-name="P196"><text:span text:style-name="T197">15</text:span><text:span text:style-name="T198">. Žemėt</text:span><text:span text:style-name="T199">varkos specialistai seniūnijose pagal žiniaraščio įrašus perduoda žemės naudotojams žemėlapius. Už kiekvieną pasiimtą žemėlapį žemės naudotojai pasirašo žiniaraščio 10 skiltyje.</text:span></text:p>
      <text:p text:style-name="P200"><text:span text:style-name="T201">16</text:span><text:span text:style-name="T202">. Pasėlių deklaravimui pasibaigus, visi žiniaraščiai perduodami žemėtvar</text:span><text:span text:style-name="T203">kos specialistams seniūnijose saugoti Lietuvos Respublikos teisės aktų nustatyta tvarka.</text:span></text:p>
      <text:p text:style-name="P204"><text:span text:style-name="T205">17</text:span><text:span text:style-name="T206">. Žemės naudotojai, kurie pasėlių laukų ribas įbraižė žemėlapiuose pagal Žemės ūkio naudmenų ir pasėlių plotų ribų įbraižymo žemėlapiuose ir darbų organizavimo 2</text:span><text:span text:style-name="T207">004 metais taisykles, patvirtintas žemės ūkio ministro 2004 m. sausio 23 d. įsakymu Nr. 3D-23 (Žin., 2004, Nr.<text:s/></text:span><text:a xlink:href="https://www.e-tar.lt/portal/lt/legalAct/TAR.3DC3AAF49949" office:target-frame-name="_blank" xlink:show="new"><text:span text:style-name="T208">15-483</text:span></text:a><text:span text:style-name="T209">), dėl žemėlapių poreikio kreipiasi į žemėtvarkos spec</text:span><text:span text:style-name="T210">ialistus seniūnijose.</text:span></text:p>
      <text:p text:style-name="P211"/>
      <text:p text:style-name="P212"><text:span text:style-name="T213">III</text:span><text:span text:style-name="T214">.<text:s/></text:span><text:span text:style-name="T215">ŽEMĖS ŪKIO NAUDMENŲ IR PASĖLIŲ LAUKŲ RIBŲ ĮBRAIŽYMAS ŽEMĖLAPIUOSE</text:span></text:p>
      <text:p text:style-name="P216"/>
      <text:p text:style-name="P217"><text:span text:style-name="T218">18</text:span><text:span text:style-name="T219">. Nuo 2005 m. sausio 24 d. iki<text:s/></text:span><text:span text:style-name="T220">birželio 1 d. (pavėlavus – iki birželio 27 d.)<text:s/></text:span><text:span text:style-name="T221">žemės naudotojai, kurie nori gauti tiesiogines išmokas už plotus, turi<text:s/></text:span><text:span text:style-name="T222">teisę atvykti į seniūnijas ir padedami žemėtvarkos specialisto seniūnijoje arba patys žemėlapiuose pažymėti pasėlių laukų ribas.</text:span></text:p>
      <text:p text:style-name="P223">Punkto pakeitimai:</text:p>
      <text:p text:style-name="P224"><text:span text:style-name="T225">Nr.<text:s/></text:span><text:a xlink:href="https://www.e-tar.lt/portal/legalAct.html?documentId=TAR.F44259E5FA06" office:target-frame-name="_top" xlink:show="replace"><text:span text:style-name="T226">3D-105</text:span></text:a><text:span text:style-name="T227">, 2005-03-01, Ži</text:span><text:span text:style-name="T228">n., 2005, Nr. 31-1010 (2005-03-05), i. k. 1052330ISAK003D-105</text:span></text:p>
      <text:p text:style-name="P229"><text:span text:style-name="T230">Nr.<text:s/></text:span><text:a xlink:href="https://www.e-tar.lt/portal/legalAct.html?documentId=TAR.91822A9AD37E" office:target-frame-name="_top" xlink:show="replace"><text:span text:style-name="T231">3D-184</text:span></text:a><text:span text:style-name="T232">, 2005-03-30, Žin., 2005, Nr. 44-1434 (2005-04-04), i. k. 1052330ISAK003D-184</text:span></text:p>
      <text:p text:style-name="Normal"/>
      <text:p text:style-name="P233"><text:span text:style-name="T234">19</text:span><text:span text:style-name="T235">. Tie žemės naudo</text:span><text:span text:style-name="T236">tojai, kuriems pasėlių ribas žemėlapiuose padeda įbraižyti žemėtvarkos specialistai seniūnijose, turi nurodyti pasėlių laukų vietą žemės bloke ir ribas.</text:span></text:p>
      <text:p text:style-name="P237"><text:span text:style-name="T238">20</text:span><text:span text:style-name="T239">. Apskričių viršininkų administracijų teritoriniai žemėtvarkos skyriai iki 2005 m. sausio 24 d. t</text:span><text:span text:style-name="T240">uri sudaryti ir seniūnijose paskelbti sąrašus asmenų ir įmonių, atliekančių kadastrinius matavimus ir rengiančių žemės reformos žemėtvarkos projektus. Į šiuos asmenis ir įmones gali kreiptis žemės naudotojai dėl tikslaus pasėlių laukų plotų, konfigūracijos</text:span><text:span text:style-name="T241"><text:s/>ir vietos dirbamos žemės bloke nustatymo už sutartą mokestį.</text:span></text:p>
      <text:p text:style-name="P242"><text:span text:style-name="T243">21</text:span><text:span text:style-name="T244">. Pasėlių laukų plotų, nustatytų elektroniniais geodeziniais prietaisais, duomenų pateikimo reikalavimai:</text:span></text:p>
      <text:p text:style-name="P245"><text:span text:style-name="T246">21.1</text:span><text:span text:style-name="T247">. skaitmeniniai matavimų duomenys pateikiami elektroninėje laikmenoje LKS-94</text:span><text:span text:style-name="T248"><text:s/>koordinačių sistemoje SHAPE formatu;</text:span></text:p>
      <text:p text:style-name="P249"><text:span text:style-name="T250">21.2</text:span><text:span text:style-name="T251">. grafinė pasėlių lauko išraiška turi būti plotas, o ne kampų taškai;</text:span></text:p>
      <text:p text:style-name="P252"><text:span text:style-name="T253">21.3</text:span><text:span text:style-name="T254">. suteikiama atributinė informacija apie plotą: žemės naudotojo vardas, pavardė arba įmonės pavadinimas ir asmens arba įmonės kodas<text:s/></text:span><text:span text:style-name="T255">bei pasėlių plotas hektarais dviejų skaičių po kablelio tikslumu.</text:span></text:p>
      <text:p text:style-name="P256"><text:span text:style-name="T257">22</text:span><text:span text:style-name="T258">. Pagal šių taisyklių 21 punkto reikalavimus matavimų duomenis elektroninėje laikmenoje žemės naudotojai turi teisę pateikti savivaldybės žemės ūkio skyriui, kuris jiems atspausdina<text:s/></text:span><text:span text:style-name="T259">žemėlapius su pasėlių laukų ribomis, nustatytomis elektroniniais geodeziniais prietaisais.</text:span></text:p>
      <text:p text:style-name="P260"><text:span text:style-name="T261">23</text:span><text:span text:style-name="T262">. Asmenys ir įmonės, atliekančios kadastrinius matavimus ir rengiančios žemės reformos žemėtvarkos projektus, į kuriuos kreipėsi žemės naudotojai dėl tikslaus<text:s/></text:span><text:span text:style-name="T263">pasėlių laukų plotų, konfigūracijos ir vietos dirbamos žemės bloke nustatymo už sutartą mokestį, turi teisę:</text:span></text:p>
      <text:p text:style-name="P264"><text:span text:style-name="T265">23.1</text:span><text:span text:style-name="T266">. Lietuvos Respublikos teisės aktų nustatyta tvarka kreiptis į Nacionalinę žemės tarnybą prie Žemės ūkio ministerijos dėl Pasėlių laukų blokų</text:span><text:span text:style-name="T267"><text:s/>duomenų bazės įsigijimo;</text:span></text:p>
      <text:p text:style-name="P268"><text:span text:style-name="T269">23.2</text:span><text:span text:style-name="T270">. šių taisyklių nustatyta tvarka patvirtintoje formoje (4 priedas), pasinaudojant įsigyta Pasėlių laukų blokų duomenų baze, atspausdinti žemės naudotojams žemėlapius su pasėlių laukų ribomis, nustatytomis elektroniniais ge</text:span><text:span text:style-name="T271">odeziniais prietaisais.</text:span></text:p>
      <text:p text:style-name="P272"/>
      <text:p text:style-name="P273"><text:span text:style-name="T274">IV</text:span><text:span text:style-name="T275">.<text:s/></text:span><text:span text:style-name="T276">ŽEMĖLAPIŲ FORMOS PILDYMAS</text:span></text:p>
      <text:p text:style-name="P277"/>
      <text:p text:style-name="P278"><text:span text:style-name="T279">24</text:span><text:span text:style-name="T280">. Žemėlapį sudaro:</text:span></text:p>
      <text:p text:style-name="P281"><text:span text:style-name="T282">24.1</text:span><text:span text:style-name="T283">. žemės blokų vektoriniai duomenys;</text:span></text:p>
      <text:p text:style-name="P284"><text:span text:style-name="T285">24.2</text:span><text:span text:style-name="T286">. blokų identifikavimo numeriai;</text:span></text:p>
      <text:p text:style-name="P287"><text:span text:style-name="T288">24.3</text:span><text:span text:style-name="T289">. ortofotografinis žemėlapis;</text:span></text:p>
      <text:p text:style-name="P290"><text:span text:style-name="T291">24.4</text:span><text:span text:style-name="T292">. koordinačių tinklelis.</text:span></text:p>
      <text:p text:style-name="P293"><text:span text:style-name="T294">25</text:span><text:span text:style-name="T295">.<text:s/></text:span><text:span text:style-name="T296">Duomenys vaizduojami:</text:span></text:p>
      <text:p text:style-name="P297"><text:span text:style-name="T298">25.1</text:span><text:span text:style-name="T299">. blokų ploto objektų: fonas – nespalvotas; ribos linija – balta 1,5 mm pločio, pasirinktų blokų ribos linija – juoda 2 mm pločio;</text:span></text:p>
      <text:p text:style-name="P300"><text:span text:style-name="T301">25.2</text:span><text:span text:style-name="T302">. blokų identifikavimo numeriai (tekstas): šriftas ARIEL, 7 dydžio, baltame fone.</text:span></text:p>
      <text:p text:style-name="P303"><text:span text:style-name="T304">26</text:span><text:span text:style-name="T305">. Pagal situaciją žemėlapiai spausdinami 1:2 000, 1:5 000 arba 1:10 000 masteliu, jis nurodomas.</text:span></text:p>
      <text:p text:style-name="P306"><text:span text:style-name="T307">27</text:span><text:span text:style-name="T308">. Žemės naudotojai žemėlapio formos lentelę ir asmens duomenis pildo didžiosiomis raidėmis, žemėlapyje pažymi pasėlių laukų ribas ir mažosiomis raidėmis</text:span><text:span text:style-name="T309"><text:s/>aprašo žemės blokų ribų pasikeitimus:</text:span></text:p>
      <text:p text:style-name="P310"><text:span text:style-name="T311">27.1</text:span><text:span text:style-name="T312">. ribos žymimos raudona spalva ištisinėmis linijomis pagal mastelį. Tačiau jos gali būti žymimos baltos spalvos ištisine linija tuomet, kai pasėlių laukų plotai nustatyti elektroniniais<text:s/></text:span><text:soft-page-break/><text:span text:style-name="T313">geodeziniais prietaisais,</text:span><text:span text:style-name="T314"><text:s/>o žemėlapiai atspausdinami su įbraižytomis pasėlių laukų ribomis iš elektroninių laikmenų;</text:span></text:p>
      <text:p text:style-name="P315"><text:span text:style-name="T316">27.2</text:span><text:span text:style-name="T317">. jeigu įbraižant pasėlių laukus paaiškėja, kad dalis pasėlių laukų patenka į greta esantį žemės bloką, tuo atveju žemėtvarkos specialistas seniūnijoje šių<text:s/></text:span><text:span text:style-name="T318">taisyklių 4 priedo eilutėje „bloko numeris“ prie atspausdinto bloko numerio gali ranka įrašyti ir kito bloko numerį. Pasėlių laukų ribos bus žymimos abiejuose blokuose. Jeigu atspausdintame žemėlapyje nenurodytas nė vienas bloko numeris, tuomet eilutėje „b</text:span><text:span text:style-name="T319">loko numeris“ ranka įrašomas reikiamas bloko numeris;</text:span></text:p>
      <text:p text:style-name="P320"><text:span text:style-name="T321">27.3</text:span><text:span text:style-name="T322">. pažymėtų pasėlių laukų plotų viduje arba šalia, kai įbraižyto lauko plotas nedidelis, laisva tvarka aiškiai įrašomas lauko numeris. Laukai bloke numeruojami iš eilės nuo pirmojo. Jei lauko num</text:span><text:span text:style-name="T323">eris rašomas šalia, turi būti nubrėžta rodyklė iki šiuo skaičiumi žymimo lauko. Numeriai viename bloke negali kartotis;</text:span></text:p>
      <text:p text:style-name="P324"><text:span text:style-name="T325">27.4</text:span><text:span text:style-name="T326">. jei vienos rūšies pasėlių lauką juosia kitos rūšies pasėlių laukas, jų ribos pažymimos ir laukai numeruojami skirtingais numer</text:span><text:span text:style-name="T327">iais;</text:span></text:p>
      <text:p text:style-name="P328"><text:span text:style-name="T329">27.5</text:span><text:span text:style-name="T330">. jei pasėlių lauko ribos vietovėje sutampa su melioracijos griovių, kelių ir pan. objektų ribomis, tačiau žemėlapyje nesutampa su žemės bloko riba dėl šiems objektams automatizuotai sukurtos bloko ribos, tuomet pasėlių lauko riba gali būti b</text:span><text:span text:style-name="T331">rėžiama už žemės bloko ribų pagal realią padėtį vietovėje,<text:s/></text:span><text:span text:style-name="T332">o aprašant pasikeitimo pobūdį pagal galimybes turi būti nurodomi atstumai nuo stabilių kontūrų (kelio vidurio, griovio vidurio ar pan.) iki pasėlių laukų krašto</text:span><text:span text:style-name="T333">;</text:span></text:p>
      <text:p text:style-name="P334">Punkto pakeitimai:</text:p>
      <text:p text:style-name="P335"><text:span text:style-name="T336">Nr.<text:s/></text:span><text:a xlink:href="https://www.e-tar.lt/portal/legalAct.html?documentId=TAR.F44259E5FA06" office:target-frame-name="_top" xlink:show="replace"><text:span text:style-name="T337">3D-105</text:span></text:a><text:span text:style-name="T338">, 2005-03-01, Žin., 2005, Nr. 31-1010 (2005-03-05), i. k. 1052330ISAK003D-105</text:span></text:p>
      <text:p text:style-name="Normal"/>
      <text:p text:style-name="P339"><text:span text:style-name="T340">27.6</text:span><text:span text:style-name="T341">. jei žemės naudotojo pasėlių laukai yra keliuose žemės blokuose ir telpa viename a</text:span><text:span text:style-name="T342">tspausdintame žemėlapyje, tuomet pasėlių laukų ribos pažymimos kiekviename žemės bloke ir pasėlių laukai numeruojami iš eilės, pradedant nuo vieneto, kiekviename žemės bloke;</text:span></text:p>
      <text:p text:style-name="P343"><text:span text:style-name="T344">27.7</text:span><text:span text:style-name="T345">. vienos rūšies pasėlių laukas negali kirsti blokų ribos. Jeigu pasėlių l</text:span><text:span text:style-name="T346">auką skiria kelias arba kitas natūralus ar dirbtinis objektas, kuris yra žemės bloko riba, toks laukas žymimas skirtinguose žemės blokuose kaip du ar daugiau laukų;</text:span></text:p>
      <text:p text:style-name="P347"><text:span text:style-name="T348">27.8</text:span><text:span text:style-name="T349">. žemėlapyje pažymimi namų valdos žemėje esantys pasėliai;</text:span></text:p>
      <text:p text:style-name="P350"><text:span text:style-name="T351">27.9</text:span><text:span text:style-name="T352">. jei keli žemės</text:span><text:span text:style-name="T353"><text:s/>naudotojai viename vientisame žemės bloke augina vienos rūšies pasėlius, jie gali:</text:span></text:p>
      <text:p text:style-name="P354"><text:span text:style-name="T355">27.9.1</text:span><text:span text:style-name="T356">. kiekvienas atskiruose žemėlapiuose pažymėti savo pasėlių laukų ribas. Tuomet ir vietovėje pasėlių laukai turi būti atskirti<text:s/></text:span><text:span text:style-name="T357">aiškiomis ribomis Tiesioginių išmokų u</text:span><text:span text:style-name="T358">ž žemės ūkio naudmenų ir pasėlių plotus administravimo bei kontrolės 2005 metais taisyklių nustatyta tvarka;</text:span></text:p>
      <text:p text:style-name="P359">Punkto pakeitimai:</text:p>
      <text:p text:style-name="P360"><text:span text:style-name="T361">Nr.<text:s/></text:span><text:a xlink:href="https://www.e-tar.lt/portal/legalAct.html?documentId=TAR.F44259E5FA06" office:target-frame-name="_top" xlink:show="replace"><text:span text:style-name="T362">3D-105</text:span></text:a><text:span text:style-name="T363">, 2005-03-01, Žin., 2005, Nr. 31-101</text:span><text:span text:style-name="T364">0 (2005-03-05), i. k. 1052330ISAK003D-105</text:span></text:p>
      <text:p text:style-name="Normal"/>
      <text:p text:style-name="P365"><text:span text:style-name="T366">27.9.2</text:span><text:span text:style-name="T367">. vienas iš jų viename žemėlapyje pažymėti bendro vienos rūšies pasėlių lauko ribą.</text:span></text:p>
      <text:p text:style-name="P368"><text:span text:style-name="T369">28</text:span><text:span text:style-name="T370">. Jei žemėlapyje pažymėtos žemės bloko ribos neatitinka situacijos vietovėje, žemės naudotojas privalo:</text:span></text:p>
      <text:p text:style-name="P371"><text:span text:style-name="T372">28.1</text:span><text:span text:style-name="T373">. žemės blokų ribas pažymėti raudona spalva ištisinėmis linijomis pagal realią situaciją vietovėje ir pasikeitimo pobūdį trumpai paaiškinti aprašant žemės blokų ribų pasikeitimus pagal šių taisyklių 4 priedą (pvz., „naujas kelias“, „iškirstas miškas“);</text:span></text:p>
      <text:p text:style-name="P374"><text:span text:style-name="T375">28.2</text:span><text:span text:style-name="T376">. jei išnyko skiriamoji riba tarp žemės blokų, pasėlių laukų ribas pažymėti pagal realią situaciją vietovėje ir, aprašant žemės blokų ribų pasikeitimus, įrašyti vieną iš sujungtų blokų identifikavimo kodų;</text:span></text:p>
      <text:p text:style-name="P377"><text:span text:style-name="T378">28.3</text:span><text:span text:style-name="T379">. jei suformuoto žemės bloko riba<text:s/></text:span><text:span text:style-name="T380">eina keliu, grioviu ar pan. objektu, kuris yra sunaikintas vietovėje, aprašant pasikeitimus pažymėti, kad bloko ribos nebėra.</text:span></text:p>
      <text:p text:style-name="P381"><text:span text:style-name="T382">29</text:span><text:span text:style-name="T383">. Šių taisyklių 4 priede pateiktoje formoje turi būti:</text:span></text:p>
      <text:p text:style-name="P384"><text:span text:style-name="T385">29.1</text:span><text:span text:style-name="T386">. aprašyti ir įbraižyti žemės blokų ribų pasikeitimai, patvir</text:span><text:span text:style-name="T387">tinti žemės naudotojo ir jį konsultavusio žemėtvarkos specialisto seniūnijoje parašais. Tuo atveju, kai žemės naudotojas pasėlių laukų ribas pažymėjo pats, jis turi pasirašyti žemėlapio formoje žemės naudotojo vietoje. Antspaudo vietoje „A. V.“ antspaudą d</text:span><text:span text:style-name="T388">eda tik juridiniai asmenys;</text:span></text:p>
      <text:p text:style-name="P389"><text:span text:style-name="T390">29.2</text:span><text:span text:style-name="T391">. užpildytos eilutės „žemės naudotojo arba įgalioto asmens vardas, pavardė“, „parašas“, „data“;</text:span></text:p>
      <text:p text:style-name="P392"><text:span text:style-name="T393">29.3</text:span><text:span text:style-name="T394">. eilutėse „Konsultavo bei padėjo įbraižyti“ nurodyta pasėlių laukus įbraižiusio ar padėjusio įbraižyti asmens<text:s/></text:span><text:span text:style-name="T395">pareigų pavadinimas, vardas ir pavardė, parašas, data. Antspaudo vietoje „A. V.“ antspaudas turi būti tik tuo atveju, kai asmuo, konsultavęs žemės naudotoją ir jam padėjęs įbraižyti pasėlių ribas bei aprašyti žemės bloko ribų pasikeitimus, antspaudą turi.</text:span></text:p>
      <text:p text:style-name="P396"><text:span text:style-name="T397">30</text:span><text:span text:style-name="T398">. Žemėlapiuose pasėlių laukų ribos įbraižomos ir žemės blokų ribų pasikeitimai aprašomi tvarkingai, nebraukant. Kai suklystama įbraižant laukų ribas žemėlapyje, neteisingą ribą galima retušuoti ir žemėlapyje pažymėti teisingą ribą. Žemėlapio parašt</text:span><text:span text:style-name="T399">ėje taisymai patvirtinami taisiusiojo asmens parašu, data ir užrašu „linija taisyta“. Tuo atveju, kai paraiškoje pateikti duomenys nesutampa su žemėlapio fragmento, sudaryto pagal šių taisyklių 4 priedą, eilutėse „Fizinio/juridinio asmens kodas“ ir „fizini</text:span><text:span text:style-name="T400">o asmens vardas, pavardė/juridinio asmens teisinė forma ir pavadinimas“ esančiais duomenimis (pvz., neteisingai nurodyta pavardė), žemėlapio fragmentas gali būti pataisytas, tai patvirtinant taisiusiojo asmens parašu, data ir užrašu „taisyta“.</text:span></text:p>
      <text:p text:style-name="P401"><text:span text:style-name="T402">31</text:span><text:span text:style-name="T403">. Žemė</text:span><text:span text:style-name="T404">lapiuose turi būti pažymėti visi atskiri pasėlių laukai nepriklausomai nuo to, ar už plotus bus mokamos tiesioginės išmokos, ar ne.</text:span></text:p>
      <text:p text:style-name="P405"><text:span text:style-name="T406">32</text:span><text:span text:style-name="T407">. Žemėtvarkos specialistai seniūnijose parengia žemės blokų žemėlapių apskaitos žurnalą (toliau – žemėlapių apskaitos<text:s/></text:span><text:span text:style-name="T408">žurnalas) pagal šių taisyklių 5 priede pateiktą formą ir jame registruoja žemėlapius su įbraižytomis žemės ūkio naudmenų ir pasėlių laukų ribomis.</text:span></text:p>
      <text:p text:style-name="P409"><text:span text:style-name="T410">33</text:span><text:span text:style-name="T411">. Žemėlapių apskaitos žurnalas pildomas didžiosiomis raidėmis. Jo lapai turi būti numeruojami. Kiekvien</text:span><text:span text:style-name="T412">ame šio žurnalo puslapyje turi pasirašyti žemėtvarkos specialistas seniūnijoje, patvirtindamas žemėlapių apskaitos žurnalo tikrumą.</text:span></text:p>
      <text:p text:style-name="P413"><text:span text:style-name="T414">34</text:span><text:span text:style-name="T415">. Žemėtvarkos specialistai seniūnijoje kiekvienos savaitės paskutinę darbo dieną informuoja teritorinį žemėtvarkos sky</text:span><text:span text:style-name="T416">rių apie registruotą pateiktų ir priimtų žemėlapių bei asmenų skaičių pagal šių taisyklių 6 priede pateiktos Einamosios savaitės ataskaitos apie įbraižymo eigą (toliau – Ataskaita) įrašus.</text:span></text:p>
      <text:p text:style-name="P417"><text:span text:style-name="T418">35</text:span><text:span text:style-name="T419">. Ataskaitos 1–9 skiltyse įrašoma:</text:span></text:p>
      <text:p text:style-name="P420"><text:span text:style-name="T421">35.1</text:span><text:span text:style-name="T422">. 1 skiltyje – terit</text:span><text:span text:style-name="T423">orinio žemėtvarkos skyriaus pavadinimas;</text:span></text:p>
      <text:p text:style-name="P424"><text:span text:style-name="T425">35.2</text:span><text:span text:style-name="T426">. 2 skiltyje – žemės naudotojų, kurie kreipėsi dėl žemėlapių, skaičius per einamąją savaitę;</text:span></text:p>
      <text:p text:style-name="P427"><text:span text:style-name="T428">35.3</text:span><text:span text:style-name="T429">. 3 skiltyje – žemės naudotojų, kurie kreipėsi dėl žemėlapių, skaičius nuo deklaravimo pradžios;</text:span></text:p>
      <text:p text:style-name="P430"><text:span text:style-name="T431">35.4</text:span><text:span text:style-name="T432">.</text:span><text:span text:style-name="T433"><text:s/>4 skiltyje – registruotas reikalingų atspausdinti žemėlapių skaičius per einamąją savaitę;</text:span></text:p>
      <text:p text:style-name="P434"><text:span text:style-name="T435">35.5</text:span><text:span text:style-name="T436">. 5 skiltyje – registruotas reikalingų atspausdinti žemėlapių skaičius nuo deklaravimo pradžios;</text:span></text:p>
      <text:p text:style-name="P437"><text:span text:style-name="T438">35.6</text:span><text:span text:style-name="T439">. 6 skiltyje – žemės naudotojų, kuriuos konsultavo<text:s/></text:span><text:span text:style-name="T440">žemėtvarkos specialistai seniūnijose bei padėjo įbraižyti pasėlių laukų ribas ir pasirašė žemėlapyje, skaičius per einamąją savaitę;</text:span></text:p>
      <text:p text:style-name="P441"><text:span text:style-name="T442">35.7</text:span><text:span text:style-name="T443">. 7 skiltyje – žemės naudotojų, kuriuos konsultavo žemėtvarkos specialistai seniūnijose bei padėjo įbraižyti pasėli</text:span><text:span text:style-name="T444">ų laukų ribas ir pasirašė žemėlapyje, skaičius nuo deklaravimo pradžios;</text:span></text:p>
      <text:p text:style-name="P445"><text:span text:style-name="T446">35.8</text:span><text:span text:style-name="T447">. 8 skiltyje – žemėlapių, kuriuose žemėtvarkos specialistai seniūnijose žemės naudotojams padėjo įbraižyti pasėlių laukų ribas ir pasirašė žemėlapyje, skaičius per einamąją sa</text:span><text:span text:style-name="T448">vaitę;</text:span></text:p>
      <text:p text:style-name="P449"><text:span text:style-name="T450">35.9</text:span><text:span text:style-name="T451">. 9 skiltyje – žemėlapių, kuriuose žemėtvarkos specialistai seniūnijose žemės naudotojams padėjo įbraižyti pasėlių laukų ribas ir pasirašė žemėlapyje, skaičius nuo deklaravimo pradžios.</text:span></text:p>
      <text:p text:style-name="P452"><text:span text:style-name="T453">36</text:span><text:span text:style-name="T454">. Ataskaitą apie įbraižymo eigą pagal šių<text:s/></text:span><text:span text:style-name="T455">taisyklių 6 priede pateiktą formą teritorinis žemėtvarkos skyrius tą pačią dieną elektroniniu paštu nzt@zum.lt perduoda Nacionalinei žemės tarnybai prie Žemės ūkio ministerijos. Jeigu nėra galimybių ataskaitų perduoti elektroniniu paštu, jas galima siųsti<text:s/></text:span><text:span text:style-name="T456">faksu.</text:span></text:p>
      <text:p text:style-name="P457"><text:span text:style-name="T458">37</text:span><text:span text:style-name="T459">. Pasibaigus žemės ūkio naudmenų ir pasėlių laukų įbraižymo darbams, žemėtvarkos specialistai seniūnijose perduoda Žemės blokų žemėlapių perdavimo žemės naudotojams ir Žemės<text:s/></text:span><text:soft-page-break/><text:span text:style-name="T460">blokų apskaitos žurnalus (pagal 2 ir 5 priedus) apskričių viršininkų<text:s/></text:span><text:span text:style-name="T461">administracijų teritoriniams žemėtvarkos skyriams saugoti Lietuvos Respublikos teisės aktų nustatyta tvarka.</text:span></text:p>
      <text:p text:style-name="P462"><text:span text:style-name="T463">______________</text:span></text:p>
      <text:p text:style-name="P464"/>
      <text:soft-page-break/>
      <text:p text:style-name="P465">Žemės ūkio naudmenų ir pasėlių plotų ribų</text:p>
      <text:p text:style-name="P466">įbraižymo žemėlapiuose ir darbų organizavimo</text:p>
      <text:p text:style-name="P467">2005 metais taisyklių</text:p>
      <text:p text:style-name="P468">1<text:s/>priedas</text:p>
      <text:p text:style-name="P469"/>
      <text:p text:style-name="P470"><text:span text:style-name="T471">(Akto pavyzdys)</text:span></text:p>
      <text:p text:style-name="P472"/>
      <text:p text:style-name="P473"><text:span text:style-name="T474">ATSPAUSDINTŲ ŽEMĖS BLOKŲ ŽEMĖLAPIŲ PERDAVIMO-PRIĖMIMO AKTAS</text:span></text:p>
      <text:p text:style-name="P475"/>
      <text:p text:style-name="P476">____________ Nr. _______</text:p>
      <text:p text:style-name="P477"><text:tab/>(data)</text:p>
      <text:p text:style-name="P478"/>
      <text:p text:style-name="P479">______________ savivaldybė __________ seniūnija</text:p>
      <text:p text:style-name="P480"/>
      <text:p text:style-name="P481">___________________________ žemės ūkio skyrius, atstovaujamas___________________</text:p>
      <text:p text:style-name="P482"><text:tab/>(savivaldybės pavadinimas)<text:tab/>(specialisto pareigos,</text:p>
      <text:p text:style-name="Normal">___________________________________, perduoda, o __________________________seniūnijos</text:p>
      <text:p text:style-name="P483">vardas ir pavardė)<text:tab/>(seniūnijos pavadinimas)</text:p>
      <text:p text:style-name="Normal">žemėtvarkos skyriaus specialistas ___________________________________ priima</text:p>
      <text:p text:style-name="P484"><text:tab/>(specialisto pareigos, vardas ir pavardė)</text:p>
      <text:p text:style-name="Normal">_______________________ vnt. atspausdintų žemės blokų žemėlapių.</text:p>
      <text:p text:style-name="P485">(žemėlapių skaičius)</text:p>
      <text:p text:style-name="P486">Šis aktas surašytas dviem egzemplioriais, kurių vienas perduodamas<text:s/><text:tab/></text:p>
      <text:p text:style-name="P487"><text:tab/>(savivaldybės pavadinimas)</text:p>
      <text:p text:style-name="P488">žemės ūkio skyriui, atstovaujamam<text:s/><text:tab/>,</text:p>
      <text:p text:style-name="P489"><text:tab/>(specialisto pareigos, vardas, pavardė)</text:p>
      <text:p text:style-name="P490">o kitas įteikiamas<text:s/><text:tab/><text:s/>seniūnijos žemėtvarkos skyriaus specialistui</text:p>
      <text:p text:style-name="Normal">__________________________________________.</text:p>
      <text:p text:style-name="P491">(specialisto pareigos, vardas ir pavardė)</text:p>
      <text:p text:style-name="P492"/>
      <text:p text:style-name="Normal">PERDAVĖ</text:p>
      <text:p text:style-name="P493"><text:tab/><text:tab/><text:tab/><text:tab/><text:tab/></text:p>
      <text:p text:style-name="P494"><text:tab/>(žemės ūkio skyriaus specialisto<text:tab/>(parašas)<text:tab/>(vardas ir pavardė)</text:p>
      <text:p text:style-name="P495"><text:tab/>pareigų pavadinimas)</text:p>
      <text:p text:style-name="P496"/>
      <text:p text:style-name="P497"/>
      <text:p text:style-name="Normal">PRIĖMĖ</text:p>
      <text:p text:style-name="P498"><text:tab/><text:tab/><text:tab/><text:tab/><text:tab/></text:p>
      <text:p text:style-name="P499"><text:tab/>(žemėtvarkos specialisto seniūnijoje<text:tab/>(parašas)<text:tab/>(vardas ir pavardė)</text:p>
      <text:p text:style-name="P500"><text:tab/>pareigų pavadinimas)</text:p>
      <text:p text:style-name="P501">______________</text:p>
      <text:p text:style-name="P502"/>
      <text:soft-page-break/>
      <text:p text:style-name="P503">Žemės ūkio naudmenų ir pasėlių plotų ribų</text:p>
      <text:p text:style-name="P504">įbraižymo žemėlapiuose ir darbų organizavimo</text:p>
      <text:p text:style-name="P505">2005<text:s/>metais taisyklių</text:p>
      <text:p text:style-name="P506">2<text:s/>priedas</text:p>
      <text:p text:style-name="P507"/>
      <text:p text:style-name="P508"><text:span text:style-name="T509">(Žurnalo formos pavyzdys)</text:span></text:p>
      <text:p text:style-name="P510"/>
      <text:p text:style-name="P511">____________ savivaldybė ______________ seniūnija</text:p>
      <text:p text:style-name="P512"/>
      <text:p text:style-name="P513">ŽEMĖS BLOKŲ ŽEMĖLAPIŲ PERDAVIMO ŽEMĖS NAUDOTOJAMS ŽURNALA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Žemės naudotojo vardas, pavardė (įmonės pavadinimas)</text:p>
          </table:table-cell>
          <table:table-cell table:style-name="TableCell525">
            <text:p text:style-name="P526">Perduotų žemėlapių<text:s/>skaičius</text:p>
          </table:table-cell>
          <table:table-cell table:style-name="TableCell527">
            <text:p text:style-name="P528">Žemės naudotojo parašas</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
      <text:p text:style-name="P738"><text:tab/><text:tab/><text:tab/><text:tab/><text:tab/></text:p>
      <text:p text:style-name="P739"><text:tab/>(žemėtvarkos specialisto seniūnijoje<text:tab/>(parašas)<text:tab/>(vardas ir pavardė)</text:p>
      <text:p text:style-name="P740"><text:tab/>pareigų pavadinimas)</text:p>
      <text:p text:style-name="P741">______________</text:p>
      <text:p text:style-name="P742"/>
      <text:soft-page-break/>
      <text:p text:style-name="P743">Žemės ūkio naudmenų ir pasėlių plotų ribų</text:p>
      <text:p text:style-name="P744">įbraižymo žemėlapiuose ir darbų organizavimo</text:p>
      <text:p text:style-name="P745">2005 metais taisyklių</text:p>
      <text:p text:style-name="P746">3<text:s/>priedas</text:p>
      <text:p text:style-name="P747"/>
      <text:p text:style-name="P748"><text:span text:style-name="T749">(Žiniaraščio formos pavyzdys)</text:span></text:p>
      <text:p text:style-name="P750"/>
      <text:p text:style-name="P751">_________________ savivaldybė ________________ seniūnija</text:p>
      <text:p text:style-name="P752"/>
      <text:p text:style-name="P753">ŽEMĖS BLOKŲ ŽEMĖLAPIŲ POREIKIO ŽINIARAŠTI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Asmens (įmonės) kodas</text:p>
          </table:table-cell>
          <table:table-cell table:style-name="TableCell771">
            <text:p text:style-name="P772">Žemės naudotojo vardas</text:p>
          </table:table-cell>
          <table:table-cell table:style-name="TableCell773">
            <text:p text:style-name="P774">Žemės naudotojo, pavardė (įmonės pavadinimas)</text:p>
          </table:table-cell>
          <table:table-cell table:style-name="TableCell775">
            <text:p text:style-name="P776">Bloko ID</text:p>
          </table:table-cell>
          <table:table-cell table:style-name="TableCell777">
            <text:p text:style-name="P778">X</text:p>
          </table:table-cell>
          <table:table-cell table:style-name="TableCell779">
            <text:p text:style-name="P780">Y</text:p>
          </table:table-cell>
          <table:table-cell table:style-name="TableCell781">
            <text:p text:style-name="P782">Mastelis</text:p>
          </table:table-cell>
          <table:table-cell table:style-name="TableCell783">
            <text:p text:style-name="P784">Vietovė</text:p>
          </table:table-cell>
          <table:table-cell table:style-name="TableCell785">
            <text:p text:style-name="P786">Žemės naudotojo parašas</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cell table:style-name="TableCell798">
            <text:p text:style-name="P799">6</text:p>
          </table:table-cell>
          <table:table-cell table:style-name="TableCell800">
            <text:p text:style-name="P801">7</text:p>
          </table:table-cell>
          <table:table-cell table:style-name="TableCell802">
            <text:p text:style-name="P803">8</text:p>
          </table:table-cell>
          <table:table-cell table:style-name="TableCell804">
            <text:p text:style-name="P805">9</text:p>
          </table:table-cell>
          <table:table-cell table:style-name="TableCell806">
            <text:p text:style-name="P807">10</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text:tab/><text:tab/><text:tab/><text:tab/><text:tab/></text:p>
      <text:p text:style-name="P1126"><text:tab/>(žemėtvarkos specialisto seniūnijoje<text:tab/>(parašas)<text:tab/>(vardas ir pavardė)</text:p>
      <text:p text:style-name="P1127"><text:tab/>pareigų pavadinimas)</text:p>
      <text:p text:style-name="P1128"/>
      <text:p text:style-name="P1129"><text:tab/><text:tab/><text:tab/><text:tab/><text:tab/></text:p>
      <text:p text:style-name="P1130"><text:tab/>(savivaldybės specialisto seniūnijoje<text:tab/>(parašas)<text:tab/>(vardas ir pavardė)</text:p>
      <text:p text:style-name="P1131">pareigų pavadinimas)</text:p>
      <text:p text:style-name="P1132">______________</text:p>
      <text:p text:style-name="Normal"/>
      <text:soft-page-break/>
      <text:p text:style-name="P1133">Žemės ūkio naudmenų ir pasėlių plotų ribų</text:p>
      <text:p text:style-name="P1134">įbraižymo žemėlapiuose ir darbų organizavimo</text:p>
      <text:p text:style-name="P1135">2005 metais taisyklių</text:p>
      <text:p text:style-name="P1136">4<text:s/>priedas</text:p>
      <text:p text:style-name="P1137"/>
      <text:p text:style-name="P1138"><text:span text:style-name="T1139">(Formos pavyzdys)</text:span></text:p>
      <text:p text:style-name="P1140"/>
      <text:p text:style-name="P1141">_____________________________________ savivaldybė</text:p>
      <text:p text:style-name="P1142"/>
      <text:p text:style-name="P1143">____________<text:s/><text:span text:style-name="T1144">ŽEMĖLAPIO FRAGMENTAS M 1</text:span>:________ Žemėlapio ID __________</text:p>
      <text:p text:style-name="P1145">(bloko numeris)</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Žemės naudotojas</text:p>
                </table:table-cell>
                <table:covered-table-cell/>
              </table:table-row>
              <table:table-row table:style-name="TableRow1160">
                <table:table-cell table:style-name="TableCell1161">
                  <text:p text:style-name="P1162">Fizinio/juridinio asmens kodas</text:p>
                </table:table-cell>
                <table:table-cell table:style-name="TableCell1163">
                  <text:p text:style-name="P1164"/>
                </table:table-cell>
              </table:table-row>
              <table:table-row table:style-name="TableRow1165">
                <table:table-cell table:style-name="TableCell1166">
                  <text:p text:style-name="P1167">Fizinio asmens vardas, pavardė/juridinio asmens teisinė forma ir pavadinimas</text:p>
                </table:table-cell>
                <table:table-cell table:style-name="TableCell1168">
                  <text:p text:style-name="P1169"/>
                </table:table-cell>
              </table:table-row>
              <table:table-row table:style-name="TableRow1170">
                <table:table-cell table:style-name="TableCell1171" table:number-columns-spanned="2">
                  <text:p text:style-name="P1172">Žemės bloko vieta</text:p>
                </table:table-cell>
                <table:covered-table-cell/>
              </table:table-row>
              <table:table-row table:style-name="TableRow1173">
                <table:table-cell table:style-name="TableCell1174">
                  <text:p text:style-name="P1175">Savivaldybė</text:p>
                </table:table-cell>
                <table:table-cell table:style-name="TableCell1176">
                  <text:p text:style-name="P1177"/>
                </table:table-cell>
              </table:table-row>
              <table:table-row table:style-name="TableRow1178">
                <table:table-cell table:style-name="TableCell1179">
                  <text:p text:style-name="P1180">Seniūnija</text:p>
                </table:table-cell>
                <table:table-cell table:style-name="TableCell1181">
                  <text:p text:style-name="P1182"/>
                </table:table-cell>
              </table:table-row>
              <table:table-row table:style-name="TableRow1183">
                <table:table-cell table:style-name="TableCell1184">
                  <text:p text:style-name="P1185">Vietovė</text:p>
                </table:table-cell>
                <table:table-cell table:style-name="TableCell1186">
                  <text:p text:style-name="P1187"/>
                </table:table-cell>
              </table:table-row>
            </table:table>
            <text:p text:style-name="P1188"/>
          </table:table-cell>
        </table:table-row>
        <table:table-row table:style-name="TableRow1189">
          <table:table-cell table:style-name="TableCell1190">
            <text:p text:style-name="P1191"/>
          </table:table-cell>
          <table:table-cell table:style-name="TableCell1192">
            <text:p text:style-name="Normal">Žemės blokų ribų pasikeitimų aprašymas</text:p>
            <text:p text:style-name="Normal">_______________________________________</text:p>
            <text:p text:style-name="Normal">_______________________________________</text:p>
            <text:p text:style-name="Normal">_______________________________________</text:p>
            <text:p text:style-name="Normal">_______________________________________</text:p>
            <text:p text:style-name="Normal">_______________________________________</text:p>
            <text:p text:style-name="P1193"/>
          </table:table-cell>
        </table:table-row>
        <table:table-row table:style-name="TableRow1194">
          <table:table-cell table:style-name="TableCell1195">
            <text:p text:style-name="P1196"/>
          </table:table-cell>
          <table:table-cell table:style-name="TableCell1197">
            <text:p text:style-name="Normal">Su pažymėtomis žemės ūkio naudmenų ir pasėlių ribomis bei žemės bloko ribų pasikeitimais sutinku</text:p>
            <text:p text:style-name="Normal">_______________________________________</text:p>
            <text:p text:style-name="P1198">(žemės naudotojo arba įgalioto asmens vardas, pavardė)</text:p>
            <text:p text:style-name="Normal">__________________</text:p>
            <text:p text:style-name="P1199"><text:tab/>(parašas)</text:p>
            <text:p text:style-name="Normal">__________________</text:p>
            <text:p text:style-name="P1200"><text:tab/>(data)</text:p>
            <text:p text:style-name="Normal"/>
            <text:p text:style-name="Normal">Konsultavo bei padėjo įbraižyti</text:p>
            <text:p text:style-name="Normal">__________________</text:p>
            <text:p text:style-name="P1201"><text:tab/>(pareigų pavadinimas)</text:p>
            <text:p text:style-name="P1202"><text:tab/>A. V.</text:p>
            <text:p text:style-name="Normal">__________________</text:p>
            <text:p text:style-name="P1203"><text:tab/>(vardas ir pavardė)</text:p>
            <text:p text:style-name="Normal">_________________</text:p>
            <text:p text:style-name="P1204"><text:tab/>(parašas)</text:p>
            <text:p text:style-name="Normal">_________________</text:p>
            <text:p text:style-name="P1205"><text:tab/>(data)</text:p>
            <text:p text:style-name="Normal"/>
          </table:table-cell>
        </table:table-row>
        <table:table-row table:style-name="TableRow1206">
          <table:table-cell table:style-name="TableCell1207">
            <text:p text:style-name="P1208"/>
          </table:table-cell>
          <table:table-cell table:style-name="TableCell1209">
            <text:p text:style-name="P1210">(Linijinis mastelis)<text:tab/>(1 cm<text:span text:style-name="T1211">2</text:span><text:s/>ploto dydis pagal žemėlapio mastelį)</text:p>
          </table:table-cell>
        </table:table-row>
      </table:table>
      <text:p text:style-name="P1212">______________</text:p>
      <text:p text:style-name="P1213"/>
      <text:soft-page-break/>
      <text:p text:style-name="P1214">Žemės ūkio naudmenų ir pasėlių plotų ribų</text:p>
      <text:p text:style-name="P1215">įbraižymo žemėlapiuose ir darbų organizavimo</text:p>
      <text:p text:style-name="P1216">2005 metais taisyklių</text:p>
      <text:p text:style-name="P1217">5<text:s/>priedas</text:p>
      <text:p text:style-name="P1218"/>
      <text:p text:style-name="P1219"><text:span text:style-name="T1220">(Žurnalo formos pavyzdys)</text:span></text:p>
      <text:p text:style-name="P1221"/>
      <text:p text:style-name="P1222">________________ savivaldybė __________________<text:s/>seniūnija</text:p>
      <text:p text:style-name="P1223"/>
      <text:p text:style-name="P1224">ŽEMĖS BLOKŲ ŽEMĖLAPIŲ APSKAITOS ŽURNALAS</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Žemės naudotojo vardas, pavardė (įmonės pavadinimas)</text:p>
          </table:table-cell>
          <table:table-cell table:style-name="TableCell1236">
            <text:p text:style-name="P1237">Pateiktų žemėlapių skaičius</text:p>
          </table:table-cell>
          <table:table-cell table:style-name="TableCell1238">
            <text:p text:style-name="P1239">Žemės naudotojo parašas</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text:p text:style-name="P1449"><text:tab/><text:tab/><text:tab/><text:tab/><text:tab/></text:p>
      <text:p text:style-name="P1450"><text:tab/>(žemėtvarkos specialisto seniūnijoje<text:tab/>(parašas)<text:tab/>(vardas ir pavardė)</text:p>
      <text:p text:style-name="P1451"><text:tab/>pareigų pavadinimas)</text:p>
      <text:p text:style-name="P1452">______________</text:p>
      <text:p text:style-name="Normal"/>
      <text:soft-page-break/>
      <text:p text:style-name="P1453">Žemės ūkio naudmenų ir pasėlių plotų ribų</text:p>
      <text:p text:style-name="P1454">įbraižymo žemėlapiuose ir darbų organizavimo</text:p>
      <text:p text:style-name="P1455">2005 metais<text:s/>taisyklių</text:p>
      <text:p text:style-name="P1456">6<text:s/>priedas</text:p>
      <text:p text:style-name="P1457"/>
      <text:p text:style-name="P1458"><text:span text:style-name="T1459">(Ataskaitos formos pavyzdys)</text:span></text:p>
      <text:p text:style-name="P1460"/>
      <text:p text:style-name="P1461">EINAMOSIOS SAVAITĖS ATASKAITA APIE ĮBRAIŽYMO EIGĄ</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Žemėtvarkos skyriaus pavadinimas</text:p>
          </table:table-cell>
          <table:table-cell table:style-name="TableCell1476" table:number-columns-spanned="2">
            <text:p text:style-name="P1477">Žemės naudotojų skaičius</text:p>
          </table:table-cell>
          <table:covered-table-cell/>
          <table:table-cell table:style-name="TableCell1478" table:number-columns-spanned="2">
            <text:p text:style-name="P1479">Registruotas reikalingų atspausdinti žemėlapių skaičius</text:p>
          </table:table-cell>
          <table:covered-table-cell/>
          <table:table-cell table:style-name="TableCell1480" table:number-columns-spanned="2">
            <text:p text:style-name="P1481">Konsultuotų žemės naudotojų skaičius</text:p>
          </table:table-cell>
          <table:covered-table-cell/>
          <table:table-cell table:style-name="TableCell1482" table:number-columns-spanned="2">
            <text:p text:style-name="P1483">Įbraižytų žemėlapių skaičius</text:p>
          </table:table-cell>
          <table:covered-table-cell/>
        </table:table-row>
        <table:table-row table:style-name="TableRow1484">
          <table:table-cell table:style-name="TableCell1485">
            <text:p text:style-name="P1486"/>
          </table:table-cell>
          <table:table-cell table:style-name="TableCell1487">
            <text:p text:style-name="P1488">per einamąją savaitę</text:p>
          </table:table-cell>
          <table:table-cell table:style-name="TableCell1489">
            <text:p text:style-name="P1490">iš viso</text:p>
          </table:table-cell>
          <table:table-cell table:style-name="TableCell1491">
            <text:p text:style-name="P1492">per einamąją savaitę</text:p>
          </table:table-cell>
          <table:table-cell table:style-name="TableCell1493">
            <text:p text:style-name="P1494">iš viso</text:p>
          </table:table-cell>
          <table:table-cell table:style-name="TableCell1495">
            <text:p text:style-name="P1496">per einamąją savaitę</text:p>
          </table:table-cell>
          <table:table-cell table:style-name="TableCell1497">
            <text:p text:style-name="P1498">iš viso</text:p>
          </table:table-cell>
          <table:table-cell table:style-name="TableCell1499">
            <text:p text:style-name="P1500">per einamąją savaitę</text:p>
          </table:table-cell>
          <table:table-cell table:style-name="TableCell1501">
            <text:p text:style-name="P1502">iš viso</text:p>
          </table:table-cell>
        </table:table-row>
        <table:table-row table:style-name="TableRow1503">
          <table:table-cell table:style-name="TableCell1504">
            <text:p text:style-name="P1505">1</text:p>
          </table:table-cell>
          <table:table-cell table:style-name="TableCell1506">
            <text:p text:style-name="P1507">2</text:p>
          </table:table-cell>
          <table:table-cell table:style-name="TableCell1508">
            <text:p text:style-name="P1509">3</text:p>
          </table:table-cell>
          <table:table-cell table:style-name="TableCell1510">
            <text:p text:style-name="P1511">4</text:p>
          </table:table-cell>
          <table:table-cell table:style-name="TableCell1512">
            <text:p text:style-name="P1513">5</text:p>
          </table:table-cell>
          <table:table-cell table:style-name="TableCell1514">
            <text:p text:style-name="P1515">6</text:p>
          </table:table-cell>
          <table:table-cell table:style-name="TableCell1516">
            <text:p text:style-name="P1517">7</text:p>
          </table:table-cell>
          <table:table-cell table:style-name="TableCell1518">
            <text:p text:style-name="P1519">8</text:p>
          </table:table-cell>
          <table:table-cell table:style-name="TableCell1520">
            <text:p text:style-name="P1521">9</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tab/><text:tab/><text:tab/><text:tab/><text:tab/></text:p>
      <text:p text:style-name="P1543"><text:tab/>(žemėtvarkos specialisto seniūnijoje<text:tab/>(parašas)<text:tab/>(vardas ir pavardė)</text:p>
      <text:p text:style-name="P1544"><text:tab/>pareigų pavadinimas)</text:p>
      <text:p text:style-name="P1545">______________</text:p>
      <text:p text:style-name="P1546"/>
      <text:p text:style-name="Normal"/>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žemės ūkio ministerija, Įsakymas</text:span></text:p>
      <text:p text:style-name="P1556"><text:span text:style-name="T1557">Nr.<text:s/></text:span><text:a xlink:href="https://www.e-tar.lt/portal/legalAct.html?documentId=TAR.F44259E5FA06" office:target-frame-name="_top" xlink:show="replace"><text:span text:style-name="T1558">3D-105</text:span></text:a><text:span text:style-name="T1559">, 2005-03-01, Žin., 2005, Nr. 31-1010 (2005-03-05),<text:s/></text:span><text:span text:style-name="T1560">i. k. 1052330ISAK003D-105</text:span></text:p>
      <text:p text:style-name="P1561"><text:span text:style-name="T1562">Dėl žemės ūkio ministro 2004 m. lapkričio 3 d. isakymo Nr. 3D-593 "Dėl Žemės ūkio naudmenų ir pasėlių plotų ribų įbraižymo žemėlapiuose ir darbų organizavimo 2005 metais taisyklių" pakeitimo</text:span></text:p>
      <text:p text:style-name="P1563"/>
      <text:p text:style-name="P1564"><text:span text:style-name="T1565">2.</text:span></text:p>
      <text:p text:style-name="P1566"><text:span text:style-name="T1567">Lietuvos Respublikos žemės ūkio min</text:span><text:span text:style-name="T1568">isterija, Įsakymas</text:span></text:p>
      <text:p text:style-name="P1569"><text:span text:style-name="T1570">Nr.<text:s/></text:span><text:a xlink:href="https://www.e-tar.lt/portal/legalAct.html?documentId=TAR.91822A9AD37E" office:target-frame-name="_top" xlink:show="replace"><text:span text:style-name="T1571">3D-184</text:span></text:a><text:span text:style-name="T1572">, 2005-03-30, Žin., 2005, Nr. 44-1434 (2005-04-04), i. k. 1052330ISAK003D-184</text:span></text:p>
      <text:p text:style-name="P1573"><text:span text:style-name="T1574">Dėl žemės ūkio ministro 2004 m. lapkričio 3 d. įsakymo Nr. 3D-593 "</text:span><text:span text:style-name="T1575">Dėl Žemės ūkio naudmenų ir pasėlių plotų ribų įbraižymo žemėlapiuose ir darbų organizavimo 2005 metais taisyklių"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1T13:47:00Z</meta:creation-date>
    <dc:date>2016-12-21T13:47:00Z</dc:date>
    <meta:template xlink:href="Normal.dotm" xlink:type="simple"/>
    <meta:editing-cycles>2</meta:editing-cycles>
    <meta:editing-duration>PT0S</meta:editing-duration>
    <meta:document-statistic meta:page-count="14" meta:paragraph-count="310" meta:word-count="4274" meta:character-count="26408" meta:row-count="935" meta:non-whitespace-character-count="22444"/>
  </office:meta>
</office:document-meta>
</file>