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style="italic" style:font-style-asian="italic" style:font-style-complex="italic"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font-style="italic" style:font-style-asian="italic" style:font-style-complex="italic"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font-style="italic" style:font-style-asian="italic" style:font-style-complex="italic"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font-style="italic" style:font-style-asian="italic" style:font-style-complex="italic"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text-position="sub 62.5%"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text-position="sub 62.5%"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text-position="super 62.5%"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text-position="sub 62.5%"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text-position="sub 62.5%"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text-position="super 62.5%"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text-position="sub 62.5%"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text-position="super 62.5%"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text-position="sub 62.5%"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text-position="super 62.5%"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text-position="super 62.5%"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text-position="super 62.5%"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text-position="super 62.5%"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text-position="super 62.5%"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fo:letter-spacing="0.0416in"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style="italic" style:font-style-asian="italic" style:font-style-complex="italic"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color="#000000" fo:hyphenate="false"/>
    </style:style>
    <style:style style:name="P189" style:parent-style-name="Normal" style:family="paragraph">
      <style:paragraph-properties fo:widows="0" fo:orphans="0" fo:text-align="justify" fo:text-indent="0.4923in"/>
      <style:text-properties fo:color="#000000" fo:hyphenate="false"/>
    </style:style>
    <style:style style:name="P190" style:parent-style-name="Normal" style:family="paragraph">
      <style:paragraph-properties fo:widows="0" fo:orphans="0" fo:text-align="justify" fo:text-indent="0.4923in"/>
      <style:text-properties fo:color="#000000" fo:hyphenate="false"/>
    </style:style>
    <style:style style:name="P191" style:parent-style-name="Normal" style:family="paragraph">
      <style:paragraph-properties fo:widows="0" fo:orphans="0" fo:text-align="justify" fo:text-indent="0.4923in"/>
      <style:text-properties fo:color="#000000" fo:hyphenate="false"/>
    </style:style>
    <style:style style:name="P192" style:parent-style-name="Normal" style:family="paragraph">
      <style:paragraph-properties fo:widows="0" fo:orphans="0" fo:text-align="justify" fo:text-indent="0.4923in"/>
      <style:text-properties fo:color="#000000" fo:hyphenate="false"/>
    </style:style>
    <style:style style:name="P193" style:parent-style-name="Normal" style:family="paragraph">
      <style:paragraph-properties fo:widows="0" fo:orphans="0" fo:text-align="justify" fo:text-indent="0.4923in"/>
      <style:text-properties fo:color="#000000" fo:hyphenate="false"/>
    </style:style>
    <style:style style:name="P194" style:parent-style-name="Normal" style:family="paragraph">
      <style:paragraph-properties fo:widows="0" fo:orphans="0" fo:text-align="justify" fo:text-indent="0.4923in"/>
      <style:text-properties fo:color="#000000" fo:hyphenate="false"/>
    </style:style>
    <style:style style:name="P195" style:parent-style-name="Normal" style:family="paragraph">
      <style:paragraph-properties fo:widows="0" fo:orphans="0" fo:text-align="justify" fo:text-indent="0.4923in"/>
      <style:text-properties fo:color="#000000" fo:hyphenate="false"/>
    </style:style>
    <style:style style:name="P196" style:parent-style-name="Normal" style:family="paragraph">
      <style:paragraph-properties fo:widows="0" fo:orphans="0" fo:text-align="justify" fo:text-indent="0.4923in"/>
      <style:text-properties fo:color="#000000" fo:hyphenate="false"/>
    </style:style>
    <style:style style:name="P197" style:parent-style-name="Normal" style:family="paragraph">
      <style:paragraph-properties fo:widows="0" fo:orphans="0" fo:text-align="justify" fo:text-indent="0.4923in"/>
      <style:text-properties fo:color="#000000" fo:hyphenate="false"/>
    </style:style>
    <style:style style:name="P198" style:parent-style-name="Normal" style:family="paragraph">
      <style:paragraph-properties fo:widows="0" fo:orphans="0" fo:text-align="justify" fo:text-indent="0.4923in"/>
      <style:text-properties fo:color="#000000" fo:hyphenate="false"/>
    </style:style>
    <style:style style:name="P199" style:parent-style-name="Normal" style:family="paragraph">
      <style:paragraph-properties fo:widows="0" fo:orphans="0" fo:text-align="justify" fo:text-indent="0.4923in"/>
      <style:text-properties fo:color="#000000" fo:hyphenate="false"/>
    </style:style>
    <style:style style:name="P200" style:parent-style-name="Normal" style:family="paragraph">
      <style:paragraph-properties fo:widows="0" fo:orphans="0" fo:text-align="justify" fo:text-indent="0.4923in"/>
      <style:text-properties fo:color="#000000" fo:hyphenate="false"/>
    </style:style>
    <style:style style:name="P201" style:parent-style-name="Normal" style:family="paragraph">
      <style:paragraph-properties fo:widows="0" fo:orphans="0" fo:text-align="justify" fo:text-indent="0.4923in"/>
      <style:text-properties fo:color="#000000" fo:hyphenate="false"/>
    </style:style>
    <style:style style:name="P202" style:parent-style-name="Normal" style:family="paragraph">
      <style:paragraph-properties fo:widows="0" fo:orphans="0" fo:text-align="justify" fo:text-indent="0.4923in"/>
      <style:text-properties fo:color="#000000" fo:hyphenate="false"/>
    </style:style>
    <style:style style:name="P203" style:parent-style-name="Normal" style:family="paragraph">
      <style:paragraph-properties fo:widows="0" fo:orphans="0" fo:text-align="justify" fo:text-indent="0.4923in"/>
      <style:text-properties fo:color="#000000" fo:hyphenate="false"/>
    </style:style>
    <style:style style:name="P204" style:parent-style-name="Normal" style:family="paragraph">
      <style:paragraph-properties fo:widows="0" fo:orphans="0" fo:text-align="justify" fo:text-indent="0.4923in"/>
      <style:text-properties fo:color="#000000" fo:hyphenate="false"/>
    </style:style>
    <style:style style:name="P205" style:parent-style-name="Normal" style:family="paragraph">
      <style:paragraph-properties fo:widows="0" fo:orphans="0" fo:text-align="justify" fo:text-indent="0.4923in"/>
      <style:text-properties fo:color="#000000" fo:hyphenate="false"/>
    </style:style>
    <style:style style:name="P206" style:parent-style-name="Normal" style:family="paragraph">
      <style:paragraph-properties fo:widows="0" fo:orphans="0" fo:text-align="justify" fo:text-indent="0.4923in"/>
      <style:text-properties fo:color="#000000" fo:hyphenate="false"/>
    </style:style>
    <style:style style:name="P207" style:parent-style-name="Normal" style:family="paragraph">
      <style:paragraph-properties fo:widows="0" fo:orphans="0" fo:text-align="justify" fo:text-indent="0.4923in"/>
      <style:text-properties fo:color="#000000" fo:hyphenate="false"/>
    </style:style>
    <style:style style:name="P208" style:parent-style-name="Normal" style:family="paragraph">
      <style:paragraph-properties fo:widows="0" fo:orphans="0" fo:text-align="justify" fo:text-indent="0.4923in"/>
      <style:text-properties fo:color="#000000" fo:hyphenate="false"/>
    </style:style>
    <style:style style:name="P209" style:parent-style-name="Normal" style:family="paragraph">
      <style:paragraph-properties fo:widows="0" fo:orphans="0" fo:text-align="justify" fo:text-indent="0.4923in"/>
      <style:text-properties fo:color="#000000" fo:hyphenate="false"/>
    </style:style>
    <style:style style:name="P210" style:parent-style-name="Normal" style:family="paragraph">
      <style:paragraph-properties fo:widows="0" fo:orphans="0" fo:text-align="justify" fo:text-indent="0.4923in"/>
      <style:text-properties fo:color="#000000" fo:hyphenate="false"/>
    </style:style>
    <style:style style:name="P211" style:parent-style-name="Normal" style:family="paragraph">
      <style:paragraph-properties fo:widows="0" fo:orphans="0" fo:text-align="justify" fo:text-indent="0.4923in"/>
      <style:text-properties fo:color="#000000" fo:hyphenate="false"/>
    </style:style>
    <style:style style:name="P212" style:parent-style-name="Normal" style:family="paragraph">
      <style:paragraph-properties fo:widows="0" fo:orphans="0" fo:text-align="justify" fo:text-indent="0.4923in"/>
      <style:text-properties fo:color="#000000" fo:hyphenate="false"/>
    </style:style>
    <style:style style:name="P213" style:parent-style-name="Normal" style:family="paragraph">
      <style:paragraph-properties fo:widows="0" fo:orphans="0" fo:text-align="justify" fo:text-indent="0.4923in"/>
      <style:text-properties fo:color="#000000" fo:hyphenate="false"/>
    </style:style>
    <style:style style:name="P214" style:parent-style-name="Normal" style:family="paragraph">
      <style:paragraph-properties fo:widows="0" fo:orphans="0" fo:text-align="justify" fo:text-indent="0.4923in"/>
      <style:text-properties fo:color="#000000" fo:hyphenate="false"/>
    </style:style>
    <style:style style:name="P215" style:parent-style-name="Normal" style:family="paragraph">
      <style:paragraph-properties fo:widows="0" fo:orphans="0" fo:text-align="justify" fo:text-indent="0.4923in"/>
      <style:text-properties fo:color="#000000" fo:hyphenate="false"/>
    </style:style>
    <style:style style:name="P216" style:parent-style-name="Normal" style:family="paragraph">
      <style:paragraph-properties fo:widows="0" fo:orphans="0" fo:text-align="justify" fo:text-indent="0.4923in"/>
      <style:text-properties fo:color="#000000" fo:hyphenate="false"/>
    </style:style>
    <style:style style:name="P217" style:parent-style-name="Normal" style:family="paragraph">
      <style:paragraph-properties fo:widows="0" fo:orphans="0" fo:text-align="justify" fo:text-indent="0.4923in"/>
      <style:text-properties fo:color="#000000" fo:hyphenate="false"/>
    </style:style>
    <style:style style:name="P218" style:parent-style-name="Normal" style:family="paragraph">
      <style:paragraph-properties fo:widows="0" fo:orphans="0" fo:text-align="justify" fo:text-indent="0.4923in"/>
      <style:text-properties fo:color="#000000" fo:hyphenate="false"/>
    </style:style>
    <style:style style:name="P219" style:parent-style-name="Normal" style:family="paragraph">
      <style:paragraph-properties fo:widows="0" fo:orphans="0" fo:text-align="justify" fo:text-indent="0.4923in"/>
      <style:text-properties fo:color="#000000" fo:hyphenate="false"/>
    </style:style>
    <style:style style:name="P220" style:parent-style-name="Normal" style:family="paragraph">
      <style:paragraph-properties fo:widows="0" fo:orphans="0" fo:text-align="justify" fo:text-indent="0.4923in"/>
      <style:text-properties fo:color="#000000" fo:hyphenate="false"/>
    </style:style>
    <style:style style:name="P221" style:parent-style-name="Normal" style:family="paragraph">
      <style:paragraph-properties fo:widows="0" fo:orphans="0" fo:text-align="justify" fo:text-indent="0.4923in"/>
      <style:text-properties fo:color="#000000" fo:hyphenate="false"/>
    </style:style>
    <style:style style:name="P222" style:parent-style-name="Normal" style:family="paragraph">
      <style:paragraph-properties fo:widows="0" fo:orphans="0" fo:text-align="center" fo:text-indent="0.4923in"/>
      <style:text-properties fo:color="#000000" fo:hyphenate="false"/>
    </style:style>
    <style:style style:name="P223" style:parent-style-name="Normal" style:family="paragraph">
      <style:paragraph-properties fo:widows="0" fo:orphans="0" fo:text-align="justify" fo:text-indent="0.4923in"/>
      <style:text-properties fo:color="#000000" fo:hyphenate="false"/>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color="#000000" fo:hyphenate="false"/>
    </style:style>
    <style:style style:name="P229" style:parent-style-name="Normal" style:family="paragraph">
      <style:paragraph-properties fo:widows="0" fo:orphans="0" fo:text-align="center" fo:text-indent="0.4923in"/>
      <style:text-properties fo:color="#000000" fo:hyphenate="false"/>
    </style:style>
    <style:style style:name="P230" style:parent-style-name="Normal" style:family="paragraph">
      <style:paragraph-properties fo:widows="0" fo:orphans="0" fo:text-align="justify" fo:text-indent="0.4923in"/>
      <style:text-properties fo:color="#000000" fo:hyphenate="false"/>
    </style:style>
    <style:style style:name="P231" style:parent-style-name="Normal" style:family="paragraph">
      <style:paragraph-properties fo:widows="0" fo:orphans="0" fo:text-align="justify" fo:text-indent="0.4923in"/>
      <style:text-properties fo:color="#000000" fo:hyphenate="false"/>
    </style:style>
    <style:style style:name="P232" style:parent-style-name="Normal" style:family="paragraph">
      <style:paragraph-properties fo:widows="0" fo:orphans="0" fo:text-align="justify" fo:text-indent="0.4923in"/>
      <style:text-properties fo:color="#000000" fo:hyphenate="false"/>
    </style:style>
    <style:style style:name="P233" style:parent-style-name="Normal" style:family="paragraph">
      <style:paragraph-properties fo:widows="0" fo:orphans="0" fo:text-align="center" fo:text-indent="0.4923in"/>
      <style:text-properties fo:color="#000000" fo:hyphenate="false"/>
    </style:style>
    <style:style style:name="P234" style:parent-style-name="Normal" style:family="paragraph">
      <style:paragraph-properties fo:widows="0" fo:orphans="0" fo:text-align="justify" fo:text-indent="0.4923in"/>
      <style:text-properties fo:color="#000000" fo:hyphenate="false"/>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T242" style:parent-style-name="DefaultParagraphFont" style:family="text">
      <style:text-properties fo:color="#000000"/>
    </style:style>
    <style:style style:name="T243" style:parent-style-name="DefaultParagraphFont" style:family="text">
      <style:text-properties fo:color="#000000" fo:letter-spacing="-0.0006in"/>
    </style:style>
    <style:style style:name="T244" style:parent-style-name="DefaultParagraphFont" style:family="text">
      <style:text-properties fo:color="#000000"/>
    </style:style>
    <style:style style:name="T245" style:parent-style-name="DefaultParagraphFont" style:family="text">
      <style:text-properties fo:color="#000000" fo:letter-spacing="-0.0006in"/>
    </style:style>
    <style:style style:name="T246" style:parent-style-name="DefaultParagraphFont" style:family="text">
      <style:text-properties fo:color="#000000"/>
    </style:style>
    <style:style style:name="T247" style:parent-style-name="DefaultParagraphFont" style:family="text">
      <style:text-properties fo:color="#000000" fo:letter-spacing="-0.0006in"/>
    </style:style>
    <style:style style:name="T248" style:parent-style-name="DefaultParagraphFont" style:family="text">
      <style:text-properties fo:color="#000000"/>
    </style:style>
    <style:style style:name="T249" style:parent-style-name="DefaultParagraphFont" style:family="text">
      <style:text-properties fo:color="#000000" fo:letter-spacing="-0.0006in"/>
    </style:style>
    <style:style style:name="P250" style:parent-style-name="Normal" style:family="paragraph">
      <style:paragraph-properties fo:widows="0" fo:orphans="0" fo:text-align="center" fo:text-indent="0.4923in"/>
      <style:text-properties fo:color="#000000" fo:hyphenate="false"/>
    </style:style>
    <style:style style:name="P251" style:parent-style-name="Normal" style:family="paragraph">
      <style:paragraph-properties fo:widows="0" fo:orphans="0" fo:text-align="justify" fo:text-indent="0.4923in"/>
      <style:text-properties fo:color="#000000" fo:hyphenate="false"/>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color="#000000" fo:hyphenate="false"/>
    </style:style>
    <style:style style:name="P257" style:parent-style-name="Normal" style:family="paragraph">
      <style:paragraph-properties fo:widows="0" fo:orphans="0" fo:text-align="center" fo:text-indent="0.4923in"/>
      <style:text-properties fo:color="#000000" fo:hyphenate="false"/>
    </style:style>
    <style:style style:name="P258" style:parent-style-name="Normal" style:family="paragraph">
      <style:paragraph-properties fo:widows="0" fo:orphans="0" fo:text-align="justify" fo:text-indent="0.4923in"/>
      <style:text-properties fo:color="#000000" fo:hyphenate="false"/>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color="#000000" fo:hyphenate="false"/>
    </style:style>
    <style:style style:name="P265" style:parent-style-name="Normal" style:family="paragraph">
      <style:paragraph-properties fo:widows="0" fo:orphans="0" fo:text-align="justify" fo:text-indent="0.4923in"/>
      <style:text-properties fo:color="#000000" fo:hyphenate="false"/>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b 62.5%"/>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font-style="italic" style:font-style-asian="italic" style:font-style-complex="italic"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font-style="italic" style:font-style-asian="italic" style:font-style-complex="italic"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text-position="super 62.5%"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text-position="super 62.5%"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text-position="super 62.5%"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text-position="super 62.5%"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P328" style:parent-style-name="Normal" style:family="paragraph">
      <style:paragraph-properties fo:text-indent="0.4923in"/>
    </style:style>
    <style:style style:name="T32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text-position="sub 62.5%"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text-position="super 62.5%"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text-position="super 62.5%"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text-position="super 62.5%"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text-position="super 62.5%"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text-position="super 62.5%"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font-style="italic" style:font-style-asian="italic" style:font-style-complex="italic"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font-style="italic" style:font-style-asian="italic" style:font-style-complex="italic"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text-position="super 62.5%"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text-position="super 62.5%"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text-position="super 62.5%"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text-position="sub 62.5%"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text-position="super 62.5%"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text-position="super 62.5%"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text-position="super 62.5%"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text-position="super 62.5%"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text-position="super 62.5%"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tab-stops>
          <style:tab-stop style:type="right" style:position="6.6937in"/>
        </style:tab-stops>
      </style:paragraph-properties>
    </style:style>
    <style:style style:name="P433" style:parent-style-name="Normal" style:family="paragraph">
      <style:paragraph-properties>
        <style:tab-stops>
          <style:tab-stop style:type="right" style:position="6.6937in"/>
        </style:tab-stops>
      </style:paragraph-properties>
    </style:style>
    <style:style style:name="P434" style:parent-style-name="Normal" style:family="paragraph">
      <style:paragraph-properties>
        <style:tab-stops>
          <style:tab-stop style:type="right" style:position="6.6937in"/>
        </style:tab-stops>
      </style:paragraph-properties>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7">Suvestinė redakcija nuo 2012-08-04</text:span></text:p>
      <text:p text:style-name="P8"/>
      <text:p text:style-name="P9"><text:span text:style-name="T10">Įsakymas paskelbtas: Žin. 2005, Nr.<text:s/></text:span><text:a xlink:href="https://www.e-tar.lt/portal/legalAct.html?documentId=TAR.D3B48C133399" office:target-frame-name="_top" xlink:show="replace"><text:span text:style-name="T11">34-1127</text:span></text:a><text:span text:style-name="T12">, i. k. 105233AISAK00000025</text:span></text:p>
      <text:p text:style-name="P13"/>
      <text:p text:style-name="P14"><text:span text:style-name="T15"/><text:span text:style-name="T16">LIETUVOS RESPUBLIKOS VALSTYBINĖS AUGALŲ APSAUGOS TARNYBOS VIRŠININKAS</text:span></text:p>
      <text:p text:style-name="P17"/>
      <text:p text:style-name="P18">Į S A K Y M A S</text:p>
      <text:p text:style-name="P19">DĖL FUMIGANTŲ PHOSTOXIN IR MAGTOXIN PERREGISTRAVIMO</text:p>
      <text:p text:style-name="P20"/>
      <text:p text:style-name="P21">2005 m. vasario 25 d. Nr. 25</text:p>
      <text:p text:style-name="P22">Vilnius</text:p>
      <text:p text:style-name="P23"/>
      <text:p text:style-name="P24"><text:span text:style-name="T25">Vadovaudamasis Konsultavimo komisijos 2004<text:s/></text:span><text:span text:style-name="T26">m. gruodžio 10 d. protokole Nr. 3 pateiktomis rekomendacijomis:</text:span></text:p>
      <text:p text:style-name="P27"><text:span text:style-name="T28">1</text:span><text:span text:style-name="T29">.<text:s/></text:span><text:span text:style-name="T30">Perregistruoju</text:span><text:span text:style-name="T31"><text:s/>fumigantą<text:s/></text:span><text:span text:style-name="T32">Phostoxin</text:span><text:span text:style-name="T33">:</text:span></text:p>
      <text:p text:style-name="P34"><text:span text:style-name="T35">1.1</text:span><text:span text:style-name="T36">.<text:s/></text:span><text:span text:style-name="T37">GAS EX-B Detia Bag Blanket</text:span><text:span text:style-name="T38"><text:s/>(GAS EX-B Detia maišelių antklodė).</text:span></text:p>
      <text:p text:style-name="P39"><text:span text:style-name="T40">1.2</text:span><text:span text:style-name="T41">.<text:s/></text:span><text:span text:style-name="T42">Detia GAS-EX-B</text:span><text:span text:style-name="T43"><text:s/>(Detia GAS-EX-B maišelių grandinė) (</text:span><text:span text:style-name="T44">Detia Degesch GmbH</text:span><text:span text:style-name="T45"><text:s/>atstovas) profesionaliam naudojimui.</text:span></text:p>
      <text:p text:style-name="P46"><text:span text:style-name="T47">Veiklioji medžiaga: aliuminio fosfidas 57%.</text:span></text:p>
      <text:p text:style-name="P48"><text:span text:style-name="T49">Fumigantas klasifikuojamas:</text:span><text:span text:style-name="T50"><text:s/>Degus. Labai toksiškas. Pavojingas aplinkai.</text:span></text:p>
      <text:p text:style-name="P51"><text:span text:style-name="T52">Rizikos frazės:</text:span></text:p>
      <text:p text:style-name="P53"><text:span text:style-name="T54">Reaguoja su vandeniu, išskirdama toksiškas ir ypač degias dujas.</text:span></text:p>
      <text:p text:style-name="P55"><text:span text:style-name="T56">Labai toksiškas įkvė</text:span><text:span text:style-name="T57">pus ir prarijus</text:span></text:p>
      <text:p text:style-name="P58"><text:span text:style-name="T59">Reaguodama su rūgštimis išskiria labai toksiškas dujas.</text:span></text:p>
      <text:p text:style-name="P60"><text:span text:style-name="T61">Labai toksiškas vandens organizmams.</text:span></text:p>
      <text:p text:style-name="P62"><text:span text:style-name="T63">Saugos frazės:</text:span></text:p>
      <text:p text:style-name="P64"><text:span text:style-name="T65">Laikyti užrakintą vaikams neprieinamoje vietoje.</text:span></text:p>
      <text:p text:style-name="P66"><text:span text:style-name="T67">Laikyti tik gamintojo pakuotėje, vėsioje, gerai vėdinamoje vietoje.</text:span></text:p>
      <text:p text:style-name="P68"><text:span text:style-name="T69">Pakuotę laikyti</text:span><text:span text:style-name="T70"><text:s/>sandariai uždarytą ir sausoje vietoje.</text:span></text:p>
      <text:p text:style-name="P71"><text:span text:style-name="T72">Laikyti atokiau nuo maisto, gėrimo ir gyvulių pašaro.</text:span></text:p>
      <text:p text:style-name="P73"><text:span text:style-name="T74">Naudojant nevalgyti, negerti ir nerūkyti.</text:span></text:p>
      <text:p text:style-name="P75"><text:span text:style-name="T76">Neįkvėpti dulkių.</text:span></text:p>
      <text:p text:style-name="P77"><text:span text:style-name="T78">Vengti patekimo į akis.</text:span></text:p>
      <text:p text:style-name="P79"><text:span text:style-name="T80">Niekada nemaišyti šios medžiagos su vandeniu.</text:span></text:p>
      <text:p text:style-name="P81"><text:span text:style-name="T82">Gaisrui gesinti naudoti sausą sm</text:span><text:span text:style-name="T83">ėlį, anglies dioksidą ar sausas medžiagas. Niekada nenaudoti vandens.</text:span></text:p>
      <text:p text:style-name="P84"><text:span text:style-name="T85">Nelaimingo atsitikimo atveju arba pasijutus blogai, nedelsiant kreiptis į gydytoją (jeigu įmanoma, parodyti šią etiketę).</text:span></text:p>
      <text:p text:style-name="P86"><text:span text:style-name="T87">Vengti patekimo į aplinką. Naudotis specialiomis instrukcijomis<text:s/></text:span><text:span text:style-name="T88">(saugos duomenų lapais).</text:span></text:p>
      <text:p text:style-name="P89"><text:span text:style-name="T90">Pakuotė:</text:span><text:span text:style-name="T91"><text:s/>Maišelių grandinė – 10 maišelių po 34 g. Statinėje – 30 vakuminių pakuočių, kiekvienoje pakuotėje – 2 maišelių grandinės.</text:span></text:p>
      <text:p text:style-name="P92"><text:span text:style-name="T93">Maišelių antklodė – 100 maišelių po 34 g. Statinėje – 6 vakuminės pakuotės, kiekvienoje pakuotėje 1<text:s/></text:span><text:span text:style-name="T94">antklodė.</text:span></text:p>
      <text:p text:style-name="P95"><text:span text:style-name="T96">Fumigantas naudojamas:</text:span></text:p>
      <text:p text:style-name="P97"><text:span text:style-name="T98">Grūdai sandariuose elevatoriuose, saugyklose,</text:span></text:p>
      <text:p text:style-name="P99"><text:span text:style-name="T100">norma: 2–5 g PH</text:span><text:span text:style-name="T101">3</text:span><text:span text:style-name="T102"><text:s/>1 tonai grūdų.</text:span></text:p>
      <text:p text:style-name="P103"><text:span text:style-name="T104">Fumiguojama. Ekspozicija 3–14 dienų. Vėdinimas priklauso nuo individualių saugyklos ypatybių (mažiausiai 48 val.).</text:span></text:p>
      <text:p text:style-name="P105"><text:span text:style-name="T106">Grūdai vagonuose, maišuose, ko</text:span><text:span text:style-name="T107">nteineriuose,</text:span></text:p>
      <text:p text:style-name="P108"><text:span text:style-name="T109">1–2 g PH</text:span><text:span text:style-name="T110">3<text:s/></text:span><text:span text:style-name="T111">1m</text:span><text:span text:style-name="T112">3</text:span><text:span text:style-name="T113">.</text:span></text:p>
      <text:soft-page-break/>
      <text:p text:style-name="P114"><text:span text:style-name="T115">Fumiguojama. Ekspozicija 3–14 dienų. Vėdinimas 48 val.</text:span></text:p>
      <text:p text:style-name="P116"><text:span text:style-name="T117">Grūdai ant grindų, po dujoms nepralaidžiu brezentu,</text:span></text:p>
      <text:p text:style-name="P118"><text:span text:style-name="T119">3–6 g PH</text:span><text:span text:style-name="T120">3</text:span><text:span text:style-name="T121"><text:s/>1 tonai grūdų.</text:span></text:p>
      <text:p text:style-name="P122"><text:span text:style-name="T123">Fumiguojama. Ekspozicija 3–14 dienų. Vėdinimas 48 val.</text:span></text:p>
      <text:p text:style-name="P124"><text:span text:style-name="T125">Tabakas dėžėse, statinėse, ryšuliuose,</text:span></text:p>
      <text:p text:style-name="P126"><text:span text:style-name="T127">1</text:span><text:span text:style-name="T128"><text:s/>g PH</text:span><text:span text:style-name="T129">3<text:s/></text:span><text:span text:style-name="T130">1 m</text:span><text:span text:style-name="T131">3</text:span><text:span text:style-name="T132">.</text:span></text:p>
      <text:p text:style-name="P133"><text:span text:style-name="T134">Fumiguojama. Ekspozicija 3–14 dienų. Vėdinimas ryšuliuose – 48 val. Dėžėse, statinėse – 72 val.</text:span></text:p>
      <text:p text:style-name="P135"><text:span text:style-name="T136">Tušti elevatoriai, saugyklos,</text:span></text:p>
      <text:p text:style-name="P137"><text:span text:style-name="T138">1 g PH</text:span><text:span text:style-name="T139">3<text:s/></text:span><text:span text:style-name="T140">1 m</text:span><text:span text:style-name="T141">3</text:span><text:span text:style-name="T142">.</text:span></text:p>
      <text:p text:style-name="P143"><text:span text:style-name="T144">Fumiguojama. Ekspozicija 3–14 dienų. Vėdinimas priklauso nuo individualių saugyklos ypatybių (mažiausia</text:span><text:span text:style-name="T145">i 48 val.).</text:span></text:p>
      <text:p text:style-name="P146"><text:span text:style-name="T147">Pastabos:</text:span></text:p>
      <text:p text:style-name="P148"><text:span text:style-name="T149">Į išvėdintą patalpą galima įeiti, kai PH</text:span><text:span text:style-name="T150">3</text:span><text:span text:style-name="T151"><text:s/>koncentracija nukrenta žemiau 0,1 ppm. Nefumiguojama, jei aplinkos temperatūra žemesnė kaip 5</text:span><text:span text:style-name="T152">o</text:span><text:span text:style-name="T153">C. Minimalus ekspozicijos laikas priklauso nuo aplinkos temperatūros (santykinis oro drėgnumas<text:s/></text:span><text:span text:style-name="T154">~60%):</text:span></text:p>
      <text:p text:style-name="P155"><text:span text:style-name="T156">5–10</text:span><text:span text:style-name="T157">o</text:span><text:span text:style-name="T158">C – 14 dienų,</text:span></text:p>
      <text:p text:style-name="P159"><text:span text:style-name="T160">11–15</text:span><text:span text:style-name="T161">o</text:span><text:span text:style-name="T162">C – 7 dienos,</text:span></text:p>
      <text:p text:style-name="P163"><text:span text:style-name="T164">16–25</text:span><text:span text:style-name="T165">o</text:span><text:span text:style-name="T166">C – 4 dienos,</text:span></text:p>
      <text:p text:style-name="P167"><text:span text:style-name="T168">26</text:span><text:span text:style-name="T169">o</text:span><text:span text:style-name="T170">C – 3 dienos.</text:span></text:p>
      <text:p text:style-name="P171"><text:span text:style-name="T172">Dirbti su fumigantais gali tik specialiai apmokytas personalas, turintis tą patvirtinančius dokumentus, įrangą ir darbų saugos priemones.</text:span></text:p>
      <text:p text:style-name="P173"><text:span text:style-name="T174">Importuoti, platinti ir naudoti fum</text:span><text:span text:style-name="T175">igantus galima tik turint atitinkamus leidimus (pagal 2002 m. birželio 26 d. Lietuvos Respublikos sveikatos apsaugos ministro įsakymą Nr. 302 „Dėl leidimų įsigyti, parduoti ar kitaip perleisti nuodingąsias medžiagas išdavimo taisyklių patvirtinimo“).</text:span></text:p>
      <text:p text:style-name="P176"><text:span text:style-name="T177">2</text:span><text:span text:style-name="T178">.<text:s/></text:span><text:span text:style-name="T179">Perregistruoju</text:span><text:span text:style-name="T180"><text:s/>fumigantą<text:s/></text:span><text:span text:style-name="T181">Magtoxin</text:span><text:span text:style-name="T182">:</text:span></text:p>
      <text:p text:style-name="P183"><text:span text:style-name="T184">2.1</text:span><text:span text:style-name="T185">. p e r r e g i s t r u o j u fumigantą<text:s/></text:span><text:span text:style-name="T186">Degesch Magtoxin tabletės</text:span><text:span text:style-name="T187">, Detia Degesch GmbH, profesionaliajam naudojimui.</text:span></text:p>
      <text:p text:style-name="P188">Veiklioji medžiaga: magnio fosfidas 660 g/kg.</text:p>
      <text:p text:style-name="P189">Fumigantas klasifikuojamas:</text:p>
      <text:p text:style-name="P190">Labai degus.<text:s/></text:p>
      <text:p text:style-name="P191">Labai toksiškas.<text:s/></text:p>
      <text:p text:style-name="P192">Aplinkai pavojingas.</text:p>
      <text:p text:style-name="P193">Rizikos frazės:</text:p>
      <text:p text:style-name="P194">Reaguoja su vandeniu, išskirdamas toksiškas ir ypač degias dujas.</text:p>
      <text:p text:style-name="P195">Kenksmingas susilietus su oda.</text:p>
      <text:p text:style-name="P196">Labai toksiškas įkvėpus ir prarijus.</text:p>
      <text:p text:style-name="P197">Reaguodamas su rūgštimis, išskiria labai toksiškas dujas.</text:p>
      <text:p text:style-name="P198">Dirgina akis.</text:p>
      <text:p text:style-name="P199">Labai toksiškas vandens organizmams.</text:p>
      <text:p text:style-name="P200">Saugos frazės:</text:p>
      <text:p text:style-name="P201">Laikyti užrakintą vaikams neprieinamoje vietoje.</text:p>
      <text:p text:style-name="P202">Pakuotę laikyti sandariai uždarytą ir sausoje vietoje.</text:p>
      <text:p text:style-name="P203">Laikyti atokiau nuo maisto, gėrimų ir gyvulių pašaro.</text:p>
      <text:p text:style-name="P204">Naudojant nevalgyti, negerti ir nerūkyti.</text:p>
      <text:p text:style-name="P205">Neįkvėpti dulkių.</text:p>
      <text:p text:style-name="P206">Neįkvėpti dujų.</text:p>
      <text:p text:style-name="P207">Niekada nepilti į šią medžiagą vandens.</text:p>
      <text:p text:style-name="P208">Dėvėti tinkamus apsauginius drabužius, mūvėti tinkamas pirštines ir naudoti akių (veido) apsaugos priemones.</text:p>
      <text:soft-page-break/>
      <text:p text:style-name="P209">Fumiguojant naudoti tinkamas kvėpavimo takų apsaugos priemones.</text:p>
      <text:p text:style-name="P210">Gaisrui<text:s/>gesinti naudoti sausą smėlį, anglies dioksidą ar sausas medžiagas. Niekada nenaudoti vandens.</text:p>
      <text:p text:style-name="P211">Nelaimingo atsitikimo atveju arba pasijutus blogai, nedelsiant kreiptis į gydytoją (jeigu įmanoma, parodyti šią etiketę).</text:p>
      <text:p text:style-name="P212">Šios medžiagos atliekos ir jos pakuotė turi būti šalinamos kaip pavojingos atliekos.</text:p>
      <text:p text:style-name="P213">Vengti patekimo į aplinką. Naudotis specialiomis instrukcijomis (saugos duomenų lapais).</text:p>
      <text:p text:style-name="P214">Specialiosios saugos frazės.</text:p>
      <text:p text:style-name="P215">Augalų apsaugos produktui patekus ant odos, pirmiausia nuvalyti sausu audiniu, po to gerai nuplauti vandeniu.</text:p>
      <text:p text:style-name="P216">Neužteršti vandens augalų apsaugos produktu ar jo pakuote (neplauti purškimo įrenginių šalia paviršinio vandens telkinių / vengti taršos per drenažą iš sodybų ar nuo kelių).</text:p>
      <text:p text:style-name="P217">Pakuotė: 300 tablečių (900 g) aliuminio buteliuke.</text:p>
      <text:p text:style-name="P218">Fumigantas naudojamas:</text:p>
      <text:p text:style-name="P219">Grūdams sandariuose elevatoriuose, saugyklose.</text:p>
      <text:p text:style-name="P220">Norma: 2–5 tabletės 1 tonai grūdų.</text:p>
      <text:p text:style-name="P221">Fumiguojama. Fumigacijos trukmė priklauso nuo aplinkos temperatūros (santykinis oro drėgnis ~60%): 12–15°C – 7 dienos, 16–20°C – 6 dienos, 21–25°C – 5 dienos, 26°C –<text:s/>4 dienos. Vėdinimas priklauso nuo individualių saugyklos ypatybių (mažiausiai 48 val.).</text:p>
      <text:p text:style-name="P222"/>
      <text:p text:style-name="P223">Grūdams vagonuose, maišuose, konteineriuose.</text:p>
      <text:p text:style-name="P224"><text:span text:style-name="T225">Norma: 1–2 tabletės 1 m</text:span><text:span text:style-name="T226">3</text:span><text:span text:style-name="T227">.</text:span></text:p>
      <text:p text:style-name="P228">Fumiguojama. Fumigacijos trukmė priklauso nuo aplinkos temperatūros (santykinis oro drėgnis ~60%): 12–15°C – 7 dienos, 16–20°C – 6 dienos, 21–25°C – 5 dienos, 26°C – 4 dienos. Vėdinimas – 48 val.</text:p>
      <text:p text:style-name="P229"/>
      <text:p text:style-name="P230">Grūdams ant grindų, po dujoms nepralaidžiu brezentu.</text:p>
      <text:p text:style-name="P231">Norma: 3–6 tabletės 1 tonai grūdų.</text:p>
      <text:p text:style-name="P232">Fumiguojama. Fumigacijos trukmė priklauso nuo aplinkos temperatūros (santykinis oro drėgnis ~60%): 12–15°C – 7 dienos, 16–20°C – 6 dienos, 21–25°C – 5 dienos, 26°C – 4 dienos. Vėdinimas – 48 val.</text:p>
      <text:p text:style-name="P233"/>
      <text:p text:style-name="P234">Tabakui dėžėse, statinėse, ryšuliuose.</text:p>
      <text:p text:style-name="P235"><text:span text:style-name="T236">Norma: 1 tabletė 1 m</text:span><text:span text:style-name="T237">3</text:span><text:span text:style-name="T238">.</text:span></text:p>
      <text:p text:style-name="P239"><text:span text:style-name="T240">Fumiguojama. Fumigacijos trukmė priklauso nuo aplinkos<text:s/></text:span><text:span text:style-name="T241">temperatūros (santykinis oro drėgnis ~60%): 12–15</text:span><text:span text:style-name="T242">°C</text:span><text:span text:style-name="T243"><text:s/>– 7 dienos, 16–20</text:span><text:span text:style-name="T244">°C</text:span><text:span text:style-name="T245"><text:s/>– 6 dienos, 21–25</text:span><text:span text:style-name="T246">°C</text:span><text:span text:style-name="T247"><text:s/>– 5 dienos, 26</text:span><text:span text:style-name="T248">°C</text:span><text:span text:style-name="T249"><text:s/>– 4 dienos. Vėdinimas ryšuliuose – 48 val., dėžėse, statinėse – 72 val.</text:span></text:p>
      <text:p text:style-name="P250"/>
      <text:p text:style-name="P251">Rąstams vagonuose, konteineriuose.</text:p>
      <text:p text:style-name="P252"><text:span text:style-name="T253">Norma: 2–5 tabletės 1 m</text:span><text:span text:style-name="T254">3</text:span><text:span text:style-name="T255">.</text:span></text:p>
      <text:p text:style-name="P256">Fumiguojama.<text:s/>Fumigacijos trukmė priklauso nuo aplinkos temperatūros (santykinis oro drėgnis ~60%): iki 5°C – 5 dienos, 5–12°C – 4 dienos, 12–20°C – 4 dienos, daugiau nei 20°C – 3 dienos. Vėdinimas – 48–72 val.<text:s/></text:p>
      <text:p text:style-name="P257"/>
      <text:p text:style-name="P258">Rąstams uždarose patalpose (sandėliuose).</text:p>
      <text:p text:style-name="P259"><text:span text:style-name="T260">Norma: 2–5 tabl</text:span><text:span text:style-name="T261">etės 1 m</text:span><text:span text:style-name="T262">3</text:span><text:span text:style-name="T263">.</text:span></text:p>
      <text:p text:style-name="P264">Fumiguojama. Fumigacijos trukmė priklauso nuo temperatūros (santykinis oro drėgnis ~60%): iki 5°C – 5 dienos, 5–12°C – 4 dienos, 12–20°C – 4 dienos, daugiau nei 20°C – 3 dienos. Vėdinimas – 48–72 val.</text:p>
      <text:p text:style-name="P265">Pastabos:<text:s/></text:p>
      <text:soft-page-break/>
      <text:p text:style-name="P266"><text:span text:style-name="T267">Į išvėdintą patalpą galima įeiti,</text:span><text:span text:style-name="T268"><text:s/>kai PH</text:span><text:span text:style-name="T269">3</text:span><text:span text:style-name="T270"><text:s/>koncentracija nukrenta žemiau 0,1 ppm.</text:span></text:p>
      <text:p text:style-name="P271"><text:span text:style-name="T272">Nefumiguojama, jei aplinkos temperatūra žemesnė kaip 5°C.</text:span></text:p>
      <text:p text:style-name="P273">Punkto pakeitimai:</text:p>
      <text:p text:style-name="P274"><text:span text:style-name="T275">Nr.<text:s/></text:span><text:a xlink:href="https://www.e-tar.lt/portal/legalAct.html?documentId=TAR.DFA832E74791" office:target-frame-name="_top" xlink:show="replace"><text:span text:style-name="T276">A1-237</text:span></text:a><text:span text:style-name="T277">, 2012-07-26, Informaciniai pranešimai,</text:span><text:span text:style-name="T278"><text:s/>2012, Nr. 62-585 (2012-08-03), i. k. 11222ATISAK00A1-237</text:span></text:p>
      <text:p text:style-name="Normal"/>
      <text:p text:style-name="P279"><text:span text:style-name="T280">2.2</text:span><text:span text:style-name="T281">. fumigantą<text:s/></text:span><text:span text:style-name="T282">Degesch Plate</text:span><text:span text:style-name="T283"><text:s/>(Degesch Magtoksino plokštelės 56%) (</text:span><text:span text:style-name="T284">Detia Degesch GmbH</text:span><text:span text:style-name="T285"><text:s/>atstovas) profesionaliam naudojimui.</text:span></text:p>
      <text:p text:style-name="P286"><text:span text:style-name="T287">Veiklioji medžiaga</text:span><text:span text:style-name="T288">: magnio fosfidas 56%.</text:span></text:p>
      <text:p text:style-name="P289"><text:span text:style-name="T290">Pakuotė:<text:s/></text:span><text:span text:style-name="T291">120 plokštelių.</text:span></text:p>
      <text:p text:style-name="P292"><text:span text:style-name="T293">Fumigantas naudojamas:</text:span></text:p>
      <text:p text:style-name="P294"><text:span text:style-name="T295">Grūdai sandariuose elevatoriuose, saugyklose,</text:span></text:p>
      <text:p text:style-name="P296"><text:span text:style-name="T297">norma: 1–3 plokštelės, 30 m</text:span><text:span text:style-name="T298">3</text:span><text:span text:style-name="T299">.</text:span></text:p>
      <text:p text:style-name="P300"><text:span text:style-name="T301">Fumiguojama. Ekspozicija 4–7 dienos. Vėdinimas priklauso nuo individualių saugyklos ypatybių (mažiausiai 48 val.).</text:span></text:p>
      <text:p text:style-name="P302"><text:span text:style-name="T303">Grūdai vagonuose, maišuose,<text:s/></text:span><text:span text:style-name="T304">konteineriuose,</text:span></text:p>
      <text:p text:style-name="P305"><text:span text:style-name="T306">norma: 1–3 plokštelės, 30 m</text:span><text:span text:style-name="T307">3</text:span><text:span text:style-name="T308">.</text:span></text:p>
      <text:p text:style-name="P309"><text:span text:style-name="T310">Fumiguojama. Ekspozicija 4–7 dienos. Vėdinimas 48 val.</text:span></text:p>
      <text:p text:style-name="P311"><text:span text:style-name="T312">Grūdai ant grindų, po dujoms nepralaidžiu brezentu,</text:span></text:p>
      <text:p text:style-name="P313"><text:span text:style-name="T314">norma: 1–3 plokštelės, 30 m</text:span><text:span text:style-name="T315">3</text:span><text:span text:style-name="T316">.</text:span></text:p>
      <text:p text:style-name="P317"><text:span text:style-name="T318">Fumiguojama. Ekspozicija 4–7 dienos. Vėdinimas 48 val.</text:span></text:p>
      <text:p text:style-name="P319"><text:span text:style-name="T320">Tabakas dėžėse, st</text:span><text:span text:style-name="T321">atinėse, ryšuliuose,</text:span></text:p>
      <text:p text:style-name="P322"><text:span text:style-name="T323">norma: 1 plokštelė, 30 m</text:span><text:span text:style-name="T324">3</text:span><text:span text:style-name="T325">.</text:span></text:p>
      <text:p text:style-name="P326"><text:span text:style-name="T327">Fumiguojama. Ekspozicija 4–7 dienos. Vėdinimas ryšuliuose – 48 val. Dėžėse, statinėse – 72 val.</text:span></text:p>
      <text:p text:style-name="P328"><text:span text:style-name="T329">Pastaba:<text:s/></text:span><text:span text:style-name="T330">Į išvėdintą patalpą galima įeiti, kai PH</text:span><text:span text:style-name="T331">3</text:span><text:span text:style-name="T332"><text:s/>koncentracija nukrenta žemiau 0,1 ppm. Nefumiguojama, jei apl</text:span><text:span text:style-name="T333">inkos temperatūra žemesnė kaip 5</text:span><text:span text:style-name="T334">o</text:span><text:span text:style-name="T335">C. Minimalus ekspozicijos laikas priklauso nuo aplinkos temperatūros (santykinis oro drėgnumas ~60%):</text:span></text:p>
      <text:p text:style-name="P336"><text:span text:style-name="T337">12–15</text:span><text:span text:style-name="T338">o</text:span><text:span text:style-name="T339">C – 7 dienos,</text:span></text:p>
      <text:p text:style-name="P340"><text:span text:style-name="T341">16–20</text:span><text:span text:style-name="T342">o</text:span><text:span text:style-name="T343">C – 6 dienos,</text:span></text:p>
      <text:p text:style-name="P344"><text:span text:style-name="T345">21–25</text:span><text:span text:style-name="T346">o</text:span><text:span text:style-name="T347">C –5 dienos,</text:span></text:p>
      <text:p text:style-name="P348"><text:span text:style-name="T349">26</text:span><text:span text:style-name="T350">o</text:span><text:span text:style-name="T351">C – 4 dienos.</text:span></text:p>
      <text:p text:style-name="P352"><text:span text:style-name="T353">2.3</text:span><text:span text:style-name="T354">. fumigantą<text:s/></text:span><text:span text:style-name="T355">Degesch Strip</text:span><text:span text:style-name="T356"><text:s/>(Degesch Mag</text:span><text:span text:style-name="T357">toksino juostelės 56%) (</text:span><text:span text:style-name="T358">Detia Degesch GmbH</text:span><text:span text:style-name="T359"><text:s/>atstovas) profesionaliam naudojimui.</text:span></text:p>
      <text:p text:style-name="P360"><text:span text:style-name="T361">Veiklioji medžiaga</text:span><text:span text:style-name="T362">: magnio fosfidas 56%.</text:span></text:p>
      <text:p text:style-name="P363"><text:span text:style-name="T364">Pakuotė:<text:s/></text:span><text:span text:style-name="T365">6 juostelės, po 2340 g.</text:span></text:p>
      <text:p text:style-name="P366"><text:span text:style-name="T367">Fumigantas naudojamas:</text:span></text:p>
      <text:p text:style-name="P368"><text:span text:style-name="T369">Grūdai sandariuose elevatoriuose, saugyklose,</text:span></text:p>
      <text:p text:style-name="P370"><text:span text:style-name="T371">norma: 1–3 juostelės, 600 m</text:span><text:span text:style-name="T372">3</text:span><text:span text:style-name="T373">.</text:span></text:p>
      <text:p text:style-name="P374"><text:span text:style-name="T375">Fumiguojama. Ekspozicija 4–7 dienos. Vėdinimas priklauso nuo individualių saugyklos ypatybių (mažiausiai 48 val.).</text:span></text:p>
      <text:p text:style-name="P376"><text:span text:style-name="T377">Tušti elevatoriai, saugyklos,</text:span></text:p>
      <text:p text:style-name="P378"><text:span text:style-name="T379">norma: 1–3 juostelės, 600 m</text:span><text:span text:style-name="T380">3</text:span><text:span text:style-name="T381">.</text:span></text:p>
      <text:p text:style-name="P382"><text:span text:style-name="T383">Fumiguojama. Ekspozicija 4–7 dienos. Vėdinimas 48 val.</text:span></text:p>
      <text:p text:style-name="P384"><text:span text:style-name="T385">Grūdai ant grindų, po dujo</text:span><text:span text:style-name="T386">ms nepralaidžiu brezentu,</text:span></text:p>
      <text:p text:style-name="P387"><text:span text:style-name="T388">norma: 1–3 juostelės, 300 tonų grūdų.</text:span></text:p>
      <text:p text:style-name="P389"><text:span text:style-name="T390">Fumiguojama. Ekspozicija 4–7 dienos. Vėdinimas 48 val.</text:span></text:p>
      <text:p text:style-name="P391"><text:span text:style-name="T392">Tabakas dėžėse, statinėse, ryšuliuose,</text:span></text:p>
      <text:p text:style-name="P393"><text:span text:style-name="T394">norma: 1–3 juostelės, 600 m</text:span><text:span text:style-name="T395">3</text:span><text:span text:style-name="T396">.</text:span></text:p>
      <text:p text:style-name="P397"><text:span text:style-name="T398">Fumiguojama. Ekspozicija 4–7 dienos. Vėdinimas ryšuliuose – 48 val.<text:s/></text:span><text:span text:style-name="T399">Dėžėse, statinėse – 72 val.</text:span></text:p>
      <text:soft-page-break/>
      <text:p text:style-name="P400"><text:span text:style-name="T401">Pastaba:</text:span><text:span text:style-name="T402"><text:s/>Į išvėdintą patalpą galima įeiti, kai PH</text:span><text:span text:style-name="T403">3</text:span><text:span text:style-name="T404"><text:s/>koncentracija nukrenta žemiau 0,1 ppm. Nefumiguojama, jei aplinkos temperatūra žemesnė kaip 5</text:span><text:span text:style-name="T405">o</text:span><text:span text:style-name="T406">C. Minimalus ekspozicijos laikas priklauso nuo aplinkos temperatūros (santykinis or</text:span><text:span text:style-name="T407">o drėgnumas ~60%):</text:span></text:p>
      <text:p text:style-name="P408"><text:span text:style-name="T409">12–15</text:span><text:span text:style-name="T410">o</text:span><text:span text:style-name="T411">C – 7 dienos,</text:span></text:p>
      <text:p text:style-name="P412"><text:span text:style-name="T413">16–20</text:span><text:span text:style-name="T414">o</text:span><text:span text:style-name="T415">C – 6 dienos,</text:span></text:p>
      <text:p text:style-name="P416"><text:span text:style-name="T417">21–25</text:span><text:span text:style-name="T418">o</text:span><text:span text:style-name="T419">C –5 dienos,</text:span></text:p>
      <text:p text:style-name="P420"><text:span text:style-name="T421">26</text:span><text:span text:style-name="T422">o</text:span><text:span text:style-name="T423">C – 4 dienos.</text:span></text:p>
      <text:p text:style-name="P424"><text:span text:style-name="T425">Pastabos:</text:span></text:p>
      <text:p text:style-name="P426"><text:span text:style-name="T427">Dirbti su fumigantais gali tik specialiai apmokytas personalas, turintis tą patvirtinančius dokumentus, įrangą ir darbų saugos priemones.</text:span></text:p>
      <text:p text:style-name="P428"><text:span text:style-name="T429">Importuoti, p</text:span><text:span text:style-name="T430">latinti ir naudoti fumigantus galima tik turint atitinkamus leidimus (pagal 2002 m. birželio 26 d. Lietuvos Respublikos sveikatos apsaugos ministro įsakymą Nr. 302 „Dėl leidimų įsigyti, parduoti ar kitaip perleisti nuodingąsias medžiagas išdavimo taisyklių</text:span><text:span text:style-name="T431"><text:s/>patvirtinimo“).</text:span></text:p>
      <text:p text:style-name="P432"/>
      <text:p text:style-name="P433"/>
      <text:p text:style-name="P434">VIRŠININKAS<text:tab/>EDMUNDAS MORKEVIČIUS</text:p>
      <text:p text:style-name="P435"/>
      <text:p text:style-name="P436"/>
      <text:p text:style-name="P437"><text:span text:style-name="T438">Pakeitimai:</text:span></text:p>
      <text:p text:style-name="P439"/>
      <text:p text:style-name="P440"><text:span text:style-name="T441">1.</text:span></text:p>
      <text:p text:style-name="P442"><text:span text:style-name="T443">Valstybinės augalininkystės tarnyba prie Žemės ūkio ministerijos, Įsakymas</text:span></text:p>
      <text:p text:style-name="P444"><text:span text:style-name="T445">Nr.<text:s/></text:span><text:a xlink:href="https://www.e-tar.lt/portal/legalAct.html?documentId=TAR.DFA832E74791" office:target-frame-name="_top" xlink:show="replace"><text:span text:style-name="T446">A1-237</text:span></text:a><text:span text:style-name="T447">, 2012-07-26,</text:span><text:span text:style-name="T448"><text:s/>Informaciniai pranešimai, 2012, Nr. 62-585 (2012-08-03), i. k. 11222ATISAK00A1-237</text:span></text:p>
      <text:p text:style-name="P449"><text:span text:style-name="T450">Dėl Valstybinės augalų apsaugos tarnybos viršininko 2005 m. vasario 25 d. įsakymo Nr. 25 "Dėl fumigantų Phostoxin ir Magtoxin perregistrav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5T23:49:00Z</meta:creation-date>
    <dc:date>2016-04-05T23:49:00Z</dc:date>
    <meta:template xlink:href="Normal" xlink:type="simple"/>
    <meta:editing-cycles>2</meta:editing-cycles>
    <meta:editing-duration>PT0S</meta:editing-duration>
    <meta:document-statistic meta:page-count="5" meta:paragraph-count="207" meta:word-count="1401" meta:character-count="10388" meta:row-count="262" meta:non-whitespace-character-count="9194"/>
  </office:meta>
</office:document-meta>
</file>