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style:style>
    <style:style style:name="TableColumn135" style:family="table-column">
      <style:table-column-properties style:column-width="6.843in"/>
    </style:style>
    <style:style style:name="Table134"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9" style:parent-style-name="Normal" style:family="paragraph">
      <style:paragraph-properties fo:text-indent="0.4923in"/>
      <style:text-properties fo:font-size="10pt" style:font-size-asian="10pt" style:font-size-complex="12pt" style:language-asian="lt" style:country-asian="LT"/>
    </style:style>
    <style:style style:name="P140" style:parent-style-name="Normal" style:family="paragraph">
      <style:paragraph-properties fo:text-indent="0.4923in"/>
      <style:text-properties fo:font-size="10pt" style:font-size-asian="10pt"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font-size-complex="12pt" fo:language="en" fo:country="US"/>
    </style:style>
    <style:style style:name="P143" style:parent-style-name="Normal" style:family="paragraph">
      <style:paragraph-properties fo:text-indent="0.4923in"/>
      <style:text-properties fo:font-size="10pt" style:font-size-asian="10pt" style:font-size-complex="12pt" style:language-asian="lt" style:country-asian="LT"/>
    </style:style>
    <style:style style:name="P144" style:parent-style-name="Normal" style:family="paragraph">
      <style:paragraph-properties fo:text-indent="0.4923in"/>
      <style:text-properties fo:font-size="10pt" style:font-size-asian="10pt" style:font-size-complex="12pt" style:language-asian="lt" style:country-asian="LT"/>
    </style:style>
    <style:style style:name="P145" style:parent-style-name="Normal" style:family="paragraph">
      <style:paragraph-properties fo:text-indent="0.4923in"/>
      <style:text-properties fo:font-size="10pt" style:font-size-asian="10pt" style:font-size-complex="12pt" style:language-asian="lt" style:country-asian="LT"/>
    </style:style>
    <style:style style:name="P146" style:parent-style-name="Normal" style:family="paragraph">
      <style:paragraph-properties fo:text-indent="0.4923in"/>
      <style:text-properties fo:font-size="10pt" style:font-size-asian="10pt" style:font-size-complex="12pt" style:language-asian="lt" style:country-asian="LT"/>
    </style:style>
    <style:style style:name="P147"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P15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51"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5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5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5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5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5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0" style:parent-style-name="Normal" style:family="paragraph">
      <style:paragraph-properties fo:text-indent="1.4284in">
        <style:tab-stops>
          <style:tab-stop style:type="left" style:position="1.4284in"/>
        </style:tab-stops>
      </style:paragraph-properties>
    </style:style>
    <style:style style:name="T161" style:parent-style-name="DefaultParagraphFont" style:family="text">
      <style:text-properties fo:font-style="italic" style:font-style-asian="italic" fo:font-size="10pt" style:font-size-asian="10pt" style:font-size-complex="12pt" style:language-asian="lt" style:country-asian="LT"/>
    </style:style>
    <style:style style:name="P16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4"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6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font-size="10pt" style:font-size-asian="10pt" style:font-size-complex="12pt" style:language-asian="lt" style:country-asian="LT"/>
    </style:style>
    <style:style style:name="T171" style:parent-style-name="DefaultParagraphFont" style:family="text">
      <style:text-properties fo:font-style="italic" style:font-style-asian="italic" fo:font-size="10pt" style:font-size-asian="10pt"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margin-left="3.54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T242" style:parent-style-name="DefaultParagraphFont" style:family="text">
      <style:text-properties fo:color="#000000" fo:language="en" fo:country="US"/>
    </style:style>
    <style:style style:name="P243" style:parent-style-name="Normal" style:family="paragraph">
      <style:paragraph-properties fo:break-before="page" fo:text-indent="0.4923in"/>
      <style:text-properties fo:color="#000000"/>
    </style:style>
    <style:style style:name="TableColumn245" style:family="table-column">
      <style:table-column-properties style:column-width="6.6923in"/>
    </style:style>
    <style:style style:name="Table244" style:family="table">
      <style:table-properties style:width="6.6923in" fo:margin-left="0in" table:align="left"/>
    </style:style>
    <style:style style:name="TableRow246" style:family="table-row">
      <style:table-row-properties style:min-row-height="3.292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4923in"/>
      <style:text-properties fo:font-size="10pt" style:font-size-asian="10pt" style:font-size-complex="12pt" style:language-asian="lt" style:country-asian="LT"/>
    </style:style>
    <style:style style:name="TableRow249" style:family="table-row">
      <style:table-row-properties style:min-row-height="2.611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font-size-complex="12pt"/>
    </style:style>
    <style:style style:name="TableRow252" style:family="table-row">
      <style:table-row-properties style:min-row-height="3.744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font-size-complex="12pt"/>
    </style:style>
    <style:style style:name="P255" style:parent-style-name="Normal" style:family="paragraph">
      <style:paragraph-properties fo:text-align="center"/>
      <style:text-properties fo:color="#000000"/>
    </style:style>
    <style:style style:name="P256" style:parent-style-name="Normal" style:family="paragraph">
      <style:paragraph-properties fo:break-before="page"/>
    </style:style>
    <style:style style:name="T257" style:parent-style-name="DefaultParagraphFont" style:family="text">
      <style:text-properties fo:color="#000000" fo:language="en" fo:country="US"/>
    </style:style>
    <style:style style:name="P258" style:parent-style-name="Normal" style:family="paragraph">
      <style:paragraph-properties fo:break-before="page" fo:text-indent="0.4923in"/>
      <style:text-properties fo:color="#000000"/>
    </style:style>
    <style:style style:name="T259" style:parent-style-name="DefaultParagraphFont" style:family="text">
      <style:text-properties fo:color="#000000" fo:language="en" fo:country="US"/>
    </style:style>
    <style:style style:name="P260" style:parent-style-name="Normal" style:family="paragraph">
      <style:paragraph-properties fo:break-before="page"/>
    </style:style>
    <style:style style:name="T261" style:parent-style-name="DefaultParagraphFont" style:family="text">
      <style:text-properties fo:color="#000000" fo:language="en" fo:country="US"/>
    </style:style>
    <style:style style:name="P262" style:parent-style-name="Normal" style:family="paragraph">
      <style:paragraph-properties fo:text-indent="0.4923in"/>
      <style:text-properties fo:color="#000000"/>
    </style:style>
    <style:style style:name="P263" style:parent-style-name="Normal" style:family="paragraph">
      <style:paragraph-properties fo:break-before="page" fo:text-indent="0.4923in"/>
      <style:text-properties fo:color="#000000"/>
    </style:style>
    <style:style style:name="T264" style:parent-style-name="DefaultParagraphFont" style:family="text">
      <style:text-properties fo:color="#000000" fo:language="en" fo:country="US"/>
    </style:style>
    <style:style style:name="P265" style:parent-style-name="Normal" style:family="paragraph">
      <style:paragraph-properties fo:text-align="center"/>
      <style:text-properties fo:color="#000000"/>
    </style:style>
    <style:style style:name="P266" style:parent-style-name="Normal" style:family="paragraph">
      <style:paragraph-properties fo:break-before="page"/>
    </style:style>
    <style:style style:name="T267" style:parent-style-name="DefaultParagraphFont" style:family="text">
      <style:text-properties fo:color="#000000" fo:language="en" fo:country="US"/>
    </style:style>
    <style:style style:name="P268" style:parent-style-name="Normal" style:family="paragraph">
      <style:paragraph-properties fo:text-align="center"/>
      <style:text-properties fo:color="#000000"/>
    </style:style>
    <style:style style:name="P269" style:parent-style-name="Normal" style:family="paragraph">
      <style:paragraph-properties fo:break-before="page"/>
    </style:style>
    <style:style style:name="T270" style:parent-style-name="DefaultParagraphFont" style:family="text">
      <style:text-properties fo:color="#000000" fo:language="en" fo:country="US"/>
    </style:style>
    <style:style style:name="P271" style:parent-style-name="Normal" style:family="paragraph">
      <style:paragraph-properties fo:text-indent="0.4923in"/>
      <style:text-properties fo:color="#000000"/>
    </style:style>
    <style:style style:name="T272" style:parent-style-name="DefaultParagraphFont" style:family="text">
      <style:text-properties fo:color="#000000" fo:language="en" fo:country="US"/>
    </style:style>
    <style:style style:name="P273" style:parent-style-name="Normal" style:family="paragraph">
      <style:paragraph-properties fo:break-before="page" fo:text-indent="0.4923in"/>
      <style:text-properties fo:color="#000000"/>
    </style:style>
    <style:style style:name="T274" style:parent-style-name="DefaultParagraphFont" style:family="text">
      <style:text-properties fo:color="#000000" fo:language="en" fo:country="US"/>
    </style:style>
    <style:style style:name="P275" style:parent-style-name="Normal" style:family="paragraph">
      <style:paragraph-properties fo:text-align="center"/>
      <style:text-properties fo:color="#000000"/>
    </style:style>
    <style:style style:name="P276" style:parent-style-name="Normal" style:family="paragraph">
      <style:paragraph-properties fo:break-before="page" fo:text-indent="0.4923in"/>
    </style:style>
    <style:style style:name="T277" style:parent-style-name="DefaultParagraphFont" style:family="text">
      <style:text-properties fo:color="#000000" fo:language="en" fo:country="US"/>
    </style:style>
    <style:style style:name="P278" style:parent-style-name="Normal" style:family="paragraph">
      <style:paragraph-properties fo:text-indent="0.4923in"/>
      <style:text-properties fo:color="#000000"/>
    </style:style>
    <style:style style:name="T279" style:parent-style-name="DefaultParagraphFont" style:family="text">
      <style:text-properties fo:color="#000000" fo:language="en" fo:country="US"/>
    </style:style>
    <style:style style:name="P280" style:parent-style-name="Normal" style:family="paragraph">
      <style:paragraph-properties fo:text-indent="0.4923in"/>
      <style:text-properties fo:color="#000000"/>
    </style:style>
    <style:style style:name="T281" style:parent-style-name="DefaultParagraphFont" style:family="text">
      <style:text-properties fo:color="#000000" fo:language="en" fo:country="US"/>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margin-left="3.54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T289" style:parent-style-name="DefaultParagraphFont" style:family="text">
      <style:text-properties fo:color="#000000" fo:language="en" fo:country="US"/>
    </style:style>
    <style:style style:name="P290" style:parent-style-name="Normal" style:family="paragraph">
      <style:paragraph-properties fo:text-indent="0.4923in"/>
      <style:text-properties fo:color="#000000"/>
    </style:style>
    <style:style style:name="T291" style:parent-style-name="DefaultParagraphFont" style:family="text">
      <style:text-properties fo:color="#000000" fo:language="en" fo:country="US"/>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fo:language="en" fo:country="US"/>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fo:language="en" fo:country="US"/>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fo:language="en" fo:country="US"/>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fo:language="en" fo:country="US"/>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fo:language="en" fo:country="US"/>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fo:language="en" fo:country="US"/>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break-before="page" fo:margin-left="3.54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ableColumn326" style:family="table-column">
      <style:table-column-properties style:column-width="0.8472in"/>
    </style:style>
    <style:style style:name="TableColumn327" style:family="table-column">
      <style:table-column-properties style:column-width="2.4993in"/>
    </style:style>
    <style:style style:name="TableColumn328" style:family="table-column">
      <style:table-column-properties style:column-width="0.8465in"/>
    </style:style>
    <style:style style:name="TableColumn329" style:family="table-column">
      <style:table-column-properties style:column-width="2.4993in"/>
    </style:style>
    <style:style style:name="Table325"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0.0069in solid #000000" fo:border-bottom="none" fo:border-right="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TableColumn643" style:family="table-column">
      <style:table-column-properties style:column-width="0.8472in"/>
    </style:style>
    <style:style style:name="TableColumn644" style:family="table-column">
      <style:table-column-properties style:column-width="2.4993in"/>
    </style:style>
    <style:style style:name="TableColumn645" style:family="table-column">
      <style:table-column-properties style:column-width="0.8465in"/>
    </style:style>
    <style:style style:name="TableColumn646" style:family="table-column">
      <style:table-column-properties style:column-width="2.4993in"/>
    </style:style>
    <style:style style:name="Table642"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margin-left="3.5437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style:style>
    <style:style style:name="P753" style:parent-style-name="Normal" style:family="paragraph">
      <style:text-properties fo:color="#000000"/>
    </style:style>
    <style:style style:name="T754" style:parent-style-name="DefaultParagraphFont" style:family="text">
      <style:text-properties fo:color="#000000" fo:language="en" fo:country="US"/>
    </style:style>
    <style:style style:name="P755" style:parent-style-name="Normal" style:family="paragraph">
      <style:paragraph-properties fo:text-indent="0.4923in"/>
      <style:text-properties fo:color="#000000"/>
    </style:style>
    <style:style style:name="T756" style:parent-style-name="DefaultParagraphFont" style:family="text">
      <style:text-properties fo:color="#000000" fo:language="en" fo:country="US"/>
    </style:style>
    <style:style style:name="P757" style:parent-style-name="Normal" style:family="paragraph">
      <style:paragraph-properties fo:text-indent="0.4923in"/>
      <style:text-properties fo:color="#000000"/>
    </style:style>
    <style:style style:name="P758"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59" style:parent-style-name="Normal" style:family="paragraph">
      <style:paragraph-properties fo:text-indent="0.4923in">
        <style:tab-stops>
          <style:tab-stop style:type="right" style:position="6.1034in"/>
        </style:tab-stops>
      </style:paragraph-properties>
      <style:text-properties fo:color="#000000"/>
    </style:style>
    <style:style style:name="P760" style:parent-style-name="Normal" style:family="paragraph">
      <style:paragraph-properties fo:text-indent="0.4923in"/>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11" style:parent-style-name="Normal" style:family="paragraph">
      <style:paragraph-properties fo:break-before="page"/>
    </style:style>
    <style:style style:name="T812" style:parent-style-name="DefaultParagraphFont" style:family="text">
      <style:text-properties fo:color="#000000" fo:language="en" fo:country="US"/>
    </style:style>
    <style:style style:name="P813" style:parent-style-name="Normal" style:family="paragraph">
      <style:paragraph-properties fo:break-before="page">
        <style:tab-stops>
          <style:tab-stop style:type="right" style:leader-style="dash" style:leader-text="-" style:position="6.693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3.543in">
        <style:tab-stops>
          <style:tab-stop style:type="left" style:position="4.9347in"/>
        </style:tab-stops>
      </style:paragraph-properties>
      <style:text-properties fo:color="#000000"/>
    </style:style>
    <style:style style:name="P81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ab-stops>
          <style:tab-stop style:type="right" style:position="6.3631in"/>
        </style:tab-stops>
      </style:paragraph-properties>
      <style:text-properties fo:color="#000000"/>
    </style:style>
    <style:style style:name="P826"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27" style:parent-style-name="Normal" style:family="paragraph">
      <style:paragraph-properties>
        <style:tab-stops>
          <style:tab-stop style:type="right" style:leader-style="dash" style:leader-text="-" style:position="6.6937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3.543in">
        <style:tab-stops>
          <style:tab-stop style:type="left" style:position="4.9347in"/>
        </style:tab-stops>
      </style:paragraph-properties>
      <style:text-properties fo:color="#000000"/>
    </style:style>
    <style:style style:name="P83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ab-stops>
          <style:tab-stop style:type="right" style:position="6.3631in"/>
        </style:tab-stops>
      </style:paragraph-properties>
      <style:text-properties fo:color="#000000"/>
    </style:style>
    <style:style style:name="P840" style:parent-style-name="Normal" style:family="paragraph">
      <style:paragraph-properties fo:margin-left="0.0625in" fo:text-indent="0.4923in">
        <style:tab-stops>
          <style:tab-stop style:type="center" style:position="4.8722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fo:font-size="10pt" style:font-size-asian="10pt"/>
    </style:style>
    <style:style style:name="P843" style:parent-style-name="Normal" style:family="paragraph">
      <style:paragraph-properties>
        <style:tab-stops>
          <style:tab-stop style:type="right" style:leader-style="dash" style:leader-text="-" style:position="6.6937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3.543in">
        <style:tab-stops>
          <style:tab-stop style:type="left" style:position="4.9347in"/>
        </style:tab-stops>
      </style:paragraph-properties>
      <style:text-properties fo:color="#000000"/>
    </style:style>
    <style:style style:name="P84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ab-stops>
          <style:tab-stop style:type="right" style:position="6.3631in"/>
        </style:tab-stops>
      </style:paragraph-properties>
      <style:text-properties fo:color="#000000"/>
    </style:style>
    <style:style style:name="P856" style:parent-style-name="Normal" style:family="paragraph">
      <style:paragraph-properties>
        <style:tab-stops>
          <style:tab-stop style:type="center" style:position="4.934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fo:font-size="10pt" style:font-size-asian="10pt"/>
    </style:style>
    <style:style style:name="P859" style:parent-style-name="Normal" style:family="paragraph">
      <style:paragraph-properties>
        <style:tab-stops>
          <style:tab-stop style:type="right" style:leader-style="dash" style:leader-text="-" style:position="6.6937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3.543in">
        <style:tab-stops>
          <style:tab-stop style:type="left" style:position="4.9347in"/>
        </style:tab-stops>
      </style:paragraph-properties>
      <style:text-properties fo:color="#000000"/>
    </style:style>
    <style:style style:name="P86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position="6.3631in"/>
        </style:tab-stops>
      </style:paragraph-properties>
      <style:text-properties fo:color="#000000"/>
    </style:style>
    <style:style style:name="P872" style:parent-style-name="Normal" style:family="paragraph">
      <style:paragraph-properties fo:margin-left="0.0625in" fo:text-indent="0.4923in">
        <style:tab-stops>
          <style:tab-stop style:type="center" style:position="4.8722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fo:font-size="10pt" style:font-size-asian="10pt"/>
    </style:style>
    <style:style style:name="P875"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76" style:parent-style-name="Normal" style:family="paragraph">
      <style:paragraph-properties fo:break-before="page"/>
    </style:style>
    <style:style style:name="T877" style:parent-style-name="DefaultParagraphFont" style:family="text">
      <style:text-properties fo:color="#000000" fo:language="en" fo:country="US"/>
    </style:style>
    <style:style style:name="P878" style:parent-style-name="Normal" style:family="paragraph">
      <style:paragraph-properties fo:text-indent="0.4923in"/>
      <style:text-properties fo:color="#000000"/>
    </style:style>
    <style:style style:name="P879" style:parent-style-name="Normal" style:family="paragraph">
      <style:paragraph-properties fo:break-before="page">
        <style:tab-stops>
          <style:tab-stop style:type="right" style:leader-style="dash" style:leader-text="-" style:position="6.6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3.543in">
        <style:tab-stops>
          <style:tab-stop style:type="left" style:position="4.9347in"/>
        </style:tab-stops>
      </style:paragraph-properties>
      <style:text-properties fo:color="#000000"/>
    </style:style>
    <style:style style:name="P88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8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style>
    <style:style style:name="P8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ab-stops>
          <style:tab-stop style:type="right" style:position="6.3631in"/>
        </style:tab-stops>
      </style:paragraph-properties>
      <style:text-properties fo:color="#000000"/>
    </style:style>
    <style:style style:name="P895" style:parent-style-name="Normal" style:family="paragraph">
      <style:paragraph-properties fo:margin-left="0.0625in" fo:text-indent="0.4923in">
        <style:tab-stops>
          <style:tab-stop style:type="center" style:position="4.8722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fo:font-size="10pt" style:font-size-asian="10pt"/>
    </style:style>
    <style:style style:name="P898" style:parent-style-name="Normal" style:family="paragraph">
      <style:paragraph-properties>
        <style:tab-stops>
          <style:tab-stop style:type="right" style:leader-style="dash" style:leader-text="-" style:position="6.6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3.543in">
        <style:tab-stops>
          <style:tab-stop style:type="left" style:position="4.9347in"/>
        </style:tab-stops>
      </style:paragraph-properties>
      <style:text-properties fo:color="#000000"/>
    </style:style>
    <style:style style:name="P90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0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ab-stops>
          <style:tab-stop style:type="right" style:position="6.3631in"/>
        </style:tab-stops>
      </style:paragraph-properties>
      <style:text-properties fo:color="#000000"/>
    </style:style>
    <style:style style:name="P914" style:parent-style-name="Normal" style:family="paragraph">
      <style:paragraph-properties fo:margin-left="0.0625in" fo:text-indent="0.4923in">
        <style:tab-stops>
          <style:tab-stop style:type="center" style:position="4.8722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fo:font-size="10pt" style:font-size-asian="10pt"/>
    </style:style>
    <style:style style:name="P917" style:parent-style-name="Normal" style:family="paragraph">
      <style:paragraph-properties>
        <style:tab-stops>
          <style:tab-stop style:type="right" style:leader-style="dash" style:leader-text="-" style:position="6.6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3.543in">
        <style:tab-stops>
          <style:tab-stop style:type="left" style:position="4.9347in"/>
        </style:tab-stops>
      </style:paragraph-properties>
      <style:text-properties fo:color="#000000"/>
    </style:style>
    <style:style style:name="P92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2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ab-stops>
          <style:tab-stop style:type="right" style:position="6.3631in"/>
        </style:tab-stops>
      </style:paragraph-properties>
      <style:text-properties fo:color="#000000"/>
    </style:style>
    <style:style style:name="P933" style:parent-style-name="Normal" style:family="paragraph">
      <style:paragraph-properties fo:margin-left="0.0625in" fo:text-indent="0.4923in">
        <style:tab-stops>
          <style:tab-stop style:type="center" style:position="4.8722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P936" style:parent-style-name="Normal" style:family="paragraph">
      <style:paragraph-properties>
        <style:tab-stops>
          <style:tab-stop style:type="right" style:leader-style="dash" style:leader-text="-" style:position="6.693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3.543in">
        <style:tab-stops>
          <style:tab-stop style:type="left" style:position="4.9347in"/>
        </style:tab-stops>
      </style:paragraph-properties>
      <style:text-properties fo:color="#000000"/>
    </style:style>
    <style:style style:name="P94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4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ab-stops>
          <style:tab-stop style:type="right" style:position="6.3631in"/>
        </style:tab-stops>
      </style:paragraph-properties>
      <style:text-properties fo:color="#000000"/>
    </style:style>
    <style:style style:name="P952" style:parent-style-name="Normal" style:family="paragraph">
      <style:paragraph-properties fo:margin-left="0.0625in" fo:text-indent="0.4923in">
        <style:tab-stops>
          <style:tab-stop style:type="center" style:position="4.8722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margin-left="3.5437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break-before="page"/>
    </style:style>
    <style:style style:name="T1004" style:parent-style-name="DefaultParagraphFont" style:family="text">
      <style:text-properties fo:color="#000000" fo:language="en" fo:country="US"/>
    </style:style>
    <style:style style:name="P1005" style:parent-style-name="Normal" style:family="paragraph">
      <style:paragraph-properties fo:text-indent="0.4923in"/>
      <style:text-properties fo:color="#000000"/>
    </style:style>
    <style:style style:name="T1006" style:parent-style-name="DefaultParagraphFont" style:family="text">
      <style:text-properties fo:color="#000000" fo:language="en" fo:country="US"/>
    </style:style>
    <style:style style:name="P1007" style:parent-style-name="Normal" style:family="paragraph">
      <style:paragraph-properties fo:text-indent="0.4923in"/>
      <style:text-properties fo:color="#000000"/>
    </style:style>
    <style:style style:name="T1008" style:parent-style-name="DefaultParagraphFont" style:family="text">
      <style:text-properties fo:color="#000000" fo:language="en" fo:country="US"/>
    </style:style>
    <style:style style:name="P1009" style:parent-style-name="Normal" style:family="paragraph">
      <style:paragraph-properties fo:text-indent="0.4923in"/>
      <style:text-properties fo:color="#000000"/>
    </style:style>
    <style:style style:name="T1010" style:parent-style-name="DefaultParagraphFont" style:family="text">
      <style:text-properties fo:color="#000000" fo:language="en" fo:country="US"/>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break-before="page" fo:margin-left="3.5437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paragraph-properties fo:break-before="page"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style:tab-stops>
          <style:tab-stop style:type="right" style:position="6.6937in"/>
        </style:tab-stops>
      </style:paragraph-properties>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indent="0.4923in"/>
      <style:text-properties fo:color="#000000"/>
    </style:style>
    <style:style style:name="T1059" style:parent-style-name="DefaultParagraphFont" style:family="text">
      <style:text-properties fo:color="#000000" fo:language="en" fo:country="US"/>
    </style:style>
    <style:style style:name="P1060" style:parent-style-name="Normal" style:family="paragraph">
      <style:paragraph-properties fo:text-indent="0.4923in"/>
      <style:text-properties fo:color="#000000"/>
    </style:style>
    <style:style style:name="T1061" style:parent-style-name="DefaultParagraphFont" style:family="text">
      <style:text-properties fo:color="#000000" fo:language="en" fo:country="US"/>
    </style:style>
    <style:style style:name="P1062" style:parent-style-name="Normal" style:family="paragraph">
      <style:paragraph-properties fo:text-indent="0.4923in"/>
    </style:style>
    <style:style style:name="P1063"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indent="0.4923in"/>
      <style:text-properties fo:color="#000000"/>
    </style:style>
    <style:style style:name="T1070" style:parent-style-name="DefaultParagraphFont" style:family="text">
      <style:text-properties fo:color="#000000" fo:language="en" fo:country="US"/>
    </style:style>
    <style:style style:name="P1071" style:parent-style-name="Normal" style:family="paragraph">
      <style:paragraph-properties fo:text-indent="0.4923in"/>
      <style:text-properties fo:color="#000000"/>
    </style:style>
    <style:style style:name="T1072" style:parent-style-name="DefaultParagraphFont" style:family="text">
      <style:text-properties fo:color="#000000" fo:language="en" fo:country="US"/>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margin-left="3.5437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indent="3.543in"/>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break-before="page"/>
    </style:style>
    <style:style style:name="T1122" style:parent-style-name="DefaultParagraphFont" style:family="text">
      <style:text-properties fo:color="#000000" fo:language="en" fo:country="US"/>
    </style:style>
    <style:style style:name="P1123" style:parent-style-name="Normal" style:family="paragraph">
      <style:paragraph-properties fo:break-before="page"/>
    </style:style>
    <style:style style:name="T1124" style:parent-style-name="DefaultParagraphFont" style:family="text">
      <style:text-properties fo:color="#000000" fo:language="en" fo:country="US"/>
    </style:style>
    <style:style style:name="P1125" style:parent-style-name="Normal" style:family="paragraph">
      <style:paragraph-properties fo:text-align="center"/>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break-before="page" fo:margin-left="3.5437in">
        <style:tab-stops/>
      </style:paragraph-properties>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text-properties fo:font-weight="bold" style:font-weight-asian="bold" fo:text-transform="uppercase"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fo:text-indent="0.4923in"/>
    </style:style>
    <style:style style:name="T1169" style:parent-style-name="DefaultParagraphFont" style:family="text">
      <style:text-properties fo:color="#000000"/>
    </style:style>
    <style:style style:name="P1170" style:parent-style-name="Normal" style:family="paragraph">
      <style:paragraph-properties fo:break-before="page"/>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fo:language="en" fo:country="US"/>
    </style:style>
    <style:style style:name="P1175" style:parent-style-name="Normal" style:family="paragraph">
      <style:paragraph-properties fo:text-align="center"/>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style:style>
    <style:style style:name="P1182" style:parent-style-name="Normal" style:family="paragraph">
      <style:paragraph-properties fo:text-indent="3.15in"/>
      <style:text-properties fo:color="#000000"/>
    </style:style>
    <style:style style:name="P1183" style:parent-style-name="Normal" style:family="paragraph">
      <style:paragraph-properties fo:text-align="end" fo:text-indent="0.4923in"/>
      <style:text-properties fo:color="#000000"/>
    </style:style>
    <style:style style:name="P1184" style:parent-style-name="Normal" style:family="paragraph">
      <style:paragraph-properties fo:text-indent="3.15in"/>
      <style:text-properties fo:color="#000000"/>
    </style:style>
    <style:style style:name="TableColumn1186" style:family="table-column">
      <style:table-column-properties style:column-width="1.1812in"/>
    </style:style>
    <style:style style:name="TableColumn1187" style:family="table-column">
      <style:table-column-properties style:column-width="0.1444in"/>
    </style:style>
    <style:style style:name="TableColumn1188" style:family="table-column">
      <style:table-column-properties style:column-width="1.352in"/>
    </style:style>
    <style:style style:name="TableColumn1189" style:family="table-column">
      <style:table-column-properties style:column-width="0.1444in"/>
    </style:style>
    <style:style style:name="TableColumn1190" style:family="table-column">
      <style:table-column-properties style:column-width="0.2444in"/>
    </style:style>
    <style:style style:name="TableColumn1191" style:family="table-column">
      <style:table-column-properties style:column-width="0.5013in"/>
    </style:style>
    <style:style style:name="TableColumn1192" style:family="table-column">
      <style:table-column-properties style:column-width="0.8986in"/>
    </style:style>
    <style:style style:name="TableColumn1193" style:family="table-column">
      <style:table-column-properties style:column-width="1.5854in"/>
    </style:style>
    <style:style style:name="TableColumn1194" style:family="table-column">
      <style:table-column-properties style:column-width="0.6402in"/>
    </style:style>
    <style:style style:name="Table1185" style:family="table">
      <style:table-properties style:width="6.6923in" fo:margin-left="0in" table:align="left"/>
    </style:style>
    <style:style style:name="TableRow1195" style:family="table-row">
      <style:table-row-properties style:min-row-height="1.2381in"/>
    </style:style>
    <style:style style:name="TableCell1196" style:family="table-cell">
      <style:table-cell-properties fo:border-top="0.0208in solid #000000" fo:border-left="0.0208in solid #000000" fo:border-bottom="none" fo:border-right="0.0208in solid #000000" fo:padding-top="0in" fo:padding-left="0.075in" fo:padding-bottom="0in" fo:padding-right="0.075in"/>
    </style:style>
    <style:style style:name="T1197" style:parent-style-name="DefaultParagraphFont" style:family="text">
      <style:text-properties fo:color="#000000" fo:font-size="10pt" style:font-size-asian="10pt" style:font-size-complex="8pt"/>
    </style:style>
    <style:style style:name="T1198" style:parent-style-name="DefaultParagraphFont" style:family="text">
      <style:text-properties fo:color="#000000" fo:font-size="10pt" style:font-size-asian="10pt" style:font-size-complex="8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1201" style:parent-style-name="DefaultParagraphFont" style:family="text">
      <style:text-properties fo:color="#000000" fo:font-size="10pt" style:font-size-asian="10pt" style:font-size-complex="8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1204" style:parent-style-name="DefaultParagraphFont" style:family="text">
      <style:text-properties fo:color="#000000" fo:font-size="10pt" style:font-size-asian="10pt" style:font-size-complex="8pt"/>
    </style:style>
    <style:style style:name="TableCell1205" style:family="table-cell">
      <style:table-cell-properties fo:border-top="0.0208in solid #000000" fo:border-left="none" fo:border-bottom="none" fo:border-right="0.0208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fo:letter-spacing="0.0416in"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fo:letter-spacing="0.0416in" fo:font-size="10pt" style:font-size-asian="10pt"/>
    </style:style>
    <style:style style:name="TableRow1211" style:family="table-row">
      <style:table-row-properties style:min-row-height="0.4798in"/>
    </style:style>
    <style:style style:name="TableCell1212" style:family="table-cell">
      <style:table-cell-properties fo:border-top="0.0208in solid #000000" fo:border-left="0.0208in solid #000000" fo:border-bottom="none" fo:border-right="none" fo:padding-top="0in" fo:padding-left="0.075in" fo:padding-bottom="0in" fo:padding-right="0.075in"/>
    </style:style>
    <style:style style:name="T1213" style:parent-style-name="DefaultParagraphFont" style:family="text">
      <style:text-properties fo:color="#000000" fo:font-size="10pt" style:font-size-asian="10pt" style:font-size-complex="8pt"/>
    </style:style>
    <style:style style:name="T1214" style:parent-style-name="DefaultParagraphFont" style:family="text">
      <style:text-properties fo:color="#000000" fo:font-size="10pt" style:font-size-asian="10pt" style:font-size-complex="8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208in solid #000000" fo:padding-top="0in" fo:padding-left="0.075in" fo:padding-bottom="0in" fo:padding-right="0.075in"/>
    </style:style>
    <style:style style:name="T1218" style:parent-style-name="DefaultParagraphFont" style:family="text">
      <style:text-properties fo:color="#000000" fo:font-size="10pt" style:font-size-asian="10pt" style:font-size-complex="8pt"/>
    </style:style>
    <style:style style:name="TableRow1219" style:family="table-row">
      <style:table-row-properties style:min-row-height="0.6277in"/>
    </style:style>
    <style:style style:name="TableCell1220" style:family="table-cell">
      <style:table-cell-properties fo:border-top="none" fo:border-left="0.0208in solid #000000" fo:border-bottom="0.0208in solid #000000" fo:border-right="none" fo:padding-top="0in" fo:padding-left="0.075in" fo:padding-bottom="0in" fo:padding-right="0.075in"/>
    </style:style>
    <style:style style:name="T1221" style:parent-style-name="DefaultParagraphFont" style:family="text">
      <style:text-properties fo:color="#000000" fo:font-size="10pt" style:font-size-asian="10pt" style:font-size-complex="8pt"/>
    </style:style>
    <style:style style:name="TableCell1222" style:family="table-cell">
      <style:table-cell-properties fo:border-top="none" fo:border-left="0.0208in solid #000000" fo:border-bottom="0.0208in solid #000000" fo:border-right="0.0208in solid #000000" fo:padding-top="0in" fo:padding-left="0.075in" fo:padding-bottom="0in" fo:padding-right="0.075in"/>
    </style:style>
    <style:style style:name="T1223" style:parent-style-name="DefaultParagraphFont" style:family="text">
      <style:text-properties fo:color="#000000" fo:font-size="10pt" style:font-size-asian="10pt" style:font-size-complex="8pt"/>
    </style:style>
    <style:style style:name="TableRow1224" style:family="table-row">
      <style:table-row-properties style:min-row-height="0.177in"/>
    </style:style>
    <style:style style:name="TableCell1225" style:family="table-cell">
      <style:table-cell-properties fo:border-top="none" fo:border-left="0.0208in solid #000000" fo:border-bottom="none" fo:border-right="0.0208in solid #000000" fo:padding-top="0in" fo:padding-left="0.075in" fo:padding-bottom="0in" fo:padding-right="0.075in"/>
    </style:style>
    <style:style style:name="T1226" style:parent-style-name="DefaultParagraphFont" style:family="text">
      <style:text-properties fo:color="#000000" fo:font-size="10pt" style:font-size-asian="10pt" style:font-size-complex="8pt"/>
    </style:style>
    <style:style style:name="T1227" style:parent-style-name="DefaultParagraphFont" style:family="text">
      <style:text-properties fo:color="#000000" fo:font-size="10pt" style:font-size-asian="10pt" style:font-size-complex="8pt"/>
    </style:style>
    <style:style style:name="TableRow1228" style:family="table-row">
      <style:table-row-properties style:min-row-height="1.1861in"/>
    </style:style>
    <style:style style:name="TableCell1229" style:family="table-cell">
      <style:table-cell-properties fo:border-top="none" fo:border-left="0.0208in solid #000000" fo:border-bottom="none" fo:border-right="0.0208in solid #000000" fo:padding-top="0in" fo:padding-left="0.075in" fo:padding-bottom="0in" fo:padding-right="0.075in"/>
    </style:style>
    <style:style style:name="T1230" style:parent-style-name="DefaultParagraphFont" style:family="text">
      <style:text-properties fo:color="#000000" fo:font-size="10pt" style:font-size-asian="10pt" style:font-size-complex="8pt"/>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text-indent="0.0347in"/>
      <style:text-properties fo:color="#000000" fo:font-size="10pt" style:font-size-asian="10pt"/>
    </style:style>
    <style:style style:name="TableRow1233" style:family="table-row">
      <style:table-row-properties style:min-row-height="1.4263in"/>
    </style:style>
    <style:style style:name="TableCell1234" style:family="table-cell">
      <style:table-cell-properties fo:border-top="none" fo:border-left="0.0208in solid #000000" fo:border-bottom="0.0208in solid #000000" fo:border-right="0.0208in solid #000000" fo:padding-top="0in" fo:padding-left="0.075in" fo:padding-bottom="0in" fo:padding-right="0.075in"/>
    </style:style>
    <style:style style:name="T1235" style:parent-style-name="DefaultParagraphFont" style:family="text">
      <style:text-properties fo:color="#000000" fo:font-size="10pt" style:font-size-asian="10pt" style:font-size-complex="8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fo:text-indent="0.0347in"/>
      <style:text-properties fo:color="#000000" fo:font-size="10pt" style:font-size-asian="10pt"/>
    </style:style>
    <style:style style:name="TableRow1238" style:family="table-row">
      <style:table-row-properties style:min-row-height="0.6722in"/>
    </style:style>
    <style:style style:name="TableCell1239" style:family="table-cell">
      <style:table-cell-properties fo:border-top="none" fo:border-left="0.0208in solid #000000" fo:border-bottom="none" fo:border-right="0.0208in solid #000000" fo:padding-top="0in" fo:padding-left="0.075in" fo:padding-bottom="0in" fo:padding-right="0.075in"/>
    </style:style>
    <style:style style:name="T1240" style:parent-style-name="DefaultParagraphFont" style:family="text">
      <style:text-properties fo:color="#000000" fo:font-size="10pt" style:font-size-asian="10pt" style:font-size-complex="8pt"/>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min-row-height="0.2868in"/>
    </style:style>
    <style:style style:name="TableCell1244" style:family="table-cell">
      <style:table-cell-properties fo:border-top="none" fo:border-left="0.0208in solid #000000" fo:border-bottom="0.0208in solid #000000" fo:border-right="none"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208in solid #000000" fo:padding-top="0in" fo:padding-left="0.075in" fo:padding-bottom="0in" fo:padding-right="0.075in"/>
    </style:style>
    <style:style style:name="T1247" style:parent-style-name="DefaultParagraphFont" style:family="text">
      <style:text-properties fo:color="#000000" fo:font-size="10pt" style:font-size-asian="10pt" style:font-size-complex="8pt"/>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fo:text-indent="0.0347in"/>
      <style:text-properties fo:color="#000000" fo:font-size="10pt" style:font-size-asian="10pt"/>
    </style:style>
    <style:style style:name="TableRow1250" style:family="table-row">
      <style:table-row-properties style:min-row-height="0.1895in"/>
    </style:style>
    <style:style style:name="TableCell1251" style:family="table-cell">
      <style:table-cell-properties fo:border-top="none" fo:border-left="0.0208in solid #000000" fo:border-bottom="none" fo:border-right="none" fo:padding-top="0in" fo:padding-left="0.075in" fo:padding-bottom="0in" fo:padding-right="0.075in"/>
    </style:style>
    <style:style style:name="T1252" style:parent-style-name="DefaultParagraphFont" style:family="text">
      <style:text-properties fo:color="#000000" fo:font-size="10pt" style:font-size-asian="10pt" style:font-size-complex="8pt"/>
    </style:style>
    <style:style style:name="TableCell1253" style:family="table-cell">
      <style:table-cell-properties fo:border-top="none" fo:border-left="none" fo:border-bottom="none" fo:border-right="0.0208in solid #000000" fo:padding-top="0in" fo:padding-left="0.075in" fo:padding-bottom="0in" fo:padding-right="0.075in"/>
    </style:style>
    <style:style style:name="T1254" style:parent-style-name="DefaultParagraphFont" style:family="text">
      <style:text-properties fo:color="#000000" fo:font-size="10pt" style:font-size-asian="10pt" style:font-size-complex="8pt"/>
    </style:style>
    <style:style style:name="T1255" style:parent-style-name="DefaultParagraphFont" style:family="text">
      <style:text-properties fo:color="#000000" fo:font-size="10pt" style:font-size-asian="10pt" style:font-size-complex="8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font-size-complex="8pt"/>
    </style:style>
    <style:style style:name="TableCell1258" style:family="table-cell">
      <style:table-cell-properties fo:border-top="none" fo:border-left="0.0208in solid #000000" fo:border-bottom="none" fo:border-right="0.0208in solid #000000" fo:padding-top="0in" fo:padding-left="0.075in" fo:padding-bottom="0in" fo:padding-right="0.075in"/>
    </style:style>
    <style:style style:name="T1259" style:parent-style-name="DefaultParagraphFont" style:family="text">
      <style:text-properties fo:color="#000000" fo:font-size="10pt" style:font-size-asian="10pt" style:font-size-complex="8pt"/>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indent="0.0347in"/>
      <style:text-properties fo:color="#000000" fo:font-size="10pt" style:font-size-asian="10pt"/>
    </style:style>
    <style:style style:name="TableRow1262" style:family="table-row">
      <style:table-row-properties style:min-row-height="0.2777in"/>
    </style:style>
    <style:style style:name="TableCell1263" style:family="table-cell">
      <style:table-cell-properties fo:border-top="none" fo:border-left="0.0208in solid #000000" fo:border-bottom="none" fo:border-right="none" fo:padding-top="0in" fo:padding-left="0in" fo:padding-bottom="0in" fo:padding-right="0in"/>
    </style:style>
    <style:style style:name="T1264" style:parent-style-name="DefaultParagraphFont" style:family="text">
      <style:text-properties fo:color="#000000" fo:font-size="10pt" style:font-size-asian="10pt" style:font-size-complex="8pt"/>
    </style:style>
    <style:style style:name="TableCell1265" style:family="table-cell">
      <style:table-cell-properties fo:border-top="none" fo:border-left="none" fo:border-bottom="none" fo:border-right="0.0208in solid #000000" fo:padding-top="0in" fo:padding-left="0in" fo:padding-bottom="0in" fo:padding-right="0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font-size-complex="8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font-size-complex="8pt"/>
    </style:style>
    <style:style style:name="TableCell1271" style:family="table-cell">
      <style:table-cell-properties fo:border-top="none" fo:border-left="0.0208in solid #000000" fo:border-bottom="none" fo:border-right="0.020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text-indent="0.0347in"/>
      <style:text-properties fo:color="#000000" fo:font-size="10pt" style:font-size-asian="10pt"/>
    </style:style>
    <style:style style:name="TableRow1275" style:family="table-row">
      <style:table-row-properties style:min-row-height="0.268in"/>
    </style:style>
    <style:style style:name="TableCell1276" style:family="table-cell">
      <style:table-cell-properties fo:border-top="none" fo:border-left="0.0208in solid #000000" fo:border-bottom="none" fo:border-right="none" fo:padding-top="0in" fo:padding-left="0in" fo:padding-bottom="0in" fo:padding-right="0in"/>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none" fo:border-left="none" fo:border-bottom="none" fo:border-right="0.0208in solid #000000" fo:padding-top="0in" fo:padding-left="0in" fo:padding-bottom="0in" fo:padding-right="0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none" fo:border-left="0.0208in solid #000000" fo:border-bottom="none" fo:border-right="0.020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min-row-height="0.2312in"/>
    </style:style>
    <style:style style:name="TableCell1289" style:family="table-cell">
      <style:table-cell-properties fo:border-top="none" fo:border-left="0.0208in solid #000000" fo:border-bottom="0.0208in solid #000000" fo:border-right="none" fo:padding-top="0in" fo:padding-left="0in" fo:padding-bottom="0in" fo:padding-right="0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top="none" fo:border-left="none" fo:border-bottom="0.0208in solid #000000" fo:border-right="0.0208in solid #000000" fo:padding-top="0in" fo:padding-left="0in" fo:padding-bottom="0in" fo:padding-right="0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208in solid #000000" fo:border-right="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208in solid #000000" fo:border-right="none"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0.0208in solid #000000" fo:border-bottom="0.0208in solid #000000" fo:border-right="0.0208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208in solid #000000" fo:border-right="none" fo:padding-top="0in" fo:padding-left="0in" fo:padding-bottom="0in" fo:padding-right="0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min-row-height="0.1958in"/>
    </style:style>
    <style:style style:name="TableCell1302" style:family="table-cell">
      <style:table-cell-properties fo:border-top="none" fo:border-left="0.0208in solid #000000" fo:border-bottom="none" fo:border-right="none" fo:padding-top="0in" fo:padding-left="0.075in" fo:padding-bottom="0in" fo:padding-right="0.075in"/>
    </style:style>
    <style:style style:name="T1303" style:parent-style-name="DefaultParagraphFont" style:family="text">
      <style:text-properties fo:color="#000000" fo:font-size="10pt" style:font-size-asian="10pt" style:font-size-complex="8pt"/>
    </style:style>
    <style:style style:name="TableCell1304" style:family="table-cell">
      <style:table-cell-properties fo:border-top="none" fo:border-left="0.0208in solid #000000" fo:border-bottom="none" fo:border-right="0.0208in solid #000000" fo:padding-top="0in" fo:padding-left="0.075in" fo:padding-bottom="0in" fo:padding-right="0.075in"/>
    </style:style>
    <style:style style:name="T1305" style:parent-style-name="DefaultParagraphFont" style:family="text">
      <style:text-properties fo:color="#000000" fo:font-size="10pt" style:font-size-asian="10pt" style:font-size-complex="8pt"/>
    </style:style>
    <style:style style:name="T1306" style:parent-style-name="DefaultParagraphFont" style:family="text">
      <style:text-properties fo:font-weight="bold" style:font-weight-asian="bold" style:font-weight-complex="bold" fo:color="#000000" fo:font-size="10pt" style:font-size-asian="10pt" style:font-size-complex="8pt"/>
    </style:style>
    <style:style style:name="T1307" style:parent-style-name="DefaultParagraphFont" style:family="text">
      <style:text-properties fo:color="#000000" fo:font-size="10pt" style:font-size-asian="10pt" style:font-size-complex="8pt"/>
    </style:style>
    <style:style style:name="T1308" style:parent-style-name="DefaultParagraphFont" style:family="text">
      <style:text-properties fo:color="#000000" fo:font-size="10pt" style:font-size-asian="10pt" style:font-size-complex="8pt"/>
    </style:style>
    <style:style style:name="T1309" style:parent-style-name="DefaultParagraphFont" style:family="text">
      <style:text-properties fo:color="#000000" fo:font-size="10pt" style:font-size-asian="10pt" style:font-size-complex="8pt"/>
    </style:style>
    <style:style style:name="TableRow1310" style:family="table-row">
      <style:table-row-properties style:min-row-height="1.1208in"/>
    </style:style>
    <style:style style:name="TableCell1311" style:family="table-cell">
      <style:table-cell-properties fo:border-top="none" fo:border-left="0.0208in solid #000000" fo:border-bottom="0.0208in solid #000000" fo:border-right="none" fo:padding-top="0in" fo:padding-left="0in" fo:padding-bottom="0in" fo:padding-right="0in"/>
    </style:style>
    <style:style style:name="T1312" style:parent-style-name="DefaultParagraphFont" style:family="text">
      <style:text-properties fo:color="#000000" fo:font-size="10pt" style:font-size-asian="10pt" style:font-size-complex="8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1315" style:parent-style-name="DefaultParagraphFont" style:family="text">
      <style:text-properties fo:color="#000000" fo:font-size="10pt" style:font-size-asian="10pt" style:font-size-complex="8pt"/>
    </style:style>
    <style:style style:name="TableCell1316" style:family="table-cell">
      <style:table-cell-properties fo:border-top="none" fo:border-left="none" fo:border-bottom="0.0208in solid #000000" fo:border-right="none" fo:padding-top="0in" fo:padding-left="0.075in" fo:padding-bottom="0in" fo:padding-right="0.075in"/>
    </style:style>
    <style:style style:name="T1317" style:parent-style-name="DefaultParagraphFont" style:family="text">
      <style:text-properties fo:color="#000000" fo:font-size="10pt" style:font-size-asian="10pt" style:font-size-complex="8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1320" style:parent-style-name="DefaultParagraphFont" style:family="text">
      <style:text-properties fo:color="#000000" fo:font-size="10pt" style:font-size-asian="10pt" style:font-size-complex="8pt"/>
    </style:style>
    <style:style style:name="T1321" style:parent-style-name="DefaultParagraphFont" style:family="text">
      <style:text-properties fo:color="#000000" fo:font-size="10pt" style:font-size-asian="10pt" style:font-size-complex="8pt"/>
    </style:style>
    <style:style style:name="T132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1326" style:parent-style-name="DefaultParagraphFont" style:family="text">
      <style:text-properties fo:color="#000000" fo:font-size="10pt" style:font-size-asian="10pt" style:font-size-complex="8pt"/>
    </style:style>
    <style:style style:name="TableCell1327" style:family="table-cell">
      <style:table-cell-properties fo:border-top="none" fo:border-left="0.0208in solid #000000" fo:border-bottom="0.0208in solid #000000" fo:border-right="0.0208in solid #000000" fo:padding-top="0in" fo:padding-left="0.075in" fo:padding-bottom="0in" fo:padding-right="0.075in"/>
    </style:style>
    <style:style style:name="T1328" style:parent-style-name="DefaultParagraphFont" style:family="text">
      <style:text-properties fo:color="#000000" fo:font-size="10pt" style:font-size-asian="10pt" style:font-size-complex="8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1331" style:parent-style-name="DefaultParagraphFont" style:family="text">
      <style:text-properties fo:color="#000000" fo:font-size="10pt" style:font-size-asian="10pt" style:font-size-complex="8pt"/>
    </style:style>
    <style:style style:name="P1332" style:parent-style-name="Normal" style:family="paragraph">
      <style:text-properties fo:color="#000000" fo:font-size="10pt" style:font-size-asian="10pt"/>
    </style:style>
    <style:style style:name="T1333" style:parent-style-name="DefaultParagraphFont" style:family="text">
      <style:text-properties fo:color="#000000" fo:font-size="10pt" style:font-size-asian="10pt" style:font-size-complex="8pt"/>
    </style:style>
    <style:style style:name="T1334" style:parent-style-name="DefaultParagraphFont" style:family="text">
      <style:text-properties fo:color="#000000" fo:font-size="10pt" style:font-size-asian="10pt" style:font-size-complex="8pt"/>
    </style:style>
    <style:style style:name="TableRow1335" style:family="table-row">
      <style:table-row-properties/>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fo:color="#000000" fo:font-size="10pt" style:font-size-asian="10pt" style:font-size-complex="12pt"/>
    </style:style>
    <style:style style:name="TableCell1338" style:family="table-cell">
      <style:table-cell-properties fo:border="none" fo:padding-top="0in" fo:padding-left="0in" fo:padding-bottom="0in" fo:padding-right="0in"/>
    </style:style>
    <style:style style:name="P1339" style:parent-style-name="Normal" style:family="paragraph">
      <style:text-properties fo:color="#000000" fo:font-size="10pt" style:font-size-asian="10pt" style:font-size-complex="12pt"/>
    </style:style>
    <style:style style:name="TableCell1340" style:family="table-cell">
      <style:table-cell-properties fo:border="none" fo:padding-top="0in" fo:padding-left="0in" fo:padding-bottom="0in" fo:padding-right="0in"/>
    </style:style>
    <style:style style:name="P1341" style:parent-style-name="Normal" style:family="paragraph">
      <style:text-properties fo:color="#000000" fo:font-size="10pt" style:font-size-asian="10pt" style:font-size-complex="12pt"/>
    </style:style>
    <style:style style:name="TableCell1342" style:family="table-cell">
      <style:table-cell-properties fo:border="none" fo:padding-top="0in" fo:padding-left="0in" fo:padding-bottom="0in" fo:padding-right="0in"/>
    </style:style>
    <style:style style:name="P1343" style:parent-style-name="Normal" style:family="paragraph">
      <style:text-properties fo:color="#000000" fo:font-size="10pt" style:font-size-asian="10pt" style:font-size-complex="12pt"/>
    </style:style>
    <style:style style:name="TableCell1344" style:family="table-cell">
      <style:table-cell-properties fo:border="none" fo:padding-top="0in" fo:padding-left="0in" fo:padding-bottom="0in" fo:padding-right="0in"/>
    </style:style>
    <style:style style:name="P1345" style:parent-style-name="Normal" style:family="paragraph">
      <style:text-properties fo:color="#000000" fo:font-size="10pt" style:font-size-asian="10pt" style:font-size-complex="12pt"/>
    </style:style>
    <style:style style:name="TableCell1346" style:family="table-cell">
      <style:table-cell-properties fo:border="none" fo:padding-top="0in" fo:padding-left="0in" fo:padding-bottom="0in" fo:padding-right="0in"/>
    </style:style>
    <style:style style:name="P1347" style:parent-style-name="Normal" style:family="paragraph">
      <style:text-properties fo:color="#000000" fo:font-size="10pt" style:font-size-asian="10pt" style:font-size-complex="12pt"/>
    </style:style>
    <style:style style:name="TableCell1348" style:family="table-cell">
      <style:table-cell-properties fo:border="none" fo:padding-top="0in" fo:padding-left="0in" fo:padding-bottom="0in" fo:padding-right="0in"/>
    </style:style>
    <style:style style:name="P1349" style:parent-style-name="Normal" style:family="paragraph">
      <style:text-properties fo:color="#000000" fo:font-size="10pt" style:font-size-asian="10pt" style:font-size-complex="12pt"/>
    </style:style>
    <style:style style:name="TableCell1350" style:family="table-cell">
      <style:table-cell-properties fo:border="none" fo:padding-top="0in" fo:padding-left="0in" fo:padding-bottom="0in" fo:padding-right="0in"/>
    </style:style>
    <style:style style:name="P1351" style:parent-style-name="Normal" style:family="paragraph">
      <style:text-properties fo:color="#000000" fo:font-size="10pt" style:font-size-asian="10pt" style:font-size-complex="12pt"/>
    </style:style>
    <style:style style:name="TableCell1352" style:family="table-cell">
      <style:table-cell-properties fo:border="none" fo:padding-top="0in" fo:padding-left="0in" fo:padding-bottom="0in" fo:padding-right="0in"/>
    </style:style>
    <style:style style:name="P1353" style:parent-style-name="Normal" style:family="paragraph">
      <style:text-properties fo:color="#000000" fo:font-size="10pt" style:font-size-asian="10pt" style:font-size-complex="12pt"/>
    </style:style>
    <style:style style:name="P1354" style:parent-style-name="Normal" style:family="paragraph">
      <style:paragraph-properties fo:text-align="justify" fo:text-indent="0.534in"/>
      <style:text-properties fo:color="#000000"/>
    </style:style>
    <style:style style:name="TableColumn1356" style:family="table-column">
      <style:table-column-properties style:column-width="6.6923in"/>
    </style:style>
    <style:style style:name="Table1355" style:family="table">
      <style:table-properties style:width="6.6923in" fo:margin-left="0in" table:align="left"/>
    </style:style>
    <style:style style:name="TableRow1357" style:family="table-row">
      <style:table-row-properties style:min-row-height="0.1958in"/>
    </style:style>
    <style:style style:name="TableCell1358" style:family="table-cell">
      <style:table-cell-properties fo:border-top="0.0208in solid #000000" fo:border-left="0.0208in solid #000000" fo:border-bottom="none" fo:border-right="0.0208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fo:letter-spacing="0.0416in" fo:font-size="10pt" style:font-size-asian="10pt"/>
    </style:style>
    <style:style style:name="TableRow1361" style:family="table-row">
      <style:table-row-properties style:min-row-height="4.2798in"/>
    </style:style>
    <style:style style:name="TableCell1362" style:family="table-cell">
      <style:table-cell-properties fo:border-top="none" fo:border-left="0.0208in solid #000000" fo:border-bottom="0.0208in solid #000000" fo:border-right="0.0208in solid #000000" fo:padding-top="0in" fo:padding-left="0.075in" fo:padding-bottom="0in" fo:padding-right="0.075in"/>
    </style:style>
    <style:style style:name="P1363" style:parent-style-name="Normal" style:family="paragraph">
      <style:paragraph-properties fo:text-align="justify" fo:text-indent="0.0347in"/>
      <style:text-properties fo:color="#000000" fo:font-size="10pt" style:font-size-asian="10pt"/>
    </style:style>
    <style:style style:name="P1364" style:parent-style-name="Normal" style:family="paragraph">
      <style:paragraph-properties fo:text-align="justify"/>
      <style:text-properties fo:color="#000000" fo:font-size="10pt" style:font-size-asian="10pt"/>
    </style:style>
    <style:style style:name="P1365" style:parent-style-name="Normal" style:family="paragraph">
      <style:paragraph-properties fo:text-align="justify"/>
      <style:text-properties fo:color="#000000" fo:font-size="10pt" style:font-size-asian="10pt"/>
    </style:style>
    <style:style style:name="P1366" style:parent-style-name="Normal" style:family="paragraph">
      <style:paragraph-properties fo:text-align="justify"/>
      <style:text-properties fo:color="#000000" fo:font-size="10pt" style:font-size-asian="10pt"/>
    </style:style>
    <style:style style:name="P1367" style:parent-style-name="Normal" style:family="paragraph">
      <style:paragraph-properties fo:text-align="justify"/>
      <style:text-properties fo:color="#000000" fo:font-size="10pt" style:font-size-asian="10pt"/>
    </style:style>
    <style:style style:name="P1368" style:parent-style-name="Normal" style:family="paragraph">
      <style:paragraph-properties fo:text-align="justify"/>
      <style:text-properties fo:color="#000000" fo:font-size="10pt" style:font-size-asian="10pt"/>
    </style:style>
    <style:style style:name="P1369" style:parent-style-name="Normal" style:family="paragraph">
      <style:paragraph-properties fo:text-align="justify"/>
      <style:text-properties fo:color="#000000" fo:font-size="10pt" style:font-size-asian="10pt"/>
    </style:style>
    <style:style style:name="P1370" style:parent-style-name="Normal" style:family="paragraph">
      <style:paragraph-properties fo:text-align="justify"/>
      <style:text-properties fo:color="#000000" fo:font-size="10pt" style:font-size-asian="10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fo:text-indent="0.4923in"/>
      <style:text-properties fo:color="#000000"/>
    </style:style>
    <style:style style:name="TableColumn1375" style:family="table-column">
      <style:table-column-properties style:column-width="1.5277in"/>
    </style:style>
    <style:style style:name="TableColumn1376" style:family="table-column">
      <style:table-column-properties style:column-width="1.8375in"/>
    </style:style>
    <style:style style:name="TableColumn1377" style:family="table-column">
      <style:table-column-properties style:column-width="1.6347in"/>
    </style:style>
    <style:style style:name="TableColumn1378" style:family="table-column">
      <style:table-column-properties style:column-width="1.6923in"/>
    </style:style>
    <style:style style:name="Table1374" style:family="table">
      <style:table-properties style:width="6.6923in" fo:margin-left="0in" table:align="left"/>
    </style:style>
    <style:style style:name="TableRow1379" style:family="table-row">
      <style:table-row-properties style:min-row-height="0.2659in"/>
    </style:style>
    <style:style style:name="TableCell1380" style:family="table-cell">
      <style:table-cell-properties fo:border="0.0208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fo:letter-spacing="0.0416in" fo:font-size="10pt" style:font-size-asian="10pt"/>
    </style:style>
    <style:style style:name="TableRow1383" style:family="table-row">
      <style:table-row-properties style:min-row-height="0.3777in"/>
    </style:style>
    <style:style style:name="TableCell1384" style:family="table-cell">
      <style:table-cell-properties fo:border-top="none" fo:border-left="0.0208in solid #000000" fo:border-bottom="none" fo:border-right="0.0208in solid #000000" fo:padding-top="0in" fo:padding-left="0.075in" fo:padding-bottom="0in" fo:padding-right="0.075in"/>
    </style:style>
    <style:style style:name="T1385" style:parent-style-name="DefaultParagraphFont" style:family="text">
      <style:text-properties fo:color="#000000" fo:font-size="10pt" style:font-size-asian="10pt" style:font-size-complex="8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fo:font-size="10pt" style:font-size-asian="10pt" style:font-size-complex="8pt"/>
    </style:style>
    <style:style style:name="TableCell1388" style:family="table-cell">
      <style:table-cell-properties fo:border-top="none" fo:border-left="0.0208in solid #000000" fo:border-bottom="0.0138in solid #000000" fo:border-right="0.0208in solid #000000" fo:padding-top="0in" fo:padding-left="0.075in" fo:padding-bottom="0in" fo:padding-right="0.075in"/>
    </style:style>
    <style:style style:name="T1389" style:parent-style-name="DefaultParagraphFont" style:family="text">
      <style:text-properties fo:color="#000000" fo:font-size="10pt" style:font-size-asian="10pt" style:font-size-complex="8pt"/>
    </style:style>
    <style:style style:name="T1390" style:parent-style-name="DefaultParagraphFont" style:family="text">
      <style:text-properties fo:color="#000000" fo:font-size="10pt" style:font-size-asian="10pt" style:font-size-complex="8pt"/>
    </style:style>
    <style:style style:name="TableRow1391" style:family="table-row">
      <style:table-row-properties style:min-row-height="1.6458in"/>
    </style:style>
    <style:style style:name="TableCell1392" style:family="table-cell">
      <style:table-cell-properties fo:border-top="none" fo:border-left="0.0208in solid #000000" fo:border-bottom="0.0208in solid #000000" fo:border-right="0.0208in solid #000000" fo:padding-top="0in" fo:padding-left="0.075in" fo:padding-bottom="0in" fo:padding-right="0.075in"/>
    </style:style>
    <style:style style:name="T1393" style:parent-style-name="DefaultParagraphFont" style:family="text">
      <style:text-properties fo:color="#000000" fo:font-size="10pt" style:font-size-asian="10pt" style:font-size-complex="8pt"/>
    </style:style>
    <style:style style:name="P1394" style:parent-style-name="Normal" style:family="paragraph">
      <style:text-properties fo:color="#000000" fo:font-size="10pt" style:font-size-asian="10pt"/>
    </style:style>
    <style:style style:name="T1395" style:parent-style-name="DefaultParagraphFont" style:family="text">
      <style:text-properties fo:color="#000000" fo:font-size="10pt" style:font-size-asian="10pt" style:font-size-complex="8pt"/>
    </style:style>
    <style:style style:name="TableCell1396" style:family="table-cell">
      <style:table-cell-properties fo:border-top="none" fo:border-left="none" fo:border-bottom="0.0208in solid #000000" fo:border-right="none"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0.0208in solid #000000" fo:border-bottom="0.0208in solid #000000" fo:border-right="0.0138in solid #000000" fo:padding-top="0in" fo:padding-left="0.075in" fo:padding-bottom="0in" fo:padding-right="0.075in"/>
    </style:style>
    <style:style style:name="T1399" style:parent-style-name="DefaultParagraphFont" style:family="text">
      <style:text-properties fo:color="#000000" fo:font-size="10pt" style:font-size-asian="10pt" style:font-size-complex="8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1402" style:parent-style-name="DefaultParagraphFont" style:family="text">
      <style:text-properties fo:color="#000000" fo:font-size="10pt" style:font-size-asian="10pt" style:font-size-complex="8pt"/>
    </style:style>
    <style:style style:name="TableCell1403" style:family="table-cell">
      <style:table-cell-properties fo:border-top="none" fo:border-left="none" fo:border-bottom="0.0208in solid #000000" fo:border-right="0.0208in solid #000000" fo:padding-top="0in" fo:padding-left="0.075in" fo:padding-bottom="0in" fo:padding-right="0.075in"/>
    </style:style>
    <style:style style:name="T1404" style:parent-style-name="DefaultParagraphFont" style:family="text">
      <style:text-properties fo:color="#000000" fo:font-size="10pt" style:font-size-asian="10pt" style:font-size-complex="8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1408" style:parent-style-name="DefaultParagraphFont" style:family="text">
      <style:text-properties fo:color="#000000" fo:font-size="10pt" style:font-size-asian="10pt" style:font-size-complex="8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1414" style:parent-style-name="DefaultParagraphFont" style:family="text">
      <style:text-properties fo:color="#000000" fo:font-size="10pt" style:font-size-asian="10pt" style:font-size-complex="8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1-06 iki 1997-11-29</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8</text:span><text:span text:style-name="T63">. Laidavimo sertifikato spausdinimo aprašymą (pridedama).</text:span><text:s/></text:p>
      <text:p text:style-name="P64">Papildyta punktu:</text:p>
      <text:p text:style-name="P65"><text:span text:style-name="T66">Nr.<text:s/></text:span><text:a xlink:href="https://www.e-tar.lt/portal/legalAct.html?documentId=TAR.363314B29F84" office:target-frame-name="_top" xlink:show="replace"><text:span text:style-name="T67">361</text:span></text:a><text:span text:style-name="T68">, 1997-10-31, Žin., 1997, Nr. 100-2539 (1997-11-05), i. k. 0973030ISAK00000361</text:span></text:p>
      <text:p text:style-name="Normal"/>
      <text:p text:style-name="P69"><text:span text:style-name="T70">2</text:span><text:span text:style-name="T71">. Nustatyti, kad:</text:span></text:p>
      <text:p text:style-name="P72"><text:span text:style-name="T73">2.1</text:span><text:span text:style-name="T74">. ūkio subjektai, pageidaujantys spausd</text:span><text:span text:style-name="T75">inti muitinės dokumentų blankus, turi pateikti Muitinės departamentui prie Lietuvos Respublikos finansų ministerijos paraišką dėl spausdinimo ir pageidaujamų spausdinti blankų signalinius egzempliorius;</text:span></text:p>
      <text:p text:style-name="P76"><text:span text:style-name="T77">2.2</text:span><text:span text:style-name="T78">. muitinės dokumento blanko pavyzdys pripažįst</text:span><text:span text:style-name="T79">amas tinkamu, esant teigiamai Muitinės procedūrų ir nomenklatūrų skyriaus (Š. Avižienis) išvadai ir jį vizavus Muitinės departamento prie Lietuvos Respublikos finansų ministerijos direktoriui;</text:span></text:p>
      <text:p text:style-name="P80"><text:span text:style-name="T81">2.3</text:span><text:span text:style-name="T82">. įvykdžius 2.2 punkte nurodytas sąlygas ir sumokėjus 10</text:span><text:span text:style-name="T83">00 (vieno tūkstančio) litų muitinę rinkliavą už kiekvieną leidžiamą spausdinti muitinės dokumento blanką, ūkio subjektui išduodamas leidimas (pavyzdys pridedamas), suteikiantis teisę spausdinti jame nurodytų muitinės dokumentų blankus;</text:span></text:p>
      <text:p text:style-name="P84"><text:span text:style-name="T85">2.4</text:span><text:span text:style-name="T86">. muitinės<text:s/></text:span><text:span text:style-name="T87">dokumento blankai, neatitinkantys jų aprašymuose nustatytų reikalavimų, muitinės įstaigose nepriimami ir jų muitinis įforminimas neatliekamas.</text:span></text:p>
      <text:p text:style-name="P88"><text:span text:style-name="T89">3</text:span><text:span text:style-name="T90">. Pavesti Ūkio skyriui (A. Treznevičius) kartu su Apskaitos ir finansų skyriumi (G. Voitkevičienė) organiz</text:span><text:span text:style-name="T91">uoti Bendrosios deklaracijos blankų užsakymą ir spausdinimą muitinės reikmėms. Iki 1995 m. rugsėjo 25 d. užsakyti 50000 Bendrosios deklaracijos blankų.</text:span></text:p>
      <text:p text:style-name="P92"><text:span text:style-name="T93">4</text:span><text:span text:style-name="T94">. Pripažinti netekusiais galios:</text:span></text:p>
      <text:p text:style-name="P95"><text:span text:style-name="T96">4.1</text:span><text:span text:style-name="T97">. Muitinės departamento 1994 m. liepos 4 d. įsakymą Nr. 243;</text:span></text:p>
      <text:p text:style-name="P98"><text:span text:style-name="T99">4.2</text:span><text:span text:style-name="T100">. Muitinės departamento 1994 m. liepos 28 d. įsakymo Nr. 276 1 ir 3 punktus;</text:span></text:p>
      <text:p text:style-name="P101"><text:span text:style-name="T102">4.3</text:span><text:span text:style-name="T103">. Muitinės departamento 1994 m. lapkričio 17 d. įsakymo Nr. 447 2 punktą;</text:span></text:p>
      <text:p text:style-name="P104"><text:span text:style-name="T105">4.4</text:span><text:span text:style-name="T106">. Muitinės departamento 1994 m. gruodžio 30 d. įsakymo Nr. 527 4 punktą;</text:span></text:p>
      <text:p text:style-name="P107"><text:span text:style-name="T108">4.5</text:span><text:span text:style-name="T109">. Mu</text:span><text:span text:style-name="T110">itinės departamento 1995 m. rugpjūčio 7 d. įsakymo Nr. 383 1 punktą.</text:span></text:p>
      <text:p text:style-name="P111"><text:span text:style-name="T112">5</text:span><text:span text:style-name="T113">. Nustatyti, kad seno pavyzdžio muitinės dokumentų blankai gali būti naudojami deklaruojant prekes Lietuvos muitinei iki 1996 m. gruodžio 31 d.</text:span><text:s/></text:p>
      <text:p text:style-name="P114">Punkto pakeitimai:</text:p>
      <text:p text:style-name="P115"><text:span text:style-name="T116">Nr.<text:s/></text:span><text:a xlink:href="https://www.e-tar.lt/portal/legalAct.html?documentId=TAR.E897BFA56E98" office:target-frame-name="_top" xlink:show="replace"><text:span text:style-name="T117">86</text:span></text:a><text:span text:style-name="T118">, 1996-02-26, Žin., 1996, Nr. 18-492 (1996-02-28), i. k. 0963030ISAK00000086</text:span></text:p>
      <text:p text:style-name="P119"><text:span text:style-name="T120">Nr.<text:s/></text:span><text:a xlink:href="https://www.e-tar.lt/portal/legalAct.html?documentId=TAR.C79712E95A60" office:target-frame-name="_top" xlink:show="replace"><text:span text:style-name="T121">463</text:span></text:a><text:span text:style-name="T122">, 1996-10-02, Žin.</text:span><text:span text:style-name="T123">, 1996, Nr. 97-2229 (1996-10-09), i. k. 0963030ISAK00000463</text:span></text:p>
      <text:p text:style-name="Normal"/>
      <text:p text:style-name="P124"><text:span text:style-name="T125">6</text:span><text:span text:style-name="T126">. Įsakymo vykdymo kontrolę pavesti direktoriaus pavaduotojui P. Darginavičiui.</text:span></text:p>
      <text:p text:style-name="P127"/>
      <text:p text:style-name="P128"/>
      <text:p text:style-name="P129"/>
      <text:p text:style-name="P130"><text:span text:style-name="T131">L. E. P. DIREKTORIUS</text:span><text:span text:style-name="T132"><text:tab/>P. DARGINAVIČIUS</text:span></text:p>
      <text:p text:style-name="P133"/>
      <table:table table:style-name="Table134">
        <table:table-columns>
          <table:table-column table:style-name="TableColumn135"/>
        </table:table-columns>
        <table:table-row table:style-name="TableRow136">
          <table:table-cell table:style-name="TableCell137">
            <text:soft-page-break/>
            <text:p text:style-name="P138">MUITINĖS DEPARTAMENTAS PRIE LIETUVOS RESPUBLIKOS FINANSŲ<text:s/>MINISTERIJOS</text:p>
            <text:p text:style-name="P139"/>
            <text:p text:style-name="P140"/>
            <text:p text:style-name="P141"><text:span text:style-name="T142"><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43"/>
            <text:p text:style-name="P144"/>
            <text:p text:style-name="P145"/>
            <text:p text:style-name="P146"/>
            <text:p text:style-name="P147">L E I D I M A S</text:p>
            <text:p text:style-name="P148"/>
            <text:p text:style-name="P149">Nr.</text:p>
            <text:p text:style-name="P150"/>
            <text:p text:style-name="P151">Šis leidimas išduotas<text:tab/></text:p>
            <text:p text:style-name="P152"><text:tab/><text:s/>patvirtina, kad<text:s/></text:p>
            <text:p text:style-name="P153">Muitinės departamentas 199.. m<text:tab/><text:s/>d. suteikė jam teisę<text:s/></text:p>
            <text:p text:style-name="P154">spausdinti šiuos muitinės dokumentų blankus:<text:tab/></text:p>
            <text:p text:style-name="P155"><text:tab/></text:p>
            <text:p text:style-name="P156"><text:tab/><text:s/></text:p>
            <text:p text:style-name="P157"/>
            <text:p text:style-name="P158"/>
            <text:p text:style-name="P159"/>
            <text:p text:style-name="P160"><text:span text:style-name="T161">A. V.</text:span></text:p>
            <text:p text:style-name="P162"/>
            <text:p text:style-name="P163"/>
            <text:p text:style-name="P164">Direktorius<text:s/><text:tab/>(parašas)<text:s/></text:p>
            <text:p text:style-name="P165"/>
            <text:p text:style-name="P166"/>
            <text:p text:style-name="P167"/>
            <text:p text:style-name="P168"/>
            <text:p text:style-name="P169"><text:span text:style-name="T170">Vilnius, 199..<text:s/></text:span><text:span text:style-name="T171">m............. d.</text:span></text:p>
          </table:table-cell>
        </table:table-row>
      </table:table>
      <text:p text:style-name="Normal"/>
      <text:p text:style-name="P172">______________</text:p>
      <text:soft-page-break/>
      <text:p text:style-name="P173"><text:span text:style-name="T174">PATVIRTINTA</text:span></text:p>
      <text:p text:style-name="P175">Muitinės departamento</text:p>
      <text:p text:style-name="P176">prie Lietuvos Respublikos finansų ministerijos</text:p>
      <text:p text:style-name="P177">1995 m. rugpjūčio 18 d. įsakymu Nr. 399</text:p>
      <text:p text:style-name="P178"/>
      <text:p text:style-name="P179"><text:span text:style-name="T180">BENDROJO DOKUMENTO SPAUSDINIMO APRAŠYMAS</text:span></text:p>
      <text:p text:style-name="P181"/>
      <text:p text:style-name="P182"><text:span text:style-name="T183">1</text:span><text:span text:style-name="T184">. Bendrojo dokumento nesutrumpintą rinkinį<text:s/></text:span><text:span text:style-name="T185">sudaro 8 egzemplioriai, sukomplektuoti pagal 1 priede pateiktą pavyzdį. Taip pat gali būti naudojami ir spausdinami sutrumpinti rinkiniai importui, tranzitui ir importui, eksportui, eksportui ir tranzitui, tranzitui.</text:span></text:p>
      <text:p text:style-name="P186">Gali būti naudojami tokie Bendrojo dokumento sutrumpinti rinkiniai:</text:p>
      <text:p text:style-name="P187">- eksportui – 1, 2 ir 3 egzemplioriai;</text:p>
      <text:p text:style-name="P188">- eksportui ir tranzitui – 1, 2, 3, 4, 5 ir 7 egzemplioriai;</text:p>
      <text:p text:style-name="P189">- tranzitui – 1, 4, 5 ir 7 egzemplioriai;</text:p>
      <text:p text:style-name="P190">- tranzitui ir importui – 1, 4, 5, 6, 7 ir 8 egzemplioriai;</text:p>
      <text:p text:style-name="P191"><text:span text:style-name="T192">- importui – 6, 7 ir 8 eg</text:span><text:span text:style-name="T193">zemplioriai.</text:span></text:p>
      <text:p text:style-name="P194"><text:span text:style-name="T195">2</text:span><text:span text:style-name="T196">. Bendrojo dokumento rinkinys gali būti naudojamas kartu su papildomaisiais lapais, sukomplektuotais pagal 2 priede pateiktą pavyzdį.</text:span></text:p>
      <text:p text:style-name="P197"><text:span text:style-name="T198">3</text:span><text:span text:style-name="T199">. Kiekvieno Bendrojo dokumento egzemplioriaus kairiajame viršutiniame kampe turi būti užrašas<text:s/></text:span><text:span text:style-name="T200">„Lietuvos Respublika“.</text:span></text:p>
      <text:p text:style-name="P201"><text:span text:style-name="T202">4</text:span><text:span text:style-name="T203">. Bendrojo dokumento egzemplioriai turi būti spausdinami kalkiniame rašomajame popieriuje, kurio vienas kvadratinis metras sveria ne mažiau kaip 40 gramų. Popierius turi būti pakankamai nepermatomas, kad informacija kitoje lapo<text:s/></text:span><text:span text:style-name="T204">pusėje nepersišviestų. Jo stiprumas turi būti toks, kad naudojant įprastiniu būdu lengvai neplyštų ir nesiglamžytų.</text:span></text:p>
      <text:p text:style-name="P205">Visi Bendrojo dokumento egzemplioriai turi būti spausdinami žalia spalva ant balto popieriaus. Linijų ir ženklų žalios spalvos intensyvumas<text:s/>– 100%. Visų dokumento langelių fonas turi būti baltas, išskyrus tranzito (1, 4, 5 ir 7) egzempliorių 1 (pirmoji ir trečioji skiltis), 2, 3, 4, 5, 6, 8, 15, 17, 18, 19, 21, 25, 27, 31, 32, 33 (pirmoji skiltis kairėje), 35, 38, 40, 44, 50, 51, 52, 53, 55 ir<text:s/>56 langelius, kurių fonas turi būti žalias (spalvos intensyvumas 30%, leistinas maksimalus nukrypimas 5% mažiau arba daugiau už nustatytą intensyvumą).</text:p>
      <text:p text:style-name="P206">Subrošiūruoti Bendrojo dokumento egzemplioriai viršuje turi būti atskirti nuo dokumentui nepriklausančios brošiūravimo juostos perforuota linija (egzempliorių atplėšimui palengvinti).</text:p>
      <text:p text:style-name="P207"><text:span text:style-name="T208">Vietoje brošiūravimo viršuje Bendrojo dokumento rinkinių kairiojoje ir dešiniojoje pusėje gali būti perforuotos juostos, naudojamos pildant dokumentus spausdintuvu. Šios juost</text:span><text:span text:style-name="T209">os turi būti atskirtos nuo Bendrojo dokumento egzempliorių perforuota linija (jų nuplėšimui palengvinti).</text:span></text:p>
      <text:p text:style-name="P210"><text:span text:style-name="T211">5</text:span><text:span text:style-name="T212">. Bendrojo dokumento langelių horizontalūs matmenys turi be liekanos dalintis iš 0,25 cm, vertikalūs matmenys – iš 0,42 cm. Langelių skilčių hori</text:span><text:span text:style-name="T213">zontalūs matmenys turi be liekanos dalintis iš 0,25 cm.</text:span></text:p>
      <text:p text:style-name="P214"><text:span text:style-name="T215">6</text:span><text:span text:style-name="T216">. Skirtingų Bendrojo dokumento egzempliorių spalvinis žymėjimas:</text:span></text:p>
      <text:p text:style-name="P217">- 1 egzempliorius dešiniajame krašte žymimas vientisa raudonos spalvos juosta, 2 egzempliorius – vientisa žalios spalvos juosta, 3<text:s/>egzempliorius – vientisa geltonos spalvos juosta ir 5 egzempliorius – vientisa mėlynos spalvos juosta;</text:p>
      <text:p text:style-name="P218">- 4 egzempliorius dešiniajame krašte žymimas brūkšniuota mėlynos spalvos juosta, 6 egzempliorius – brūkšniuota raudonos spalvos juosta, 7 egzempliorius<text:s/>– brūkšniuota žalios spalvos juosta ir 8 egzempliorius – brūkšniuota geltonos spalvos juosta.</text:p>
      <text:p text:style-name="P219"><text:span text:style-name="T220">Šių juostų plotis apytiksliai lygus 3 mm. Brūkšniuotą juostą sudaro kvadratėlių, kurių kraštinės ilgis 3 mm, tarpas tarp jų – 3 mm, seka. Juostų spalvų intensyvum</text:span><text:span text:style-name="T221">as – 100%.</text:span></text:p>
      <text:p text:style-name="P222"><text:span text:style-name="T223">7</text:span><text:span text:style-name="T224">. Bendrojo dokumento 5 egzemplioriaus šaknelė turi būti atskirta perforuota linija (šaknelės atplėšimui palengvinti).</text:span></text:p>
      <text:p text:style-name="P225"><text:span text:style-name="T226">8</text:span><text:span text:style-name="T227">. 3 priede pateiktoje lentelėje nurodyta, kuriuose Bendrojo dokumento egzemplioriuose turi atsispausti langelių įraša</text:span><text:span text:style-name="T228">i.</text:span></text:p>
      <text:p text:style-name="P229"><text:span text:style-name="T230">9</text:span><text:span text:style-name="T231">. Bendrojo dokumento egzempliorių formatas yra 210x297 milimetrai. Leistinas maksimalus nukrypimas 5 milimetrai mažiau už nustatytus matmenis ir 8 milimetrai daugiau už nustatytus matmenis.</text:span></text:p>
      <text:p text:style-name="P232"><text:span text:style-name="T233">10</text:span><text:span text:style-name="T234">. Bendrojo dokumento egzempliorių apačioje turi būti</text:span><text:span text:style-name="T235"><text:s/>nurodytas spaustuvės pavadinimas ir adresas arba ją identifikuojantis ženklas bei leidimo spausdinti Bendrojo dokumento blankus numeris.</text:span></text:p>
      <text:p text:style-name="P236"><text:span text:style-name="T237">______________</text:span></text:p>
      <text:p text:style-name="P238"><text:span text:style-name="T239">1</text:span><text:span text:style-name="T240"><text:s/>priedas</text:span></text:p>
      <text:p text:style-name="P241"/>
      <text:p text:style-name="Normal"><text:span text:style-name="T242"><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43"/>
      <table:table table:style-name="Table244">
        <table:table-columns>
          <table:table-column table:style-name="TableColumn245"/>
        </table:table-columns>
        <table:table-row table:style-name="TableRow246">
          <table:table-cell table:style-name="TableCell247">
            <text:soft-page-break/>
            <text:p text:style-name="P248">E IŠSIUNTIMO/EKSPORTO ĮSTAIGOS TIKRINIMAS</text:p>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
      <text:p text:style-name="P255">______________</text:p>
      <text:soft-page-break/>
      <text:p text:style-name="P256"><text:span text:style-name="T257"><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58"/>
      <text:soft-page-break/>
      <text:p text:style-name="Normal"><text:span text:style-name="T259"><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60"><text:span text:style-name="T261"><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62"/>
      <text:p text:style-name="P263"/>
      <text:soft-page-break/>
      <text:p text:style-name="Normal"><text:span text:style-name="T264"><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65">______________</text:p>
      <text:soft-page-break/>
      <text:p text:style-name="P266"><text:span text:style-name="T267"><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68">______________</text:p>
      <text:soft-page-break/>
      <text:p text:style-name="P269"><text:span text:style-name="T270"><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71"/>
      <text:p text:style-name="Normal"><text:span text:style-name="T272"><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73"/>
      <text:soft-page-break/>
      <text:p text:style-name="Normal"><text:span text:style-name="T274"><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75">______________</text:p>
      <text:soft-page-break/>
      <text:p text:style-name="P276"><text:span text:style-name="T277"><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78"/>
      <text:soft-page-break/>
      <text:p text:style-name="Normal"><text:span text:style-name="T279"><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80"/>
      <text:soft-page-break/>
      <text:p text:style-name="Normal"><text:span text:style-name="T281"><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82"/>
      <text:p text:style-name="P283"><text:span text:style-name="T284">______________</text:span></text:p>
      <text:p text:style-name="P285"><text:span text:style-name="T286">2</text:span><text:span text:style-name="T287"><text:s/>priedas</text:span></text:p>
      <text:p text:style-name="P288"/>
      <text:p text:style-name="Normal"><text:span text:style-name="T289"><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90"/>
      <text:soft-page-break/>
      <text:p text:style-name="Normal"><text:span text:style-name="T291"><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92"/>
      <text:soft-page-break/>
      <text:p text:style-name="P293"><text:span text:style-name="T294"><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295"/>
      <text:soft-page-break/>
      <text:p text:style-name="P296"><text:span text:style-name="T297"><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298"/>
      <text:soft-page-break/>
      <text:p text:style-name="P299"><text:span text:style-name="T300"><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301"/>
      <text:soft-page-break/>
      <text:p text:style-name="P302"><text:span text:style-name="T303"><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304"/>
      <text:soft-page-break/>
      <text:p text:style-name="P305"><text:span text:style-name="T306"><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307"/>
      <text:soft-page-break/>
      <text:p text:style-name="P308"><text:span text:style-name="T309"><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310"/>
      <text:p text:style-name="P311"/>
      <text:p text:style-name="P312"><text:span text:style-name="T313">______________</text:span></text:p>
      <text:p text:style-name="P314"><text:span text:style-name="T315">3</text:span><text:span text:style-name="T316"><text:s/>priedas</text:span></text:p>
      <text:p text:style-name="P317"/>
      <text:p text:style-name="P318"><text:span text:style-name="T319">Bendrojo dokumento langelių įrašų atsispaudimo lentelė</text:span></text:p>
      <text:p text:style-name="P320"/>
      <text:p text:style-name="P321"><text:span text:style-name="T322">I</text:span><text:span text:style-name="T323">.<text:s/></text:span><text:span text:style-name="T324">DEKLARANTO PILDOMI LANGELIAI</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Langelio Nr.</text:p>
          </table:table-cell>
          <table:table-cell table:style-name="TableCell333">
            <text:p text:style-name="P334">Bendrojo dokumento rinkinio egzemplioriai</text:p>
          </table:table-cell>
          <table:table-cell table:style-name="TableCell335">
            <text:p text:style-name="P336">Langelio Nr.</text:p>
          </table:table-cell>
          <table:table-cell table:style-name="TableCell337">
            <text:p text:style-name="P338">Bendrojo dokumento rinkinio egzemplioriai</text:p>
          </table:table-cell>
        </table:table-row>
        <table:table-row table:style-name="TableRow339">
          <table:table-cell table:style-name="TableCell340">
            <text:p text:style-name="P341">1.</text:p>
          </table:table-cell>
          <table:table-cell table:style-name="TableCell342">
            <text:p text:style-name="P343">nuo 1 iki 8</text:p>
          </table:table-cell>
          <table:table-cell table:style-name="TableCell344">
            <text:p text:style-name="P345">29</text:p>
          </table:table-cell>
          <table:table-cell table:style-name="TableCell346">
            <text:p text:style-name="P347">1,2,3,6,7 ir 8</text:p>
          </table:table-cell>
        </table:table-row>
        <table:table-row table:style-name="TableRow348">
          <table:table-cell table:style-name="TableCell349">
            <text:p text:style-name="P350"/>
          </table:table-cell>
          <table:table-cell table:style-name="TableCell351">
            <text:p text:style-name="P352">išskyrus viduriniąją skiltį</text:p>
          </table:table-cell>
          <table:table-cell table:style-name="TableCell353">
            <text:p text:style-name="P354">30</text:p>
          </table:table-cell>
          <table:table-cell table:style-name="TableCell355">
            <text:p text:style-name="P356">1,2,3,6,7 ir8</text:p>
          </table:table-cell>
        </table:table-row>
        <table:table-row table:style-name="TableRow357">
          <table:table-cell table:style-name="TableCell358">
            <text:p text:style-name="P359"/>
          </table:table-cell>
          <table:table-cell table:style-name="TableCell360">
            <text:p text:style-name="P361">nuo 1 iki 3</text:p>
          </table:table-cell>
          <table:table-cell table:style-name="TableCell362">
            <text:p text:style-name="P363">31</text:p>
          </table:table-cell>
          <table:table-cell table:style-name="TableCell364">
            <text:p text:style-name="P365">nuo 1 iki 8</text:p>
          </table:table-cell>
        </table:table-row>
        <table:table-row table:style-name="TableRow366">
          <table:table-cell table:style-name="TableCell367">
            <text:p text:style-name="P368">2.</text:p>
          </table:table-cell>
          <table:table-cell table:style-name="TableCell369">
            <text:p text:style-name="P370">nuo 1 iki 8</text:p>
          </table:table-cell>
          <table:table-cell table:style-name="TableCell371">
            <text:p text:style-name="P372">32</text:p>
          </table:table-cell>
          <table:table-cell table:style-name="TableCell373">
            <text:p text:style-name="P374">nuo 1 iki 8</text:p>
          </table:table-cell>
        </table:table-row>
        <table:table-row table:style-name="TableRow375">
          <table:table-cell table:style-name="TableCell376">
            <text:p text:style-name="P377">3.</text:p>
          </table:table-cell>
          <table:table-cell table:style-name="TableCell378">
            <text:p text:style-name="P379">nuo 1 iki 8</text:p>
          </table:table-cell>
          <table:table-cell table:style-name="TableCell380">
            <text:p text:style-name="P381">33</text:p>
          </table:table-cell>
          <table:table-cell table:style-name="TableCell382">
            <text:p text:style-name="P383">pirmoji skiltis kairėje</text:p>
          </table:table-cell>
        </table:table-row>
        <table:table-row table:style-name="TableRow384">
          <table:table-cell table:style-name="TableCell385">
            <text:p text:style-name="P386">4.</text:p>
          </table:table-cell>
          <table:table-cell table:style-name="TableCell387">
            <text:p text:style-name="P388">nuo 1 iki 8</text:p>
          </table:table-cell>
          <table:table-cell table:style-name="TableCell389">
            <text:p text:style-name="P390"/>
          </table:table-cell>
          <table:table-cell table:style-name="TableCell391">
            <text:p text:style-name="P392">nuo 1 iki 8</text:p>
          </table:table-cell>
        </table:table-row>
        <table:table-row table:style-name="TableRow393">
          <table:table-cell table:style-name="TableCell394">
            <text:p text:style-name="P395">5.</text:p>
          </table:table-cell>
          <table:table-cell table:style-name="TableCell396">
            <text:p text:style-name="P397">nuo 1 iki 8</text:p>
          </table:table-cell>
          <table:table-cell table:style-name="TableCell398">
            <text:p text:style-name="P399"/>
          </table:table-cell>
          <table:table-cell table:style-name="TableCell400">
            <text:p text:style-name="P401">kitos</text:p>
          </table:table-cell>
        </table:table-row>
        <table:table-row table:style-name="TableRow402">
          <table:table-cell table:style-name="TableCell403">
            <text:p text:style-name="P404">6.</text:p>
          </table:table-cell>
          <table:table-cell table:style-name="TableCell405">
            <text:p text:style-name="P406">nuo 1 iki 8</text:p>
          </table:table-cell>
          <table:table-cell table:style-name="TableCell407">
            <text:p text:style-name="P408"/>
          </table:table-cell>
          <table:table-cell table:style-name="TableCell409">
            <text:p text:style-name="P410">1,2,3,6,7 ir 8</text:p>
          </table:table-cell>
        </table:table-row>
        <table:table-row table:style-name="TableRow411">
          <table:table-cell table:style-name="TableCell412">
            <text:p text:style-name="P413">7.</text:p>
          </table:table-cell>
          <table:table-cell table:style-name="TableCell414">
            <text:p text:style-name="P415">1,2,3,6,7 ir 8</text:p>
          </table:table-cell>
          <table:table-cell table:style-name="TableCell416">
            <text:p text:style-name="P417">34a</text:p>
          </table:table-cell>
          <table:table-cell table:style-name="TableCell418">
            <text:p text:style-name="P419">1,2,3,6,7 ir 8</text:p>
          </table:table-cell>
        </table:table-row>
        <table:table-row table:style-name="TableRow420">
          <table:table-cell table:style-name="TableCell421">
            <text:p text:style-name="P422">8.</text:p>
          </table:table-cell>
          <table:table-cell table:style-name="TableCell423">
            <text:p text:style-name="P424">nuo 1 iki 8</text:p>
          </table:table-cell>
          <table:table-cell table:style-name="TableCell425">
            <text:p text:style-name="P426">34b</text:p>
          </table:table-cell>
          <table:table-cell table:style-name="TableCell427">
            <text:p text:style-name="P428">1,2,3,6,7 ir 8</text:p>
          </table:table-cell>
        </table:table-row>
        <table:table-row table:style-name="TableRow429">
          <table:table-cell table:style-name="TableCell430">
            <text:p text:style-name="P431">9.</text:p>
          </table:table-cell>
          <table:table-cell table:style-name="TableCell432">
            <text:p text:style-name="P433">1,2,3,6,7 ir 8</text:p>
          </table:table-cell>
          <table:table-cell table:style-name="TableCell434">
            <text:p text:style-name="P435">35</text:p>
          </table:table-cell>
          <table:table-cell table:style-name="TableCell436">
            <text:p text:style-name="P437">nuo 1 iki 8</text:p>
          </table:table-cell>
        </table:table-row>
        <table:table-row table:style-name="TableRow438">
          <table:table-cell table:style-name="TableCell439">
            <text:p text:style-name="P440">10.</text:p>
          </table:table-cell>
          <table:table-cell table:style-name="TableCell441">
            <text:p text:style-name="P442">1,2,3,6,7 ir 8</text:p>
          </table:table-cell>
          <table:table-cell table:style-name="TableCell443">
            <text:p text:style-name="P444">36</text:p>
          </table:table-cell>
          <table:table-cell table:style-name="TableCell445">
            <text:p text:style-name="P446">nuo<text:s/>6 iki 8</text:p>
          </table:table-cell>
        </table:table-row>
        <table:table-row table:style-name="TableRow447">
          <table:table-cell table:style-name="TableCell448">
            <text:p text:style-name="P449">11.</text:p>
          </table:table-cell>
          <table:table-cell table:style-name="TableCell450">
            <text:p text:style-name="P451">1,2,3,6,7 ir 8</text:p>
          </table:table-cell>
          <table:table-cell table:style-name="TableCell452">
            <text:p text:style-name="P453">37</text:p>
          </table:table-cell>
          <table:table-cell table:style-name="TableCell454">
            <text:p text:style-name="P455">1,2,3,6,7 ir 8</text:p>
          </table:table-cell>
        </table:table-row>
        <table:table-row table:style-name="TableRow456">
          <table:table-cell table:style-name="TableCell457">
            <text:p text:style-name="P458">12.</text:p>
          </table:table-cell>
          <table:table-cell table:style-name="TableCell459">
            <text:p text:style-name="P460">nuo 6 iki 8</text:p>
          </table:table-cell>
          <table:table-cell table:style-name="TableCell461">
            <text:p text:style-name="P462">38</text:p>
          </table:table-cell>
          <table:table-cell table:style-name="TableCell463">
            <text:p text:style-name="P464">nuo 1 iki 8</text:p>
          </table:table-cell>
        </table:table-row>
        <table:table-row table:style-name="TableRow465">
          <table:table-cell table:style-name="TableCell466">
            <text:p text:style-name="P467">13.</text:p>
          </table:table-cell>
          <table:table-cell table:style-name="TableCell468">
            <text:p text:style-name="P469">1,2,3,6,7 ir 8</text:p>
          </table:table-cell>
          <table:table-cell table:style-name="TableCell470">
            <text:p text:style-name="P471">39</text:p>
          </table:table-cell>
          <table:table-cell table:style-name="TableCell472">
            <text:p text:style-name="P473">1,2,3,6,7 ir 8</text:p>
          </table:table-cell>
        </table:table-row>
        <table:table-row table:style-name="TableRow474">
          <table:table-cell table:style-name="TableCell475">
            <text:p text:style-name="P476">14.</text:p>
          </table:table-cell>
          <table:table-cell table:style-name="TableCell477">
            <text:p text:style-name="P478">nuo 1 iki 8</text:p>
          </table:table-cell>
          <table:table-cell table:style-name="TableCell479">
            <text:p text:style-name="P480">40</text:p>
          </table:table-cell>
          <table:table-cell table:style-name="TableCell481">
            <text:p text:style-name="P482">nuo 1 iki 8</text:p>
          </table:table-cell>
        </table:table-row>
        <table:table-row table:style-name="TableRow483">
          <table:table-cell table:style-name="TableCell484">
            <text:p text:style-name="P485">15.</text:p>
          </table:table-cell>
          <table:table-cell table:style-name="TableCell486">
            <text:p text:style-name="P487">nuo 1 iki 8</text:p>
          </table:table-cell>
          <table:table-cell table:style-name="TableCell488">
            <text:p text:style-name="P489">41</text:p>
          </table:table-cell>
          <table:table-cell table:style-name="TableCell490">
            <text:p text:style-name="P491">1,2,3,6,7 ir 8</text:p>
          </table:table-cell>
        </table:table-row>
        <table:table-row table:style-name="TableRow492">
          <table:table-cell table:style-name="TableCell493">
            <text:p text:style-name="P494">15a</text:p>
          </table:table-cell>
          <table:table-cell table:style-name="TableCell495">
            <text:p text:style-name="P496">1,2,3,6,7 ir 8</text:p>
          </table:table-cell>
          <table:table-cell table:style-name="TableCell497">
            <text:p text:style-name="P498">42</text:p>
          </table:table-cell>
          <table:table-cell table:style-name="TableCell499">
            <text:p text:style-name="P500">nuo 6 iki 8</text:p>
          </table:table-cell>
        </table:table-row>
        <table:table-row table:style-name="TableRow501">
          <table:table-cell table:style-name="TableCell502">
            <text:p text:style-name="P503">15b</text:p>
          </table:table-cell>
          <table:table-cell table:style-name="TableCell504">
            <text:p text:style-name="P505">1,2,3,6,7 ir 8</text:p>
          </table:table-cell>
          <table:table-cell table:style-name="TableCell506">
            <text:p text:style-name="P507">43</text:p>
          </table:table-cell>
          <table:table-cell table:style-name="TableCell508">
            <text:p text:style-name="P509">nuo 6 iki 8</text:p>
          </table:table-cell>
        </table:table-row>
        <table:table-row table:style-name="TableRow510">
          <table:table-cell table:style-name="TableCell511">
            <text:p text:style-name="P512">16</text:p>
          </table:table-cell>
          <table:table-cell table:style-name="TableCell513">
            <text:p text:style-name="P514">1,2,3,6,7 ir 8</text:p>
          </table:table-cell>
          <table:table-cell table:style-name="TableCell515">
            <text:p text:style-name="P516">44</text:p>
          </table:table-cell>
          <table:table-cell table:style-name="TableCell517">
            <text:p text:style-name="P518">nuo 1 iki 8</text:p>
          </table:table-cell>
        </table:table-row>
        <table:table-row table:style-name="TableRow519">
          <table:table-cell table:style-name="TableCell520">
            <text:p text:style-name="P521">17</text:p>
          </table:table-cell>
          <table:table-cell table:style-name="TableCell522">
            <text:p text:style-name="P523">nuo 1 iki 8</text:p>
          </table:table-cell>
          <table:table-cell table:style-name="TableCell524">
            <text:p text:style-name="P525">45</text:p>
          </table:table-cell>
          <table:table-cell table:style-name="TableCell526">
            <text:p text:style-name="P527">nuo 6 iki 8</text:p>
          </table:table-cell>
        </table:table-row>
        <table:table-row table:style-name="TableRow528">
          <table:table-cell table:style-name="TableCell529">
            <text:p text:style-name="P530">17a</text:p>
          </table:table-cell>
          <table:table-cell table:style-name="TableCell531">
            <text:p text:style-name="P532">1,2,3,6,7 ir 8</text:p>
          </table:table-cell>
          <table:table-cell table:style-name="TableCell533">
            <text:p text:style-name="P534">46</text:p>
          </table:table-cell>
          <table:table-cell table:style-name="TableCell535">
            <text:p text:style-name="P536">1,2,3,6,7 ir 8</text:p>
          </table:table-cell>
        </table:table-row>
        <table:table-row table:style-name="TableRow537">
          <table:table-cell table:style-name="TableCell538">
            <text:p text:style-name="P539">18</text:p>
          </table:table-cell>
          <table:table-cell table:style-name="TableCell540">
            <text:p text:style-name="P541">nuo 1 iki 8</text:p>
          </table:table-cell>
          <table:table-cell table:style-name="TableCell542">
            <text:p text:style-name="P543">47</text:p>
          </table:table-cell>
          <table:table-cell table:style-name="TableCell544">
            <text:p text:style-name="P545">1,2,3,6,7 ir 8</text:p>
          </table:table-cell>
        </table:table-row>
        <table:table-row table:style-name="TableRow546">
          <table:table-cell table:style-name="TableCell547">
            <text:p text:style-name="P548">19</text:p>
          </table:table-cell>
          <table:table-cell table:style-name="TableCell549">
            <text:p text:style-name="P550">nuo 1 iki 8</text:p>
          </table:table-cell>
          <table:table-cell table:style-name="TableCell551">
            <text:p text:style-name="P552">48</text:p>
          </table:table-cell>
          <table:table-cell table:style-name="TableCell553">
            <text:p text:style-name="P554">1,2,3,6,7 ir 8</text:p>
          </table:table-cell>
        </table:table-row>
        <table:table-row table:style-name="TableRow555">
          <table:table-cell table:style-name="TableCell556">
            <text:p text:style-name="P557">20</text:p>
          </table:table-cell>
          <table:table-cell table:style-name="TableCell558">
            <text:p text:style-name="P559">1,2,3,6,7 ir 8</text:p>
          </table:table-cell>
          <table:table-cell table:style-name="TableCell560">
            <text:p text:style-name="P561">49</text:p>
          </table:table-cell>
          <table:table-cell table:style-name="TableCell562">
            <text:p text:style-name="P563">1,2,3,6,7 ir 8</text:p>
          </table:table-cell>
        </table:table-row>
        <table:table-row table:style-name="TableRow564">
          <table:table-cell table:style-name="TableCell565">
            <text:p text:style-name="P566">21</text:p>
          </table:table-cell>
          <table:table-cell table:style-name="TableCell567">
            <text:p text:style-name="P568">nuo 1 iki 8</text:p>
          </table:table-cell>
          <table:table-cell table:style-name="TableCell569">
            <text:p text:style-name="P570">50</text:p>
          </table:table-cell>
          <table:table-cell table:style-name="TableCell571">
            <text:p text:style-name="P572">nuo 1 iki 8</text:p>
          </table:table-cell>
        </table:table-row>
        <table:table-row table:style-name="TableRow573">
          <table:table-cell table:style-name="TableCell574">
            <text:p text:style-name="P575">22</text:p>
          </table:table-cell>
          <table:table-cell table:style-name="TableCell576">
            <text:p text:style-name="P577">1,2,3,6,7 ir 8</text:p>
          </table:table-cell>
          <table:table-cell table:style-name="TableCell578">
            <text:p text:style-name="P579">51</text:p>
          </table:table-cell>
          <table:table-cell table:style-name="TableCell580">
            <text:p text:style-name="P581">nuo 1 iki 8</text:p>
          </table:table-cell>
        </table:table-row>
        <table:table-row table:style-name="TableRow582">
          <table:table-cell table:style-name="TableCell583">
            <text:p text:style-name="P584">23</text:p>
          </table:table-cell>
          <table:table-cell table:style-name="TableCell585">
            <text:p text:style-name="P586">1,2,3,6,7 ir 8</text:p>
          </table:table-cell>
          <table:table-cell table:style-name="TableCell587">
            <text:p text:style-name="P588">52</text:p>
          </table:table-cell>
          <table:table-cell table:style-name="TableCell589">
            <text:p text:style-name="P590">nuo 1 iki 8</text:p>
          </table:table-cell>
        </table:table-row>
        <table:table-row table:style-name="TableRow591">
          <table:table-cell table:style-name="TableCell592">
            <text:p text:style-name="P593">24</text:p>
          </table:table-cell>
          <table:table-cell table:style-name="TableCell594">
            <text:p text:style-name="P595">1,2,3,6,7 ir 8</text:p>
          </table:table-cell>
          <table:table-cell table:style-name="TableCell596">
            <text:p text:style-name="P597">53</text:p>
          </table:table-cell>
          <table:table-cell table:style-name="TableCell598">
            <text:p text:style-name="P599">nuo 1 iki 8</text:p>
          </table:table-cell>
        </table:table-row>
        <table:table-row table:style-name="TableRow600">
          <table:table-cell table:style-name="TableCell601">
            <text:p text:style-name="P602">25</text:p>
          </table:table-cell>
          <table:table-cell table:style-name="TableCell603">
            <text:p text:style-name="P604">nuo 1 iki 8</text:p>
          </table:table-cell>
          <table:table-cell table:style-name="TableCell605">
            <text:p text:style-name="P606">54</text:p>
          </table:table-cell>
          <table:table-cell table:style-name="TableCell607">
            <text:p text:style-name="P608">nuo 1 iki 8</text:p>
          </table:table-cell>
        </table:table-row>
        <table:table-row table:style-name="TableRow609">
          <table:table-cell table:style-name="TableCell610">
            <text:p text:style-name="P611">26</text:p>
          </table:table-cell>
          <table:table-cell table:style-name="TableCell612">
            <text:p text:style-name="P613">1,2,3,6,7 ir 8</text:p>
          </table:table-cell>
          <table:table-cell table:style-name="TableCell614">
            <text:p text:style-name="P615">55</text:p>
          </table:table-cell>
          <table:table-cell table:style-name="TableCell616">
            <text:p text:style-name="P617">4 ir 5</text:p>
          </table:table-cell>
        </table:table-row>
        <table:table-row table:style-name="TableRow618">
          <table:table-cell table:style-name="TableCell619">
            <text:p text:style-name="P620">27</text:p>
          </table:table-cell>
          <table:table-cell table:style-name="TableCell621">
            <text:p text:style-name="P622">nuo 1 iki 8</text:p>
          </table:table-cell>
          <table:table-cell table:style-name="TableCell623">
            <text:p text:style-name="P624">56</text:p>
          </table:table-cell>
          <table:table-cell table:style-name="TableCell625">
            <text:p text:style-name="P626">-</text:p>
          </table:table-cell>
        </table:table-row>
        <table:table-row table:style-name="TableRow627">
          <table:table-cell table:style-name="TableCell628">
            <text:p text:style-name="P629">28</text:p>
          </table:table-cell>
          <table:table-cell table:style-name="TableCell630">
            <text:p text:style-name="P631">1,2,3,6,7 ir 8</text:p>
          </table:table-cell>
          <table:table-cell table:style-name="TableCell632">
            <text:p text:style-name="P633"/>
          </table:table-cell>
          <table:table-cell table:style-name="TableCell634">
            <text:p text:style-name="P635"/>
          </table:table-cell>
        </table:table-row>
      </table:table>
      <text:p text:style-name="P636"/>
      <text:p text:style-name="P637"><text:span text:style-name="T638">II</text:span><text:span text:style-name="T639">.<text:s/></text:span><text:span text:style-name="T640">MUITINIAM ĮFORMINIMUI SKIRTI LANGELIAI</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Langelio Nr.</text:p>
          </table:table-cell>
          <table:table-cell table:style-name="TableCell650">
            <text:p text:style-name="P651">Bendrojo dokumento rinkinio egzemplioriai</text:p>
          </table:table-cell>
          <table:table-cell table:style-name="TableCell652">
            <text:p text:style-name="P653">Langelio Nr.</text:p>
          </table:table-cell>
          <table:table-cell table:style-name="TableCell654">
            <text:p text:style-name="P655">Bendrojo dokumento rinkinio egzemplioriai</text:p>
          </table:table-cell>
        </table:table-row>
        <table:table-row table:style-name="TableRow656">
          <table:table-cell table:style-name="TableCell657">
            <text:p text:style-name="P658">A</text:p>
          </table:table-cell>
          <table:table-cell table:style-name="TableCell659">
            <text:p text:style-name="P660">1,2,3,6,7 ir 8</text:p>
          </table:table-cell>
          <table:table-cell table:style-name="TableCell661">
            <text:p text:style-name="P662">F</text:p>
          </table:table-cell>
          <table:table-cell table:style-name="TableCell663">
            <text:p text:style-name="P664">4 ir 5</text:p>
          </table:table-cell>
        </table:table-row>
        <table:table-row table:style-name="TableRow665">
          <table:table-cell table:style-name="TableCell666">
            <text:p text:style-name="P667">B</text:p>
          </table:table-cell>
          <table:table-cell table:style-name="TableCell668">
            <text:p text:style-name="P669">1,2,3,6,7 ir 8</text:p>
          </table:table-cell>
          <table:table-cell table:style-name="TableCell670">
            <text:p text:style-name="P671">G</text:p>
          </table:table-cell>
          <table:table-cell table:style-name="TableCell672">
            <text:p text:style-name="P673">-</text:p>
          </table:table-cell>
        </table:table-row>
        <table:table-row table:style-name="TableRow674">
          <table:table-cell table:style-name="TableCell675">
            <text:p text:style-name="P676">C</text:p>
          </table:table-cell>
          <table:table-cell table:style-name="TableCell677">
            <text:p text:style-name="P678">nuo 1 iki 8</text:p>
          </table:table-cell>
          <table:table-cell table:style-name="TableCell679">
            <text:p text:style-name="P680">H</text:p>
          </table:table-cell>
          <table:table-cell table:style-name="TableCell681">
            <text:p text:style-name="P682">-</text:p>
          </table:table-cell>
        </table:table-row>
        <table:table-row table:style-name="TableRow683">
          <table:table-cell table:style-name="TableCell684">
            <text:p text:style-name="P685">D</text:p>
          </table:table-cell>
          <table:table-cell table:style-name="TableCell686">
            <text:p text:style-name="P687">nuo 1 iki 5</text:p>
          </table:table-cell>
          <table:table-cell table:style-name="TableCell688">
            <text:p text:style-name="P689">I</text:p>
          </table:table-cell>
          <table:table-cell table:style-name="TableCell690">
            <text:p text:style-name="P691">-</text:p>
          </table:table-cell>
        </table:table-row>
        <table:table-row table:style-name="TableRow692">
          <table:table-cell table:style-name="TableCell693">
            <text:p text:style-name="P694">E</text:p>
          </table:table-cell>
          <table:table-cell table:style-name="TableCell695">
            <text:p text:style-name="P696"/>
          </table:table-cell>
          <table:table-cell table:style-name="TableCell697">
            <text:p text:style-name="P698">J</text:p>
          </table:table-cell>
          <table:table-cell table:style-name="TableCell699">
            <text:p text:style-name="P700">nuo 6 iki 8</text:p>
          </table:table-cell>
        </table:table-row>
      </table:table>
      <text:p text:style-name="P701"><text:span text:style-name="T702">______________</text:span></text:p>
      <text:soft-page-break/>
      <text:p text:style-name="P703"><text:span text:style-name="T704">PATVIRTINTA</text:span></text:p>
      <text:p text:style-name="P705">Muitinės departamento</text:p>
      <text:p text:style-name="P706">prie Lietuvos Respublikos finansų ministerijos</text:p>
      <text:p text:style-name="P707">1995 m. rugpjūčio 18 d. įsakymu Nr. 399</text:p>
      <text:p text:style-name="P708"/>
      <text:p text:style-name="P709"><text:span text:style-name="T710">BENDROSIOS DEKLARACIJOS SPAUSDINIMO APRAŠYMAS</text:span></text:p>
      <text:p text:style-name="P711"/>
      <text:p text:style-name="P712"><text:span text:style-name="T713">1</text:span><text:span text:style-name="T714">. Bendrosios deklaracijos rinkinį sudaro 4 egzemplioriai, sukomplektuoti pagal pridedamą Bendrosios deklaracijos fo</text:span><text:span text:style-name="T715">rmą.</text:span></text:p>
      <text:p text:style-name="P716"><text:span text:style-name="T717">2</text:span><text:span text:style-name="T718">. Bendroji deklaracija turi būti atspausdinta ant kalkinio rašomojo popieriaus, kurio vienas kvadratinis metras sveria ne mažiau kaip 40 gramų. Popierius turi būti pakankamai nepermatomas, kad informacija vienoje lapo pusėje nepersišviestų į kitą</text:span><text:span text:style-name="T719">. Jo stiprumas turi būti toks, kad naudojant įprastiniu būdu lengvai neplyštų ir nesiglamžytų.</text:span></text:p>
      <text:p text:style-name="P720">Subrošiūruoti Bendrosios deklaracijos egzemplioriai viršuje turi būti atskirti nuo dokumentui nepriklausančios brošiūravimo juostos perforuota linija<text:s/>(egzempliorių atplėšimui palengvinti).</text:p>
      <text:p text:style-name="P721"><text:span text:style-name="T722">Vietoje brošiūravimo viršuje Bendrosios deklaracijos rinkinio kairiojoje ir dešiniojoje pusėje gali būti perforuotos juostos, naudojamos pildant dokumentus spausdintuvu. Šios juostos turi būti atskirtos nuo Bendrosios</text:span><text:span text:style-name="T723"><text:s/>deklaracijos egzempliorių perforuota linija (jų nuplėšimui palengvinti).</text:span></text:p>
      <text:p text:style-name="P724"><text:span text:style-name="T725">3</text:span><text:span text:style-name="T726">. Kiekvieno Bendrosios deklaracijos egzemplioriaus kairiajame viršutiniame kampe turi būti Lietuvos muitinės ženklas.</text:span></text:p>
      <text:p text:style-name="P727"><text:span text:style-name="T728">4</text:span><text:span text:style-name="T729">. Bendrosios deklaracijos egzemplioriai turi būti atsp</text:span><text:span text:style-name="T730">ausdinti žalia spalva ant tokios spalvos popieriaus: pirmasis (registracijos egzempliorius) – baltos, antrasis (pranešimo egzempliorius) – rausvos, trečiasis (informacinis egzempliorius) – melsvai žalsvos, ketvirtasis (gavėjo (ekspeditoriaus, vežėjo) egzem</text:span><text:span text:style-name="T731">pliorius) – žalsvai gelsvos. Linijų ir ženklų žalios spalvos intensyvumas – 100%.</text:span></text:p>
      <text:p text:style-name="P732"><text:span text:style-name="T733">Visų Bendrosios deklaracijos langelių fonas turi būti tokios pat spalvos kaip ir to egzemplioriaus spalva, išskyrus šiuos langelius: „Bendrosios deklaracijos dalies Nr.“,<text:s/></text:span><text:span text:style-name="T734">„Tikrinimo kodas/Rezultatai“ ir „Muitinės procedūros kodas/BD Nr.“, kurių fonas turi būti žalias (spalvos intensyvumas 30%, leistinas maksimalus nukrypimas 5% mažiau arba daugiau už nustatytą intensyvumą).</text:span></text:p>
      <text:p text:style-name="P735"><text:span text:style-name="T736">5</text:span><text:span text:style-name="T737">. Bendrosios deklaracijos langelių horizontal</text:span><text:span text:style-name="T738">ūs matmenys turi be liekanos dalintis iš 0,25 cm, vertikalūs matmenys – iš 0,42 cm.</text:span></text:p>
      <text:p text:style-name="P739"><text:span text:style-name="T740">6</text:span><text:span text:style-name="T741">. Visuose Bendrosios deklaracijos egzemplioriuose, išskyrus pirmąjį Bendrosios deklaracijos dalys turi būti atskirtos perforuotomis linijomis (jų atplėšimui palengvint</text:span><text:span text:style-name="T742">i).</text:span></text:p>
      <text:p text:style-name="P743"><text:span text:style-name="T744">7</text:span><text:span text:style-name="T745">. Bendrosios deklaracijos egzempliorių formatas yra 210 x 305 milimetrai. Leistinas maksimalus nukrypimas – 5 milimetrai mažiau už nustatytus matmenis ir 8 milimetrai daugiau už nustatytus matmenis.</text:span></text:p>
      <text:p text:style-name="P746"><text:span text:style-name="T747">8</text:span><text:span text:style-name="T748">. Bendrosios deklaracijos egzempliorių deši</text:span><text:span text:style-name="T749">niajame apatiniame kampe turi būti nurodytas spaustuvės pavadinimas ir adresas arba ją identifikuojantis ženklas bei leidimo spausdinti Bendrosios deklaracijos blankus numeris.</text:span></text:p>
      <text:p text:style-name="P750"><text:span text:style-name="T751">______________</text:span></text:p>
      <text:p text:style-name="P752"/>
      <text:p text:style-name="P753"/>
      <text:p text:style-name="Normal"><text:span text:style-name="T754"><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55"/>
      <text:soft-page-break/>
      <text:p text:style-name="Normal"><text:span text:style-name="T756"><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57"/>
      <text:soft-page-break/>
      <text:p text:style-name="P758"><text:tab/></text:p>
      <text:p text:style-name="P759"/>
      <text:p text:style-name="P760"><text:span text:style-name="T761">DĖMESIO!</text:span></text:p>
      <text:p text:style-name="P762"/>
      <text:p text:style-name="P763"><text:span text:style-name="T764">Pranešime nurodytos prekės iki.</text:span><text:span text:style-name="T765">.......................... d. turi būti deklaruotos</text:span><text:span text:style-name="T766"><text:tab/><text:s/></text:span></text:p>
      <text:p text:style-name="P767"><text:span text:style-name="T768"><text:tab/><text:s/>muitinės įstaigoje.<text:s/></text:span></text:p>
      <text:p text:style-name="P769">Iki nustatytos datos nedeklaravus prekių, Lietuvos Respublikos įstatymų nustatyta tvarka bus taikomos baudos ir delspinigiai.</text:p>
      <text:p text:style-name="P770"/>
      <text:p text:style-name="P771"><text:tab/></text:p>
      <text:p text:style-name="P772"/>
      <text:p text:style-name="P773"><text:span text:style-name="T774">DĖMESIO!</text:span></text:p>
      <text:p text:style-name="P775"/>
      <text:p text:style-name="P776"><text:span text:style-name="T777">Pranešime nurodytos prekės<text:s/></text:span><text:span text:style-name="T778">iki........................... d. turi būti deklaruotos</text:span><text:span text:style-name="T779"><text:tab/><text:s/></text:span></text:p>
      <text:p text:style-name="P780"><text:span text:style-name="T781"><text:tab/><text:s/>muitinės įstaigoje.<text:s/></text:span></text:p>
      <text:p text:style-name="P782">Iki nustatytos datos nedeklaravus prekių, Lietuvos Respublikos įstatymų nustatyta tvarka bus taikomos baudos ir delspinigiai.</text:p>
      <text:p text:style-name="P783"/>
      <text:p text:style-name="P784"><text:tab/></text:p>
      <text:p text:style-name="P785"/>
      <text:p text:style-name="P786"><text:span text:style-name="T787">DĖMESIO!</text:span></text:p>
      <text:p text:style-name="P788"/>
      <text:p text:style-name="P789"><text:span text:style-name="T790">Pranešime nurodytos prekės<text:s/></text:span><text:span text:style-name="T791">iki........................... d. turi būti deklaruotos</text:span><text:span text:style-name="T792"><text:tab/><text:s/></text:span></text:p>
      <text:p text:style-name="P793"><text:span text:style-name="T794"><text:tab/><text:s/>muitinės įstaigoje.<text:s/></text:span></text:p>
      <text:p text:style-name="P795">Iki nustatytos datos nedeklaravus prekių, Lietuvos Respublikos įstatymų nustatyta tvarka bus taikomos baudos ir delspinigiai.</text:p>
      <text:p text:style-name="P796"/>
      <text:p text:style-name="P797"><text:tab/></text:p>
      <text:p text:style-name="P798"/>
      <text:p text:style-name="P799"><text:span text:style-name="T800">DĖMESIO!</text:span></text:p>
      <text:p text:style-name="P801"/>
      <text:p text:style-name="P802"><text:span text:style-name="T803">Pranešime nurodytos prekės<text:s/></text:span><text:span text:style-name="T804">iki........................... d. turi būti deklaruotos</text:span><text:span text:style-name="T805"><text:tab/><text:s/></text:span></text:p>
      <text:p text:style-name="P806"><text:span text:style-name="T807"><text:tab/><text:s/>muitinės įstaigoje.<text:s/></text:span></text:p>
      <text:p text:style-name="P808">Iki nustatytos datos nedeklaravus prekių, Lietuvos Respublikos įstatymų nustatyta tvarka bus taikomos baudos ir delspinigiai.</text:p>
      <text:p text:style-name="P809"/>
      <text:p text:style-name="P810"><text:tab/></text:p>
      <text:soft-page-break/>
      <text:p text:style-name="P811"><text:span text:style-name="T812"><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soft-page-break/>
      <text:p text:style-name="P813"><text:span text:style-name="T814"><text:tab/></text:span></text:p>
      <text:p text:style-name="P815"><text:span text:style-name="T816">PRANEŠIMAS</text:span></text:p>
      <text:p text:style-name="P817"/>
      <text:p text:style-name="P818">Data<text:s/><text:tab/>Bendrojo dokumento Nr.</text:p>
      <text:p text:style-name="P819"><text:tab/><text:tab/><text:tab/></text:p>
      <text:p text:style-name="P820"/>
      <text:p text:style-name="P821"><text:tab/>muitinės įstaiga</text:p>
      <text:p text:style-name="P822">Prekių gavėjas<text:tab/></text:p>
      <text:p text:style-name="P823"><text:tab/>(Pavadinimas ir adresas)<text:tab/>(įmonės kodas)</text:p>
      <text:p text:style-name="P824"/>
      <text:p text:style-name="P825"><text:tab/>...............................................................</text:p>
      <text:p text:style-name="P826"><text:tab/>(Parašas)</text:p>
      <text:p text:style-name="P827"><text:span text:style-name="T828"><text:tab/></text:span></text:p>
      <text:p text:style-name="P829"><text:span text:style-name="T830">PRANEŠIMAS</text:span></text:p>
      <text:p text:style-name="P831"/>
      <text:p text:style-name="P832">Data<text:s/><text:tab/>Bendrojo dokumento Nr.</text:p>
      <text:p text:style-name="P833"><text:tab/><text:tab/><text:tab/></text:p>
      <text:p text:style-name="P834"/>
      <text:p text:style-name="P835"><text:tab/>muitinės įstaiga</text:p>
      <text:p text:style-name="P836">Prekių gavėjas<text:tab/></text:p>
      <text:p text:style-name="P837"><text:tab/>(Pavadinimas ir adresas)<text:tab/>(įmonės kodas)</text:p>
      <text:p text:style-name="P838"/>
      <text:p text:style-name="P839"><text:tab/>...............................................................</text:p>
      <text:p text:style-name="P840"><text:span text:style-name="T841"><text:tab/></text:span><text:span text:style-name="T842">(Parašas)</text:span></text:p>
      <text:p text:style-name="P843"><text:span text:style-name="T844"><text:tab/></text:span></text:p>
      <text:p text:style-name="P845"><text:span text:style-name="T846">PRANEŠIMAS</text:span></text:p>
      <text:p text:style-name="P847"/>
      <text:p text:style-name="P848">Data<text:s/><text:tab/>Bendrojo dokumento Nr.</text:p>
      <text:p text:style-name="P849"><text:tab/><text:tab/><text:tab/></text:p>
      <text:p text:style-name="P850"/>
      <text:p text:style-name="P851"><text:tab/>muitinės įstaiga</text:p>
      <text:p text:style-name="P852">Prekių gavėjas<text:tab/></text:p>
      <text:p text:style-name="P853"><text:tab/>(Pavadinimas ir adresas)<text:tab/>(įmonės kodas)</text:p>
      <text:p text:style-name="P854"/>
      <text:p text:style-name="P855"><text:tab/>...............................................................</text:p>
      <text:p text:style-name="P856"><text:span text:style-name="T857"><text:tab/></text:span><text:span text:style-name="T858">(Parašas)</text:span></text:p>
      <text:p text:style-name="P859"><text:span text:style-name="T860"><text:tab/></text:span></text:p>
      <text:p text:style-name="P861"><text:span text:style-name="T862">PRANEŠIMAS</text:span></text:p>
      <text:p text:style-name="P863"/>
      <text:p text:style-name="P864">Data<text:s/><text:tab/>Bendrojo dokumento Nr.</text:p>
      <text:p text:style-name="P865"><text:tab/><text:tab/><text:tab/></text:p>
      <text:p text:style-name="P866"/>
      <text:p text:style-name="P867"><text:tab/>muitinės įstaiga</text:p>
      <text:p text:style-name="P868">Prekių gavėjas<text:tab/></text:p>
      <text:p text:style-name="P869"><text:tab/>(Pavadinimas ir adresas)<text:tab/>(įmonės kodas)</text:p>
      <text:p text:style-name="P870"/>
      <text:p text:style-name="P871"><text:tab/>...............................................................</text:p>
      <text:p text:style-name="P872"><text:span text:style-name="T873"><text:tab/></text:span><text:span text:style-name="T874">(Parašas)</text:span></text:p>
      <text:p text:style-name="P875"><text:tab/></text:p>
      <text:soft-page-break/>
      <text:p text:style-name="P876"><text:span text:style-name="T877"><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78"/>
      <text:soft-page-break/>
      <text:p text:style-name="P879"><text:span text:style-name="T880"><text:tab/></text:span></text:p>
      <text:p text:style-name="Normal"><text:span text:style-name="T881">PRANEŠIMAS</text:span></text:p>
      <text:p text:style-name="P882"/>
      <text:p text:style-name="P883">Data<text:s/><text:tab/>Bendrojo dokumento Nr.</text:p>
      <text:p text:style-name="P884"><text:tab/><text:tab/><text:tab/></text:p>
      <text:p text:style-name="P885"><text:tab/>muitinės įstaiga</text:p>
      <text:p text:style-name="P886">Prekių gavėjas<text:tab/></text:p>
      <text:p text:style-name="P887"><text:span text:style-name="T888"><text:tab/></text:span><text:span text:style-name="T889">(Pavadinimas ir adresas)</text:span><text:span text:style-name="T890"><text:tab/>(įmonės kodas)</text:span></text:p>
      <text:p text:style-name="P891"><text:tab/></text:p>
      <text:p text:style-name="P892">Prekių buvimo vieta</text:p>
      <text:p text:style-name="P893"/>
      <text:p text:style-name="P894"><text:tab/>...............................................................</text:p>
      <text:p text:style-name="P895"><text:span text:style-name="T896"><text:tab/></text:span><text:span text:style-name="T897">(Parašas)</text:span></text:p>
      <text:p text:style-name="P898"><text:span text:style-name="T899"><text:tab/></text:span></text:p>
      <text:p text:style-name="Normal"><text:span text:style-name="T900">PRANEŠIMAS</text:span></text:p>
      <text:p text:style-name="P901"/>
      <text:p text:style-name="P902">Data<text:s/><text:tab/>Bendrojo dokumento Nr.</text:p>
      <text:p text:style-name="P903"><text:tab/><text:tab/><text:tab/></text:p>
      <text:p text:style-name="P904"><text:tab/>muitinės įstaiga</text:p>
      <text:p text:style-name="P905">Prekių gavėjas<text:tab/></text:p>
      <text:p text:style-name="P906"><text:span text:style-name="T907"><text:tab/></text:span><text:span text:style-name="T908">(Pavadinimas ir adresas)</text:span><text:span text:style-name="T909"><text:tab/>(įmonės kodas)</text:span></text:p>
      <text:p text:style-name="P910"><text:tab/></text:p>
      <text:p text:style-name="P911">Prekių buvimo vieta</text:p>
      <text:p text:style-name="P912"/>
      <text:p text:style-name="P913"><text:tab/>...............................................................</text:p>
      <text:p text:style-name="P914"><text:span text:style-name="T915"><text:tab/></text:span><text:span text:style-name="T916">(Parašas)</text:span></text:p>
      <text:p text:style-name="P917"><text:span text:style-name="T918"><text:tab/></text:span></text:p>
      <text:p text:style-name="Normal"><text:span text:style-name="T919">PRANEŠIMAS</text:span></text:p>
      <text:p text:style-name="P920"/>
      <text:p text:style-name="P921">Data<text:s/><text:tab/>Bendrojo<text:s/>dokumento Nr.</text:p>
      <text:p text:style-name="P922"><text:tab/><text:tab/><text:tab/></text:p>
      <text:p text:style-name="P923"><text:tab/>muitinės įstaiga</text:p>
      <text:p text:style-name="P924">Prekių gavėjas<text:tab/></text:p>
      <text:p text:style-name="P925"><text:span text:style-name="T926"><text:tab/></text:span><text:span text:style-name="T927">(Pavadinimas ir adresas)</text:span><text:span text:style-name="T928"><text:tab/>(įmonės kodas)</text:span></text:p>
      <text:p text:style-name="P929"><text:tab/></text:p>
      <text:p text:style-name="P930">Prekių buvimo vieta</text:p>
      <text:p text:style-name="P931"/>
      <text:p text:style-name="P932"><text:tab/>...............................................................</text:p>
      <text:p text:style-name="P933"><text:span text:style-name="T934"><text:tab/></text:span><text:span text:style-name="T935">(Parašas)</text:span></text:p>
      <text:p text:style-name="P936"><text:span text:style-name="T937"><text:tab/></text:span></text:p>
      <text:p text:style-name="Normal"><text:span text:style-name="T938">PRANEŠIMAS</text:span></text:p>
      <text:p text:style-name="P939"/>
      <text:p text:style-name="P940">Data<text:s/><text:tab/>Bendrojo dokumento Nr.</text:p>
      <text:p text:style-name="P941"><text:tab/><text:tab/><text:tab/></text:p>
      <text:p text:style-name="P942"><text:tab/>muitinės<text:s/>įstaiga</text:p>
      <text:p text:style-name="P943">Prekių gavėjas<text:tab/></text:p>
      <text:p text:style-name="P944"><text:span text:style-name="T945"><text:tab/></text:span><text:span text:style-name="T946">(Pavadinimas ir adresas)</text:span><text:span text:style-name="T947"><text:tab/>(įmonės kodas)</text:span></text:p>
      <text:p text:style-name="P948"><text:tab/></text:p>
      <text:p text:style-name="P949">Prekių buvimo vieta</text:p>
      <text:p text:style-name="P950"/>
      <text:p text:style-name="P951"><text:tab/>...............................................................</text:p>
      <text:p text:style-name="P952"><text:span text:style-name="T953"><text:tab/></text:span><text:span text:style-name="T954">(Parašas)</text:span></text:p>
      <text:p text:style-name="P955"><text:tab/></text:p>
      <text:p text:style-name="P956"><text:span text:style-name="T957">______________</text:span></text:p>
      <text:soft-page-break/>
      <text:p text:style-name="P958"><text:span text:style-name="T959">PATVIRTINTA</text:span></text:p>
      <text:p text:style-name="P960">Muitinės departamento</text:p>
      <text:p text:style-name="P961">prie Lietuvos Respublikos finansų<text:s/>ministerijos</text:p>
      <text:p text:style-name="P962">1995 m. rugpjūčio 18 d. įsakymu Nr. 399</text:p>
      <text:p text:style-name="P963"/>
      <text:p text:style-name="P964"><text:span text:style-name="T965">KROVINIO LYDRAŠČIO SPAUSDINIMO APRAŠYMAS</text:span></text:p>
      <text:p text:style-name="P966"/>
      <text:p text:style-name="P967"><text:span text:style-name="T968">1</text:span><text:span text:style-name="T969">. Krovinio lydraščio rinkinį sudaro 4 egzemplioriai, sukomplektuoti pagal pridedamą Krovinio lydraščio formą.</text:span></text:p>
      <text:p text:style-name="P970"><text:span text:style-name="T971">2</text:span><text:span text:style-name="T972">. Krovinio lydraštis turi būti<text:s/></text:span><text:span text:style-name="T973">atspausdintas ant kalkinio rašomojo popieriaus, kurio vienas kvadratinis metras sveria ne mažiau kaip 40 gramų. Popierius turi būti pakankamai nepermatomas, kad informacija vienoje lapo pusėje nepersišviestų į kitą. Jo stiprumas turi būti toks, kad naudoja</text:span><text:span text:style-name="T974">nt įprastiniu būdu lengvai neplyštų ir nesiglamžytų.</text:span></text:p>
      <text:p text:style-name="P975">Subrošiūruoti Krovinio lydraščio egzemplioriai viršuje turi būti atskirti nuo dokumentui nepriklausančios brošiūravimo juostos perforuota linija (egzempliorių atplėšimui palengvinti).</text:p>
      <text:p text:style-name="P976"><text:span text:style-name="T977">Vietoje brošiūravim</text:span><text:span text:style-name="T978">o viršuje Krovinio lydraščio rinkinio kairiojoje ir dešiniojoje pusėje gali būti perforuotos juostos, naudojamos pildant dokumentus spausdintuvu. Šios juostos turi būti atskirtos nuo Krovinio lydraščio egzempliorių perforuota linija (jų nuplėšimui palengvi</text:span><text:span text:style-name="T979">nti).</text:span></text:p>
      <text:p text:style-name="P980"><text:span text:style-name="T981">3</text:span><text:span text:style-name="T982">. Kiekvieno Krovinio lydraščio egzemplioriaus dešiniajame apatiniame kampe turi būti užrašas „Muitinės departamentas prie Lietuvos Respublikos finansų ministerijos“.</text:span></text:p>
      <text:p text:style-name="P983"><text:span text:style-name="T984">4</text:span><text:span text:style-name="T985">. Krovinio lydraščio egzemplioriai turi būti atspausdinti juoda spalva ant</text:span><text:span text:style-name="T986"><text:s/>tokios spalvos popieriaus: pirmasis (išvykimo įstaigos egzempliorius) baltos, antrasis (paskirties įstaigos egzempliorius) – rausvos, trečiasis (tranzito kontrolės egzempliorius) – žalsvos, ketvirtasis (informacinis egzempliorius) – gelsvos. Linijų ir žen</text:span><text:span text:style-name="T987">klų juodos spalvos intensyvumas – 100%.</text:span></text:p>
      <text:p text:style-name="P988"><text:span text:style-name="T989">Visų Krovinio lydraščio langelių fonas turi būti tokios pat spalvos kaip ir to egzemplioriaus spalva.</text:span></text:p>
      <text:p text:style-name="P990"><text:span text:style-name="T991">5</text:span><text:span text:style-name="T992">. Krovinio lydraščio langelių horizontalūs matmenys turi be liekanos dalintis iš 0,25 cm, vertikalūs matmenys</text:span><text:span text:style-name="T993"><text:s/>– iš 0,42 cm.</text:span></text:p>
      <text:p text:style-name="P994"><text:span text:style-name="T995">6</text:span><text:span text:style-name="T996">. Krovinio lydraščio egzempliorių formatas yra 210 x 297 milimetrai. Leistinas maksimalus nukrypimas – 5 milimetrai mažiau už nustatytus matmenis ir 8 milimetrai daugiau už nustatytus matmenis.</text:span></text:p>
      <text:p text:style-name="P997"><text:span text:style-name="T998">7</text:span><text:span text:style-name="T999">. Krovinio lydraščio egzempliorių kai</text:span><text:span text:style-name="T1000">riajame apatiniame kampe turi būti nurodytas spaustuvės pavadinimas ir adresas arba ją identifikuojantis ženklas bei leidimo spausdinti Krovinio lydraščio blankus numeris.</text:span></text:p>
      <text:p text:style-name="P1001"><text:span text:style-name="T1002">____________</text:span></text:p>
      <text:soft-page-break/>
      <text:p text:style-name="P1003"><text:span text:style-name="T1004"><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1005"/>
      <text:soft-page-break/>
      <text:p text:style-name="Normal"><text:span text:style-name="T1006"><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1007"/>
      <text:soft-page-break/>
      <text:p text:style-name="Normal"><text:span text:style-name="T1008"><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1009"/>
      <text:soft-page-break/>
      <text:p text:style-name="Normal"><text:span text:style-name="T1010"><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1011"><text:span text:style-name="T1012">______________</text:span></text:p>
      <text:soft-page-break/>
      <text:p text:style-name="P1013"><text:span text:style-name="T1014">PATVIRTINTA</text:span></text:p>
      <text:p text:style-name="P1015">Muitinės departamento</text:p>
      <text:p text:style-name="P1016">prie Lietuvos Respublikos finansų ministerijos</text:p>
      <text:p text:style-name="P1017">1995 m. rugpjūčio 18 d. įsakymu Nr. 399</text:p>
      <text:p text:style-name="P1018"/>
      <text:p text:style-name="P1019"><text:span text:style-name="T1020">MUITINĖS VERTĖS DEKLARACIJOS SPAUSDINIMO APRAŠYMAS</text:span></text:p>
      <text:p text:style-name="P1021"/>
      <text:p text:style-name="P1022"><text:span text:style-name="T1023">1</text:span><text:span text:style-name="T1024">. Muitinės vertės deklaraciją sudaro 1 egzempliorius, kurio forma turi atitikti pridedamą Muitinės vertės dekla</text:span><text:span text:style-name="T1025">racijos formą.</text:span></text:p>
      <text:p text:style-name="P1026"><text:span text:style-name="T1027">2</text:span><text:span text:style-name="T1028">. Muitinės vertės deklaracija gali būti naudojama kartu su papildomaisiais lapais, kurių forma turi atitikti pridedamą formą.</text:span></text:p>
      <text:p text:style-name="P1029"><text:span text:style-name="T1030">3</text:span><text:span text:style-name="T1031">. Muitinės vertės deklaracija turi būti atspausdinta ant rašomojo popieriaus, kurio vienas kvadratinis<text:s/></text:span><text:span text:style-name="T1032">metras sveria ne mažiau kaip 80 gramų. Popierius turi būti pakankamai nepermatomas, kad informacija vienoje lapo pusėje nepersišviestų į kitą. Jo stiprumas turi būti toks, kad naudojant įprastiniu būdu lengvai neplyštų ir nesiglamžytų.</text:span></text:p>
      <text:p text:style-name="P1033"><text:span text:style-name="T1034">4</text:span><text:span text:style-name="T1035">. Muitinės vert</text:span><text:span text:style-name="T1036">ės deklaracijos egzemplioriaus kairiajame viršutiniame kampe turi būti užrašas „Lietuvos Respublika“.</text:span></text:p>
      <text:p text:style-name="P1037"><text:span text:style-name="T1038">5</text:span><text:span text:style-name="T1039">. Muitinės vertės deklaracija turi būti atspausdinta juoda spalva ant baltos spalvos popieriaus. Linijų ir ženklų juodos spalvos intensyvumas – 100%.</text:span></text:p>
      <text:p text:style-name="P1040"><text:span text:style-name="T1041">6</text:span><text:span text:style-name="T1042">. Muitinės vertės deklaracijos langelių horizontalūs matmenys turi be liekanos dalintis iš 0,25 cm, vertikalūs matmenys – iš 0,42 cm.</text:span></text:p>
      <text:p text:style-name="P1043"><text:span text:style-name="T1044">7</text:span><text:span text:style-name="T1045">. Muitinės vertės deklaracijos formatas yra 210 x 297 milimetrai. Leistinas maksimalus nukrypimas – 5 milimetra</text:span><text:span text:style-name="T1046">i mažiau už nustatytus matmenis ir 8 milimetrai daugiau už nustatytus matmenis.</text:span></text:p>
      <text:p text:style-name="P1047"><text:span text:style-name="T1048">8</text:span><text:span text:style-name="T1049">. Muitinės vertės deklaracijos apačioje turi būti nurodytas spaustuvės pavadinimas ir adresas arba ją identifikuojantis ženklas bei leidimo spausdinti Muitinės vertės dekl</text:span><text:span text:style-name="T1050">aracijos blankus numeris.</text:span></text:p>
      <text:p text:style-name="P1051"><text:span text:style-name="T1052">______________</text:span></text:p>
      <text:soft-page-break/>
      <text:p text:style-name="P1053"><text:span text:style-name="T1054">MUITINĖS VERTĖS DEKLARACIJA</text:span></text:p>
      <text:p text:style-name="P1055"><text:span text:style-name="T1056">LIETUVOS RESPUBLIKA<text:s/></text:span><text:span text:style-name="T1057"><text:tab/>Forma VD1</text:span></text:p>
      <text:p text:style-name="P1058"/>
      <text:p text:style-name="Normal"><text:span text:style-name="T1059"><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60"/>
      <text:soft-page-break/>
      <text:p text:style-name="Normal"><text:span text:style-name="T1061"><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62"/>
      <text:soft-page-break/>
      <text:p text:style-name="P1063"><text:span text:style-name="T1064">LIETUVOS RESPUBLIKA<text:s/></text:span><text:span text:style-name="T1065"><text:tab/>MUITINĖS VERTĖS DEKLARACIJA<text:s/></text:span><text:span text:style-name="T1066"><text:tab/>Firma VD1 BIS</text:span></text:p>
      <text:p text:style-name="P1067"><text:span text:style-name="T1068">(Papildomas lapas)</text:span></text:p>
      <text:p text:style-name="P1069"/>
      <text:p text:style-name="Normal"><text:span text:style-name="T1070"><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71"/>
      <text:soft-page-break/>
      <text:p text:style-name="Normal"><text:span text:style-name="T1072"><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73"><text:span text:style-name="T1074">______________</text:span></text:p>
      <text:soft-page-break/>
      <text:p text:style-name="P1075"><text:span text:style-name="T1076">PATVIRTINTA</text:span></text:p>
      <text:p text:style-name="P1077">Muitinės<text:s/>departamento</text:p>
      <text:p text:style-name="P1078">prie Lietuvos Respublikos finansų ministerijos</text:p>
      <text:p text:style-name="P1079">1995 m. rugpjūčio 18 d. įsakymu Nr. 399</text:p>
      <text:p text:style-name="P1080"/>
      <text:p text:style-name="P1081"><text:span text:style-name="T1082">SPECIFIKACIJOS LAPŲ SPAUSDINIMO APRAŠYMAS</text:span></text:p>
      <text:p text:style-name="P1083"/>
      <text:p text:style-name="P1084"><text:span text:style-name="T1085">1</text:span><text:span text:style-name="T1086">. Specifikacijos lapų nesutrumpintą rinkinį sudaro 4 egzemplioriai, sukomplektuoti pagal pridedamą<text:s/></text:span><text:span text:style-name="T1087">Specifikacijos lapų formą. Taip pat gali būti naudojamas sutrumpintas Specifikacijos lapų rinkinys, kurį sudaro 3 egzemplioriai.</text:span></text:p>
      <text:p text:style-name="P1088">Gali būti naudojami tokie Specifikacijos lapų rinkiniai:</text:p>
      <text:p text:style-name="P1089">- eksporto arba importo – 1/6, 2/7 ir 3/8 egzemplioriai;</text:p>
      <text:p text:style-name="P1090"><text:span text:style-name="T1091">- eksporto ir</text:span><text:span text:style-name="T1092"><text:s/>tranzito arba tranzito – 1/6, 2/7, 4/5 ir 3/8 egzemplioriai.</text:span></text:p>
      <text:p text:style-name="P1093"><text:span text:style-name="T1094">2</text:span><text:span text:style-name="T1095">. Specifikacijos lapai turi būti atspausdinti ant kalkinio rašomojo popieriaus, kurio vienas kvadratinis metras sveria ne mažiau kaip 40 gramų. Popierius turi būti pakankamai nepermatomas,<text:s/></text:span><text:span text:style-name="T1096">kad informacija vienoje lapo pusėje nepersišviestų į kitą. Jo stiprumas turi būti toks, kad naudojant įprastiniu būdu lengvai neplyštų ir nesiglamžytų.</text:span></text:p>
      <text:p text:style-name="P1097">Subrošiūruoti Specifikacijos lapų egzemplioriai viršuje turi būti atskirti nuo dokumentui nepriklausančios brošiūravimo juostos perforuota linija (egzempliorių atplėšimui palengvinti).</text:p>
      <text:p text:style-name="P1098"><text:span text:style-name="T1099">Vietoje brošiūravimo viršuje Specifikacijos lapų rinkinio kairiojoje ir dešiniojoje pusėje gali būti perforuotos juostos, naudojamos pildant dokumentus spausdintuvu. Šios juos</text:span><text:span text:style-name="T1100">tos turi būti atskirtos nuo Specifikacijos lapų egzempliorių perforuota linija (jų nuplėšimui palengvinti).</text:span></text:p>
      <text:p text:style-name="P1101"><text:span text:style-name="T1102">3</text:span><text:span text:style-name="T1103">. Kiekvieno Specifikacijos lapo egzemplioriaus kairiajame viršutiniame kampe turi būti užrašas „Lietuvos Respublika“.</text:span></text:p>
      <text:p text:style-name="P1104"><text:span text:style-name="T1105">4</text:span><text:span text:style-name="T1106">. Specifikacijos lap</text:span><text:span text:style-name="T1107">ų egzemplioriai turi būti atspausdinti juoda spalva ant baltos spalvos popieriaus. Linijų ir ženklų juodos spalvos intensyvumas – 100%.</text:span></text:p>
      <text:p text:style-name="P1108"><text:span text:style-name="T1109">5</text:span><text:span text:style-name="T1110">. Specifikacijos lapų langelių horizontalūs matmenys turi be liekanos dalintis iš 0,25 cm, vertikalūs matmenys – iš</text:span><text:span text:style-name="T1111"><text:s/>0,42 cm.</text:span></text:p>
      <text:p text:style-name="P1112"><text:span text:style-name="T1113">6</text:span><text:span text:style-name="T1114">. Specifikacijos lapų formatas yra 210 x 297 milimetrai. Leistinas maksimalus nukrypimas – 5 milimetrai mažiau už nustatytus matmenis ir 8 milimetrai daugiau už nustatytus matmenis.</text:span></text:p>
      <text:p text:style-name="P1115"><text:span text:style-name="T1116">7</text:span><text:span text:style-name="T1117">. Specifikacijos lapų egzempliorių kairiajame apatinia</text:span><text:span text:style-name="T1118">me kampe turi būti nurodytas spaustuvės pavadinimas ir adresas arba ją identifikuojantis ženklas bei leidimo spausdinti Specifikacijos lapų blankus numeris.</text:span></text:p>
      <text:p text:style-name="P1119"><text:span text:style-name="T1120">____________</text:span></text:p>
      <text:soft-page-break/>
      <text:p text:style-name="P1121"><text:span text:style-name="T1122"><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soft-page-break/>
      <text:p text:style-name="P1123"><text:span text:style-name="T1124"><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25">______________</text:p>
      <text:p text:style-name="P1126"/>
      <text:p text:style-name="Normal"/>
      <text:soft-page-break/>
      <text:p text:style-name="P1127">PATVIRTINTA</text:p>
      <text:p text:style-name="P1128">Muitinės departamento prie Lietuvos<text:s/></text:p>
      <text:p text:style-name="P1129">Respublikos finansų ministerijos<text:s/></text:p>
      <text:p text:style-name="P1130">1997 m. birželio 17 d. įsakymu Nr. 215</text:p>
      <text:p text:style-name="P1131"/>
      <text:p text:style-name="P1132"><text:span text:style-name="T1133">PRISTATYMO PATVIRTINIMO SERTIFIKATO SPAUSDINIMO APRAŠYMAS</text:span></text:p>
      <text:p text:style-name="P1134"/>
      <text:p text:style-name="P1135"><text:span text:style-name="T1136">1</text:span><text:span text:style-name="T1137">. Pristatymo patvirtinimo sertifikato rinkinį sudaro 3 egzemplioriai, sukomplektuoti pagal pridedamą formą.</text:span></text:p>
      <text:p text:style-name="P1138"><text:span text:style-name="T1139">2</text:span><text:span text:style-name="T1140">. Kiekvien</text:span><text:span text:style-name="T1141">o Pristatymo patvirtinimo sertifikato egzemplioriaus kairiajame viršutiniame kampe turi būti užrašas „Muitinės departamentas prie Lietuvos Respublikos finansų ministerijos. Customs Department under the Ministry of Finance of the Republic of Lithuania“.</text:span></text:p>
      <text:p text:style-name="P1142">Kiekvieno Pristatymo patvirtinimo sertifikato langelio (skilties) pavadinimas turi būti nurodytas lietuvių ir anglų kalbomis.</text:p>
      <text:p text:style-name="P1143">Pristatymo patvirtinimo sertifikato egzemplioriai kairėje pusėje šalia dokumento pavadinimo žymimi raidėmis:</text:p>
      <text:p text:style-name="P1144">- pirmasis – „A“,</text:p>
      <text:p text:style-name="P1145">- antrasis – „B“,</text:p>
      <text:p text:style-name="P1146">- trečiasis – „C“.</text:p>
      <text:p text:style-name="P1147"><text:span text:style-name="T1148">Raidžių aukštis lygus 7 mm.</text:span></text:p>
      <text:p text:style-name="P1149"><text:span text:style-name="T1150">3</text:span><text:span text:style-name="T1151">. Pristatymo patvirtinimo sertifikato egzemplioriai turi būti spausdinami ant kalkinio rašomojo popieriaus, kurio vienas kvadratinis metras sveria ne mažiau kaip 40 gramų. Popierius turi bū</text:span><text:span text:style-name="T1152">ti pakankamai nepermatomas, kad informacija kitoje lapo pusėje nepersišviestų. Jo stiprumas turi būti toks, kad naudojant įprastiniu būdu lengvai neplyštų ir nesiglamžytų.</text:span></text:p>
      <text:p text:style-name="P1153"><text:span text:style-name="T1154">Pristatymo patvirtinimo sertifikato „A“ egzempliorius turi būti spausdinamas ant švi</text:span><text:span text:style-name="T1155">esiai gelsvos spalvos popieriaus, „B“ egzempliorius – ant geltonos spalvos popieriaus, „C“ egzempliorius – ant šviesiai rausvos spalvos popieriaus.</text:span></text:p>
      <text:p text:style-name="P1156"><text:span text:style-name="T1157">4</text:span><text:span text:style-name="T1158">. Pristatymo patvirtinimo sertifikato 3, 4, 5, 6, 7 ir 13 langeliai, taip pat langelis, kuriame nurodyt</text:span><text:span text:style-name="T1159">a dokumento egzemplioriaus žyma, turi būti apibrėžti linijomis, kurių storis 0,30 cm. Tokio paties storio turi būti blanko išorinės linijos. Kitų langelių horizontalių ir vertikalių linijų storis 0,20 cm.</text:span></text:p>
      <text:p text:style-name="P1160"><text:span text:style-name="T1161">5</text:span><text:span text:style-name="T1162">. Pristatymo patvirtinimo sertifikato egzempli</text:span><text:span text:style-name="T1163">oriaus formatas yra 210 x 297 milimetrai. Leistinas maksimalus nukrypimas – 5 mm mažiau už nustatytus matmenis ir 8 mm daugiau už nustatytus matmenis.</text:span></text:p>
      <text:p text:style-name="P1164"><text:span text:style-name="T1165">7</text:span><text:span text:style-name="T1166">. Pristatymo patvirtinimo sertifikato egzempliorių apačioje turi būti nurodytas spaustuvės pavadinim</text:span><text:span text:style-name="T1167">as ir adresas arba ją identifikuojantis ženklas bei leidimo spausdinti Pristatymo patvirtinimo sertifikato blankus numeris.</text:span></text:p>
      <text:p text:style-name="P1168"><text:span text:style-name="T1169">______________</text:span></text:p>
      <text:p text:style-name="P1170"/>
      <text:p text:style-name="P1171"/>
      <text:p text:style-name="P1172"/>
      <text:p text:style-name="P1173"><text:span text:style-name="T1174"><draw:frame draw:style-name="a36" draw:name="Picture 2" text:anchor-type="as-char" svg:x="0in" svg:y="0in" svg:width="5.9375in" svg:height="8.51042in" style:rel-width="scale" style:rel-height="scale"><draw:image xlink:href="media/image36.emf" xlink:type="simple" xlink:show="embed" xlink:actuate="onLoad"/><svg:title/><svg:desc/></draw:frame></text:span></text:p>
      <text:p text:style-name="P1175">______________</text:p>
      <text:p text:style-name="Normal"/>
      <text:p text:style-name="P1176">Papildyta priedu:</text:p>
      <text:p text:style-name="P1177"><text:span text:style-name="T1178">Nr.<text:s/></text:span><text:a xlink:href="https://www.e-tar.lt/portal/legalAct.html?documentId=TAR.BC8FBCD62F45" office:target-frame-name="_top" xlink:show="replace"><text:span text:style-name="T1179">215</text:span></text:a><text:span text:style-name="T1180">, 1997-06-17, Žin., 1997, Nr. 58-1355 (1997-06-20), i. k. 0973030ISAK00000215</text:span></text:p>
      <text:p text:style-name="Normal"/>
      <text:p text:style-name="P1181"/>
      <text:soft-page-break/>
      <text:p text:style-name="P1182">Priedas</text:p>
      <text:p text:style-name="P1183"/>
      <text:p text:style-name="P1184">Muitinės departamentas prie Finansų ministerijo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Normal"><text:span text:style-name="T1197">1 Siuntėjas/Eksportuotojas (eksporto metu)</text:span></text:p>
            <text:p text:style-name="Normal"><text:span text:style-name="T1198">Eksportuotojo pavadinimas arba vardas ir pavardė:</text:span></text:p>
            <text:p text:style-name="P1199"/>
            <text:p text:style-name="P1200"/>
            <text:p text:style-name="Normal"><text:span text:style-name="T1201">Eksportuotojo adresas:</text:span></text:p>
            <text:p text:style-name="P1202"/>
            <text:p text:style-name="P1203"/>
            <text:p text:style-name="Normal"><text:span text:style-name="T1204">Eksportuotojo kodas:</text:span></text:p>
          </table:table-cell>
          <table:covered-table-cell/>
          <table:covered-table-cell/>
          <table:covered-table-cell/>
          <table:covered-table-cell/>
          <table:table-cell table:style-name="TableCell1205" table:number-columns-spanned="4">
            <text:p text:style-name="P1206"/>
            <text:p text:style-name="P1207"><text:span text:style-name="T1208">GRĄŽINTOS PREKĖS</text:span></text:p>
            <text:p text:style-name="P1209"><text:span text:style-name="T1210">INFORMACINIS LAPAS</text:span></text:p>
          </table:table-cell>
          <table:covered-table-cell/>
          <table:covered-table-cell/>
          <table:covered-table-cell/>
        </table:table-row>
        <table:table-row table:style-name="TableRow1211">
          <table:table-cell table:style-name="TableCell1212" table:number-columns-spanned="5">
            <text:p text:style-name="Normal"><text:span text:style-name="T1213">2 Gavėjas (eksporto metu)</text:span></text:p>
            <text:p text:style-name="Normal"><text:span text:style-name="T1214">Gavėjo pavadinimas arba vardas ir pavardė:</text:span></text:p>
            <text:p text:style-name="P1215"/>
            <text:p text:style-name="P1216"/>
          </table:table-cell>
          <table:covered-table-cell/>
          <table:covered-table-cell/>
          <table:covered-table-cell/>
          <table:covered-table-cell/>
          <table:table-cell table:style-name="TableCell1217" table:number-columns-spanned="4">
            <text:p text:style-name="Normal"><text:span text:style-name="T1218">A Nr. I</text:span></text:p>
          </table:table-cell>
          <table:covered-table-cell/>
          <table:covered-table-cell/>
          <table:covered-table-cell/>
        </table:table-row>
        <table:table-row table:style-name="TableRow1219">
          <table:table-cell table:style-name="TableCell1220" table:number-columns-spanned="5">
            <text:p text:style-name="Normal"><text:span text:style-name="T1221">Gavėjo adresas:</text:span></text:p>
          </table:table-cell>
          <table:covered-table-cell/>
          <table:covered-table-cell/>
          <table:covered-table-cell/>
          <table:covered-table-cell/>
          <table:table-cell table:style-name="TableCell1222" table:number-columns-spanned="4">
            <text:p text:style-name="Normal"><text:span text:style-name="T1223">3 Šalies gavėjos pavadinimas (eksporto metu)</text:span></text:p>
          </table:table-cell>
          <table:covered-table-cell/>
          <table:covered-table-cell/>
          <table:covered-table-cell/>
        </table:table-row>
        <table:table-row table:style-name="TableRow1224">
          <table:table-cell table:style-name="TableCell1225" table:number-columns-spanned="9">
            <text:p text:style-name="Normal"><text:span text:style-name="T1226">4 Krovinio vietos ir prekės<text:s/></text:span><text:span text:style-name="T1227">aprašymas</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Normal"><text:span text:style-name="T1230">a) duomenys apie krovinio vietą ir prekės įpakavimą</text:span></text:p>
          </table: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8">
            <text:p text:style-name="Normal"><text:span text:style-name="T1235">b) duomenys apie prekę</text:span></text:p>
          </table: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8">
            <text:p text:style-name="Normal"><text:span text:style-name="T1240">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ext:p text:style-name="Normal"><text:span text:style-name="T1247">6 Prekės kodas</text:span></text:p>
          </table:table-cell>
          <table:table-cell table:style-name="TableCell1248">
            <text:p text:style-name="P1249"/>
          </table:table-cell>
        </table:table-row>
        <table:table-row table:style-name="TableRow1250">
          <table:table-cell table:style-name="TableCell1251">
            <text:p text:style-name="Normal"><text:span text:style-name="T1252">7 Prekių kiekis, kuriam reikia informacinio lapo</text:span></text:p>
          </table:table-cell>
          <table:table-cell table:style-name="TableCell1253" table:number-columns-spanned="3">
            <text:p text:style-name="Normal"><text:span text:style-name="T1254">c) kiekis<text:s/></text:span><text:span text:style-name="T1255">žodžiais:</text:span></text:p>
          </table:table-cell>
          <table:covered-table-cell/>
          <table:covered-table-cell/>
          <table:table-cell table:style-name="TableCell1256" table:number-columns-spanned="3">
            <text:p text:style-name="Normal"><text:span text:style-name="T1257">8 Svoris (kg)</text:span></text:p>
          </table:table-cell>
          <table:covered-table-cell/>
          <table:covered-table-cell/>
          <table:table-cell table:style-name="TableCell1258">
            <text:p text:style-name="Normal"><text:span text:style-name="T1259">9 Valiuta ir faktūrinė vertė</text:span></text:p>
          </table:table-cell>
          <table:table-cell table:style-name="TableCell1260">
            <text:p text:style-name="P1261"/>
          </table:table-cell>
        </table:table-row>
        <table:table-row table:style-name="TableRow1262">
          <table:table-cell table:style-name="TableCell1263">
            <text:p text:style-name="Normal"><text:span text:style-name="T1264">a) mato vienetas:</text:span></text:p>
          </table:table-cell>
          <table:table-cell table:style-name="TableCell1265" table:number-columns-spanned="3">
            <text:p text:style-name="P1266"/>
          </table:table-cell>
          <table:covered-table-cell/>
          <table:covered-table-cell/>
          <table:table-cell table:style-name="TableCell1267" table:number-columns-spanned="2">
            <text:p text:style-name="Normal"><text:span text:style-name="T1268">bruto</text:span></text:p>
          </table:table-cell>
          <table:covered-table-cell/>
          <table:table-cell table:style-name="TableCell1269">
            <text:p text:style-name="Normal"><text:span text:style-name="T1270">neto</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b) kiekis skaičiais:</text:span></text:p>
          </table: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3">
            <text:p text:style-name="Normal"><text:span text:style-name="T1303">B Muitinės įstaigos, kurioje eksportuojamoms prekėms atliekamas muitinis tikrinimas, žymos</text:span></text:p>
          </table:table-cell>
          <table:covered-table-cell/>
          <table:covered-table-cell/>
          <table:table-cell table:style-name="TableCell1304" table:number-columns-spanned="6">
            <text:p text:style-name="Normal"><text:span text:style-name="T1305">10<text:s/></text:span><text:span text:style-name="T1306">EKSPORTUOTOJO PRAŠYMAS</text:span><text:span text:style-name="T1307">:</text:span></text:p>
            <text:p text:style-name="Normal"><text:span text:style-name="T1308">Prašau įforminti</text:span><text:span text:style-name="T1309"><text:s/>informacinį lapą, kurį pateiksiu muitinės įstaigai, jeigu šio lapo 4 langelyje nurodytos prekės bus grąžintos</text:span></text:p>
          </table:table-cell>
          <table:covered-table-cell/>
          <table:covered-table-cell/>
          <table:covered-table-cell/>
          <table:covered-table-cell/>
          <table:covered-table-cell/>
        </table:table-row>
        <table:table-row table:style-name="TableRow1310">
          <table:table-cell table:style-name="TableCell1311" table:number-columns-spanned="2">
            <text:p text:style-name="Normal"><text:span text:style-name="T1312">a) Muitinės įstaigos, kurioje atliekamas eksportuojamų prekių muitinis tikrinimas, kodas:</text:span></text:p>
            <text:p text:style-name="P1313"/>
            <text:p text:style-name="P1314"/>
            <text:p text:style-name="Normal"><text:span text:style-name="T1315">Data:</text:span></text:p>
          </table:table-cell>
          <table:covered-table-cell/>
          <table:table-cell table:style-name="TableCell1316">
            <text:p text:style-name="Normal"><text:span text:style-name="T1317">b) Muitinės pareigūno parašas:</text:span></text:p>
            <text:p text:style-name="P1318"/>
            <text:p text:style-name="P1319"/>
            <text:p text:style-name="Normal"><text:span text:style-name="T1320">Muitinės<text:s/></text:span><text:span text:style-name="T1321">pareigūno antspaudas</text:span><text:span text:style-name="T1322">:</text:span></text:p>
            <text:p text:style-name="P1323"/>
            <text:p text:style-name="P1324"/>
            <text:p text:style-name="P1325"/>
            <text:p text:style-name="Normal"><text:span text:style-name="T1326">A. V.</text:span></text:p>
          </table:table-cell>
          <table:table-cell table:style-name="TableCell1327" table:number-columns-spanned="6">
            <text:p text:style-name="Normal"><text:span text:style-name="T1328">atgal į Lietuvos Respublikos muitų teritoriją. Su nuostatomis ir reikalavimais, kurie taikomi grąžintoms prekėms, susipažinau.</text:span></text:p>
            <text:p text:style-name="P1329"/>
            <text:p text:style-name="P1330"/>
            <text:p text:style-name="Normal"><text:span text:style-name="T1331">Eksportuotojo atstovo vardas ir pavardė:</text:span></text:p>
            <text:p text:style-name="P1332"/>
            <text:p text:style-name="Normal"><text:span text:style-name="T1333">Parašas:</text:span></text:p>
            <text:p text:style-name="Normal"><text:span text:style-name="T1334">A. V.</text:span></text:p>
          </table: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s>
        <table:table-row table:style-name="TableRow1357">
          <table:table-cell table:style-name="TableCell1358">
            <text:p text:style-name="P1359"><text:span text:style-name="T1360">PASTABOS</text:span></text:p>
          </table:table-cell>
        </table:table-row>
        <table:table-row table:style-name="TableRow1361">
          <table:table-cell table:style-name="TableCell1362">
            <text:p text:style-name="P1363"/>
            <text:p text:style-name="P1364">1) Informacinis<text:s/>lapas spausdinamas arba pildomas ranka spausdintomis raidėmis. Eksportuotojas 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text:s/>duomenų.</text:p>
            <text:p text:style-name="P1365">2) Eksportuojant prekes, informacinis lapas pateikiamas muitinės įstaigai, kuri atlieka tų prekių muitinį tikrinimą, įforminti, o grąžinant prekes – pateikiamas muitinės įstaigai, kurioje tos prekės išleidžiamos laisvai cirkuliuoti.</text:p>
            <text:p text:style-name="P1366">3)<text:s/>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 aprašymai.</text:p>
            <text:p text:style-name="P1367">4) Informacinio lapo 7 langelio a skiltyje nurodoma triraidis mato vieneto kodas iš Matavimo vienetų, naudojamų Lietuvos Respublikos muitų tarifų nomenklatūroje, rekomendacinio registro, b skiltyje – kiekis skaičiais, c skiltyje – kiekis žodžiais.</text:p>
            <text:p text:style-name="P1368">5) Informacinio lapo 9 langelyje nurodoma valiutos, kuria deklaruojama informacinio lapo 4 langelyje nurodytos prekės vertė, raidinis kodas iš Pasaulio šalių ir teritorijų valiutų, naudojamų deklaruojant prekes Lietuvos muitinėje, registro išrašo ir ja išreikšta faktūrinė vertė skaičiais.</text:p>
            <text:p text:style-name="P1369">6) Muitinės pareigūnas, atliekantis eksportuojamų prekių muitinį tikrinimą, užpildo informacinio lapo A ir B langelius.</text:p>
            <text:p text:style-name="P1370">7) Muitinės pareigūnas, atliekantis išleidžiamų laisvai cirkuliuoti prekių muitinį tikrinimą, užpildo informacinio lapo C, D ir E langelius.</text:p>
          </table:table-cell>
        </table:table-row>
      </table:table>
      <text:p text:style-name="P1371"/>
      <text:p text:style-name="P1372">----------------------------------------------------------------------------------------------------------------------</text:p>
      <text:p text:style-name="P1373">Šią<text:s/>dalį pildo muitinės pareigūnas, kuris atlieka išleidžiamų laisvai cirkuliuoti prekių muitinį tikrinimą.</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4">
            <text:p text:style-name="P1381"><text:span text:style-name="T1382">IŠLEIDIMAS LAISVAI CIRKULIUOTI</text:span></text:p>
          </table:table-cell>
          <table:covered-table-cell/>
          <table:covered-table-cell/>
          <table:covered-table-cell/>
        </table:table-row>
        <table:table-row table:style-name="TableRow1383">
          <table:table-cell table:style-name="TableCell1384">
            <text:p text:style-name="Normal"><text:span text:style-name="T1385">C Deklaracijos, priimtos išleidžiant grąžintas prekes laisvai cirkuliuoti,</text:span></text:p>
          </table:table-cell>
          <table:table-cell table:style-name="TableCell1386">
            <text:p text:style-name="Normal"><text:span text:style-name="T1387">D Grąžintų prekių kiekis</text:span></text:p>
          </table:table-cell>
          <table:table-cell table:style-name="TableCell1388" table:number-columns-spanned="2">
            <text:p text:style-name="Normal"><text:span text:style-name="T1389">E Muitinės įstaigos,</text:span><text:span text:style-name="T1390"><text:s/>kurioje atliekamas išleidžiamų laisvai cirkuliuoti prekių muitinis tikrinimas, žymos</text:span></text:p>
          </table:table-cell>
          <table:covered-table-cell/>
        </table:table-row>
        <table:table-row table:style-name="TableRow1391">
          <table:table-cell table:style-name="TableCell1392">
            <text:p text:style-name="Normal"><text:span text:style-name="T1393">Nr.</text:span></text:p>
            <text:p text:style-name="P1394"/>
            <text:p text:style-name="Normal"><text:span text:style-name="T1395">priėmimo data:</text:span></text:p>
          </table:table-cell>
          <table:table-cell table:style-name="TableCell1396">
            <text:p text:style-name="P1397"/>
          </table:table-cell>
          <table:table-cell table:style-name="TableCell1398">
            <text:p text:style-name="Normal"><text:span text:style-name="T1399">a) Muitinės įstaigos, kurioje atliekamas išleidžiamų laisvai cirkuliuoti prekių muitinis tikrinimas, kodas:</text:span></text:p>
            <text:p text:style-name="P1400"/>
            <text:p text:style-name="P1401"/>
            <text:p text:style-name="Normal"><text:span text:style-name="T1402">Data:</text:span></text:p>
          </table:table-cell>
          <table:table-cell table:style-name="TableCell1403">
            <text:p text:style-name="Normal"><text:span text:style-name="T1404">b) Muitinės pareigūno parašas:</text:span></text:p>
            <text:p text:style-name="P1405"/>
            <text:p text:style-name="P1406"/>
            <text:p text:style-name="P1407"/>
            <text:p text:style-name="Normal"><text:span text:style-name="T1408">Muitinės pareigūno antspaudas:</text:span></text:p>
            <text:p text:style-name="P1409"/>
            <text:p text:style-name="P1410"/>
            <text:p text:style-name="P1411"/>
            <text:p text:style-name="P1412"/>
            <text:p text:style-name="P1413"/>
            <text:p text:style-name="Normal"><text:span text:style-name="T1414">A. V.</text:span></text:p>
          </table:table-cell>
        </table:table-row>
      </table:table>
      <text:p text:style-name="P1415"><text:span text:style-name="T1416">______________</text:span></text:p>
      <text:soft-page-break/>
      <text:p text:style-name="P1417"><text:span text:style-name="T1418">PATVIRTINTA</text:span></text:p>
      <text:p text:style-name="P1419">Muitinės departamento</text:p>
      <text:p text:style-name="P1420">1997 m. spalio 31 d.</text:p>
      <text:p text:style-name="P1421">įsakymu Nr. 361</text:p>
      <text:p text:style-name="P1422"/>
      <text:p text:style-name="P1423"><text:span text:style-name="T1424">LAIDAVIMO SERTIFIKATO SPAUSDINIMO APRAŠYMAS</text:span></text:p>
      <text:p text:style-name="P1425"/>
      <text:p text:style-name="P1426"><text:span text:style-name="T1427">1</text:span><text:span text:style-name="T1428">. Laidavimo sertifikatą sudaro 1 egzempliorius, kurio forma turi<text:s/></text:span><text:span text:style-name="T1429">atitikti pridedamą Laidavimo sertifikato formą.</text:span></text:p>
      <text:p text:style-name="P1430"><text:span text:style-name="T1431">2</text:span><text:span text:style-name="T1432">. Laidavimo sertifikatas turi būti spausdinamas ant rašomojo popieriaus, kurio sudėtyje nėra mechaninės medienos masės (celiuliozės) ir kurio vienas kvadratinis metras sveria ne mažiau kaip 100 gramų. Po</text:span><text:span text:style-name="T1433">pierius turi būti pakankamai nepermatomas, kad informacija kitoje lapo pusėje nepersišviestų. Jo stiprumas turi būti toks, kad naudojant įprastiniu būdu lengvai neplyštų ir nesiglamžytų.</text:span></text:p>
      <text:p text:style-name="P1434"><text:span text:style-name="T1435">Laidavimo sertifikatas turi būti spausdinamas ant balto popieriaus, u</text:span><text:span text:style-name="T1436">ždedant ant visų sertifikato langelių abiejose jo pusėse gelsvos spalvos apsauginį tinklelį, kad būtų įmanoma pastebėti bet kurį mechaniniu ar cheminiu būdu padarytą klastojimą. Linijos ir ženklai turi būti spausdinami žalia spalva (spalvos intensyvumas –<text:s/></text:span><text:span text:style-name="T1437">100%). Apsauginio tinklelio gelsvos spalvos intensyvumas – 30%, leistinas maksimalus nukrypimas 5% mažiau arba daugiau už nustatytą intensyvumą.</text:span></text:p>
      <text:p text:style-name="P1438"><text:span text:style-name="T1439">3</text:span><text:span text:style-name="T1440">. Laidavimo sertifikato dešiniajame apatiniame kampe turi būti užrašas „Muitinės departamentas prie Lietuv</text:span><text:span text:style-name="T1441">os Respublikos finansų ministerijos“.</text:span></text:p>
      <text:p text:style-name="P1442"><text:span text:style-name="T1443">4</text:span><text:span text:style-name="T1444">. Laidavimo sertifikato formatas yra 210 x 148 milimetrai.</text:span></text:p>
      <text:p text:style-name="P1445"><text:span text:style-name="T1446">5</text:span><text:span text:style-name="T1447">. Laidavimo sertifikato apačioje turi būti nurodytas spaustuvės pavadinimas ir adresas arba ją identifikuojantis ženklas bei leidimo spausdinti Laida</text:span><text:span text:style-name="T1448">vimo sertifikato blankus numeris.</text:span></text:p>
      <text:p text:style-name="P1449"/>
      <text:p text:style-name="P1450"><text:span text:style-name="T1451">PASTABA: Laidavimo sertifikato pavyzdį žiūrėti „Valstybės žinių“ Nr. 100, 35-36 psl.</text:span></text:p>
      <text:p text:style-name="P1452"><text:span text:style-name="T1453">______________</text:span></text:p>
      <text:p text:style-name="P1454">Papildyta priedu:</text:p>
      <text:p text:style-name="P1455"><text:span text:style-name="T1456">Nr.<text:s/></text:span><text:a xlink:href="https://www.e-tar.lt/portal/legalAct.html?documentId=TAR.363314B29F84" office:target-frame-name="_top" xlink:show="replace"><text:span text:style-name="T1457">361</text:span></text:a><text:span text:style-name="T1458">,<text:s/></text:span><text:span text:style-name="T1459">1997-10-31, Žin., 1997, Nr. 100-2539 (1997-11-05), i. k. 0973030ISAK00000361</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Muitinės departamentas prie Lietuvos Respublikos finansų ministerijos, Įsakymas</text:span></text:p>
      <text:p text:style-name="P1469"><text:span text:style-name="T1470">Nr.<text:s/></text:span><text:a xlink:href="https://www.e-tar.lt/portal/legalAct.html?documentId=TAR.E897BFA56E98" office:target-frame-name="_top" xlink:show="replace"><text:span text:style-name="T1471">86</text:span></text:a><text:span text:style-name="T1472">, 1996-02-26, Žin., 1996, Nr. 18-492 (1996-02-28), i. k. 0963030ISAK00000086</text:span></text:p>
      <text:p text:style-name="P1473"><text:span text:style-name="T1474">Dėl muitinės dokumentų blankų naudojimo</text:span></text:p>
      <text:p text:style-name="P1475"/>
      <text:p text:style-name="P1476"><text:span text:style-name="T1477">2.</text:span></text:p>
      <text:p text:style-name="P1478"><text:span text:style-name="T1479">Muitinės departamentas prie Lietuvos Respublikos fina</text:span><text:span text:style-name="T1480">nsų ministerijos, Įsakymas</text:span></text:p>
      <text:p text:style-name="P1481"><text:span text:style-name="T1482">Nr.<text:s/></text:span><text:a xlink:href="https://www.e-tar.lt/portal/legalAct.html?documentId=TAR.C79712E95A60" office:target-frame-name="_top" xlink:show="replace"><text:span text:style-name="T1483">463</text:span></text:a><text:span text:style-name="T1484">, 1996-10-02, Žin., 1996, Nr. 97-2229 (1996-10-09), i. k. 0963030ISAK00000463</text:span></text:p>
      <text:p text:style-name="P1485"><text:span text:style-name="T1486">Dėl muitinės dokumentų blankų naudojimo</text:span></text:p>
      <text:p text:style-name="P1487"/>
      <text:p text:style-name="P1488"><text:span text:style-name="T1489">3.</text:span></text:p>
      <text:p text:style-name="P1490"><text:span text:style-name="T1491">Muitinės departame</text:span><text:span text:style-name="T1492">ntas prie Lietuvos Respublikos finansų ministerijos, Įsakymas</text:span></text:p>
      <text:p text:style-name="P1493"><text:span text:style-name="T1494">Nr.<text:s/></text:span><text:a xlink:href="https://www.e-tar.lt/portal/legalAct.html?documentId=TAR.BC8FBCD62F45" office:target-frame-name="_top" xlink:show="replace"><text:span text:style-name="T1495">215</text:span></text:a><text:span text:style-name="T1496">, 1997-06-17, Žin., 1997, Nr. 58-1355 (1997-06-20), i. k. 0973030ISAK00000215</text:span></text:p>
      <text:p text:style-name="P1497"><text:span text:style-name="T1498">Dėl Pristatymo patvirtinimo</text:span><text:span text:style-name="T1499"><text:s/>sertifikato blankų spausdinimo</text:span></text:p>
      <text:p text:style-name="P1500"/>
      <text:p text:style-name="P1501"><text:span text:style-name="T1502">4.</text:span></text:p>
      <text:p text:style-name="P1503"><text:span text:style-name="T1504">Muitinės departamentas prie Lietuvos Respublikos finansų ministerijos, Įsakymas</text:span></text:p>
      <text:p text:style-name="P1505"><text:span text:style-name="T1506">Nr.<text:s/></text:span><text:a xlink:href="https://www.e-tar.lt/portal/legalAct.html?documentId=TAR.D7B62D7D188F" office:target-frame-name="_top" xlink:show="replace"><text:span text:style-name="T1507">353</text:span></text:a><text:span text:style-name="T1508">, 1997-10-24, Žin., 1997, Nr. 97-2471 (1997-10-29),</text:span><text:span text:style-name="T1509"><text:s/>i. k. 0973030ISAK00000353</text:span></text:p>
      <text:p text:style-name="P1510"><text:span text:style-name="T1511">Dėl Muitinės departamento 1995 m. rugpjūčio 18 d. įsakymo Nr.399 "Dėl muitinės dokumentų blankų spausdinimo" papildymo</text:span></text:p>
      <text:p text:style-name="P1512"/>
      <text:p text:style-name="P1513"><text:span text:style-name="T1514">5.</text:span></text:p>
      <text:soft-page-break/>
      <text:p text:style-name="P1515"><text:span text:style-name="T1516">Muitinės departamentas prie Lietuvos Respublikos finansų ministerijos, Įsakymas</text:span></text:p>
      <text:p text:style-name="P1517"><text:span text:style-name="T1518">Nr.<text:s/></text:span><text:a xlink:href="https://www.e-tar.lt/portal/legalAct.html?documentId=TAR.363314B29F84" office:target-frame-name="_top" xlink:show="replace"><text:span text:style-name="T1519">361</text:span></text:a><text:span text:style-name="T1520">, 1997-10-31, Žin., 1997, Nr. 100-2539 (1997-11-05), i. k. 0973030ISAK00000361</text:span></text:p>
      <text:p text:style-name="P1521"><text:span text:style-name="T1522">Dėl Laidavimo sertifikato blankų spausdin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07:00Z</meta:creation-date>
    <dc:date>2017-03-27T10:07:00Z</dc:date>
    <meta:template xlink:href="Normal.dotm" xlink:type="simple"/>
    <meta:editing-cycles>2</meta:editing-cycles>
    <meta:editing-duration>PT0S</meta:editing-duration>
    <meta:document-statistic meta:page-count="56" meta:paragraph-count="256" meta:word-count="4076" meta:character-count="31865" meta:row-count="1038" meta:non-whitespace-character-count="28045"/>
  </office:meta>
</office:document-meta>
</file>