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fo:text-transform="uppercase"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fo:letter-spacing="0.0416in"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fo:letter-spacing="0.0416in" style:font-size-complex="11pt" style:language-asian="lt" style:country-asian="LT"/>
    </style:style>
    <style:style style:name="T64" style:parent-style-name="DefaultParagraphFont" style:family="text">
      <style:text-properties fo:letter-spacing="0.0138in"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break-before="page" fo:margin-left="3.543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indent="3.543in"/>
      <style:text-properties style:font-size-complex="11pt" style:language-asian="lt" style:country-asian="LT"/>
    </style:style>
    <style:style style:name="P73" style:parent-style-name="Normal" style:family="paragraph">
      <style:paragraph-properties fo:text-indent="3.543in"/>
      <style:text-properties style:font-size-complex="11pt" style:language-asian="lt" style:country-asian="LT"/>
    </style:style>
    <style:style style:name="P74" style:parent-style-name="Normal" style:family="paragraph">
      <style:paragraph-properties fo:text-indent="3.543in"/>
      <style:text-properties style:font-size-complex="11pt" style:language-asian="lt" style:country-asian="LT"/>
    </style:style>
    <style:style style:name="P75" style:parent-style-name="Normal" style:family="paragraph">
      <style:paragraph-properties fo:text-indent="3.543in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1pt" style:language-asian="lt" style:country-asian="LT"/>
    </style:style>
    <style:style style:name="T145" style:parent-style-name="DefaultParagraphFont" style:family="text">
      <style:text-properties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1pt" style:language-asian="lt" style:country-asian="LT"/>
    </style:style>
    <style:style style:name="T148" style:parent-style-name="DefaultParagraphFont" style:family="text">
      <style:text-properties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T151" style:parent-style-name="DefaultParagraphFont" style:family="text">
      <style:text-properties style:font-size-complex="11pt" style:language-asian="lt" style:country-asian="LT"/>
    </style:style>
    <style:style style:name="T152" style:parent-style-name="DefaultParagraphFont" style:family="text">
      <style:text-properties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T155" style:parent-style-name="DefaultParagraphFont" style:family="text">
      <style:text-properties style:font-size-complex="11pt" style:language-asian="lt" style:country-asian="LT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1pt" style:language-asian="lt" style:country-asian="LT"/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T167" style:parent-style-name="DefaultParagraphFont" style:family="text">
      <style:text-properties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1pt" style:language-asian="lt" style:country-asian="LT"/>
    </style:style>
    <style:style style:name="T170" style:parent-style-name="DefaultParagraphFont" style:family="text">
      <style:text-properties style:font-size-complex="11pt" style:language-asian="lt" style:country-asian="LT"/>
    </style:style>
    <style:style style:name="T171" style:parent-style-name="DefaultParagraphFont" style:family="text">
      <style:text-properties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1pt" style:language-asian="lt" style:country-asian="LT"/>
    </style:style>
    <style:style style:name="T174" style:parent-style-name="DefaultParagraphFont" style:family="text">
      <style:text-properties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T177" style:parent-style-name="DefaultParagraphFont" style:family="text">
      <style:text-properties style:font-size-complex="11pt" style:language-asian="lt" style:country-asian="LT"/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1pt" style:language-asian="lt" style:country-asian="LT"/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1pt" style:language-asian="lt" style:country-asian="LT"/>
    </style:style>
    <style:style style:name="T184" style:parent-style-name="DefaultParagraphFont" style:family="text">
      <style:text-properties style:font-size-complex="11pt" style:language-asian="lt" style:country-asian="LT"/>
    </style:style>
    <style:style style:name="T185" style:parent-style-name="DefaultParagraphFont" style:family="text">
      <style:text-properties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1pt" style:language-asian="lt" style:country-asian="LT"/>
    </style:style>
    <style:style style:name="T188" style:parent-style-name="DefaultParagraphFont" style:family="text">
      <style:text-properties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1pt" style:language-asian="lt" style:country-asian="LT"/>
    </style:style>
    <style:style style:name="T191" style:parent-style-name="DefaultParagraphFont" style:family="text">
      <style:text-properties style:font-size-complex="11pt" style:language-asian="lt" style:country-asian="LT"/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T195" style:parent-style-name="DefaultParagraphFont" style:family="text">
      <style:text-properties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1-18 iki 2008-04-10</text:span></text:p>
      <text:p text:style-name="P10"/>
      <text:p text:style-name="P11"><text:span text:style-name="T12">Įsakymas paskelbtas: Žin. 2004, Nr.<text:s/></text:span><text:a xlink:href="https://www.e-tar.lt/portal/legalAct.html?documentId=TAR.D3A35E0022CB" office:target-frame-name="_top" xlink:show="replace"><text:span text:style-name="T13">163-5968</text:span></text:a><text:span text:style-name="T14">, i. k. 104225TISAK0000V-65</text:span></text:p>
      <text:p text:style-name="P15"/>
      <text:p text:style-name="P16"/>
      <text:p text:style-name="P17"><text:span text:style-name="T18"/><text:span text:style-name="T19">VALSTYBINĖS VISUOMENĖS SVEIKATOS PRIEŽIŪROS TARNYBOS PRIE SVEIKATOS APSAUGOS MINISTERIJOS DIREKTORIUS</text:span></text:p>
      <text:p text:style-name="P20"/>
      <text:p text:style-name="P21">Į S A K Y M A S</text:p>
      <text:p text:style-name="P22">DĖL RIZIKOS VEIKSNIŲ TYRIMO ĮSTAIGŲ ATESTAVIMO KOMISIJOS SUDARYMO IR JOS NUOSTATŲ PATVIRTINIMO</text:p>
      <text:p text:style-name="P23"/>
      <text:p text:style-name="P24">2004 m. balandžio 13 d. Nr. V-65</text:p>
      <text:p text:style-name="P25">Vilnius</text:p>
      <text:p text:style-name="P26"/>
      <text:p text:style-name="P27"/>
      <text:p text:style-name="P28"><text:span text:style-name="T29">Vadovaudamasis Kompetencijos reikalavimų rizikos veiksnių tyrimo įstaigoms, patvirtintų Lietuvos Respublikos socialinės apsaugos ir darbo ministro ir Lietuvos Respublikos sveikatos apsaugos ministro 2003 m. gruodžio 31<text:s/></text:span><text:span text:style-name="T30">d. įsakymu Nr. A1-224/V-796 „Dėl<text:s/></text:span><text:span text:style-name="T31">k</text:span><text:span text:style-name="T32">ompetencijos reikalavimų rizikos veiksnių tyrimo įstaigoms tvirtinimo“ (Žin., 2004, Nr.<text:s/></text:span><text:a xlink:href="https://www.e-tar.lt/portal/lt/legalAct/TAR.36A1E8977BB9" office:target-frame-name="_blank" xlink:show="new"><text:span text:style-name="T33">5-105</text:span></text:a><text:span text:style-name="T34">), 7 ir 9 punktais:</text:span></text:p>
      <text:p text:style-name="P35">1.<text:s/><text:span text:style-name="T36">Sudarau</text:span><text:s/>Rizikos veiksnių tyrimo įstaigų atestavimo komisiją:</text:p>
      <text:p text:style-name="P37">Asta Aranauskienė – Valstybinės visuomenės sveikatos priežiūros tarnybos prie Sveikatos apsaugos ministerijos Leidimų ir licencijavimo skyriaus vedėja (komisijos pirmininkė);</text:p>
      <text:p text:style-name="P38">Danutė Adamonienė – Higienos instituto Darbo medicinos centro Cheminių veiksnių tyrimo laboratorijos vedėja;</text:p>
      <text:p text:style-name="P39">Gintarė Bužinskaitė – Socialinės apsaugos ir darbo ministerijos Darbo sąlygų skyriaus vyriausioji specialistė;</text:p>
      <text:p text:style-name="P40">Edvardas Gasperavičius – Nacionalinio visuomenės sveikatos tyrimų centro Fizikinių veiksnių tyrimų laboratorijos vedėjas;</text:p>
      <text:p text:style-name="P41">Vidmantas Januškevičius – Kauno medicinos universiteto Biomedicininių tyrimų instituto Sveikatos sistemos tyrimų laboratorijos vedėjas;</text:p>
      <text:p text:style-name="P42">Kristina Kaveckaitė – Valstybinės darbo inspekcijos Darbo higienos skyriaus vedėja;</text:p>
      <text:p text:style-name="P43">Virginijus Keturka – Nacionalinio visuomenės sveikatos tyrimų centro Chemijos laboratorijos vedėjas;</text:p>
      <text:p text:style-name="P44">Žaneta Logutko – Valstybinės visuomenės sveikatos priežiūros tarnybos prie Sveikatos apsaugos ministerijos Leidimų ir licencijavimo<text:s/>skyriaus vyriausioji specialistė;</text:p>
      <text:p text:style-name="P45">Maura Olechnovič – Valstybinės visuomenės sveikatos priežiūros tarnybos prie Sveikatos apsaugos ministerijos Leidimų ir licencijavimo skyriaus vyriausioji specialistė;</text:p>
      <text:p text:style-name="P46">Edmundas Širmulis – Higienos instituto Darbo medicinos<text:s/>centro Fizikinių veiksnių laboratorijos vedėjas;</text:p>
      <text:p text:style-name="P47">Zeta Žymantienė – Higienos instituto Cheminių veiksnių tyrimo laboratorijos specialistė;</text:p>
      <text:p text:style-name="P48">Nijolė Bagdanskienė – Valstybinės visuomenės sveikatos priežiūros tarnybos prie Sveikatos apsaugos ministerijos Leidimų ir licencijavimo skyriaus vyriausioji specialistė (komisijos sekretorė).</text:p>
      <text:p text:style-name="P49">Punkto pakeitimai:</text:p>
      <text:p text:style-name="P50"><text:span text:style-name="T51">Nr.<text:s/></text:span><text:a xlink:href="https://www.e-tar.lt/portal/legalAct.html?documentId=TAR.233187A6E32E" office:target-frame-name="_top" xlink:show="replace"><text:span text:style-name="T52">V-110</text:span></text:a><text:span text:style-name="T53">, 2007-11-13, Žin., 2007, Nr. 118-4859 (2007-11-17), i. k. 107225TISAK</text:span><text:span text:style-name="T54">000V-110</text:span></text:p>
      <text:p text:style-name="Normal"/>
      <text:p text:style-name="P55"><text:span text:style-name="T56">2</text:span><text:span text:style-name="T57">.<text:s/></text:span><text:span text:style-name="T58">Tvirtinu</text:span><text:span text:style-name="T59"><text:s/>Rizikos veiksnių tyrimo įstaigų atestavimo komisijos nuostatus (pridedama).</text:span></text:p>
      <text:p text:style-name="P60"><text:span text:style-name="T61">3</text:span><text:span text:style-name="T62">.<text:s/></text:span><text:span text:style-name="T63">Pasilieku</text:span><text:span text:style-name="T64"><text:s/></text:span><text:span text:style-name="T65">sau įsakymo vykdymo kontrolę.</text:span></text:p>
      <text:p text:style-name="P66"/>
      <text:p text:style-name="P67"/>
      <text:p text:style-name="P68">DIREKTORIAUS PAVADUOTOJAS,</text:p>
      <text:p text:style-name="P69">L. E. DIREKTORIAUS PAREIGAS<text:tab/>VYTAUTAS BAKASĖNAS</text:p>
      <text:soft-page-break/>
      <text:p text:style-name="P70"><text:span text:style-name="T71">PATVIRTINTA</text:span></text:p>
      <text:p text:style-name="P72">Valstybinės visuomenės sveikatos priežiūros<text:s/></text:p>
      <text:p text:style-name="P73">tarnybos prie Sveikatos apsaugos ministerijos</text:p>
      <text:p text:style-name="P74">direktoriaus 2004 m. balandžio 13 d.</text:p>
      <text:p text:style-name="P75"><text:span text:style-name="T76">įsakymu Nr. V-65</text:span></text:p>
      <text:p text:style-name="P77"/>
      <text:p text:style-name="P78"><text:span text:style-name="T79">RIZIKOS VEIKSNIŲ TYRIMO ĮSTAIGŲ ATESTAVIMO KOMISIJOS NUOSTATAI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Šie nuostatai reglamentuoja Rizikos veiksnių tyrimo įstaigų atestavimo komisijos (toliau – Komisija) veiklą.<text:s/></text:span></text:p>
      <text:p text:style-name="P89"><text:span text:style-name="T90">2</text:span><text:span text:style-name="T91">. Pagrindinis Komisijos uždavinys – vertinti įstaigų, teikiančių ar siekiančių teikti rizikos veiksnių tyrimo paslaugas (toliau – įstaigos)</text:span><text:span text:style-name="T92">, atitiktį socialinės apsaugos ir darbo ministro ir sveikatos apsaugos ministro patvirtintiems Kompetencijos reikalavimams rizikos veiksnių tyrimo įstaigoms (toliau – Reikalavimai).</text:span></text:p>
      <text:p text:style-name="P93"><text:span text:style-name="T94">3</text:span><text:span text:style-name="T95">. Komisija savo veikloje vadovaujasi Lietuvos Respublikos įstatymais,</text:span><text:span text:style-name="T96"><text:s/>Vyriausybės nutarimais, sveikatos apsaugos ministro įsakymais, šiais nuostatais ir kitais teisės aktais.</text:span></text:p>
      <text:p text:style-name="P97"><text:span text:style-name="T98">4</text:span><text:span text:style-name="T99">. Komisija neturi juridinio asmens teisių.</text:span></text:p>
      <text:p text:style-name="P100"/>
      <text:p text:style-name="P101"><text:span text:style-name="T102">II</text:span><text:span text:style-name="T103">.<text:s/></text:span><text:span text:style-name="T104">KOMISIJOS FUNKCIJOS</text:span></text:p>
      <text:p text:style-name="P105"/>
      <text:p text:style-name="P106"><text:span text:style-name="T107">5</text:span><text:span text:style-name="T108">. Komisija, įgyvendindama jai keliamus uždavinius, vykdo šias fun</text:span><text:span text:style-name="T109">kcijas:</text:span></text:p>
      <text:p text:style-name="P110"><text:span text:style-name="T111">5.1</text:span><text:span text:style-name="T112">. nagrinėja įstaigos pateiktus dokumentus;</text:span></text:p>
      <text:p text:style-name="P113"><text:span text:style-name="T114">5.2</text:span><text:span text:style-name="T115">. vertina įstaigą vietoje;</text:span></text:p>
      <text:p text:style-name="P116"><text:span text:style-name="T117">5.3</text:span><text:span text:style-name="T118">. teikia Valstybinės visuomenės sveikatos priežiūros tarnybos prie Sveikatos apsaugos ministerijos direktoriui įstaigos vertinimo bylą bei pasiūlymą dėl<text:s/></text:span><text:span text:style-name="T119">įstaigos atestavimo ar neatestavimo;</text:span></text:p>
      <text:p text:style-name="P120"><text:span text:style-name="T121">5.4</text:span><text:span text:style-name="T122">. Valstybinės visuomenės sveikatos priežiūros tarnybos prie Sveikatos apsaugos ministerijos direktoriaus pavedimu atlieka atestuotos įstaigos veiklos patikrinimą;</text:span></text:p>
      <text:p text:style-name="P123"><text:span text:style-name="T124">5.5</text:span><text:span text:style-name="T125">. patikrinimo metu nustačius įstaigos neat</text:span><text:span text:style-name="T126">itikimus Reikalavimams, teikia Valstybinės visuomenės sveikatos priežiūros tarnybos prie Sveikatos apsaugos ministerijos direktoriui pasiūlymą dėl įstaigos atestavimo rizikos veiksnių tyrimui pažymėjimo galiojimo sustabdymo tai sričiai (sritims), kuriose b</text:span><text:span text:style-name="T127">uvo nustatyti trūkumai, ir termino trūkumams pašalinti nustatymo;</text:span></text:p>
      <text:p text:style-name="P128"><text:span text:style-name="T129">5.6</text:span><text:span text:style-name="T130">. įstaigai nurodytu laiku pašalinus įstaigos patikrinimo metu nustatytus trūkumus ir pateikus tai patvirtinančią informaciją bei dokumentus, teikia Valstybinės visuomenės sveikatos pr</text:span><text:span text:style-name="T131">iežiūros tarnybos prie Sveikatos apsaugos ministerijos direktoriui pasiūlymą dėl įstaigos atestavimo pažymėjimo galiojimo tai sričiai (sritims), kurioms buvo sustabdytas, atnaujinimo;</text:span></text:p>
      <text:p text:style-name="P132"><text:span text:style-name="T133">5.7</text:span><text:span text:style-name="T134">. įstaigai nustatytu laiku nepašalinus nurodytų trūkumų ir/ar nep</text:span><text:span text:style-name="T135">ateikus apie tai įrodymų, teikia Valstybinės visuomenės sveikatos priežiūros tarnybos prie Sveikatos apsaugos ministerijos direktoriui pasiūlymą dėl įstaigos atestavimo pažymėjimo galiojimo tai sričiai (sritims), kuriose buvo nustatyti trūkumai, panaikinim</text:span><text:span text:style-name="T136">o.</text:span></text:p>
      <text:p text:style-name="P137"/>
      <text:p text:style-name="P138"><text:span text:style-name="T139">III</text:span><text:span text:style-name="T140">.<text:s/></text:span><text:span text:style-name="T141">KOMISIJOS TEISĖS</text:span></text:p>
      <text:p text:style-name="P142"/>
      <text:p text:style-name="P143"><text:span text:style-name="T144">6</text:span><text:span text:style-name="T145">. Komisija, vykdydama savo funkcijas, turi teisę:</text:span></text:p>
      <text:p text:style-name="P146"><text:span text:style-name="T147">6.1</text:span><text:span text:style-name="T148">. gauti informaciją ir dokumentus, susijusius su Komisijos funkcijomis, iš valstybės ir savivaldybių institucijų, kitų juridinių bei fizinių asmenų;</text:span></text:p>
      <text:p text:style-name="P149"><text:span text:style-name="T150">6.2</text:span><text:span text:style-name="T151">. rei</text:span><text:span text:style-name="T152">kalauti, kad įstaiga pašalintų jos pateiktų dokumentų trūkumus, pateiktų trūkstamus ar patikslintų pateiktus dokumentus;</text:span></text:p>
      <text:p text:style-name="P153"><text:span text:style-name="T154">6.3</text:span><text:span text:style-name="T155">. pasitelkti atitinkamų sričių ekspertus su Komisijos funkcijomis susijusiems klausimams spręsti, prireikus kviesti juos į posėd</text:span><text:span text:style-name="T156">žius.</text:span></text:p>
      <text:p text:style-name="P157"><text:span text:style-name="T158">IV</text:span><text:span text:style-name="T159">.<text:s/></text:span><text:span text:style-name="T160">KOMISIJOS VEIKLOS ORGANIZAVIMAS</text:span></text:p>
      <text:p text:style-name="P161"/>
      <text:p text:style-name="P162"><text:span text:style-name="T163">7</text:span><text:span text:style-name="T164">. Komisiją sudaro Komisijos pirmininkas, nariai ir sekretorius. Komisijos sekretorius nėra Komisijos narys.</text:span></text:p>
      <text:p text:style-name="P165"><text:span text:style-name="T166">8</text:span><text:span text:style-name="T167">. Komisijos veiklos forma yra posėdžiai.</text:span></text:p>
      <text:p text:style-name="P168"><text:span text:style-name="T169">9</text:span><text:span text:style-name="T170">. Posėdžiams vadovauja Komisijos pirminin</text:span><text:span text:style-name="T171">kas, o jo nesant – Komisijos pirmininko įgaliotas Komisijos narys.</text:span></text:p>
      <text:p text:style-name="P172"><text:span text:style-name="T173">10</text:span><text:span text:style-name="T174">. Komisijos posėdžiai yra teisėti, jeigu juose dalyvauja ne mažiau kaip pusė visų Komisijos narių.</text:span></text:p>
      <text:p text:style-name="P175"><text:span text:style-name="T176">11</text:span><text:span text:style-name="T177">. Komisija priima sprendimus dalyvaujančių posėdyje jos narių balsų dauguma<text:s/></text:span><text:span text:style-name="T178">atviru balsavimu. Balsams pasiskirsčius po lygiai, sprendimą lemia Komisijai pirmininkaujančio asmens balsas.</text:span></text:p>
      <text:p text:style-name="P179"><text:span text:style-name="T180">12</text:span><text:span text:style-name="T181">. Posėdžio metu rašomas posėdžio protokolas. Protokolą pasirašo Komisijai pirmininkaujantis asmuo ir Komisijos sekretorius.</text:span></text:p>
      <text:p text:style-name="P182"><text:span text:style-name="T183">13</text:span><text:span text:style-name="T184">. Posėdyje</text:span><text:span text:style-name="T185"><text:s/>gali dalyvauti (nesuteikiant balsavimo teisės) Komisijos kviesti ekspertai.</text:span></text:p>
      <text:p text:style-name="P186"><text:span text:style-name="T187">14</text:span><text:span text:style-name="T188">. Komisijos posėdžiai šaukiami pagal poreikį, tačiau ne rečiau kaip kartą per ketvirtį.<text:s/></text:span></text:p>
      <text:p text:style-name="P189"><text:span text:style-name="T190">15</text:span><text:span text:style-name="T191">. Komisijos posėdžio darbotvarkė Komisijos nariams pateikiama ne vėliau kaip p</text:span><text:span text:style-name="T192">rieš 3 dienas iki numatytos posėdžio datos.</text:span></text:p>
      <text:p text:style-name="P193"><text:span text:style-name="T194">16</text:span><text:span text:style-name="T195">. Komisijos nariai, negalintys dalyvauti posėdyje, privalo apie tai pranešti Komisijos pirmininkui.<text:s/></text:span></text:p>
      <text:p text:style-name="P196"><text:span text:style-name="T197">17</text:span><text:span text:style-name="T198">. Komisiją techniškai aptarnauja Valstybinė visuomenės sveikatos priežiūros tarnyba prie Sveikatos<text:s/></text:span><text:span text:style-name="T199">apsaugos ministerijos.</text:span></text:p>
      <text:p text:style-name="P200">______________</text:p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Valstybinė visuomenės sveikatos priežiūros tarnyba prie Sveikatos apsaugos ministerijos, Įsakymas</text:span></text:p>
      <text:p text:style-name="P210"><text:span text:style-name="T211">Nr.<text:s/></text:span><text:a xlink:href="https://www.e-tar.lt/portal/legalAct.html?documentId=TAR.233187A6E32E" office:target-frame-name="_top" xlink:show="replace"><text:span text:style-name="T212">V-110</text:span></text:a><text:span text:style-name="T213">, 200</text:span><text:span text:style-name="T214">7-11-13, Žin., 2007, Nr. 118-4859 (2007-11-17), i. k. 107225TISAK000V-110</text:span></text:p>
      <text:p text:style-name="P215"><text:span text:style-name="T216">Dėl Valstybinės visuomenės sveikatos priežiūros tarnybos prie Sveikatos apsaugos ministerijos direktoriaus 2004 m. balandžio 13 d. įsakymo Nr. V-65 "Dėl Rizikos veiksnių tyrimo įstai</text:span><text:span text:style-name="T217">gų atestavimo komisijos sudarymo ir jos nuostatų patvirtinimo"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2T14:36:00Z</meta:creation-date>
    <dc:date>2016-10-12T14:36:00Z</dc:date>
    <meta:template xlink:href="Normal.dotm" xlink:type="simple"/>
    <meta:editing-cycles>2</meta:editing-cycles>
    <meta:editing-duration>PT0S</meta:editing-duration>
    <meta:document-statistic meta:page-count="3" meta:paragraph-count="80" meta:word-count="907" meta:character-count="7808" meta:row-count="232" meta:non-whitespace-character-count="6981"/>
  </office:meta>
</office:document-meta>
</file>