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4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4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0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fo:text-transform="uppercase"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letter-spacing="0.0416in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fo:text-indent="0.4923in"/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fo:text-indent="0.4923in"/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4923in"/>
      <style:text-properties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style:language-asian="lt" style:country-asian="LT"/>
    </style:style>
    <style:style style:name="P58" style:parent-style-name="Normal" style:family="paragraph">
      <style:paragraph-properties fo:widows="0" fo:orphans="0" fo:text-align="justify" fo:text-indent="0.4923in"/>
      <style:text-properties style:language-asian="lt" style:country-asian="LT"/>
    </style:style>
    <style:style style:name="P59" style:parent-style-name="Normal" style:family="paragraph">
      <style:paragraph-properties fo:widows="0" fo:orphans="0" fo:text-align="justify" fo:text-indent="0.4923in"/>
      <style:text-properties style:language-asian="lt" style:country-asian="LT"/>
    </style:style>
    <style:style style:name="P60" style:parent-style-name="Normal" style:family="paragraph">
      <style:paragraph-properties fo:widows="0" fo:orphans="0" fo:text-align="justify" fo:text-indent="0.4923in"/>
      <style:text-properties style:language-asian="lt" style:country-asian="LT"/>
    </style:style>
    <style:style style:name="P61" style:parent-style-name="Normal" style:family="paragraph">
      <style:paragraph-properties fo:widows="0" fo:orphans="0" fo:text-align="justify" fo:text-indent="0.4923in"/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4923in"/>
      <style:text-properties style:language-asian="lt" style:country-asian="LT"/>
    </style:style>
    <style:style style:name="P63" style:parent-style-name="Normal" style:family="paragraph">
      <style:paragraph-properties fo:widows="0" fo:orphans="0" fo:text-align="justify" fo:text-indent="0.4923in"/>
      <style:text-properties style:language-asian="lt" style:country-asian="LT"/>
    </style:style>
    <style:style style:name="P64" style:parent-style-name="Normal" style:family="paragraph">
      <style:paragraph-properties fo:widows="0" fo:orphans="0" fo:text-align="justify" fo:text-indent="0.4923in"/>
      <style:text-properties style:language-asian="lt" style:country-asian="L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fo:letter-spacing="0.0416in" style:font-size-complex="11pt" style:language-asian="lt" style:country-asian="LT"/>
    </style:style>
    <style:style style:name="T86" style:parent-style-name="DefaultParagraphFont" style:family="text">
      <style:text-properties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fo:letter-spacing="0.0416in" style:font-size-complex="11pt" style:language-asian="lt" style:country-asian="LT"/>
    </style:style>
    <style:style style:name="T91" style:parent-style-name="DefaultParagraphFont" style:family="text">
      <style:text-properties fo:letter-spacing="0.0138in"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 fo:break-before="page" fo:margin-left="3.543in">
        <style:tab-stops/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100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101" style:parent-style-name="Normal" style:family="paragraph">
      <style:paragraph-properties fo:text-indent="3.543in"/>
      <style:text-properties style:font-size-complex="11pt" style:language-asian="lt" style:country-asian="LT"/>
    </style:style>
    <style:style style:name="P102" style:parent-style-name="Normal" style:family="paragraph">
      <style:paragraph-properties fo:text-indent="3.543in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style:font-size-complex="11pt" style:language-asian="lt" style:country-asian="LT"/>
    </style:style>
    <style:style style:name="T118" style:parent-style-name="DefaultParagraphFont" style:family="text">
      <style:text-properties style:font-size-complex="11pt" style:language-asian="lt" style:country-asian="LT"/>
    </style:style>
    <style:style style:name="T119" style:parent-style-name="DefaultParagraphFont" style:family="text">
      <style:text-properties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1pt" style:language-asian="lt" style:country-asian="LT"/>
    </style:style>
    <style:style style:name="T135" style:parent-style-name="DefaultParagraphFont" style:family="text">
      <style:text-properties style:font-size-complex="11pt" style:language-asian="lt" style:country-asian="LT"/>
    </style:style>
    <style:style style:name="T136" style:parent-style-name="DefaultParagraphFont" style:family="text">
      <style:text-properties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font-size-complex="11pt" style:language-asian="lt" style:country-asian="LT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1pt" style:language-asian="lt" style:country-asian="LT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1pt" style:language-asian="lt" style:country-asian="LT"/>
    </style:style>
    <style:style style:name="T145" style:parent-style-name="DefaultParagraphFont" style:family="text">
      <style:text-properties style:font-size-complex="11pt" style:language-asian="lt" style:country-asian="LT"/>
    </style:style>
    <style:style style:name="T146" style:parent-style-name="DefaultParagraphFont" style:family="text">
      <style:text-properties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1pt" style:language-asian="lt" style:country-asian="LT"/>
    </style:style>
    <style:style style:name="T149" style:parent-style-name="DefaultParagraphFont" style:family="text">
      <style:text-properties style:font-size-complex="11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style:font-size-complex="11pt" style:language-asian="lt" style:country-asian="LT"/>
    </style:style>
    <style:style style:name="T152" style:parent-style-name="DefaultParagraphFont" style:family="text">
      <style:text-properties style:font-size-complex="11pt" style:language-asian="lt" style:country-asian="LT"/>
    </style:style>
    <style:style style:name="T153" style:parent-style-name="DefaultParagraphFont" style:family="text">
      <style:text-properties style:font-size-complex="11pt" style:language-asian="lt" style:country-asian="LT"/>
    </style:style>
    <style:style style:name="T154" style:parent-style-name="DefaultParagraphFont" style:family="text">
      <style:text-properties style:font-size-complex="11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1pt" style:language-asian="lt" style:country-asian="LT"/>
    </style:style>
    <style:style style:name="T157" style:parent-style-name="DefaultParagraphFont" style:family="text">
      <style:text-properties style:font-size-complex="11pt" style:language-asian="lt" style:country-asian="LT"/>
    </style:style>
    <style:style style:name="T158" style:parent-style-name="DefaultParagraphFont" style:family="text">
      <style:text-properties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1pt" style:language-asian="lt" style:country-asian="LT"/>
    </style:style>
    <style:style style:name="T161" style:parent-style-name="DefaultParagraphFont" style:family="text">
      <style:text-properties style:font-size-complex="11pt" style:language-asian="lt" style:country-asian="LT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style:font-size-complex="11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1pt" style:language-asian="lt" style:country-asian="LT"/>
    </style:style>
    <style:style style:name="T172" style:parent-style-name="DefaultParagraphFont" style:family="text">
      <style:text-properties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1pt" style:language-asian="lt" style:country-asian="LT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1pt" style:language-asian="lt" style:country-asian="LT"/>
    </style:style>
    <style:style style:name="T179" style:parent-style-name="DefaultParagraphFont" style:family="text">
      <style:text-properties style:font-size-complex="11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style:font-size-complex="11pt" style:language-asian="lt" style:country-asian="LT"/>
    </style:style>
    <style:style style:name="T183" style:parent-style-name="DefaultParagraphFont" style:family="text">
      <style:text-properties style:font-size-complex="11pt" style:language-asian="lt" style:country-asian="L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1pt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style:font-size-complex="4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name="T197" style:parent-style-name="DefaultParagraphFont" style:family="text">
      <style:text-properties style:font-size-complex="11pt" style:language-asian="lt" style:country-asian="LT"/>
    </style:style>
    <style:style style:name="T198" style:parent-style-name="DefaultParagraphFont" style:family="text">
      <style:text-properties style:font-size-complex="11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1pt" style:language-asian="lt" style:country-asian="LT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font-size-complex="11pt" style:language-asian="lt" style:country-asian="LT"/>
    </style:style>
    <style:style style:name="T205" style:parent-style-name="DefaultParagraphFont" style:family="text">
      <style:text-properties style:font-size-complex="11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1pt" style:language-asian="lt" style:country-asian="LT"/>
    </style:style>
    <style:style style:name="T218" style:parent-style-name="DefaultParagraphFont" style:family="text">
      <style:text-properties style:font-size-complex="11pt" style:language-asian="lt" style:country-asian="LT"/>
    </style:style>
    <style:style style:name="T219" style:parent-style-name="DefaultParagraphFont" style:family="text">
      <style:text-properties style:font-size-complex="11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1pt" style:language-asian="lt" style:country-asian="LT"/>
    </style:style>
    <style:style style:name="T222" style:parent-style-name="DefaultParagraphFont" style:family="text">
      <style:text-properties style:font-size-complex="11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style:font-size-complex="11pt" style:language-asian="lt" style:country-asian="LT"/>
    </style:style>
    <style:style style:name="T225" style:parent-style-name="DefaultParagraphFont" style:family="text">
      <style:text-properties style:font-size-complex="11pt" style:language-asian="lt" style:country-asian="LT"/>
    </style:style>
    <style:style style:name="T226" style:parent-style-name="DefaultParagraphFont" style:family="text">
      <style:text-properties style:font-size-complex="11pt" style:language-asian="lt" style:country-asian="LT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9-12-28:</text:span></text:p>
      <text:p text:style-name="P10"><text:span text:style-name="T11">Valstybinė visuomenės sveikatos priežiūros tarnyba prie Sveikatos apsaugos ministerijos, Įsakymas</text:span></text:p>
      <text:p text:style-name="P12"><text:span text:style-name="T13">Nr.<text:s/></text:span><text:a xlink:href="https://www.e-tar.lt/portal/legalAct.html?documentId=TAR.3C1BEC85FDD9" office:target-frame-name="_top" xlink:show="replace"><text:span text:style-name="T14">V-105</text:span></text:a><text:span text:style-name="T15">, 2009-12-23, Žin., 2009, Nr.<text:s/></text:span><text:span text:style-name="T16">154-7003 (2009-12-28), i. k. 109225TISAK000V-105</text:span></text:p>
      <text:p text:style-name="P17"><text:span text:style-name="T18">Dėl kai kurių Valstybinės visuomenės sveikatos priežiūros tarnybos prie Sveikatos apsaugos ministerijos direktoriaus įsakymų pripažinimo netekusiais galios</text:span></text:p>
      <text:p text:style-name="P19"/>
      <text:p text:style-name="P20"><text:span text:style-name="T21">Suvestinė redakcija nuo 2008-10-19 iki 2009-12-27</text:span></text:p>
      <text:p text:style-name="P22"/>
      <text:p text:style-name="P23"><text:span text:style-name="T24">Įsakymas paskelbtas: Žin. 2004, Nr.<text:s/></text:span><text:a xlink:href="https://www.e-tar.lt/portal/legalAct.html?documentId=TAR.D3A35E0022CB" office:target-frame-name="_top" xlink:show="replace"><text:span text:style-name="T25">163-5968</text:span></text:a><text:span text:style-name="T26">, i. k. 104225TISAK0000V-65</text:span></text:p>
      <text:p text:style-name="P27"/>
      <text:p text:style-name="P28"/>
      <text:p text:style-name="P29"><text:span text:style-name="T30"/><text:span text:style-name="T31">VALSTYBINĖS VISUOMENĖS SVEIKATOS PRIEŽI</text:span><text:span text:style-name="T32">ŪROS TARNYBOS PRIE SVEIKATOS APSAUGOS MINISTERIJOS DIREKTORIUS</text:span></text:p>
      <text:p text:style-name="P33"/>
      <text:p text:style-name="P34">Į S A K Y M A S</text:p>
      <text:p text:style-name="P35">DĖL RIZIKOS VEIKSNIŲ TYRIMO ĮSTAIGŲ ATESTAVIMO KOMISIJOS SUDARYMO IR JOS NUOSTATŲ PATVIRTINIMO</text:p>
      <text:p text:style-name="P36"/>
      <text:p text:style-name="P37">2004 m. balandžio 13 d. Nr. V-65</text:p>
      <text:p text:style-name="P38">Vilnius</text:p>
      <text:p text:style-name="P39"/>
      <text:p text:style-name="P40"/>
      <text:p text:style-name="P41"><text:span text:style-name="T42">Vadovaudamasis Kompetencijos reikalavimų rizikos veiksnių tyrimo įstaigoms, patvirtintų Lietuvos Respublikos socialinės apsaugos ir darbo ministro ir Lietuvos Respublikos sveikatos apsaugos ministro 2003 m. gruodžio 31 d. įsakymu Nr. A1-224/V-796 „Dėl<text:s/></text:span><text:span text:style-name="T43">k</text:span><text:span text:style-name="T44">omp</text:span><text:span text:style-name="T45">etencijos reikalavimų rizikos veiksnių tyrimo įstaigoms tvirtinimo“ (Žin., 2004, Nr.<text:s/></text:span><text:a xlink:href="https://www.e-tar.lt/portal/lt/legalAct/TAR.36A1E8977BB9" office:target-frame-name="_blank" xlink:show="new"><text:span text:style-name="T46">5-105</text:span></text:a><text:span text:style-name="T47">), 7 ir 9 punktais:</text:span></text:p>
      <text:p text:style-name="P48"><text:span text:style-name="T49">1</text:span><text:span text:style-name="T50">.<text:s/></text:span><text:span text:style-name="T51">Sudarau</text:span><text:span text:style-name="T52"><text:s/>Rizikos veiksnių tyrimo įstaigų atestavimo kom</text:span><text:span text:style-name="T53">isiją:</text:span></text:p>
      <text:p text:style-name="P54">Ilona Drulytė – Valstybinės visuomenės sveikatos priežiūros tarnybos prie Sveikatos apsaugos ministerijos Leidimų ir licencijavimo skyriaus vedėja (komisijos pirmininkė);</text:p>
      <text:p text:style-name="P55">Danutė Adamonienė – Higienos instituto Cheminių veiksnių tyrimo laboratorijos<text:s/>vedėja;</text:p>
      <text:p text:style-name="P56">Gintarė Bužinskaitė – Socialinės apsaugos ir darbo ministerijos Darbo departamento Darbo sąlygų skyriaus vyriausioji specialistė;</text:p>
      <text:p text:style-name="P57">Edvardas Gasperavičius – Nacionalinės visuomenės sveikatos priežiūros laboratorijos Fizikinių veiksnių tyrimų skyriaus<text:s/>vedėjas;</text:p>
      <text:p text:style-name="P58">Vidmantas Januškevičius – Kauno medicinos universiteto Biomedicininių tyrimų instituto Sveikatos sistemos tyrimų laboratorijos vedėjas;</text:p>
      <text:p text:style-name="P59">Kristina Kaveckaitė – Valstybinės darbo inspekcijos Darbo higienos skyriaus vedėja;</text:p>
      <text:p text:style-name="P60">Virginijus Keturka – Nacionalinės visuomenės sveikatos priežiūros laboratorijos Cheminių tyrimų skyriaus vedėjas;</text:p>
      <text:p text:style-name="P61">Ričardas Norkus – Valstybinės visuomenės sveikatos priežiūros tarnybos prie Sveikatos apsaugos ministerijos Leidimų ir licencijavimo skyriaus vyriausiasis specialistas;</text:p>
      <text:p text:style-name="P62">Žaneta Logutko – Valstybinės visuomenės sveikatos priežiūros tarnybos prie Sveikatos apsaugos ministerijos Leidimų ir licencijavimo skyriaus vyriausioji specialistė;</text:p>
      <text:p text:style-name="P63">Edmundas Širmulis – Higienos instituto Darbo medicinos centro Fizikinių veiksnių tyrimo laboratorijos vedėjas;</text:p>
      <text:p text:style-name="P64">Zita Žymantienė – Higienos instituto Cheminių veiksnių tyrimo laboratorijos specialistė;</text:p>
      <text:p text:style-name="P65"><text:span text:style-name="T66">Nijolė Bagdanskienė – Valstybinės visuomenės sveikatos priežiūros tarnybos prie Sveikatos apsaugos ministerijos Leidimų ir licencijavimo skyriaus</text:span><text:span text:style-name="T67"><text:s/>vyriausioji specialistė (komisijos sekretorė).</text:span></text:p>
      <text:p text:style-name="P68">Punkto pakeitimai:</text:p>
      <text:p text:style-name="P69"><text:span text:style-name="T70">Nr.<text:s/></text:span><text:a xlink:href="https://www.e-tar.lt/portal/legalAct.html?documentId=TAR.233187A6E32E" office:target-frame-name="_top" xlink:show="replace"><text:span text:style-name="T71">V-110</text:span></text:a><text:span text:style-name="T72">, 2007-11-13, Žin., 2007, Nr. 118-4859 (2007-11-17), i. k. 107225TISAK000V-110</text:span></text:p>
      <text:p text:style-name="P73"><text:span text:style-name="T74">Nr.<text:s/></text:span><text:a xlink:href="https://www.e-tar.lt/portal/legalAct.html?documentId=TAR.D76A654C4845" office:target-frame-name="_top" xlink:show="replace"><text:span text:style-name="T75">V-24</text:span></text:a><text:span text:style-name="T76">, 2008-03-31, Žin., 2008, Nr. 41-1536 (2008-04-10), i. k. 108225TISAK0000V-24</text:span></text:p>
      <text:p text:style-name="P77"><text:span text:style-name="T78">Nr.<text:s/></text:span><text:a xlink:href="https://www.e-tar.lt/portal/legalAct.html?documentId=TAR.C49CC6CB418B" office:target-frame-name="_top" xlink:show="replace"><text:span text:style-name="T79">V-71</text:span></text:a><text:span text:style-name="T80">, 2008-10-07, Žin</text:span><text:span text:style-name="T81">., 2008, Nr. 120-4576 (2008-10-18), i. k. 108225TISAK0000V-71</text:span></text:p>
      <text:p text:style-name="Normal"/>
      <text:p text:style-name="P82"><text:span text:style-name="T83">2</text:span><text:span text:style-name="T84">.<text:s/></text:span><text:span text:style-name="T85">Tvirtinu</text:span><text:span text:style-name="T86"><text:s/>Rizikos veiksnių tyrimo įstaigų atestavimo komisijos nuostatus (pridedama).</text:span></text:p>
      <text:p text:style-name="P87"><text:span text:style-name="T88">3</text:span><text:span text:style-name="T89">.<text:s/></text:span><text:span text:style-name="T90">Pasilieku</text:span><text:span text:style-name="T91"><text:s/></text:span><text:span text:style-name="T92">sau įsakymo vykdymo kontrolę.</text:span></text:p>
      <text:p text:style-name="P93"/>
      <text:p text:style-name="P94"/>
      <text:p text:style-name="P95">DIREKTORIAUS PAVADUOTOJAS,</text:p>
      <text:p text:style-name="P96">L. E. DIREKTORIAUS<text:s/>PAREIGAS<text:tab/>VYTAUTAS BAKASĖNAS</text:p>
      <text:soft-page-break/>
      <text:p text:style-name="P97"><text:span text:style-name="T98">PATVIRTINTA</text:span></text:p>
      <text:p text:style-name="P99">Valstybinės visuomenės sveikatos priežiūros<text:s/></text:p>
      <text:p text:style-name="P100">tarnybos prie Sveikatos apsaugos ministerijos</text:p>
      <text:p text:style-name="P101">direktoriaus 2004 m. balandžio 13 d.</text:p>
      <text:p text:style-name="P102"><text:span text:style-name="T103">įsakymu Nr. V-65</text:span></text:p>
      <text:p text:style-name="P104"/>
      <text:p text:style-name="P105"><text:span text:style-name="T106">RIZIKOS VEIKSNIŲ TYRIMO ĮSTAIGŲ ATESTAVIMO KOMISIJOS NUOSTATAI</text:span></text:p>
      <text:p text:style-name="P107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Šie nuostatai reglamentuoja Rizikos veiksnių tyrimo įstaigų atestavimo komisijos (toliau – Komisija) veiklą.<text:s/></text:span></text:p>
      <text:p text:style-name="P116"><text:span text:style-name="T117">2</text:span><text:span text:style-name="T118">. Pagrindinis Komisijos uždavinys – vertinti įstaigų, teikiančių ar siekiančių teikti rizikos veiksnių tyr</text:span><text:span text:style-name="T119">imo paslaugas (toliau – įstaigos), atitiktį socialinės apsaugos ir darbo ministro ir sveikatos apsaugos ministro patvirtintiems Kompetencijos reikalavimams rizikos veiksnių tyrimo įstaigoms (toliau – Reikalavimai).</text:span></text:p>
      <text:p text:style-name="P120"><text:span text:style-name="T121">3</text:span><text:span text:style-name="T122">. Komisija savo veikloje vadovaujasi</text:span><text:span text:style-name="T123"><text:s/>Lietuvos Respublikos įstatymais, Vyriausybės nutarimais, sveikatos apsaugos ministro įsakymais, šiais nuostatais ir kitais teisės aktais.</text:span></text:p>
      <text:p text:style-name="P124"><text:span text:style-name="T125">4</text:span><text:span text:style-name="T126">. Komisija neturi juridinio asmens teisių.</text:span></text:p>
      <text:p text:style-name="P127"/>
      <text:p text:style-name="P128"><text:span text:style-name="T129">II</text:span><text:span text:style-name="T130">.<text:s/></text:span><text:span text:style-name="T131">KOMISIJOS FUNKCIJOS</text:span></text:p>
      <text:p text:style-name="P132"/>
      <text:p text:style-name="P133"><text:span text:style-name="T134">5</text:span><text:span text:style-name="T135">. Komisija, įgyvendindama jai ke</text:span><text:span text:style-name="T136">liamus uždavinius, vykdo šias funkcijas:</text:span></text:p>
      <text:p text:style-name="P137"><text:span text:style-name="T138">5.1</text:span><text:span text:style-name="T139">. nagrinėja įstaigos pateiktus dokumentus;</text:span></text:p>
      <text:p text:style-name="P140"><text:span text:style-name="T141">5.2</text:span><text:span text:style-name="T142">. vertina įstaigą vietoje;</text:span></text:p>
      <text:p text:style-name="P143"><text:span text:style-name="T144">5.3</text:span><text:span text:style-name="T145">. teikia Valstybinės visuomenės sveikatos priežiūros tarnybos prie Sveikatos apsaugos ministerijos direktoriui įstaigos vertin</text:span><text:span text:style-name="T146">imo bylą bei pasiūlymą dėl įstaigos atestavimo ar neatestavimo;</text:span></text:p>
      <text:p text:style-name="P147"><text:span text:style-name="T148">5.4</text:span><text:span text:style-name="T149">. Valstybinės visuomenės sveikatos priežiūros tarnybos prie Sveikatos apsaugos ministerijos direktoriaus pavedimu atlieka atestuotos įstaigos veiklos patikrinimą;</text:span></text:p>
      <text:p text:style-name="P150"><text:span text:style-name="T151">5.5</text:span><text:span text:style-name="T152">. patikrinimo m</text:span><text:span text:style-name="T153">etu nustačius įstaigos neatitikimus Reikalavimams, teikia Valstybinės visuomenės sveikatos priežiūros tarnybos prie Sveikatos apsaugos ministerijos direktoriui pasiūlymą dėl įstaigos atestavimo rizikos veiksnių tyrimui pažymėjimo galiojimo sustabdymo tai s</text:span><text:span text:style-name="T154">ričiai (sritims), kuriose buvo nustatyti trūkumai, ir termino trūkumams pašalinti nustatymo;</text:span></text:p>
      <text:p text:style-name="P155"><text:span text:style-name="T156">5.6</text:span><text:span text:style-name="T157">. įstaigai nurodytu laiku pašalinus įstaigos patikrinimo metu nustatytus trūkumus ir pateikus tai patvirtinančią informaciją bei dokumentus, teikia Valstybi</text:span><text:span text:style-name="T158">nės visuomenės sveikatos priežiūros tarnybos prie Sveikatos apsaugos ministerijos direktoriui pasiūlymą dėl įstaigos atestavimo pažymėjimo galiojimo tai sričiai (sritims), kurioms buvo sustabdytas, atnaujinimo;</text:span></text:p>
      <text:p text:style-name="P159"><text:span text:style-name="T160">5.7</text:span><text:span text:style-name="T161">. įstaigai nustatytu laiku nepašalinus</text:span><text:span text:style-name="T162"><text:s/>nurodytų trūkumų ir/ar nepateikus apie tai įrodymų, teikia Valstybinės visuomenės sveikatos priežiūros tarnybos prie Sveikatos apsaugos ministerijos direktoriui pasiūlymą dėl įstaigos atestavimo pažymėjimo galiojimo tai sričiai (sritims), kuriose buvo nus</text:span><text:span text:style-name="T163">tatyti trūkumai, panaikinimo.</text:span></text:p>
      <text:p text:style-name="P164"/>
      <text:p text:style-name="P165"><text:span text:style-name="T166">III</text:span><text:span text:style-name="T167">.<text:s/></text:span><text:span text:style-name="T168">KOMISIJOS TEISĖS</text:span></text:p>
      <text:p text:style-name="P169"/>
      <text:p text:style-name="P170"><text:span text:style-name="T171">6</text:span><text:span text:style-name="T172">. Komisija, vykdydama savo funkcijas, turi teisę:</text:span></text:p>
      <text:p text:style-name="P173"><text:span text:style-name="T174">6.1</text:span><text:span text:style-name="T175">. gauti informaciją ir dokumentus, susijusius su Komisijos funkcijomis, iš valstybės ir savivaldybių institucijų, kitų juridinių bei f</text:span><text:span text:style-name="T176">izinių asmenų;</text:span></text:p>
      <text:p text:style-name="P177"><text:span text:style-name="T178">6.2</text:span><text:span text:style-name="T179">. reikalauti, kad įstaiga pašalintų jos pateiktų dokumentų trūkumus, pateiktų trūkstamus ar patikslintų pateiktus dokumentus;</text:span></text:p>
      <text:p text:style-name="P180"><text:span text:style-name="T181">6.3</text:span><text:span text:style-name="T182">. pasitelkti atitinkamų sričių ekspertus su Komisijos funkcijomis susijusiems klausimams spręsti,<text:s/></text:span><text:span text:style-name="T183">prireikus kviesti juos į posėdžius.</text:span></text:p>
      <text:p text:style-name="P184"><text:span text:style-name="T185">IV</text:span><text:span text:style-name="T186">.<text:s/></text:span><text:span text:style-name="T187">KOMISIJOS VEIKLOS ORGANIZAVIMAS</text:span></text:p>
      <text:p text:style-name="P188"/>
      <text:p text:style-name="P189"><text:span text:style-name="T190">7</text:span><text:span text:style-name="T191">. Komisiją sudaro Komisijos pirmininkas, nariai ir sekretorius. Komisijos sekretorius nėra Komisijos narys.</text:span></text:p>
      <text:p text:style-name="P192"><text:span text:style-name="T193">8</text:span><text:span text:style-name="T194">. Komisijos veiklos forma yra posėdžiai.</text:span></text:p>
      <text:p text:style-name="P195"><text:span text:style-name="T196">9</text:span><text:span text:style-name="T197">.<text:s/></text:span><text:span text:style-name="T198">Posėdžiams vadovauja Komisijos pirmininkas, o jo nesant – Komisijos pirmininko įgaliotas Komisijos narys.</text:span></text:p>
      <text:p text:style-name="P199"><text:span text:style-name="T200">10</text:span><text:span text:style-name="T201">. Komisijos posėdžiai yra teisėti, jeigu juose dalyvauja ne mažiau kaip pusė visų Komisijos narių.</text:span></text:p>
      <text:p text:style-name="P202"><text:span text:style-name="T203">11</text:span><text:span text:style-name="T204">. Komisija priima sprendimus dalyvaujan</text:span><text:span text:style-name="T205">čių posėdyje jos narių balsų dauguma atviru balsavimu. Balsams pasiskirsčius po lygiai, sprendimą lemia Komisijai pirmininkaujančio asmens balsas.</text:span></text:p>
      <text:p text:style-name="P206"><text:span text:style-name="T207">12</text:span><text:span text:style-name="T208">. Posėdžio metu rašomas posėdžio protokolas. Protokolą pasirašo Komisijai pirmininkaujantis asmuo ir Ko</text:span><text:span text:style-name="T209">misijos sekretorius.</text:span></text:p>
      <text:p text:style-name="P210"><text:span text:style-name="T211">13</text:span><text:span text:style-name="T212">. Posėdyje gali dalyvauti (nesuteikiant balsavimo teisės) Komisijos kviesti ekspertai.</text:span></text:p>
      <text:p text:style-name="P213"><text:span text:style-name="T214">14</text:span><text:span text:style-name="T215">. Komisijos posėdžiai šaukiami pagal poreikį, tačiau ne rečiau kaip kartą per ketvirtį.<text:s/></text:span></text:p>
      <text:p text:style-name="P216"><text:span text:style-name="T217">15</text:span><text:span text:style-name="T218">. Komisijos posėdžio darbotvarkė Komisijo</text:span><text:span text:style-name="T219">s nariams pateikiama ne vėliau kaip prieš 3 dienas iki numatytos posėdžio datos.</text:span></text:p>
      <text:p text:style-name="P220"><text:span text:style-name="T221">16</text:span><text:span text:style-name="T222">. Komisijos nariai, negalintys dalyvauti posėdyje, privalo apie tai pranešti Komisijos pirmininkui.<text:s/></text:span></text:p>
      <text:p text:style-name="P223"><text:span text:style-name="T224">17</text:span><text:span text:style-name="T225">. Komisiją techniškai aptarnauja Valstybinė visuomenės sveikat</text:span><text:span text:style-name="T226">os priežiūros tarnyba prie Sveikatos apsaugos ministerijos.</text:span></text:p>
      <text:p text:style-name="P227">______________</text:p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Valstybinė visuomenės sveikatos priežiūros tarnyba prie Sveikatos apsaugos ministerijos, Įsakymas</text:span></text:p>
      <text:p text:style-name="P237"><text:span text:style-name="T238">Nr.<text:s/></text:span><text:a xlink:href="https://www.e-tar.lt/portal/legalAct.html?documentId=TAR.233187A6E32E" office:target-frame-name="_top" xlink:show="replace"><text:span text:style-name="T239">V-110</text:span></text:a><text:span text:style-name="T240">, 2007-11-13, Žin., 2007, Nr. 118-4859 (2007-11-17), i. k. 107225TISAK000V-110</text:span></text:p>
      <text:p text:style-name="P241"><text:span text:style-name="T242">Dėl Valstybinės visuomenės sveikatos priežiūros tarnybos prie Sveikatos apsaugos ministerijo</text:span><text:span text:style-name="T243">s direktoriaus 2004 m. balandžio 13 d. įsakymo Nr. V-65 "Dėl Rizikos veiksnių tyrimo įstaigų atestavimo komisijos sudarymo ir jos nuostatų patvirtinimo" pakeitimo</text:span></text:p>
      <text:p text:style-name="P244"/>
      <text:p text:style-name="P245"><text:span text:style-name="T246">2.</text:span></text:p>
      <text:p text:style-name="P247"><text:span text:style-name="T248">Valstybinė visuomenės sveikatos priežiūros tarnyba prie Sveikatos apsaugos ministerijos,<text:s/></text:span><text:span text:style-name="T249">Įsakymas</text:span></text:p>
      <text:p text:style-name="P250"><text:span text:style-name="T251">Nr.<text:s/></text:span><text:a xlink:href="https://www.e-tar.lt/portal/legalAct.html?documentId=TAR.D76A654C4845" office:target-frame-name="_top" xlink:show="replace"><text:span text:style-name="T252">V-24</text:span></text:a><text:span text:style-name="T253">, 2008-03-31, Žin., 2008, Nr. 41-1536 (2008-04-10), i. k. 108225TISAK0000V-24</text:span></text:p>
      <text:p text:style-name="P254"><text:span text:style-name="T255">Dėl Valstybinės visuomenės sveikatos priežiūros tarnybos prie Sveikatos<text:s/></text:span><text:span text:style-name="T256">apsaugos ministerijos direktoriaus 2004 m. balandžio 13 d. įsakymo Nr. V-65 "Dėl Rizikos veiksnių tyrimo įstaigų atestavimo komisijos sudarymo ir jos nuostatų patvirtinimo" pakeitimo</text:span></text:p>
      <text:p text:style-name="P257"/>
      <text:p text:style-name="P258"><text:span text:style-name="T259">3.</text:span></text:p>
      <text:p text:style-name="P260"><text:span text:style-name="T261">Valstybinė visuomenės sveikatos priežiūros tarnyba prie Sveikatos aps</text:span><text:span text:style-name="T262">augos ministerijos, Įsakymas</text:span></text:p>
      <text:p text:style-name="P263"><text:span text:style-name="T264">Nr.<text:s/></text:span><text:a xlink:href="https://www.e-tar.lt/portal/legalAct.html?documentId=TAR.C49CC6CB418B" office:target-frame-name="_top" xlink:show="replace"><text:span text:style-name="T265">V-71</text:span></text:a><text:span text:style-name="T266">, 2008-10-07, Žin., 2008, Nr. 120-4576 (2008-10-18), i. k. 108225TISAK0000V-71</text:span></text:p>
      <text:p text:style-name="P267"><text:span text:style-name="T268">Dėl Valstybinės visuomenės sveikatos priežiūros tarnybos p</text:span><text:span text:style-name="T269">rie Sveikatos apsaugos ministerijos direktoriaus 2004 m. balandžio 13 d. įsakymo Nr. V-65 "Dėl Rizikos veiksnių tyrimo įstaigų atestavimo komisijos sudarymo ir jos nuostatų patvirtinimo" pakeitimo</text:span></text:p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2T14:36:00Z</meta:creation-date>
    <dc:date>2016-10-12T14:36:00Z</dc:date>
    <meta:template xlink:href="Normal.dotm" xlink:type="simple"/>
    <meta:editing-cycles>2</meta:editing-cycles>
    <meta:editing-duration>PT0S</meta:editing-duration>
    <meta:document-statistic meta:page-count="4" meta:paragraph-count="100" meta:word-count="1123" meta:character-count="9656" meta:row-count="297" meta:non-whitespace-character-count="8633"/>
  </office:meta>
</office:document-meta>
</file>