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text-transform="uppercase"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fo:letter-spacing="0.0416in"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fo:letter-spacing="0.0416in" style:font-size-complex="11pt" style:language-asian="lt" style:country-asian="LT"/>
    </style:style>
    <style:style style:name="T69" style:parent-style-name="DefaultParagraphFont" style:family="text">
      <style:text-properties fo:letter-spacing="0.0138in"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78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79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4-11 iki 2008-10-18</text:span></text:p>
      <text:p text:style-name="P10"/>
      <text:p text:style-name="P11"><text:span text:style-name="T12">Įsakymas paskelbtas: Žin. 2004, Nr.<text:s/></text:span><text:a xlink:href="https://www.e-tar.lt/portal/legalAct.html?documentId=TAR.D3A35E0022CB" office:target-frame-name="_top" xlink:show="replace"><text:span text:style-name="T13">163-5968</text:span></text:a><text:span text:style-name="T14">, i. k. 104225TISAK0000V-65</text:span></text:p>
      <text:p text:style-name="P15"/>
      <text:p text:style-name="P16"/>
      <text:p text:style-name="P17"><text:span text:style-name="T18"/><text:span text:style-name="T19">VALSTYBINĖS VISUOMENĖS SVEIKATOS PRIEŽIŪROS TARNYBOS PRIE SVEIKATOS APSAUGOS MINISTERIJOS DIREKTORIUS</text:span></text:p>
      <text:p text:style-name="P20"/>
      <text:p text:style-name="P21">Į S A K Y M A S</text:p>
      <text:p text:style-name="P22">DĖL RIZIKOS VEIKSNIŲ TYRIMO ĮSTAIGŲ ATESTAVIMO KOMISIJOS SUDARYMO IR JOS NUOSTATŲ PATVIRTINIMO</text:p>
      <text:p text:style-name="P23"/>
      <text:p text:style-name="P24">2004 m. balandžio 13 d. Nr. V-65</text:p>
      <text:p text:style-name="P25">Vilnius</text:p>
      <text:p text:style-name="P26"/>
      <text:p text:style-name="P27"/>
      <text:p text:style-name="P28"><text:span text:style-name="T29">Vadovaudamasis Kompetencijos reikalavimų rizikos veiksnių tyrimo įstaigoms, patvirtintų Lietuvos Respublikos socialinės apsaugos ir darbo ministro ir Lietuvos Respublikos sveikatos apsaugos ministro 2003 m. gruodžio 31<text:s/></text:span><text:span text:style-name="T30">d. įsakymu Nr. A1-224/V-796 „Dėl<text:s/></text:span><text:span text:style-name="T31">k</text:span><text:span text:style-name="T32">ompetencijos reikalavimų rizikos veiksnių tyrimo įstaigoms tvirtinimo“ (Žin., 2004, Nr.<text:s/></text:span><text:a xlink:href="https://www.e-tar.lt/portal/lt/legalAct/TAR.36A1E8977BB9" office:target-frame-name="_blank" xlink:show="new"><text:span text:style-name="T33">5-105</text:span></text:a><text:span text:style-name="T34">), 7 ir 9 punktais:</text:span></text:p>
      <text:p text:style-name="P35">1.<text:s/><text:span text:style-name="T36">Sudarau</text:span><text:s/>Rizikos veiksnių tyrimo įstaigų atestavimo komisiją:</text:p>
      <text:p text:style-name="P37">Maura Olechnovič – Valstybinės visuomenės sveikatos priežiūros tarnybos prie Sveikatos apsaugos ministerijos Leidimų ir licencijavimo vyriausioji specialistė (komisijos pirmininkė);</text:p>
      <text:p text:style-name="P38">Danutė Adamonienė –<text:s/>Higienos instituto Cheminių veiksnių tyrimo laboratorijos vedėja;</text:p>
      <text:p text:style-name="P39">Gintarė Bužinskaitė – Socialinės apsaugos ir darbo ministerijos Darbo departamento Darbo sąlygų skyriaus vyriausioji specialistė;</text:p>
      <text:p text:style-name="P40">Ilona Drulytė – Valstybinės visuomenės sveikatos priežiūros<text:s/>tarnybos prie Sveikatos apsaugos ministerijos l. e. Leidimų ir licencijavimo skyriaus vedėjos pareigas;</text:p>
      <text:p text:style-name="P41">Edvardas Gasperavičius – Nacionalinės visuomenės sveikatos priežiūros laboratorijos Fizikinių veiksnių tyrimų skyriaus vedėjas;</text:p>
      <text:p text:style-name="P42">Vidmantas Januškevičius<text:s/>– Kauno medicinos universiteto Biomedicininių tyrimų instituto Sveikatos sistemos tyrimų laboratorijos vedėjas;</text:p>
      <text:p text:style-name="P43">Kristina Kaveckaitė – Valstybinės darbo inspekcijos Darbo higienos skyriaus vedėja;</text:p>
      <text:p text:style-name="P44">Virginijus Keturka – Nacionalinės visuomenės sveikatos<text:s/>priežiūros laboratorijos Cheminių tyrimų skyriaus vedėjas;</text:p>
      <text:p text:style-name="P45">Žaneta Logutko – Valstybinės visuomenės sveikatos priežiūros tarnybos prie Sveikatos apsaugos ministerijos Leidimų ir licencijavimo skyriaus vyriausioji specialistė;</text:p>
      <text:p text:style-name="P46">Edmundas Širmulis – Higienos instituto Darbo medicinos centro Fizikinių veiksnių tyrimo laboratorijos vedėjas;</text:p>
      <text:p text:style-name="P47">Zita Žymantienė – Higienos instituto Cheminių veiksnių tyrimo laboratorijos specialistė;</text:p>
      <text:p text:style-name="P48">Nijolė Bagdanskienė – Valstybinės visuomenės sveikatos priežiūros tarnybos prie Sveikatos apsaugos ministerijos Leidimų ir licencijavimo skyriaus vyriausioji specialistė (komisijos sekretorė).</text:p>
      <text:p text:style-name="P49">Punkto pakeitimai:</text:p>
      <text:p text:style-name="P50"><text:span text:style-name="T51">Nr.<text:s/></text:span><text:a xlink:href="https://www.e-tar.lt/portal/legalAct.html?documentId=TAR.233187A6E32E" office:target-frame-name="_top" xlink:show="replace"><text:span text:style-name="T52">V-110</text:span></text:a><text:span text:style-name="T53">, 2007-11-13, Žin., 2007, Nr. 118-4859 (</text:span><text:span text:style-name="T54">2007-11-17), i. k. 107225TISAK000V-110</text:span></text:p>
      <text:p text:style-name="P55"><text:span text:style-name="T56">Nr.<text:s/></text:span><text:a xlink:href="https://www.e-tar.lt/portal/legalAct.html?documentId=TAR.D76A654C4845" office:target-frame-name="_top" xlink:show="replace"><text:span text:style-name="T57">V-24</text:span></text:a><text:span text:style-name="T58">, 2008-03-31, Žin., 2008, Nr. 41-1536 (2008-04-10), i. k. 108225TISAK0000V-24</text:span></text:p>
      <text:p text:style-name="Normal"/>
      <text:p text:style-name="P59"><text:span text:style-name="T60">2</text:span><text:span text:style-name="T61">.<text:s/></text:span><text:span text:style-name="T62">Tvirtinu</text:span><text:span text:style-name="T63"><text:s/>Rizikos veiksnių tyrimo įstaigų<text:s/></text:span><text:span text:style-name="T64">atestavimo komisijos nuostatus (pridedama).</text:span></text:p>
      <text:p text:style-name="P65"><text:span text:style-name="T66">3</text:span><text:span text:style-name="T67">.<text:s/></text:span><text:span text:style-name="T68">Pasilieku</text:span><text:span text:style-name="T69"><text:s/></text:span><text:span text:style-name="T70">sau įsakymo vykdymo kontrolę.</text:span></text:p>
      <text:p text:style-name="P71"/>
      <text:p text:style-name="P72"/>
      <text:p text:style-name="P73">DIREKTORIAUS PAVADUOTOJAS,</text:p>
      <text:p text:style-name="P74">L. E. DIREKTORIAUS PAREIGAS<text:tab/>VYTAUTAS BAKASĖNAS</text:p>
      <text:soft-page-break/>
      <text:p text:style-name="P75"><text:span text:style-name="T76">PATVIRTINTA</text:span></text:p>
      <text:p text:style-name="P77">Valstybinės visuomenės sveikatos priežiūros<text:s/></text:p>
      <text:p text:style-name="P78">tarnybos prie Sveikatos<text:s/>apsaugos ministerijos</text:p>
      <text:p text:style-name="P79">direktoriaus 2004 m. balandžio 13 d.</text:p>
      <text:p text:style-name="P80"><text:span text:style-name="T81">įsakymu Nr. V-65</text:span></text:p>
      <text:p text:style-name="P82"/>
      <text:p text:style-name="P83"><text:span text:style-name="T84">RIZIKOS VEIKSNIŲ TYRIMO ĮSTAIGŲ ATESTAVIMO KOMISIJOS NUOSTATAI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Šie nuostatai reglamentuoja Rizikos veiksnių tyrimo įstaigų atestavimo komisijos (toliau – Komisija) veiklą.<text:s/></text:span></text:p>
      <text:p text:style-name="P94"><text:span text:style-name="T95">2</text:span><text:span text:style-name="T96">. Pagrindinis Komisijos uždavinys – vertinti įstaigų, teikiančių ar siekiančių teikti rizikos veiksnių tyrimo paslaugas (toliau – įstaigos)</text:span><text:span text:style-name="T97">, atitiktį socialinės apsaugos ir darbo ministro ir sveikatos apsaugos ministro patvirtintiems Kompetencijos reikalavimams rizikos veiksnių tyrimo įstaigoms (toliau – Reikalavimai).</text:span></text:p>
      <text:p text:style-name="P98"><text:span text:style-name="T99">3</text:span><text:span text:style-name="T100">. Komisija savo veikloje vadovaujasi Lietuvos Respublikos įstatymais,</text:span><text:span text:style-name="T101"><text:s/>Vyriausybės nutarimais, sveikatos apsaugos ministro įsakymais, šiais nuostatais ir kitais teisės aktais.</text:span></text:p>
      <text:p text:style-name="P102"><text:span text:style-name="T103">4</text:span><text:span text:style-name="T104">. Komisija neturi juridinio asmens teisių.</text:span></text:p>
      <text:p text:style-name="P105"/>
      <text:p text:style-name="P106"><text:span text:style-name="T107">II</text:span><text:span text:style-name="T108">.<text:s/></text:span><text:span text:style-name="T109">KOMISIJOS FUNKCIJOS</text:span></text:p>
      <text:p text:style-name="P110"/>
      <text:p text:style-name="P111"><text:span text:style-name="T112">5</text:span><text:span text:style-name="T113">. Komisija, įgyvendindama jai keliamus uždavinius, vykdo šias fun</text:span><text:span text:style-name="T114">kcijas:</text:span></text:p>
      <text:p text:style-name="P115"><text:span text:style-name="T116">5.1</text:span><text:span text:style-name="T117">. nagrinėja įstaigos pateiktus dokumentus;</text:span></text:p>
      <text:p text:style-name="P118"><text:span text:style-name="T119">5.2</text:span><text:span text:style-name="T120">. vertina įstaigą vietoje;</text:span></text:p>
      <text:p text:style-name="P121"><text:span text:style-name="T122">5.3</text:span><text:span text:style-name="T123">. teikia Valstybinės visuomenės sveikatos priežiūros tarnybos prie Sveikatos apsaugos ministerijos direktoriui įstaigos vertinimo bylą bei pasiūlymą dėl<text:s/></text:span><text:span text:style-name="T124">įstaigos atestavimo ar neatestavimo;</text:span></text:p>
      <text:p text:style-name="P125"><text:span text:style-name="T126">5.4</text:span><text:span text:style-name="T127">. Valstybinės visuomenės sveikatos priežiūros tarnybos prie Sveikatos apsaugos ministerijos direktoriaus pavedimu atlieka atestuotos įstaigos veiklos patikrinimą;</text:span></text:p>
      <text:p text:style-name="P128"><text:span text:style-name="T129">5.5</text:span><text:span text:style-name="T130">. patikrinimo metu nustačius įstaigos neat</text:span><text:span text:style-name="T131">itikimus Reikalavimams, teikia Valstybinės visuomenės sveikatos priežiūros tarnybos prie Sveikatos apsaugos ministerijos direktoriui pasiūlymą dėl įstaigos atestavimo rizikos veiksnių tyrimui pažymėjimo galiojimo sustabdymo tai sričiai (sritims), kuriose b</text:span><text:span text:style-name="T132">uvo nustatyti trūkumai, ir termino trūkumams pašalinti nustatymo;</text:span></text:p>
      <text:p text:style-name="P133"><text:span text:style-name="T134">5.6</text:span><text:span text:style-name="T135">. įstaigai nurodytu laiku pašalinus įstaigos patikrinimo metu nustatytus trūkumus ir pateikus tai patvirtinančią informaciją bei dokumentus, teikia Valstybinės visuomenės sveikatos pr</text:span><text:span text:style-name="T136">iežiūros tarnybos prie Sveikatos apsaugos ministerijos direktoriui pasiūlymą dėl įstaigos atestavimo pažymėjimo galiojimo tai sričiai (sritims), kurioms buvo sustabdytas, atnaujinimo;</text:span></text:p>
      <text:p text:style-name="P137"><text:span text:style-name="T138">5.7</text:span><text:span text:style-name="T139">. įstaigai nustatytu laiku nepašalinus nurodytų trūkumų ir/ar nep</text:span><text:span text:style-name="T140">ateikus apie tai įrodymų, teikia Valstybinės visuomenės sveikatos priežiūros tarnybos prie Sveikatos apsaugos ministerijos direktoriui pasiūlymą dėl įstaigos atestavimo pažymėjimo galiojimo tai sričiai (sritims), kuriose buvo nustatyti trūkumai, panaikinim</text:span><text:span text:style-name="T141">o.</text:span></text:p>
      <text:p text:style-name="P142"/>
      <text:p text:style-name="P143"><text:span text:style-name="T144">III</text:span><text:span text:style-name="T145">.<text:s/></text:span><text:span text:style-name="T146">KOMISIJOS TEISĖS</text:span></text:p>
      <text:p text:style-name="P147"/>
      <text:p text:style-name="P148"><text:span text:style-name="T149">6</text:span><text:span text:style-name="T150">. Komisija, vykdydama savo funkcijas, turi teisę:</text:span></text:p>
      <text:p text:style-name="P151"><text:span text:style-name="T152">6.1</text:span><text:span text:style-name="T153">. gauti informaciją ir dokumentus, susijusius su Komisijos funkcijomis, iš valstybės ir savivaldybių institucijų, kitų juridinių bei fizinių asmenų;</text:span></text:p>
      <text:p text:style-name="P154"><text:span text:style-name="T155">6.2</text:span><text:span text:style-name="T156">. rei</text:span><text:span text:style-name="T157">kalauti, kad įstaiga pašalintų jos pateiktų dokumentų trūkumus, pateiktų trūkstamus ar patikslintų pateiktus dokumentus;</text:span></text:p>
      <text:p text:style-name="P158"><text:span text:style-name="T159">6.3</text:span><text:span text:style-name="T160">. pasitelkti atitinkamų sričių ekspertus su Komisijos funkcijomis susijusiems klausimams spręsti, prireikus kviesti juos į posėd</text:span><text:span text:style-name="T161">žius.</text:span></text:p>
      <text:p text:style-name="P162"><text:span text:style-name="T163">IV</text:span><text:span text:style-name="T164">.<text:s/></text:span><text:span text:style-name="T165">KOMISIJOS VEIKLOS ORGANIZAVIMAS</text:span></text:p>
      <text:p text:style-name="P166"/>
      <text:p text:style-name="P167"><text:span text:style-name="T168">7</text:span><text:span text:style-name="T169">. Komisiją sudaro Komisijos pirmininkas, nariai ir sekretorius. Komisijos sekretorius nėra Komisijos narys.</text:span></text:p>
      <text:p text:style-name="P170"><text:span text:style-name="T171">8</text:span><text:span text:style-name="T172">. Komisijos veiklos forma yra posėdžiai.</text:span></text:p>
      <text:p text:style-name="P173"><text:span text:style-name="T174">9</text:span><text:span text:style-name="T175">. Posėdžiams vadovauja Komisijos pirminin</text:span><text:span text:style-name="T176">kas, o jo nesant – Komisijos pirmininko įgaliotas Komisijos narys.</text:span></text:p>
      <text:p text:style-name="P177"><text:span text:style-name="T178">10</text:span><text:span text:style-name="T179">. Komisijos posėdžiai yra teisėti, jeigu juose dalyvauja ne mažiau kaip pusė visų Komisijos narių.</text:span></text:p>
      <text:p text:style-name="P180"><text:span text:style-name="T181">11</text:span><text:span text:style-name="T182">. Komisija priima sprendimus dalyvaujančių posėdyje jos narių balsų dauguma<text:s/></text:span><text:span text:style-name="T183">atviru balsavimu. Balsams pasiskirsčius po lygiai, sprendimą lemia Komisijai pirmininkaujančio asmens balsas.</text:span></text:p>
      <text:p text:style-name="P184"><text:span text:style-name="T185">12</text:span><text:span text:style-name="T186">. Posėdžio metu rašomas posėdžio protokolas. Protokolą pasirašo Komisijai pirmininkaujantis asmuo ir Komisijos sekretorius.</text:span></text:p>
      <text:p text:style-name="P187"><text:span text:style-name="T188">13</text:span><text:span text:style-name="T189">. Posėdyje</text:span><text:span text:style-name="T190"><text:s/>gali dalyvauti (nesuteikiant balsavimo teisės) Komisijos kviesti ekspertai.</text:span></text:p>
      <text:p text:style-name="P191"><text:span text:style-name="T192">14</text:span><text:span text:style-name="T193">. Komisijos posėdžiai šaukiami pagal poreikį, tačiau ne rečiau kaip kartą per ketvirtį.<text:s/></text:span></text:p>
      <text:p text:style-name="P194"><text:span text:style-name="T195">15</text:span><text:span text:style-name="T196">. Komisijos posėdžio darbotvarkė Komisijos nariams pateikiama ne vėliau kaip p</text:span><text:span text:style-name="T197">rieš 3 dienas iki numatytos posėdžio datos.</text:span></text:p>
      <text:p text:style-name="P198"><text:span text:style-name="T199">16</text:span><text:span text:style-name="T200">. Komisijos nariai, negalintys dalyvauti posėdyje, privalo apie tai pranešti Komisijos pirmininkui.<text:s/></text:span></text:p>
      <text:p text:style-name="P201"><text:span text:style-name="T202">17</text:span><text:span text:style-name="T203">. Komisiją techniškai aptarnauja Valstybinė visuomenės sveikatos priežiūros tarnyba prie Sveikatos<text:s/></text:span><text:span text:style-name="T204">apsaugos ministerijos.</text:span></text:p>
      <text:p text:style-name="P205">______________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Valstybinė visuomenės sveikatos priežiūros tarnyba prie Sveikatos apsaugos ministerijos, Įsakymas</text:span></text:p>
      <text:p text:style-name="P215"><text:span text:style-name="T216">Nr.<text:s/></text:span><text:a xlink:href="https://www.e-tar.lt/portal/legalAct.html?documentId=TAR.233187A6E32E" office:target-frame-name="_top" xlink:show="replace"><text:span text:style-name="T217">V-110</text:span></text:a><text:span text:style-name="T218">, 200</text:span><text:span text:style-name="T219">7-11-13, Žin., 2007, Nr. 118-4859 (2007-11-17), i. k. 107225TISAK000V-110</text:span></text:p>
      <text:p text:style-name="P220"><text:span text:style-name="T221">Dėl Valstybinės visuomenės sveikatos priežiūros tarnybos prie Sveikatos apsaugos ministerijos direktoriaus 2004 m. balandžio 13 d. įsakymo Nr. V-65 "Dėl Rizikos veiksnių tyrimo įstai</text:span><text:span text:style-name="T222">gų atestavimo komisijos sudarymo ir jos nuostatų patvirtinimo" pakeitimo</text:span></text:p>
      <text:p text:style-name="P223"/>
      <text:p text:style-name="P224"><text:span text:style-name="T225">2.</text:span></text:p>
      <text:p text:style-name="P226"><text:span text:style-name="T227">Valstybinė visuomenės sveikatos priežiūros tarnyba prie Sveikatos apsaugos ministerijos, Įsakymas</text:span></text:p>
      <text:p text:style-name="P228"><text:span text:style-name="T229">Nr.<text:s/></text:span><text:a xlink:href="https://www.e-tar.lt/portal/legalAct.html?documentId=TAR.D76A654C4845" office:target-frame-name="_top" xlink:show="replace"><text:span text:style-name="T230">V-24</text:span></text:a><text:span text:style-name="T231">, 2008-03-31, Žin., 2008, Nr. 41-1536 (2008-04-10), i. k. 108225TISAK0000V-24</text:span></text:p>
      <text:p text:style-name="P232"><text:span text:style-name="T233">Dėl Valstybinės visuomenės sveikatos priežiūros tarnybos prie Sveikatos apsaugos ministerijos<text:s/></text:span><text:span text:style-name="T234">direktoriaus 2004 m. balandžio 13 d. įsakymo Nr. V-65 "Dėl Rizikos veiksnių tyrimo įstaigų atestavimo komisijos sudarymo ir jos nuostatų patvirtinimo"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2T14:36:00Z</meta:creation-date>
    <dc:date>2016-10-12T14:36:00Z</dc:date>
    <meta:template xlink:href="Normal.dotm" xlink:type="simple"/>
    <meta:editing-cycles>2</meta:editing-cycles>
    <meta:editing-duration>PT0S</meta:editing-duration>
    <meta:document-statistic meta:page-count="3" meta:paragraph-count="108" meta:word-count="996" meta:character-count="8498" meta:row-count="304" meta:non-whitespace-character-count="7610"/>
  </office:meta>
</office:document-meta>
</file>