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09-03 iki 1999-10-26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kultūr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finansų ir pinigų politiko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ryšių su užsieniu ir visuomeninėmis organizacijomi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 socialinių<text:s/>procesų analizės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valstybės turto naudojimo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sveikatos apsaug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energetikos klausimais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Valstybės konsultantas įmon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valstybės<text:s/>konsultantas urbanistinės plėtros ir integruotos paminklosaugos klausimai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Valstybės konsultantas užsienio informacijos klausimai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Valstybės konsultantas valstybinio valdymo klausimai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Valstybės konsultantas – Ministro Pirmininko patarėjas</text:p>
          </table:table-cell>
          <table:table-cell table:style-name="TableCell157">
            <text:p text:style-name="P158">3</text:p>
          </table:table-cell>
        </table:table-row>
      </table:table>
      <text:p text:style-name="P159">______________</text:p>
      <text:p text:style-name="P160">Priedo pakeitimai:</text:p>
      <text:p text:style-name="P161"><text:span text:style-name="T162">Nr.<text:s/></text:span><text:a xlink:href="https://www.e-tar.lt/portal/legalAct.html?documentId=TAR.F3335A64CF18" office:target-frame-name="_top" xlink:show="replace"><text:span text:style-name="T163">379</text:span></text:a><text:span text:style-name="T164">, 1998-11-30, , i. k. 09811MPPOTV00000379</text:span></text:p>
      <text:p text:style-name="P165"><text:span text:style-name="T166">Nr.<text:s/></text:span><text:a xlink:href="https://www.e-tar.lt/portal/legalAct.html?documentId=TAR.3AB5BF876982" office:target-frame-name="_top" xlink:show="replace"><text:span text:style-name="T167">134</text:span></text:a><text:span text:style-name="T168">, 1999-06-10, , i. k. 09911MPPOTV00000134</text:span></text:p>
      <text:p text:style-name="P169"><text:span text:style-name="T170">Nr.<text:s/></text:span><text:a xlink:href="https://www.e-tar.lt/portal/legalAct.html?documentId=TAR.E593C3BA29EE" office:target-frame-name="_top" xlink:show="replace"><text:span text:style-name="T171">267</text:span></text:a><text:span text:style-name="T172">, 1999-07-03, , i. k. 09911MPPOTV00000267</text:span></text:p>
      <text:p text:style-name="P173"><text:span text:style-name="T174">Nr.<text:s/></text:span><text:a xlink:href="https://www.e-tar.lt/portal/legalAct.html?documentId=TAR.A3DE572665BD" office:target-frame-name="_top" xlink:show="replace"><text:span text:style-name="T175">299</text:span></text:a><text:span text:style-name="T176">, 1999-07-12, , i. k. 09911MPPOTV00000299</text:span></text:p>
      <text:p text:style-name="P177"><text:span text:style-name="T178">Nr.<text:s/></text:span><text:a xlink:href="https://www.e-tar.lt/portal/legalAct.html?documentId=TAR.C270BBD49715" office:target-frame-name="_top" xlink:show="replace"><text:span text:style-name="T179">327</text:span></text:a><text:span text:style-name="T180">, 1999-07-23, , i. k. 09911MPPOTV00000327</text:span></text:p>
      <text:p text:style-name="P181"><text:span text:style-name="T182">Nr.<text:s/></text:span><text:a xlink:href="https://www.e-tar.lt/portal/legalAct.html?documentId=TAR.FDA745DDDE8E" office:target-frame-name="_top" xlink:show="replace"><text:span text:style-name="T183">372</text:span></text:a><text:span text:style-name="T184">, 1999-08-31, , i. k. 09911MPPOTV00000372</text:span></text:p>
      <text:p text:style-name="P185"><text:span text:style-name="T186">Nr.<text:s/></text:span><text:a xlink:href="https://www.e-tar.lt/portal/legalAct.html?documentId=TAR.B252626048B8" office:target-frame-name="_top" xlink:show="replace"><text:span text:style-name="T187">379</text:span></text:a><text:span text:style-name="T188">, 1999-09-03, , i. k. 09911MPPOTV00000379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Ministras Pirmininkas, Potvarki</text:span><text:span text:style-name="T198">s</text:span></text:p>
      <text:p text:style-name="P199"><text:span text:style-name="T200">Nr.<text:s/></text:span><text:a xlink:href="https://www.e-tar.lt/portal/legalAct.html?documentId=TAR.F3335A64CF18" office:target-frame-name="_top" xlink:show="replace"><text:span text:style-name="T201">379</text:span></text:a><text:span text:style-name="T202">, 1998-11-30, , i. k. 09811MPPOTV00000379</text:span></text:p>
      <text:p text:style-name="P203"><text:span text:style-name="T204">Dėl Lietuvos Respublikos Ministro Pirmininko 1998 m. birželio 10 d. potvarkio Nr. 223 "Dėl Lietuvos Respublikos Ministro<text:s/></text:span><text:span text:style-name="T205">Pirmininko aparato struktūros ir darbuotojų skaičiaus" dalinio pakeitimo</text:span></text:p>
      <text:p text:style-name="P206"/>
      <text:p text:style-name="P207"><text:span text:style-name="T208">2.</text:span></text:p>
      <text:p text:style-name="P209"><text:span text:style-name="T210">Lietuvos Respublikos Ministras Pirmininkas, Potvarkis</text:span></text:p>
      <text:p text:style-name="P211"><text:span text:style-name="T212">Nr.<text:s/></text:span><text:a xlink:href="https://www.e-tar.lt/portal/legalAct.html?documentId=TAR.3AB5BF876982" office:target-frame-name="_top" xlink:show="replace"><text:span text:style-name="T213">134</text:span></text:a><text:span text:style-name="T214">, 1999-06-10, , i. k. 09911MPPOTV000</text:span><text:span text:style-name="T215">00134</text:span></text:p>
      <text:p text:style-name="P216"><text:span text:style-name="T217">Dėl Lietuvos Respublikos Ministro Pirmininko 1998 m. birželio 10 d. potvarkio Nr. 223 "Dėl Lietuvos Respublikos Ministro Pirmininko aparato struktūros ir darbuotojų skaičiaus" dalinio pakeitimo</text:span></text:p>
      <text:p text:style-name="P218"/>
      <text:p text:style-name="P219"><text:span text:style-name="T220">3.</text:span></text:p>
      <text:p text:style-name="P221"><text:span text:style-name="T222">Lietuvos Respublikos Ministras Pirmininkas, Potvarki</text:span><text:span text:style-name="T223">s</text:span></text:p>
      <text:p text:style-name="P224"><text:span text:style-name="T225">Nr.<text:s/></text:span><text:a xlink:href="https://www.e-tar.lt/portal/legalAct.html?documentId=TAR.E593C3BA29EE" office:target-frame-name="_top" xlink:show="replace"><text:span text:style-name="T226">267</text:span></text:a><text:span text:style-name="T227">, 1999-07-03, , i. k. 09911MPPOTV00000267</text:span></text:p>
      <text:p text:style-name="P228"><text:span text:style-name="T229">Dėl Lietuvos Respublikos Ministro Pirmininko 1998 m. birželio 10 d. potvarkio Nr. 223 "Dėl Lietuvos Respublikos Ministro Pi</text:span><text:span text:style-name="T230">rmininko aparato struktūros ir darbuotojų skaičiaus" dalinio pakeitimo</text:span></text:p>
      <text:p text:style-name="P231"/>
      <text:p text:style-name="P232"><text:span text:style-name="T233">4.</text:span></text:p>
      <text:soft-page-break/>
      <text:p text:style-name="P234"><text:span text:style-name="T235">Lietuvos Respublikos Ministras Pirmininkas, Potvarkis</text:span></text:p>
      <text:p text:style-name="P236"><text:span text:style-name="T237">Nr.<text:s/></text:span><text:a xlink:href="https://www.e-tar.lt/portal/legalAct.html?documentId=TAR.A3DE572665BD" office:target-frame-name="_top" xlink:show="replace"><text:span text:style-name="T238">299</text:span></text:a><text:span text:style-name="T239">, 1999-07-12, , i. k.<text:s/></text:span><text:span text:style-name="T240">09911MPPOTV00000299</text:span></text:p>
      <text:p text:style-name="P241"><text:span text:style-name="T242">Dėl Lietuvos Respublikos Ministro Pirmininko 1998 m. birželio 10 d. potvarkio Nr. 223 "Dėl Lietuvos Respublikos Ministro Pirmininko aparato struktūros ir darbuotojų skaičiaus" dalinio pakeitimo</text:span></text:p>
      <text:p text:style-name="P243"/>
      <text:p text:style-name="P244"><text:span text:style-name="T245">5.</text:span></text:p>
      <text:p text:style-name="P246"><text:span text:style-name="T247">Lietuvos Respublikos Ministras Pirmini</text:span><text:span text:style-name="T248">nkas, Potvarkis</text:span></text:p>
      <text:p text:style-name="P249"><text:span text:style-name="T250">Nr.<text:s/></text:span><text:a xlink:href="https://www.e-tar.lt/portal/legalAct.html?documentId=TAR.C270BBD49715" office:target-frame-name="_top" xlink:show="replace"><text:span text:style-name="T251">327</text:span></text:a><text:span text:style-name="T252">, 1999-07-23, , i. k. 09911MPPOTV00000327</text:span></text:p>
      <text:p text:style-name="P253"><text:span text:style-name="T254">Dėl Lietuvos Respublikos Ministro Pirmininko 1998 m. birželio 10 d. potvarkio Nr. 223 "Dėl Lietuvos Respublik</text:span><text:span text:style-name="T255">os Ministro Pirmininko aparato struktūros ir darbuotojų skaičiaus" dalinio pakeitimo</text:span></text:p>
      <text:p text:style-name="P256"/>
      <text:p text:style-name="P257"><text:span text:style-name="T258">6.</text:span></text:p>
      <text:p text:style-name="P259"><text:span text:style-name="T260">Lietuvos Respublikos Ministras Pirmininkas, Potvarkis</text:span></text:p>
      <text:p text:style-name="P261"><text:span text:style-name="T262">Nr.<text:s/></text:span><text:a xlink:href="https://www.e-tar.lt/portal/legalAct.html?documentId=TAR.FDA745DDDE8E" office:target-frame-name="_top" xlink:show="replace"><text:span text:style-name="T263">372</text:span></text:a><text:span text:style-name="T264">, 1999-08-31, , i. k. 09</text:span><text:span text:style-name="T265">911MPPOTV00000372</text:span></text:p>
      <text:p text:style-name="P266"><text:span text:style-name="T267">Dėl Lietuvos Respublikos Ministro Pirmininko 1998 m. birželio 10 d. potvarkio Nr. 223 "Dėl Lietuvos Respublikos Ministro Pirmininko aparato struktūros ir darbuotojų skaičiaus" dalinio pakeitimo</text:span></text:p>
      <text:p text:style-name="P268"/>
      <text:p text:style-name="P269"><text:span text:style-name="T270">7.</text:span></text:p>
      <text:p text:style-name="P271"><text:span text:style-name="T272">Lietuvos Respublikos Ministras Pirminink</text:span><text:span text:style-name="T273">as, Potvarkis</text:span></text:p>
      <text:p text:style-name="P274"><text:span text:style-name="T275">Nr.<text:s/></text:span><text:a xlink:href="https://www.e-tar.lt/portal/legalAct.html?documentId=TAR.B252626048B8" office:target-frame-name="_top" xlink:show="replace"><text:span text:style-name="T276">379</text:span></text:a><text:span text:style-name="T277">, 1999-09-03, , i. k. 09911MPPOTV00000379</text:span></text:p>
      <text:p text:style-name="P278"><text:span text:style-name="T279">Dėl Lietuvos Respublikos Ministro Pirmininko 1998 m. birželio 10 d. potvarkio Nr. 223 "Dėl Lietuvos Respublikos</text:span><text:span text:style-name="T280"><text:s/>Ministro Pirmininko aparato struktūros ir darbuotojų skaičiaus" dalinio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9T12:49:00Z</meta:creation-date>
    <dc:date>2019-09-19T12:49:00Z</dc:date>
    <meta:template xlink:href="Normal.dotm" xlink:type="simple"/>
    <meta:editing-cycles>2</meta:editing-cycles>
    <meta:editing-duration>PT0S</meta:editing-duration>
    <meta:document-statistic meta:page-count="3" meta:paragraph-count="72" meta:word-count="655" meta:character-count="5245" meta:row-count="211" meta:non-whitespace-character-count="4662"/>
  </office:meta>
</office:document-meta>
</file>