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11-30 iki 2000-02-20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finansų ir pinigų politik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ryšių su užsieniu ir visuomeninėmis organizacijomi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socialinės politiko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<text:s/>įmonių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regioninės bei urbanistinės plėtros ir integruotos paminklosaugos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užsienio informacij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– Ministro Pirmininko patarėjas</text:p>
          </table:table-cell>
          <table:table-cell table:style-name="TableCell132">
            <text:p text:style-name="P133">3</text:p>
          </table:table-cell>
        </table:table-row>
      </table:table>
      <text:p text:style-name="P134">______________</text:p>
      <text:p text:style-name="P135">Priedo pakeitimai:</text:p>
      <text:p text:style-name="P136"><text:span text:style-name="T137">Nr.<text:s/></text:span><text:a xlink:href="https://www.e-tar.lt/portal/legalAct.html?documentId=TAR.F3335A64CF18" office:target-frame-name="_top" xlink:show="replace"><text:span text:style-name="T138">379</text:span></text:a><text:span text:style-name="T139">, 1998-11-30, , i. k. 09811MPPOTV00000379</text:span></text:p>
      <text:p text:style-name="P140"><text:span text:style-name="T141">Nr.<text:s/></text:span><text:a xlink:href="https://www.e-tar.lt/portal/legalAct.html?documentId=TAR.3AB5BF876982" office:target-frame-name="_top" xlink:show="replace"><text:span text:style-name="T142">134</text:span></text:a><text:span text:style-name="T143">, 1999-06-10, ,</text:span><text:span text:style-name="T144"><text:s/>i. k. 09911MPPOTV00000134</text:span></text:p>
      <text:p text:style-name="P145"><text:span text:style-name="T146">Nr.<text:s/></text:span><text:a xlink:href="https://www.e-tar.lt/portal/legalAct.html?documentId=TAR.E593C3BA29EE" office:target-frame-name="_top" xlink:show="replace"><text:span text:style-name="T147">267</text:span></text:a><text:span text:style-name="T148">, 1999-07-03, , i. k. 09911MPPOTV00000267</text:span></text:p>
      <text:p text:style-name="P149"><text:span text:style-name="T150">Nr.<text:s/></text:span><text:a xlink:href="https://www.e-tar.lt/portal/legalAct.html?documentId=TAR.A3DE572665BD" office:target-frame-name="_top" xlink:show="replace"><text:span text:style-name="T151">299</text:span></text:a><text:span text:style-name="T152">, 1999-07</text:span><text:span text:style-name="T153">-12, , i. k. 09911MPPOTV00000299</text:span></text:p>
      <text:p text:style-name="P154"><text:span text:style-name="T155">Nr.<text:s/></text:span><text:a xlink:href="https://www.e-tar.lt/portal/legalAct.html?documentId=TAR.C270BBD49715" office:target-frame-name="_top" xlink:show="replace"><text:span text:style-name="T156">327</text:span></text:a><text:span text:style-name="T157">, 1999-07-23, , i. k. 09911MPPOTV00000327</text:span></text:p>
      <text:p text:style-name="P158"><text:span text:style-name="T159">Nr.<text:s/></text:span><text:a xlink:href="https://www.e-tar.lt/portal/legalAct.html?documentId=TAR.FDA745DDDE8E" office:target-frame-name="_top" xlink:show="replace"><text:span text:style-name="T160">372</text:span></text:a><text:span text:style-name="T161">, 1</text:span><text:span text:style-name="T162">999-08-31, , i. k. 09911MPPOTV00000372</text:span></text:p>
      <text:p text:style-name="P163"><text:span text:style-name="T164">Nr.<text:s/></text:span><text:a xlink:href="https://www.e-tar.lt/portal/legalAct.html?documentId=TAR.B252626048B8" office:target-frame-name="_top" xlink:show="replace"><text:span text:style-name="T165">379</text:span></text:a><text:span text:style-name="T166">, 1999-09-03, , i. k. 09911MPPOTV00000379</text:span></text:p>
      <text:p text:style-name="P167"><text:span text:style-name="T168">Nr.<text:s/></text:span><text:a xlink:href="https://www.e-tar.lt/portal/legalAct.html?documentId=TAR.611169516DC9" office:target-frame-name="_top" xlink:show="replace"><text:span text:style-name="T169">423</text:span></text:a><text:span text:style-name="T170">, 1999-10-27, , i. k. 09911MPPOTV00000423</text:span></text:p>
      <text:p text:style-name="P171"><text:span text:style-name="T172">Nr.<text:s/></text:span><text:a xlink:href="https://www.e-tar.lt/portal/legalAct.html?documentId=TAR.0932F883160A" office:target-frame-name="_top" xlink:show="replace"><text:span text:style-name="T173">498</text:span></text:a><text:span text:style-name="T174">, 1999-11-23, , i. k. 09911MPPOTV00000498</text:span></text:p>
      <text:p text:style-name="P175"><text:span text:style-name="T176">Nr.<text:s/></text:span><text:a xlink:href="https://www.e-tar.lt/portal/legalAct.html?documentId=TAR.977642E7580C" office:target-frame-name="_top" xlink:show="replace"><text:span text:style-name="T177">535</text:span></text:a><text:span text:style-name="T178">, 1999-11-30, , i. k. 09911MPPOTV00000535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TAR.F3335A64CF18" office:target-frame-name="_top" xlink:show="replace"><text:span text:style-name="T190">379</text:span></text:a><text:span text:style-name="T191">, 1998-11-30, , i. k. 09811MPPOTV00000379</text:span></text:p>
      <text:p text:style-name="P192"><text:span text:style-name="T193">Dėl Lietuvos Respublikos Ministro Pirmininko 1998 m. birželio 10 d. potvarkio Nr. 223 "Dėl Lietuvos Respublikos Ministro Pirmininko aparato struktūros ir darbuotojų skaičiaus" dalinio pakeitimo</text:span></text:p>
      <text:p text:style-name="P194"/>
      <text:p text:style-name="P195"><text:span text:style-name="T196">2.</text:span></text:p>
      <text:p text:style-name="P197"><text:span text:style-name="T198">Lietuvos Respublikos Ministras Pirmininkas, Potvarkis</text:span></text:p>
      <text:p text:style-name="P199"><text:span text:style-name="T200">Nr.<text:s/></text:span><text:a xlink:href="https://www.e-tar.lt/portal/legalAct.html?documentId=TAR.3AB5BF876982" office:target-frame-name="_top" xlink:show="replace"><text:span text:style-name="T201">134</text:span></text:a><text:span text:style-name="T202">, 1999-06-10, , i. k. 09911MPPOTV00000134</text:span></text:p>
      <text:p text:style-name="P203"><text:span text:style-name="T204">Dėl Lietuvos Respublikos Ministro Pirmininko 1998 m. birželio 10 d. potvarkio Nr. 223 "Dėl Lietuvos Respublikos Ministro Pirminin</text:span><text:span text:style-name="T205">ko aparato struktūros ir darbuotojų skaičiaus" dalinio pakeitimo</text:span></text:p>
      <text:p text:style-name="P206"/>
      <text:p text:style-name="P207"><text:span text:style-name="T208">3.</text:span></text:p>
      <text:p text:style-name="P209"><text:span text:style-name="T210">Lietuvos Respublikos Ministras Pirmininkas, Potvarkis</text:span></text:p>
      <text:p text:style-name="P211"><text:span text:style-name="T212">Nr.<text:s/></text:span><text:a xlink:href="https://www.e-tar.lt/portal/legalAct.html?documentId=TAR.E593C3BA29EE" office:target-frame-name="_top" xlink:show="replace"><text:span text:style-name="T213">267</text:span></text:a><text:span text:style-name="T214">, 1999-07-03, , i. k. 09911MPPOTV00000267</text:span></text:p>
      <text:p text:style-name="P215"><text:span text:style-name="T216">Dėl Lietuvos Respublikos Ministro Pirmininko 1998 m. birželio 10 d. potvarkio Nr. 223 "Dėl Lietuvos Respublikos Ministro Pirmininko aparato struktūros ir darbuotojų skaičiaus" dalinio pakeitimo</text:span></text:p>
      <text:p text:style-name="P217"/>
      <text:p text:style-name="P218"><text:span text:style-name="T219">4.</text:span></text:p>
      <text:p text:style-name="P220"><text:span text:style-name="T221">Lietuvos Respublikos Ministras Pirmininkas, Potvarkis</text:span></text:p>
      <text:soft-page-break/>
      <text:p text:style-name="P222"><text:span text:style-name="T223">Nr.<text:s/></text:span><text:a xlink:href="https://www.e-tar.lt/portal/legalAct.html?documentId=TAR.A3DE572665BD" office:target-frame-name="_top" xlink:show="replace"><text:span text:style-name="T224">299</text:span></text:a><text:span text:style-name="T225">, 1999-07-12, , i. k. 09911MPPOTV00000299</text:span></text:p>
      <text:p text:style-name="P226"><text:span text:style-name="T227">Dėl Lietuvos Respublikos Ministro Pirmininko 1998 m. birželio 10 d. potvarkio Nr. 223 "Dėl Lietuvos Respublikos Ministro Pirminin</text:span><text:span text:style-name="T228">ko aparato struktūros ir darbuotojų skaičiaus" dalinio pakeitimo</text:span></text:p>
      <text:p text:style-name="P229"/>
      <text:p text:style-name="P230"><text:span text:style-name="T231">5.</text:span></text:p>
      <text:p text:style-name="P232"><text:span text:style-name="T233">Lietuvos Respublikos Ministras Pirmininkas, Potvarkis</text:span></text:p>
      <text:p text:style-name="P234"><text:span text:style-name="T235">Nr.<text:s/></text:span><text:a xlink:href="https://www.e-tar.lt/portal/legalAct.html?documentId=TAR.C270BBD49715" office:target-frame-name="_top" xlink:show="replace"><text:span text:style-name="T236">327</text:span></text:a><text:span text:style-name="T237">, 1999-07-23, , i. k. 09911MPPOTV00000327</text:span></text:p>
      <text:p text:style-name="P238"><text:span text:style-name="T239">Dė</text:span><text:span text:style-name="T240">l Lietuvos Respublikos Ministro Pirmininko 1998 m. birželio 10 d. potvarkio Nr. 223 "Dėl Lietuvos Respublikos Ministro Pirmininko aparato struktūros ir darbuotojų skaičiaus" dalinio pakeitimo</text:span></text:p>
      <text:p text:style-name="P241"/>
      <text:p text:style-name="P242"><text:span text:style-name="T243">6.</text:span></text:p>
      <text:p text:style-name="P244"><text:span text:style-name="T245">Lietuvos Respublikos Ministras Pirmininkas, Potvarkis</text:span></text:p>
      <text:p text:style-name="P246"><text:span text:style-name="T247">Nr.<text:s/></text:span><text:a xlink:href="https://www.e-tar.lt/portal/legalAct.html?documentId=TAR.FDA745DDDE8E" office:target-frame-name="_top" xlink:show="replace"><text:span text:style-name="T248">372</text:span></text:a><text:span text:style-name="T249">, 1999-08-31, , i. k. 09911MPPOTV00000372</text:span></text:p>
      <text:p text:style-name="P250"><text:span text:style-name="T251">Dėl Lietuvos Respublikos Ministro Pirmininko 1998 m. birželio 10 d. potvarkio Nr. 223 "Dėl Lietuvos Respublikos Ministro Pirmininko</text:span><text:span text:style-name="T252"><text:s/>aparato struktūros ir darbuotojų skaičiaus" dalinio pakeitimo</text:span></text:p>
      <text:p text:style-name="P253"/>
      <text:p text:style-name="P254"><text:span text:style-name="T255">7.</text:span></text:p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TAR.B252626048B8" office:target-frame-name="_top" xlink:show="replace"><text:span text:style-name="T260">379</text:span></text:a><text:span text:style-name="T261">, 1999-09-03, , i. k. 09911MPPOTV00000379</text:span></text:p>
      <text:p text:style-name="P262"><text:span text:style-name="T263">Dėl<text:s/></text:span><text:span text:style-name="T264">Lietuvos Respublikos Ministro Pirmininko 1998 m. birželio 10 d. potvarkio Nr. 223 "Dėl Lietuvos Respublikos Ministro Pirmininko aparato struktūros ir darbuotojų skaičiaus" dalinio pakeitimo</text:span></text:p>
      <text:p text:style-name="P265"/>
      <text:p text:style-name="P266"><text:span text:style-name="T267">8.</text:span></text:p>
      <text:p text:style-name="P268"><text:span text:style-name="T269">Lietuvos Respublikos Ministras Pirmininkas, Potvarkis</text:span></text:p>
      <text:p text:style-name="P270"><text:span text:style-name="T271">Nr.<text:s/></text:span><text:a xlink:href="https://www.e-tar.lt/portal/legalAct.html?documentId=TAR.611169516DC9" office:target-frame-name="_top" xlink:show="replace"><text:span text:style-name="T272">423</text:span></text:a><text:span text:style-name="T273">, 1999-10-27, , i. k. 09911MPPOTV00000423</text:span></text:p>
      <text:p text:style-name="P274"><text:span text:style-name="T275">Dėl Lietuvos Respublikos Ministro Pirmininko 1998 m. birželio 10 d. potvarkio Nr. 223 "Dėl Lietuvos Respublikos Ministro Pirmininko a</text:span><text:span text:style-name="T276">parato struktūros ir darbuotojų skaičiaus" dalinio pakeitimo</text:span></text:p>
      <text:p text:style-name="P277"/>
      <text:p text:style-name="P278"><text:span text:style-name="T279">9.</text:span></text:p>
      <text:p text:style-name="P280"><text:span text:style-name="T281">Lietuvos Respublikos Ministras Pirmininkas, Potvarkis</text:span></text:p>
      <text:p text:style-name="P282"><text:span text:style-name="T283">Nr.<text:s/></text:span><text:a xlink:href="https://www.e-tar.lt/portal/legalAct.html?documentId=TAR.0932F883160A" office:target-frame-name="_top" xlink:show="replace"><text:span text:style-name="T284">498</text:span></text:a><text:span text:style-name="T285">, 1999-11-23, , i. k. 09911MPPOTV00000498</text:span></text:p>
      <text:p text:style-name="P286"><text:span text:style-name="T287">Dėl<text:s/></text:span><text:span text:style-name="T288">Lietuvos Respublikos Ministro Pirmininko 1998 m. birželio 10 d. potvarkio Nr. 223 "Dėl Lietuvos Respublikos Ministro Pirmininko aparato struktūros ir darbuotojų skaičiaus" dalinio pakeitimo</text:span></text:p>
      <text:p text:style-name="P289"/>
      <text:p text:style-name="P290"><text:span text:style-name="T291">10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TAR.977642E7580C" office:target-frame-name="_top" xlink:show="replace"><text:span text:style-name="T296">535</text:span></text:a><text:span text:style-name="T297">, 1999-11-30, , i. k. 09911MPPOTV00000535</text:span></text:p>
      <text:p text:style-name="P298"><text:span text:style-name="T299">Dėl Lietuvos Respublikos Ministro Pirmininko 1998 m. birželio 10 d. potvarkio Nr. 223 "Dėl Lietuvos Respublikos Ministro Pirmininko<text:s/></text:span><text:span text:style-name="T300">aparato struktūros ir darbuotojų skaičiaus" dalinio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20T07:10:00Z</meta:creation-date>
    <dc:date>2019-09-20T07:10:00Z</dc:date>
    <meta:template xlink:href="Normal.dotm" xlink:type="simple"/>
    <meta:editing-cycles>2</meta:editing-cycles>
    <meta:editing-duration>PT0S</meta:editing-duration>
    <meta:document-statistic meta:page-count="3" meta:paragraph-count="33" meta:word-count="831" meta:character-count="6564" meta:row-count="97" meta:non-whitespace-character-count="5766"/>
  </office:meta>
</office:document-meta>
</file>