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08-31 iki 1999-09-02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kultūr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finansų ir pinigų politiko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ryšių su užsieniu ir visuomeninėmis organizacijomi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 socialinių<text:s/>procesų analizės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valstybės turto naudojimo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sveikatos apsaug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energetikos klausimais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Valstybės konsultantas įmon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valstybės<text:s/>konsultantas urbanistinės plėtros ir integruotos paminklosaugos klausimai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Valstybės konsultantas užsienio informacijos klausimai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Valstybės konsultantas valstybinio valdymo klausimai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Valstybės konsultantas – Ministro Pirmininko patarėjas</text:p>
          </table:table-cell>
          <table:table-cell table:style-name="TableCell157">
            <text:p text:style-name="P158">2</text:p>
          </table:table-cell>
        </table:table-row>
      </table:table>
      <text:p text:style-name="P159">______________</text:p>
      <text:p text:style-name="P160">Priedo pakeitimai:</text:p>
      <text:p text:style-name="P161"><text:span text:style-name="T162">Nr.<text:s/></text:span><text:a xlink:href="https://www.e-tar.lt/portal/legalAct.html?documentId=TAR.F3335A64CF18" office:target-frame-name="_top" xlink:show="replace"><text:span text:style-name="T163">379</text:span></text:a><text:span text:style-name="T164">, 1998-11-30, , i. k. 09811MPPOTV00000379</text:span></text:p>
      <text:p text:style-name="P165"><text:span text:style-name="T166">Nr.<text:s/></text:span><text:a xlink:href="https://www.e-tar.lt/portal/legalAct.html?documentId=TAR.3AB5BF876982" office:target-frame-name="_top" xlink:show="replace"><text:span text:style-name="T167">134</text:span></text:a><text:span text:style-name="T168">, 1999-06-10, , i. k. 09911MPPOTV00000134</text:span></text:p>
      <text:p text:style-name="P169"><text:span text:style-name="T170">Nr.<text:s/></text:span><text:a xlink:href="https://www.e-tar.lt/portal/legalAct.html?documentId=TAR.E593C3BA29EE" office:target-frame-name="_top" xlink:show="replace"><text:span text:style-name="T171">267</text:span></text:a><text:span text:style-name="T172">, 1999-07-03, , i. k. 09911MPPOTV00000267</text:span></text:p>
      <text:p text:style-name="P173"><text:span text:style-name="T174">Nr.<text:s/></text:span><text:a xlink:href="https://www.e-tar.lt/portal/legalAct.html?documentId=TAR.A3DE572665BD" office:target-frame-name="_top" xlink:show="replace"><text:span text:style-name="T175">299</text:span></text:a><text:span text:style-name="T176">, 1999-07-12, , i. k. 09911MPPOTV00000299</text:span></text:p>
      <text:p text:style-name="P177"><text:span text:style-name="T178">Nr.<text:s/></text:span><text:a xlink:href="https://www.e-tar.lt/portal/legalAct.html?documentId=TAR.C270BBD49715" office:target-frame-name="_top" xlink:show="replace"><text:span text:style-name="T179">327</text:span></text:a><text:span text:style-name="T180">, 1999-07-23, , i. k. 09911MPPOTV00000327</text:span></text:p>
      <text:p text:style-name="P181"><text:span text:style-name="T182">Nr.<text:s/></text:span><text:a xlink:href="https://www.e-tar.lt/portal/legalAct.html?documentId=TAR.FDA745DDDE8E" office:target-frame-name="_top" xlink:show="replace"><text:span text:style-name="T183">372</text:span></text:a><text:span text:style-name="T184">, 1999-08-31, , i. k. 09911MPPOTV00000372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Ministras Pirmininkas, Potvarkis</text:span></text:p>
      <text:p text:style-name="P194"><text:span text:style-name="T195">Nr.<text:s/></text:span><text:a xlink:href="https://www.e-tar.lt/portal/legalAct.html?documentId=TAR.F3335A64CF18" office:target-frame-name="_top" xlink:show="replace"><text:span text:style-name="T196">379</text:span></text:a><text:span text:style-name="T197">, 1998-11-30, , i. k. 09811MPPOTV0000037</text:span><text:span text:style-name="T198">9</text:span></text:p>
      <text:p text:style-name="P199"><text:span text:style-name="T200">Dėl Lietuvos Respublikos Ministro Pirmininko 1998 m. birželio 10 d. potvarkio Nr. 223 "Dėl Lietuvos Respublikos Ministro Pirmininko aparato struktūros ir darbuotojų skaičiaus" dalinio pakeitimo</text:span></text:p>
      <text:p text:style-name="P201"/>
      <text:p text:style-name="P202"><text:span text:style-name="T203">2.</text:span></text:p>
      <text:p text:style-name="P204"><text:span text:style-name="T205">Lietuvos Respublikos Ministras Pirmininkas, Potvarkis</text:span></text:p>
      <text:p text:style-name="P206"><text:span text:style-name="T207">Nr.<text:s/></text:span><text:a xlink:href="https://www.e-tar.lt/portal/legalAct.html?documentId=TAR.3AB5BF876982" office:target-frame-name="_top" xlink:show="replace"><text:span text:style-name="T208">134</text:span></text:a><text:span text:style-name="T209">, 1999-06-10, , i. k. 09911MPPOTV00000134</text:span></text:p>
      <text:p text:style-name="P210"><text:span text:style-name="T211">Dėl Lietuvos Respublikos Ministro Pirmininko 1998 m. birželio 10 d. potvarkio Nr. 223 "Dėl Lietuvos Respublikos Ministro Pirm</text:span><text:span text:style-name="T212">ininko aparato struktūros ir darbuotojų skaičiaus" dalinio pakeitimo</text:span></text:p>
      <text:p text:style-name="P213"/>
      <text:p text:style-name="P214"><text:span text:style-name="T215">3.</text:span></text:p>
      <text:p text:style-name="P216"><text:span text:style-name="T217">Lietuvos Respublikos Ministras Pirmininkas, Potvarkis</text:span></text:p>
      <text:p text:style-name="P218"><text:span text:style-name="T219">Nr.<text:s/></text:span><text:a xlink:href="https://www.e-tar.lt/portal/legalAct.html?documentId=TAR.E593C3BA29EE" office:target-frame-name="_top" xlink:show="replace"><text:span text:style-name="T220">267</text:span></text:a><text:span text:style-name="T221">, 1999-07-03, , i. k. 09911MPPOTV0000026</text:span><text:span text:style-name="T222">7</text:span></text:p>
      <text:p text:style-name="P223"><text:span text:style-name="T224">Dėl Lietuvos Respublikos Ministro Pirmininko 1998 m. birželio 10 d. potvarkio Nr. 223 "Dėl Lietuvos Respublikos Ministro Pirmininko aparato struktūros ir darbuotojų skaičiaus" dalinio pakeitimo</text:span></text:p>
      <text:p text:style-name="P225"/>
      <text:p text:style-name="P226"><text:span text:style-name="T227">4.</text:span></text:p>
      <text:p text:style-name="P228"><text:span text:style-name="T229">Lietuvos Respublikos Ministras Pirmininkas, Potvarkis</text:span></text:p>
      <text:soft-page-break/>
      <text:p text:style-name="P230"><text:span text:style-name="T231">Nr.<text:s/></text:span><text:a xlink:href="https://www.e-tar.lt/portal/legalAct.html?documentId=TAR.A3DE572665BD" office:target-frame-name="_top" xlink:show="replace"><text:span text:style-name="T232">299</text:span></text:a><text:span text:style-name="T233">, 1999-07-12, , i. k. 09911MPPOTV00000299</text:span></text:p>
      <text:p text:style-name="P234"><text:span text:style-name="T235">Dėl Lietuvos Respublikos Ministro Pirmininko 1998 m. birželio 10 d. potvarkio Nr. 223 "Dėl Lietuvos Respublikos Ministro Pirm</text:span><text:span text:style-name="T236">ininko aparato struktūros ir darbuotojų skaičiaus" dalinio pakeitimo</text:span></text:p>
      <text:p text:style-name="P237"/>
      <text:p text:style-name="P238"><text:span text:style-name="T239">5.</text:span></text:p>
      <text:p text:style-name="P240"><text:span text:style-name="T241">Lietuvos Respublikos Ministras Pirmininkas, Potvarkis</text:span></text:p>
      <text:p text:style-name="P242"><text:span text:style-name="T243">Nr.<text:s/></text:span><text:a xlink:href="https://www.e-tar.lt/portal/legalAct.html?documentId=TAR.C270BBD49715" office:target-frame-name="_top" xlink:show="replace"><text:span text:style-name="T244">327</text:span></text:a><text:span text:style-name="T245">, 1999-07-23, , i. k. 09911MPPOTV0000032</text:span><text:span text:style-name="T246">7</text:span></text:p>
      <text:p text:style-name="P247"><text:span text:style-name="T248">Dėl Lietuvos Respublikos Ministro Pirmininko 1998 m. birželio 10 d. potvarkio Nr. 223 "Dėl Lietuvos Respublikos Ministro Pirmininko aparato struktūros ir darbuotojų skaičiaus" dalinio pakeitimo</text:span></text:p>
      <text:p text:style-name="P249"/>
      <text:p text:style-name="P250"><text:span text:style-name="T251">6.</text:span></text:p>
      <text:p text:style-name="P252"><text:span text:style-name="T253">Lietuvos Respublikos Ministras Pirmininkas, Potvarkis</text:span></text:p>
      <text:p text:style-name="P254"><text:span text:style-name="T255">Nr</text:span><text:span text:style-name="T256">.<text:s/></text:span><text:a xlink:href="https://www.e-tar.lt/portal/legalAct.html?documentId=TAR.FDA745DDDE8E" office:target-frame-name="_top" xlink:show="replace"><text:span text:style-name="T257">372</text:span></text:a><text:span text:style-name="T258">, 1999-08-31, , i. k. 09911MPPOTV00000372</text:span></text:p>
      <text:p text:style-name="P259"><text:span text:style-name="T260">Dėl Lietuvos Respublikos Ministro Pirmininko 1998 m. birželio 10 d. potvarkio Nr. 223 "Dėl Lietuvos Respublikos Ministro Pirmin</text:span><text:span text:style-name="T261">inko aparato struktūros ir darbuotojų skaičiaus" dalinio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8T13:43:00Z</meta:creation-date>
    <dc:date>2019-09-18T13:43:00Z</dc:date>
    <meta:template xlink:href="Normal.dotm" xlink:type="simple"/>
    <meta:editing-cycles>2</meta:editing-cycles>
    <meta:editing-duration>PT0S</meta:editing-duration>
    <meta:document-statistic meta:page-count="3" meta:paragraph-count="76" meta:word-count="574" meta:character-count="4727" meta:row-count="156" meta:non-whitespace-character-count="4229"/>
  </office:meta>
</office:document-meta>
</file>