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5.093in"/>
    </style:style>
    <style:style style:name="TableColumn48" style:family="table-column">
      <style:table-column-properties style:column-width="1.7506in"/>
    </style:style>
    <style:style style:name="Table46" style:family="table">
      <style:table-properties style:width="6.8437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TableCell5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1999-07-23 iki 1999-08-30</text:span></text:p>
      <text:p text:style-name="P10"/>
      <text:p text:style-name="P11"><text:span text:style-name="T12">Potvarkis paskelbtas: , i. k. 09811MPPOTV00000223</text:span></text:p>
      <text:p text:style-name="P13"/>
      <text:p text:style-name="P14"/>
      <text:p text:style-name="P15"><text:span text:style-name="T16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LIETUVOS RESPUBLIKOS MINISTRAS PIRMININKAS</text:span></text:p>
      <text:p text:style-name="P18"/>
      <text:p text:style-name="P19">P O T V A R K I S</text:p>
      <text:p text:style-name="P20">DĖL LIETUVOS RESPUBLIKOS MINISTRO PIRMININKO APARATO STRUKTŪROS IR DARBUOTOJŲ SKAIČIAUS</text:p>
      <text:p text:style-name="P21"/>
      <text:p text:style-name="P22">1998 m. birželio 10 d. Nr. 223</text:p>
      <text:p text:style-name="P23">Vilnius</text:p>
      <text:p text:style-name="P24"/>
      <text:p text:style-name="P25">Patvirtinti Lietuvos Respublikos Ministro Pirmininko aparato struktūrą ir darbuotojų skaičių (pridedama).</text:p>
      <text:p text:style-name="P26"/>
      <text:p text:style-name="P27"/>
      <text:p text:style-name="P28"/>
      <text:p text:style-name="P29"><text:span text:style-name="T30">MINISTRAS PIRMININKAS</text:span><text:span text:style-name="T31"><text:tab/>GEDIMINAS VAGNORIUS</text:span></text:p>
      <text:soft-page-break/>
      <text:p text:style-name="P32">PATVIRTINTA</text:p>
      <text:p text:style-name="P40">Lietuvos Respublikos Ministro Pirmininko</text:p>
      <text:p text:style-name="P41">1998 m. birželio 10 d. potvarkiu Nr. 223</text:p>
      <text:p text:style-name="P42"/>
      <text:p text:style-name="P43"><text:span text:style-name="T44">Ministro Pirmininko aparato struktūra ir darbuotojų skaičius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areigų pavadinimas</text:p>
          </table:table-cell>
          <table:table-cell table:style-name="TableCell52">
            <text:p text:style-name="P53">Darbuotojų skaičius</text:p>
          </table:table-cell>
        </table:table-row>
        <table:table-row table:style-name="TableRow54">
          <table:table-cell table:style-name="TableCell55">
            <text:p text:style-name="P56">Vyriausybės kancleris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Vyriausybės kanclerio pavaduotojas kontrolei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inistro Pirmininko sekretoriato vedėjas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Ministro Pirmininko padėjėjas</text:p>
          </table:table-cell>
          <table:table-cell table:style-name="TableCell77">
            <text:p text:style-name="P78">3</text:p>
          </table:table-cell>
        </table:table-row>
        <table:table-row table:style-name="TableRow79">
          <table:table-cell table:style-name="TableCell80">
            <text:p text:style-name="P81">Ministro Pirmininko patarėjas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Ministro Pirmininko atstovas spaudai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Valstybės konsultantas<text:s/>kaimo klausimais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Valstybės konsultantas kultūros klausimais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Valstybės konsultantas finansų ir pinigų politikos klausimais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Valstybės konsultantas ryšių su užsieniu ir visuomeninėmis organizacijomis klausimais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Valstybės konsultantas socialinių<text:s/>procesų analizės klausimais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Valstybės konsultantas valstybės turto naudojimo klausimais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Valstybės konsultantas sveikatos apsaugos klausimais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Valstybės konsultantas energetikos klausimais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Valstybės konsultantas įmonių klausimais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P141">Valstybės<text:s/>konsultantas statybos ir komunalinio ūkio klausimais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Valstybės konsultantas užsienio informacijos klausimais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Valstybės konsultantas valstybinio valdymo klausimais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Valstybės konsultantas – Ministro Pirmininko patarėjas</text:p>
          </table:table-cell>
          <table:table-cell table:style-name="TableCell157">
            <text:p text:style-name="P158">2</text:p>
          </table:table-cell>
        </table:table-row>
      </table:table>
      <text:p text:style-name="P159">______________</text:p>
      <text:p text:style-name="P160">Priedo<text:s/>pakeitimai:</text:p>
      <text:p text:style-name="P161"><text:span text:style-name="T162">Nr.<text:s/></text:span><text:a xlink:href="https://www.e-tar.lt/portal/legalAct.html?documentId=TAR.F3335A64CF18" office:target-frame-name="_top" xlink:show="replace"><text:span text:style-name="T163">379</text:span></text:a><text:span text:style-name="T164">, 1998-11-30, , i. k. 09811MPPOTV00000379</text:span></text:p>
      <text:p text:style-name="P165"><text:span text:style-name="T166">Nr.<text:s/></text:span><text:a xlink:href="https://www.e-tar.lt/portal/legalAct.html?documentId=TAR.3AB5BF876982" office:target-frame-name="_top" xlink:show="replace"><text:span text:style-name="T167">134</text:span></text:a><text:span text:style-name="T168">, 1999-06-10, , i. k.<text:s/></text:span><text:span text:style-name="T169">09911MPPOTV00000134</text:span></text:p>
      <text:p text:style-name="P170"><text:span text:style-name="T171">Nr.<text:s/></text:span><text:a xlink:href="https://www.e-tar.lt/portal/legalAct.html?documentId=TAR.E593C3BA29EE" office:target-frame-name="_top" xlink:show="replace"><text:span text:style-name="T172">267</text:span></text:a><text:span text:style-name="T173">, 1999-07-03, , i. k. 09911MPPOTV00000267</text:span></text:p>
      <text:p text:style-name="P174"><text:span text:style-name="T175">Nr.<text:s/></text:span><text:a xlink:href="https://www.e-tar.lt/portal/legalAct.html?documentId=TAR.A3DE572665BD" office:target-frame-name="_top" xlink:show="replace"><text:span text:style-name="T176">299</text:span></text:a><text:span text:style-name="T177">, 1999-07-12, ,<text:s/></text:span><text:span text:style-name="T178">i. k. 09911MPPOTV00000299</text:span></text:p>
      <text:p text:style-name="P179"><text:span text:style-name="T180">Nr.<text:s/></text:span><text:a xlink:href="https://www.e-tar.lt/portal/legalAct.html?documentId=TAR.C270BBD49715" office:target-frame-name="_top" xlink:show="replace"><text:span text:style-name="T181">327</text:span></text:a><text:span text:style-name="T182">, 1999-07-23, , i. k. 09911MPPOTV00000327</text:span></text:p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Ministras Pirmininkas, Potvarkis</text:span></text:p>
      <text:p text:style-name="P192"><text:span text:style-name="T193">Nr.<text:s/></text:span><text:a xlink:href="https://www.e-tar.lt/portal/legalAct.html?documentId=TAR.F3335A64CF18" office:target-frame-name="_top" xlink:show="replace"><text:span text:style-name="T194">379</text:span></text:a><text:span text:style-name="T195">, 1998-11-30, , i. k. 09811MPPOTV00000379</text:span></text:p>
      <text:p text:style-name="P196"><text:span text:style-name="T197">Dėl Lietuvos Respublikos Ministro Pirmininko 1998 m. birželio 10 d. potvarkio Nr. 223 "Dėl Lietuvos Respublikos Ministro Pirmininko aparato struktūros<text:s/></text:span><text:span text:style-name="T198">ir darbuotojų skaičiaus" dalinio pakeitimo</text:span></text:p>
      <text:p text:style-name="P199"/>
      <text:p text:style-name="P200"><text:span text:style-name="T201">2.</text:span></text:p>
      <text:p text:style-name="P202"><text:span text:style-name="T203">Lietuvos Respublikos Ministras Pirmininkas, Potvarkis</text:span></text:p>
      <text:p text:style-name="P204"><text:span text:style-name="T205">Nr.<text:s/></text:span><text:a xlink:href="https://www.e-tar.lt/portal/legalAct.html?documentId=TAR.3AB5BF876982" office:target-frame-name="_top" xlink:show="replace"><text:span text:style-name="T206">134</text:span></text:a><text:span text:style-name="T207">, 1999-06-10, , i. k. 09911MPPOTV00000134</text:span></text:p>
      <text:p text:style-name="P208"><text:span text:style-name="T209">Dėl Lietuvos Respublikos</text:span><text:span text:style-name="T210"><text:s/>Ministro Pirmininko 1998 m. birželio 10 d. potvarkio Nr. 223 "Dėl Lietuvos Respublikos Ministro Pirmininko aparato struktūros ir darbuotojų skaičiaus" dalinio pakeitimo</text:span></text:p>
      <text:p text:style-name="P211"/>
      <text:p text:style-name="P212"><text:span text:style-name="T213">3.</text:span></text:p>
      <text:p text:style-name="P214"><text:span text:style-name="T215">Lietuvos Respublikos Ministras Pirmininkas, Potvarkis</text:span></text:p>
      <text:p text:style-name="P216"><text:span text:style-name="T217">Nr.<text:s/></text:span><text:a xlink:href="https://www.e-tar.lt/portal/legalAct.html?documentId=TAR.E593C3BA29EE" office:target-frame-name="_top" xlink:show="replace"><text:span text:style-name="T218">267</text:span></text:a><text:span text:style-name="T219">, 1999-07-03, , i. k. 09911MPPOTV00000267</text:span></text:p>
      <text:p text:style-name="P220"><text:span text:style-name="T221">Dėl Lietuvos Respublikos Ministro Pirmininko 1998 m. birželio 10 d. potvarkio Nr. 223 "Dėl Lietuvos Respublikos Ministro Pirmininko aparato struktūros ir</text:span><text:span text:style-name="T222"><text:s/>darbuotojų skaičiaus" dalinio pakeitimo</text:span></text:p>
      <text:p text:style-name="P223"/>
      <text:p text:style-name="P224"><text:span text:style-name="T225">4.</text:span></text:p>
      <text:p text:style-name="P226"><text:span text:style-name="T227">Lietuvos Respublikos Ministras Pirmininkas, Potvarkis</text:span></text:p>
      <text:p text:style-name="P228"><text:span text:style-name="T229">Nr.<text:s/></text:span><text:a xlink:href="https://www.e-tar.lt/portal/legalAct.html?documentId=TAR.A3DE572665BD" office:target-frame-name="_top" xlink:show="replace"><text:span text:style-name="T230">299</text:span></text:a><text:span text:style-name="T231">, 1999-07-12, , i. k. 09911MPPOTV00000299</text:span></text:p>
      <text:soft-page-break/>
      <text:p text:style-name="P232"><text:span text:style-name="T233">Dėl Lietuvos Respublikos<text:s/></text:span><text:span text:style-name="T234">Ministro Pirmininko 1998 m. birželio 10 d. potvarkio Nr. 223 "Dėl Lietuvos Respublikos Ministro Pirmininko aparato struktūros ir darbuotojų skaičiaus" dalinio pakeitimo</text:span></text:p>
      <text:p text:style-name="P235"/>
      <text:p text:style-name="P236"><text:span text:style-name="T237">5.</text:span></text:p>
      <text:p text:style-name="P238"><text:span text:style-name="T239">Lietuvos Respublikos Ministras Pirmininkas, Potvarkis</text:span></text:p>
      <text:p text:style-name="P240"><text:span text:style-name="T241">Nr.<text:s/></text:span><text:a xlink:href="https://www.e-tar.lt/portal/legalAct.html?documentId=TAR.C270BBD49715" office:target-frame-name="_top" xlink:show="replace"><text:span text:style-name="T242">327</text:span></text:a><text:span text:style-name="T243">, 1999-07-23, , i. k. 09911MPPOTV00000327</text:span></text:p>
      <text:p text:style-name="P244"><text:span text:style-name="T245">Dėl Lietuvos Respublikos Ministro Pirmininko 1998 m. birželio 10 d. potvarkio Nr. 223 "Dėl Lietuvos Respublikos Ministro Pirmininko aparato struktūros ir<text:s/></text:span><text:span text:style-name="T246">darbuotojų skaičiaus" dalinio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3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8T13:29:00Z</meta:creation-date>
    <dc:date>2019-09-18T13:29:00Z</dc:date>
    <meta:template xlink:href="Normal.dotm" xlink:type="simple"/>
    <meta:editing-cycles>2</meta:editing-cycles>
    <meta:editing-duration>PT0S</meta:editing-duration>
    <meta:document-statistic meta:page-count="3" meta:paragraph-count="112" meta:word-count="528" meta:character-count="4155" meta:row-count="287" meta:non-whitespace-character-count="3739"/>
  </office:meta>
</office:document-meta>
</file>