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master-page-name="MPF1" style:family="paragraph">
      <style:paragraph-properties fo:break-before="page" fo:text-indent="3.543in"/>
    </style:style>
    <style:style style:name="P40" style:parent-style-name="Normal" style:family="paragraph">
      <style:paragraph-properties fo:text-indent="3.543in"/>
    </style:style>
    <style:style style:name="P41" style:parent-style-name="Normal" style:family="paragraph">
      <style:paragraph-properties fo:text-indent="3.543in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indent="0.4923in"/>
    </style:style>
    <style:style style:name="TableColumn47" style:family="table-column">
      <style:table-column-properties style:column-width="5.093in"/>
    </style:style>
    <style:style style:name="TableColumn48" style:family="table-column">
      <style:table-column-properties style:column-width="1.7506in"/>
    </style:style>
    <style:style style:name="Table46" style:family="table">
      <style:table-properties style:width="6.8437in" style:rel-width="100%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0pt" style:font-size-asian="10pt"/>
    </style:style>
    <style:style style:name="TableCell5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TableRow54" style:family="table-row">
      <style:table-row-properties/>
    </style:style>
    <style:style style:name="TableCell55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TableCell57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/>
    </style:style>
    <style:style style:name="TableRow59" style:family="table-row">
      <style:table-row-properties/>
    </style:style>
    <style:style style:name="TableCell6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/>
    </style:style>
    <style:style style:name="TableCell6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TableRow64" style:family="table-row">
      <style:table-row-properties style:min-row-height="0.2291in"/>
    </style:style>
    <style:style style:name="TableCell6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/>
    </style:style>
    <style:style style:name="TableCell6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TableRow69" style:family="table-row">
      <style:table-row-properties/>
    </style:style>
    <style:style style:name="TableCell7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/>
    </style:style>
    <style:style style:name="TableCell7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0pt" style:font-size-asian="10pt"/>
    </style:style>
    <style:style style:name="TableRow74" style:family="table-row">
      <style:table-row-properties/>
    </style:style>
    <style:style style:name="TableCell7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/>
    </style:style>
    <style:style style:name="TableCell7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0pt" style:font-size-asian="10pt"/>
    </style:style>
    <style:style style:name="TableRow79" style:family="table-row">
      <style:table-row-properties/>
    </style:style>
    <style:style style:name="TableCell8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/>
    </style:style>
    <style:style style:name="TableCell8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/>
    </style:style>
    <style:style style:name="TableRow84" style:family="table-row">
      <style:table-row-properties/>
    </style:style>
    <style:style style:name="TableCell8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/>
    </style:style>
    <style:style style:name="TableCell8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0pt" style:font-size-asian="10pt"/>
    </style:style>
    <style:style style:name="TableRow89" style:family="table-row">
      <style:table-row-properties/>
    </style:style>
    <style:style style:name="TableCell9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/>
    </style:style>
    <style:style style:name="TableCell9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0pt" style:font-size-asian="10pt"/>
    </style:style>
    <style:style style:name="TableRow94" style:family="table-row">
      <style:table-row-properties/>
    </style:style>
    <style:style style:name="TableCell9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/>
    </style:style>
    <style:style style:name="TableCell9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0pt" style:font-size-asian="10pt"/>
    </style:style>
    <style:style style:name="TableRow99" style:family="table-row">
      <style:table-row-properties/>
    </style:style>
    <style:style style:name="TableCell10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/>
    </style:style>
    <style:style style:name="TableCell10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0pt" style:font-size-asian="10pt"/>
    </style:style>
    <style:style style:name="TableRow104" style:family="table-row">
      <style:table-row-properties/>
    </style:style>
    <style:style style:name="TableCell10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/>
    </style:style>
    <style:style style:name="TableCell10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0pt" style:font-size-asian="10pt"/>
    </style:style>
    <style:style style:name="TableRow109" style:family="table-row">
      <style:table-row-properties/>
    </style:style>
    <style:style style:name="TableCell11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/>
    </style:style>
    <style:style style:name="TableCell11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0pt" style:font-size-asian="10pt"/>
    </style:style>
    <style:style style:name="TableRow114" style:family="table-row">
      <style:table-row-properties/>
    </style:style>
    <style:style style:name="TableCell11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/>
    </style:style>
    <style:style style:name="TableCell11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0pt" style:font-size-asian="10pt"/>
    </style:style>
    <style:style style:name="TableRow119" style:family="table-row">
      <style:table-row-properties/>
    </style:style>
    <style:style style:name="TableCell12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/>
    </style:style>
    <style:style style:name="TableCell12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0pt" style:font-size-asian="10pt"/>
    </style:style>
    <style:style style:name="TableRow124" style:family="table-row">
      <style:table-row-properties/>
    </style:style>
    <style:style style:name="TableCell12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/>
    </style:style>
    <style:style style:name="TableCell12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0pt" style:font-size-asian="10pt"/>
    </style:style>
    <style:style style:name="TableRow129" style:family="table-row">
      <style:table-row-properties/>
    </style:style>
    <style:style style:name="TableCell130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/>
    </style:style>
    <style:style style:name="TableCell13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0pt" style:font-size-asian="10pt"/>
    </style:style>
    <style:style style:name="P134" style:parent-style-name="Normal" style:family="paragraph">
      <style:paragraph-properties fo:text-align="center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1999-11-23 iki 1999-11-29</text:span></text:p>
      <text:p text:style-name="P10"/>
      <text:p text:style-name="P11"><text:span text:style-name="T12">Potvarkis paskelbtas: , i. k. 09811MPPOTV00000223</text:span></text:p>
      <text:p text:style-name="P13"/>
      <text:p text:style-name="P14"/>
      <text:p text:style-name="P15"><text:span text:style-name="T16"><draw:frame draw:id="id0" draw:layer="Invisible" draw:style-name="a1" draw:name="Picture 3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7">LIETUVOS RESPUBLIKOS MINISTRAS PIRMININKAS</text:span></text:p>
      <text:p text:style-name="P18"/>
      <text:p text:style-name="P19">P O T V A R K I S</text:p>
      <text:p text:style-name="P20">DĖL LIETUVOS RESPUBLIKOS MINISTRO PIRMININKO APARATO STRUKTŪROS IR DARBUOTOJŲ SKAIČIAUS</text:p>
      <text:p text:style-name="P21"/>
      <text:p text:style-name="P22">1998 m. birželio 10 d. Nr. 223</text:p>
      <text:p text:style-name="P23">Vilnius</text:p>
      <text:p text:style-name="P24"/>
      <text:p text:style-name="P25">Patvirtinti Lietuvos Respublikos Ministro Pirmininko aparato struktūrą ir darbuotojų skaičių (pridedama).</text:p>
      <text:p text:style-name="P26"/>
      <text:p text:style-name="P27"/>
      <text:p text:style-name="P28"/>
      <text:p text:style-name="P29"><text:span text:style-name="T30">MINISTRAS PIRMININKAS</text:span><text:span text:style-name="T31"><text:tab/>GEDIMINAS VAGNORIUS</text:span></text:p>
      <text:soft-page-break/>
      <text:p text:style-name="P32">PATVIRTINTA</text:p>
      <text:p text:style-name="P40">Lietuvos Respublikos Ministro Pirmininko</text:p>
      <text:p text:style-name="P41">1998 m. birželio 10 d. potvarkiu Nr. 223</text:p>
      <text:p text:style-name="P42"/>
      <text:p text:style-name="P43"><text:span text:style-name="T44">Ministro Pirmininko aparato struktūra ir darbuotojų skaičius</text:span></text:p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Pareigų pavadinimas</text:p>
          </table:table-cell>
          <table:table-cell table:style-name="TableCell52">
            <text:p text:style-name="P53">Darbuotojų skaičius</text:p>
          </table:table-cell>
        </table:table-row>
        <table:table-row table:style-name="TableRow54">
          <table:table-cell table:style-name="TableCell55">
            <text:p text:style-name="P56">Vyriausybės kancleris</text:p>
          </table:table-cell>
          <table:table-cell table:style-name="TableCell57">
            <text:p text:style-name="P58">1</text:p>
          </table:table-cell>
        </table:table-row>
        <table:table-row table:style-name="TableRow59">
          <table:table-cell table:style-name="TableCell60">
            <text:p text:style-name="P61">Vyriausybės kanclerio pavaduotojas kontrolei</text:p>
          </table:table-cell>
          <table:table-cell table:style-name="TableCell62">
            <text:p text:style-name="P63">1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Ministro Pirmininko sekretoriato vedėjas</text:p>
          </table:table-cell>
          <table:table-cell table:style-name="TableCell72">
            <text:p text:style-name="P73">1</text:p>
          </table:table-cell>
        </table:table-row>
        <table:table-row table:style-name="TableRow74">
          <table:table-cell table:style-name="TableCell75">
            <text:p text:style-name="P76">Ministro Pirmininko padėjėjas</text:p>
          </table:table-cell>
          <table:table-cell table:style-name="TableCell77">
            <text:p text:style-name="P78">2</text:p>
          </table:table-cell>
        </table:table-row>
        <table:table-row table:style-name="TableRow79">
          <table:table-cell table:style-name="TableCell80">
            <text:p text:style-name="P81">Ministro Pirmininko patarėjas</text:p>
          </table:table-cell>
          <table:table-cell table:style-name="TableCell82">
            <text:p text:style-name="P83">1</text:p>
          </table:table-cell>
        </table:table-row>
        <table:table-row table:style-name="TableRow84">
          <table:table-cell table:style-name="TableCell85">
            <text:p text:style-name="P86">Ministro Pirmininko atstovas spaudai</text:p>
          </table:table-cell>
          <table:table-cell table:style-name="TableCell87">
            <text:p text:style-name="P88">1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Valstybės konsultantas<text:s/>kaimo klausimais</text:p>
          </table:table-cell>
          <table:table-cell table:style-name="TableCell97">
            <text:p text:style-name="P98">1</text:p>
          </table:table-cell>
        </table:table-row>
        <table:table-row table:style-name="TableRow99">
          <table:table-cell table:style-name="TableCell100">
            <text:p text:style-name="P101">Valstybės konsultantas finansų ir pinigų politikos klausimais</text:p>
          </table:table-cell>
          <table:table-cell table:style-name="TableCell102">
            <text:p text:style-name="P103">1</text:p>
          </table:table-cell>
        </table:table-row>
        <table:table-row table:style-name="TableRow104">
          <table:table-cell table:style-name="TableCell105">
            <text:p text:style-name="P106">Valstybės konsultantas ryšių su užsieniu ir visuomeninėmis organizacijomis klausimais</text:p>
          </table:table-cell>
          <table:table-cell table:style-name="TableCell107">
            <text:p text:style-name="P108">1</text:p>
          </table:table-cell>
        </table:table-row>
        <table:table-row table:style-name="TableRow109">
          <table:table-cell table:style-name="TableCell110">
            <text:p text:style-name="P111">Valstybės konsultantas sveikatos apsaugos klausimais</text:p>
          </table:table-cell>
          <table:table-cell table:style-name="TableCell112">
            <text:p text:style-name="P113">1</text:p>
          </table:table-cell>
        </table:table-row>
        <table:table-row table:style-name="TableRow114">
          <table:table-cell table:style-name="TableCell115">
            <text:p text:style-name="P116">Valstybės konsultantas<text:s/>įmonių klausimais</text:p>
          </table:table-cell>
          <table:table-cell table:style-name="TableCell117">
            <text:p text:style-name="P118">1</text:p>
          </table:table-cell>
        </table:table-row>
        <table:table-row table:style-name="TableRow119">
          <table:table-cell table:style-name="TableCell120">
            <text:p text:style-name="P121">Valstybės konsultantas regioninės bei urbanistinės plėtros ir integruotos paminklosaugos klausimais</text:p>
          </table:table-cell>
          <table:table-cell table:style-name="TableCell122">
            <text:p text:style-name="P123">1</text:p>
          </table:table-cell>
        </table:table-row>
        <table:table-row table:style-name="TableRow124">
          <table:table-cell table:style-name="TableCell125">
            <text:p text:style-name="P126">Valstybės konsultantas užsienio informacijos klausimais</text:p>
          </table:table-cell>
          <table:table-cell table:style-name="TableCell127">
            <text:p text:style-name="P128">1</text:p>
          </table:table-cell>
        </table:table-row>
        <table:table-row table:style-name="TableRow129">
          <table:table-cell table:style-name="TableCell130">
            <text:p text:style-name="P131">Valstybės konsultantas – Ministro Pirmininko patarėjas</text:p>
          </table:table-cell>
          <table:table-cell table:style-name="TableCell132">
            <text:p text:style-name="P133">3</text:p>
          </table:table-cell>
        </table:table-row>
      </table:table>
      <text:p text:style-name="P134">______________</text:p>
      <text:p text:style-name="P135">Priedo pakeitimai:</text:p>
      <text:p text:style-name="P136"><text:span text:style-name="T137">Nr.<text:s/></text:span><text:a xlink:href="https://www.e-tar.lt/portal/legalAct.html?documentId=TAR.F3335A64CF18" office:target-frame-name="_top" xlink:show="replace"><text:span text:style-name="T138">379</text:span></text:a><text:span text:style-name="T139">, 1998-11-30, , i. k. 09811MPPOTV00000379</text:span></text:p>
      <text:p text:style-name="P140"><text:span text:style-name="T141">Nr.<text:s/></text:span><text:a xlink:href="https://www.e-tar.lt/portal/legalAct.html?documentId=TAR.3AB5BF876982" office:target-frame-name="_top" xlink:show="replace"><text:span text:style-name="T142">134</text:span></text:a><text:span text:style-name="T143">, 1999-06-10, ,</text:span><text:span text:style-name="T144"><text:s/>i. k. 09911MPPOTV00000134</text:span></text:p>
      <text:p text:style-name="P145"><text:span text:style-name="T146">Nr.<text:s/></text:span><text:a xlink:href="https://www.e-tar.lt/portal/legalAct.html?documentId=TAR.E593C3BA29EE" office:target-frame-name="_top" xlink:show="replace"><text:span text:style-name="T147">267</text:span></text:a><text:span text:style-name="T148">, 1999-07-03, , i. k. 09911MPPOTV00000267</text:span></text:p>
      <text:p text:style-name="P149"><text:span text:style-name="T150">Nr.<text:s/></text:span><text:a xlink:href="https://www.e-tar.lt/portal/legalAct.html?documentId=TAR.A3DE572665BD" office:target-frame-name="_top" xlink:show="replace"><text:span text:style-name="T151">299</text:span></text:a><text:span text:style-name="T152">, 1999-07</text:span><text:span text:style-name="T153">-12, , i. k. 09911MPPOTV00000299</text:span></text:p>
      <text:p text:style-name="P154"><text:span text:style-name="T155">Nr.<text:s/></text:span><text:a xlink:href="https://www.e-tar.lt/portal/legalAct.html?documentId=TAR.C270BBD49715" office:target-frame-name="_top" xlink:show="replace"><text:span text:style-name="T156">327</text:span></text:a><text:span text:style-name="T157">, 1999-07-23, , i. k. 09911MPPOTV00000327</text:span></text:p>
      <text:p text:style-name="P158"><text:span text:style-name="T159">Nr.<text:s/></text:span><text:a xlink:href="https://www.e-tar.lt/portal/legalAct.html?documentId=TAR.FDA745DDDE8E" office:target-frame-name="_top" xlink:show="replace"><text:span text:style-name="T160">372</text:span></text:a><text:span text:style-name="T161">, 1</text:span><text:span text:style-name="T162">999-08-31, , i. k. 09911MPPOTV00000372</text:span></text:p>
      <text:p text:style-name="P163"><text:span text:style-name="T164">Nr.<text:s/></text:span><text:a xlink:href="https://www.e-tar.lt/portal/legalAct.html?documentId=TAR.B252626048B8" office:target-frame-name="_top" xlink:show="replace"><text:span text:style-name="T165">379</text:span></text:a><text:span text:style-name="T166">, 1999-09-03, , i. k. 09911MPPOTV00000379</text:span></text:p>
      <text:p text:style-name="P167"><text:span text:style-name="T168">Nr.<text:s/></text:span><text:a xlink:href="https://www.e-tar.lt/portal/legalAct.html?documentId=TAR.611169516DC9" office:target-frame-name="_top" xlink:show="replace"><text:span text:style-name="T169">423</text:span></text:a><text:span text:style-name="T170">, 1999-10-27, , i. k. 09911MPPOTV00000423</text:span></text:p>
      <text:p text:style-name="P171"><text:span text:style-name="T172">Nr.<text:s/></text:span><text:a xlink:href="https://www.e-tar.lt/portal/legalAct.html?documentId=TAR.0932F883160A" office:target-frame-name="_top" xlink:show="replace"><text:span text:style-name="T173">498</text:span></text:a><text:span text:style-name="T174">, 1999-11-23, , i. k. 09911MPPOTV00000498</text:span></text:p>
      <text:p text:style-name="Normal"/>
      <text:p text:style-name="P175"/>
      <text:p text:style-name="P176"/>
      <text:p text:style-name="P177"><text:span text:style-name="T178">Pakeitimai:</text:span></text:p>
      <text:p text:style-name="P179"/>
      <text:p text:style-name="P180"><text:span text:style-name="T181">1.</text:span></text:p>
      <text:p text:style-name="P182"><text:span text:style-name="T183">Lietuvos Respublikos Ministras Pirmininkas, Potvarkis</text:span></text:p>
      <text:p text:style-name="P184"><text:span text:style-name="T185">Nr.<text:s/></text:span><text:a xlink:href="https://www.e-tar.lt/portal/legalAct.html?documentId=TAR.F3335A64CF18" office:target-frame-name="_top" xlink:show="replace"><text:span text:style-name="T186">379</text:span></text:a><text:span text:style-name="T187">, 1998-11-30, , i. k. 09811MPPOTV00000379</text:span></text:p>
      <text:p text:style-name="P188"><text:span text:style-name="T189">Dėl Lietuvos Respublikos Ministro Pirmininko 1998 m. birželio 10 d. potvarkio Nr. 223 "Dėl Lietuvos Respublikos Ministro Pirmininko<text:s/></text:span><text:span text:style-name="T190">aparato struktūros ir darbuotojų skaičiaus" dalinio pakeitimo</text:span></text:p>
      <text:p text:style-name="P191"/>
      <text:p text:style-name="P192"><text:span text:style-name="T193">2.</text:span></text:p>
      <text:p text:style-name="P194"><text:span text:style-name="T195">Lietuvos Respublikos Ministras Pirmininkas, Potvarkis</text:span></text:p>
      <text:p text:style-name="P196"><text:span text:style-name="T197">Nr.<text:s/></text:span><text:a xlink:href="https://www.e-tar.lt/portal/legalAct.html?documentId=TAR.3AB5BF876982" office:target-frame-name="_top" xlink:show="replace"><text:span text:style-name="T198">134</text:span></text:a><text:span text:style-name="T199">, 1999-06-10, , i. k. 09911MPPOTV00000134</text:span></text:p>
      <text:p text:style-name="P200"><text:span text:style-name="T201">Dėl L</text:span><text:span text:style-name="T202">ietuvos Respublikos Ministro Pirmininko 1998 m. birželio 10 d. potvarkio Nr. 223 "Dėl Lietuvos Respublikos Ministro Pirmininko aparato struktūros ir darbuotojų skaičiaus" dalinio pakeitimo</text:span></text:p>
      <text:p text:style-name="P203"/>
      <text:p text:style-name="P204"><text:span text:style-name="T205">3.</text:span></text:p>
      <text:p text:style-name="P206"><text:span text:style-name="T207">Lietuvos Respublikos Ministras Pirmininkas, Potvarkis</text:span></text:p>
      <text:p text:style-name="P208"><text:span text:style-name="T209">Nr.<text:s/></text:span><text:a xlink:href="https://www.e-tar.lt/portal/legalAct.html?documentId=TAR.E593C3BA29EE" office:target-frame-name="_top" xlink:show="replace"><text:span text:style-name="T210">267</text:span></text:a><text:span text:style-name="T211">, 1999-07-03, , i. k. 09911MPPOTV00000267</text:span></text:p>
      <text:p text:style-name="P212"><text:span text:style-name="T213">Dėl Lietuvos Respublikos Ministro Pirmininko 1998 m. birželio 10 d. potvarkio Nr. 223 "Dėl Lietuvos Respublikos Ministro Pirmininko</text:span><text:span text:style-name="T214"><text:s/>aparato struktūros ir darbuotojų skaičiaus" dalinio pakeitimo</text:span></text:p>
      <text:p text:style-name="P215"/>
      <text:p text:style-name="P216"><text:span text:style-name="T217">4.</text:span></text:p>
      <text:p text:style-name="P218"><text:span text:style-name="T219">Lietuvos Respublikos Ministras Pirmininkas, Potvarkis</text:span></text:p>
      <text:p text:style-name="P220"><text:span text:style-name="T221">Nr.<text:s/></text:span><text:a xlink:href="https://www.e-tar.lt/portal/legalAct.html?documentId=TAR.A3DE572665BD" office:target-frame-name="_top" xlink:show="replace"><text:span text:style-name="T222">299</text:span></text:a><text:span text:style-name="T223">, 1999-07-12, , i. k. 09911MPPOTV00000299</text:span></text:p>
      <text:soft-page-break/>
      <text:p text:style-name="P224"><text:span text:style-name="T225">Dėl<text:s/></text:span><text:span text:style-name="T226">Lietuvos Respublikos Ministro Pirmininko 1998 m. birželio 10 d. potvarkio Nr. 223 "Dėl Lietuvos Respublikos Ministro Pirmininko aparato struktūros ir darbuotojų skaičiaus" dalinio pakeitimo</text:span></text:p>
      <text:p text:style-name="P227"/>
      <text:p text:style-name="P228"><text:span text:style-name="T229">5.</text:span></text:p>
      <text:p text:style-name="P230"><text:span text:style-name="T231">Lietuvos Respublikos Ministras Pirmininkas, Potvarkis</text:span></text:p>
      <text:p text:style-name="P232"><text:span text:style-name="T233">Nr.<text:s/></text:span><text:a xlink:href="https://www.e-tar.lt/portal/legalAct.html?documentId=TAR.C270BBD49715" office:target-frame-name="_top" xlink:show="replace"><text:span text:style-name="T234">327</text:span></text:a><text:span text:style-name="T235">, 1999-07-23, , i. k. 09911MPPOTV00000327</text:span></text:p>
      <text:p text:style-name="P236"><text:span text:style-name="T237">Dėl Lietuvos Respublikos Ministro Pirmininko 1998 m. birželio 10 d. potvarkio Nr. 223 "Dėl Lietuvos Respublikos Ministro Pirmininko a</text:span><text:span text:style-name="T238">parato struktūros ir darbuotojų skaičiaus" dalinio pakeitimo</text:span></text:p>
      <text:p text:style-name="P239"/>
      <text:p text:style-name="P240"><text:span text:style-name="T241">6.</text:span></text:p>
      <text:p text:style-name="P242"><text:span text:style-name="T243">Lietuvos Respublikos Ministras Pirmininkas, Potvarkis</text:span></text:p>
      <text:p text:style-name="P244"><text:span text:style-name="T245">Nr.<text:s/></text:span><text:a xlink:href="https://www.e-tar.lt/portal/legalAct.html?documentId=TAR.FDA745DDDE8E" office:target-frame-name="_top" xlink:show="replace"><text:span text:style-name="T246">372</text:span></text:a><text:span text:style-name="T247">, 1999-08-31, , i. k. 09911MPPOTV00000372</text:span></text:p>
      <text:p text:style-name="P248"><text:span text:style-name="T249">Dėl Li</text:span><text:span text:style-name="T250">etuvos Respublikos Ministro Pirmininko 1998 m. birželio 10 d. potvarkio Nr. 223 "Dėl Lietuvos Respublikos Ministro Pirmininko aparato struktūros ir darbuotojų skaičiaus" dalinio pakeitimo</text:span></text:p>
      <text:p text:style-name="P251"/>
      <text:p text:style-name="P252"><text:span text:style-name="T253">7.</text:span></text:p>
      <text:p text:style-name="P254"><text:span text:style-name="T255">Lietuvos Respublikos Ministras Pirmininkas, Potvarkis</text:span></text:p>
      <text:p text:style-name="P256"><text:span text:style-name="T257">Nr.<text:s/></text:span><text:a xlink:href="https://www.e-tar.lt/portal/legalAct.html?documentId=TAR.B252626048B8" office:target-frame-name="_top" xlink:show="replace"><text:span text:style-name="T258">379</text:span></text:a><text:span text:style-name="T259">, 1999-09-03, , i. k. 09911MPPOTV00000379</text:span></text:p>
      <text:p text:style-name="P260"><text:span text:style-name="T261">Dėl Lietuvos Respublikos Ministro Pirmininko 1998 m. birželio 10 d. potvarkio Nr. 223 "Dėl Lietuvos Respublikos Ministro Pirmininko</text:span><text:span text:style-name="T262"><text:s/>aparato struktūros ir darbuotojų skaičiaus" dalinio pakeitimo</text:span></text:p>
      <text:p text:style-name="P263"/>
      <text:p text:style-name="P264"><text:span text:style-name="T265">8.</text:span></text:p>
      <text:p text:style-name="P266"><text:span text:style-name="T267">Lietuvos Respublikos Ministras Pirmininkas, Potvarkis</text:span></text:p>
      <text:p text:style-name="P268"><text:span text:style-name="T269">Nr.<text:s/></text:span><text:a xlink:href="https://www.e-tar.lt/portal/legalAct.html?documentId=TAR.611169516DC9" office:target-frame-name="_top" xlink:show="replace"><text:span text:style-name="T270">423</text:span></text:a><text:span text:style-name="T271">, 1999-10-27, , i. k. 09911MPPOTV00000423</text:span></text:p>
      <text:p text:style-name="P272"><text:span text:style-name="T273">Dėl<text:s/></text:span><text:span text:style-name="T274">Lietuvos Respublikos Ministro Pirmininko 1998 m. birželio 10 d. potvarkio Nr. 223 "Dėl Lietuvos Respublikos Ministro Pirmininko aparato struktūros ir darbuotojų skaičiaus" dalinio pakeitimo</text:span></text:p>
      <text:p text:style-name="P275"/>
      <text:p text:style-name="P276"><text:span text:style-name="T277">9.</text:span></text:p>
      <text:p text:style-name="P278"><text:span text:style-name="T279">Lietuvos Respublikos Ministras Pirmininkas, Potvarkis</text:span></text:p>
      <text:p text:style-name="P280"><text:span text:style-name="T281">Nr.<text:s/></text:span><text:a xlink:href="https://www.e-tar.lt/portal/legalAct.html?documentId=TAR.0932F883160A" office:target-frame-name="_top" xlink:show="replace"><text:span text:style-name="T282">498</text:span></text:a><text:span text:style-name="T283">, 1999-11-23, , i. k. 09911MPPOTV00000498</text:span></text:p>
      <text:p text:style-name="P284"><text:span text:style-name="T285">Dėl Lietuvos Respublikos Ministro Pirmininko 1998 m. birželio 10 d. potvarkio Nr. 223 "Dėl Lietuvos Respublikos Ministro Pirmininko</text:span><text:span text:style-name="T286"><text:s/>aparato struktūros ir darbuotojų skaičiaus" dalinio pakeitimo</text:span></text:p>
      <text:p text:style-name="P287"/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6" style:parent-style-name="DefaultParagraphFont" style:family="text">
      <style:text-properties fo:language="en" fo:country="GB"/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4"><draw:frame draw:style-name="F35" text:anchor-type="paragraph" svg:y="0.0006in" draw:z-index="0"><draw:text-box fo:min-height="0in" fo:min-width="0in"><text:p text:style-name="P33"><text:span text:style-name="T36"><text:page-number text:fixed="false">3</text:page-number></text:span></text:p></draw:text-box></draw:frame></text:p>
      </style:header>
      <style:footer>
        <text:p text:style-name="P37"/>
      </style:footer>
    </style:master-page>
    <style:master-page style:next-style-name="MP1" style:name="MPF1" style:page-layout-name="PL1">
      <style:header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dmin</meta:initial-creator>
    <dc:creator>adlibuser</dc:creator>
    <meta:creation-date>2019-09-20T07:06:00Z</meta:creation-date>
    <dc:date>2019-09-20T07:06:00Z</dc:date>
    <meta:template xlink:href="Normal.dotm" xlink:type="simple"/>
    <meta:editing-cycles>2</meta:editing-cycles>
    <meta:editing-duration>PT0S</meta:editing-duration>
    <meta:document-statistic meta:page-count="3" meta:paragraph-count="62" meta:word-count="815" meta:character-count="6018" meta:row-count="107" meta:non-whitespace-character-count="5265"/>
  </office:meta>
</office:document-meta>
</file>