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5.093in"/>
    </style:style>
    <style:style style:name="TableColumn60" style:family="table-column">
      <style:table-column-properties style:column-width="1.7506in"/>
    </style:style>
    <style:style style:name="Table58" style:family="table">
      <style:table-properties style:width="6.8437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TableCell6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Potvarkis netenka galios 2000-11-13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TAR.1BDFEF8ABE1E" office:target-frame-name="_top" xlink:show="replace"><text:span text:style-name="T14">232</text:span></text:a><text:span text:style-name="T15">, 2000-11-13, , i. k. 10011MPPOTV00000232</text:span></text:p>
      <text:p text:style-name="P16"><text:span text:style-name="T17">Dėl Lietuvos Respublikos Ministro</text:span><text:span text:style-name="T18"><text:s/>Pirmininko aparato struktūros</text:span></text:p>
      <text:p text:style-name="P19"/>
      <text:p text:style-name="P20"><text:span text:style-name="T21">Suvestinė redakcija nuo 2000-05-15 iki 2000-11-12</text:span></text:p>
      <text:p text:style-name="P22"/>
      <text:p text:style-name="P23"><text:span text:style-name="T24">Potvarkis paskelbtas: , i. k. 09811MPPOTV00000223</text:span></text:p>
      <text:p text:style-name="P25"/>
      <text:p text:style-name="P26"/>
      <text:p text:style-name="P27"><text:span text:style-name="T28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9">LIETUVOS RESPUBLIKOS MINISTRAS PIRMININKAS</text:span></text:p>
      <text:p text:style-name="P30"/>
      <text:p text:style-name="P31">P O T V A R K I S</text:p>
      <text:p text:style-name="P32">DĖL LIETUVOS RESPUBLIKOS MINISTRO PIRMININKO APARATO STRUKTŪROS IR DARBUOTOJŲ SKAIČIAUS</text:p>
      <text:p text:style-name="P33"/>
      <text:p text:style-name="P34">1998 m. birželio 10 d. Nr. 223</text:p>
      <text:p text:style-name="P35">Vilnius</text:p>
      <text:p text:style-name="P36"/>
      <text:p text:style-name="P37">Patvirtinti Lietuvos Respublikos Ministro Pirmininko aparato struktūrą ir darbuotojų skaičių (pridedama).</text:p>
      <text:p text:style-name="P38"/>
      <text:p text:style-name="P39"/>
      <text:p text:style-name="P40"/>
      <text:p text:style-name="P41"><text:span text:style-name="T42">MINISTRAS PIRMININKAS</text:span><text:span text:style-name="T43"><text:tab/>GEDIMINAS VAGNORIUS</text:span></text:p>
      <text:soft-page-break/>
      <text:p text:style-name="P44">PATVIRTINTA</text:p>
      <text:p text:style-name="P52">Lietuvos Respublikos Ministro Pirmininko</text:p>
      <text:p text:style-name="P53">1998 m. birželio 10 d. potvarkiu Nr. 223</text:p>
      <text:p text:style-name="P54"/>
      <text:p text:style-name="P55"><text:span text:style-name="T56">Ministro Pirmininko aparato struktūra ir darbuotojų skaičiu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igų<text:s/>pavadinimas</text:p>
          </table:table-cell>
          <table:table-cell table:style-name="TableCell64">
            <text:p text:style-name="P65">Darbuotojų skaičius</text:p>
          </table:table-cell>
        </table:table-row>
        <table:table-row table:style-name="TableRow66">
          <table:table-cell table:style-name="TableCell67">
            <text:p text:style-name="P68">Vyriausybės kancleris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Vyriausybės kanclerio pavaduotojas kontrolei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inistro Pirmininko sekretoriato vedėjas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Ministro Pirmininko padėjėjas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Ministro Pirmininko patarėjas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Ministro Pirmininko atstovas spaudai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Valstybės konsultantas kaimo klausimais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Valstybės konsultantas finansų ir pinigų politikos klausimais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Valstybės konsultantas ryšių su užsieniu ir visuomeninėmis organizacijomis klausimais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Valstybės konsultantas socialinės politikos<text:s/>klausimais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Valstybės konsultantas investicijų ir verslo skatinimo klausimais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Valstybės konsultantas regioninės bei urbanistinės plėtros ir integruotos paminklosaugos klausimais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Valstybės konsultantas savivaldybių politikos klausimais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Valstybės<text:s/>konsultantas – Ministro Pirmininko patarėjas</text:p>
          </table:table-cell>
          <table:table-cell table:style-name="TableCell144">
            <text:p text:style-name="P145">3</text:p>
          </table:table-cell>
        </table:table-row>
      </table:table>
      <text:p text:style-name="P146">______________</text:p>
      <text:p text:style-name="P147">Priedo pakeitimai:</text:p>
      <text:p text:style-name="P148"><text:span text:style-name="T149">Nr.<text:s/></text:span><text:a xlink:href="https://www.e-tar.lt/portal/legalAct.html?documentId=TAR.F3335A64CF18" office:target-frame-name="_top" xlink:show="replace"><text:span text:style-name="T150">379</text:span></text:a><text:span text:style-name="T151">, 1998-11-30, , i. k. 09811MPPOTV00000379</text:span></text:p>
      <text:p text:style-name="P152"><text:span text:style-name="T153">Nr.<text:s/></text:span><text:a xlink:href="https://www.e-tar.lt/portal/legalAct.html?documentId=TAR.3AB5BF876982" office:target-frame-name="_top" xlink:show="replace"><text:span text:style-name="T154">134</text:span></text:a><text:span text:style-name="T155">, 1999-06-10, , i. k. 09911MPPOTV00000134</text:span></text:p>
      <text:p text:style-name="P156"><text:span text:style-name="T157">Nr.<text:s/></text:span><text:a xlink:href="https://www.e-tar.lt/portal/legalAct.html?documentId=TAR.E593C3BA29EE" office:target-frame-name="_top" xlink:show="replace"><text:span text:style-name="T158">267</text:span></text:a><text:span text:style-name="T159">, 1999-07-03, , i. k. 09911MPPOTV00000267</text:span></text:p>
      <text:p text:style-name="P160"><text:span text:style-name="T161">Nr.<text:s/></text:span><text:a xlink:href="https://www.e-tar.lt/portal/legalAct.html?documentId=TAR.A3DE572665BD" office:target-frame-name="_top" xlink:show="replace"><text:span text:style-name="T162">299</text:span></text:a><text:span text:style-name="T163">, 1999-07-12, , i. k. 09911MPPOTV00000299</text:span></text:p>
      <text:p text:style-name="P164"><text:span text:style-name="T165">Nr.<text:s/></text:span><text:a xlink:href="https://www.e-tar.lt/portal/legalAct.html?documentId=TAR.C270BBD49715" office:target-frame-name="_top" xlink:show="replace"><text:span text:style-name="T166">327</text:span></text:a><text:span text:style-name="T167">, 1999-07-23, , i. k. 09911MPPOTV000</text:span><text:span text:style-name="T168">00327</text:span></text:p>
      <text:p text:style-name="P169"><text:span text:style-name="T170">Nr.<text:s/></text:span><text:a xlink:href="https://www.e-tar.lt/portal/legalAct.html?documentId=TAR.FDA745DDDE8E" office:target-frame-name="_top" xlink:show="replace"><text:span text:style-name="T171">372</text:span></text:a><text:span text:style-name="T172">, 1999-08-31, , i. k. 09911MPPOTV00000372</text:span></text:p>
      <text:p text:style-name="P173"><text:span text:style-name="T174">Nr.<text:s/></text:span><text:a xlink:href="https://www.e-tar.lt/portal/legalAct.html?documentId=TAR.B252626048B8" office:target-frame-name="_top" xlink:show="replace"><text:span text:style-name="T175">379</text:span></text:a><text:span text:style-name="T176">, 1999-09-03, , i. k. 09911MPP</text:span><text:span text:style-name="T177">OTV00000379</text:span></text:p>
      <text:p text:style-name="P178"><text:span text:style-name="T179">Nr.<text:s/></text:span><text:a xlink:href="https://www.e-tar.lt/portal/legalAct.html?documentId=TAR.611169516DC9" office:target-frame-name="_top" xlink:show="replace"><text:span text:style-name="T180">423</text:span></text:a><text:span text:style-name="T181">, 1999-10-27, , i. k. 09911MPPOTV00000423</text:span></text:p>
      <text:p text:style-name="P182"><text:span text:style-name="T183">Nr.<text:s/></text:span><text:a xlink:href="https://www.e-tar.lt/portal/legalAct.html?documentId=TAR.0932F883160A" office:target-frame-name="_top" xlink:show="replace"><text:span text:style-name="T184">498</text:span></text:a><text:span text:style-name="T185">, 1999-11-23, , i. k.<text:s/></text:span><text:span text:style-name="T186">09911MPPOTV00000498</text:span></text:p>
      <text:p text:style-name="P187"><text:span text:style-name="T188">Nr.<text:s/></text:span><text:a xlink:href="https://www.e-tar.lt/portal/legalAct.html?documentId=TAR.977642E7580C" office:target-frame-name="_top" xlink:show="replace"><text:span text:style-name="T189">535</text:span></text:a><text:span text:style-name="T190">, 1999-11-30, , i. k. 09911MPPOTV00000535</text:span></text:p>
      <text:p text:style-name="P191"><text:span text:style-name="T192">Nr.<text:s/></text:span><text:a xlink:href="https://www.e-tar.lt/portal/legalAct.html?documentId=TAR.247A67E59A50" office:target-frame-name="_top" xlink:show="replace"><text:span text:style-name="T193">32</text:span></text:a><text:span text:style-name="T194">, 2000-02-21, , i</text:span><text:span text:style-name="T195">. k. 10011MPPOTV00000032</text:span></text:p>
      <text:p text:style-name="P196"><text:span text:style-name="T197">Nr.<text:s/></text:span><text:a xlink:href="https://www.e-tar.lt/portal/legalAct.html?documentId=TAR.57541D13CD5B" office:target-frame-name="_top" xlink:show="replace"><text:span text:style-name="T198">89</text:span></text:a><text:span text:style-name="T199">, 2000-05-15, , i. k. 10011MPPOTV00000089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Ministras Pirmininkas, Potvarkis</text:span></text:p>
      <text:p text:style-name="P209"><text:span text:style-name="T210">Nr.<text:s/></text:span><text:a xlink:href="https://www.e-tar.lt/portal/legalAct.html?documentId=TAR.F3335A64CF18" office:target-frame-name="_top" xlink:show="replace"><text:span text:style-name="T211">379</text:span></text:a><text:span text:style-name="T212">, 1998-11-30, , i. k. 09811MPPOTV00000379</text:span></text:p>
      <text:p text:style-name="P213"><text:span text:style-name="T214">Dėl Lietuvos Respublikos Ministro Pirmininko 1998 m. birželio 10 d. potvarkio Nr. 223 "Dėl Lietuvos Respublikos Ministro Pirmininko aparato struktūros ir</text:span><text:span text:style-name="T215"><text:s/>darbuotojų skaičiaus" dalinio pakeitimo</text:span></text:p>
      <text:p text:style-name="P216"/>
      <text:p text:style-name="P217"><text:span text:style-name="T218">2.</text:span></text:p>
      <text:p text:style-name="P219"><text:span text:style-name="T220">Lietuvos Respublikos Ministras Pirmininkas, Potvarkis</text:span></text:p>
      <text:p text:style-name="P221"><text:span text:style-name="T222">Nr.<text:s/></text:span><text:a xlink:href="https://www.e-tar.lt/portal/legalAct.html?documentId=TAR.3AB5BF876982" office:target-frame-name="_top" xlink:show="replace"><text:span text:style-name="T223">134</text:span></text:a><text:span text:style-name="T224">, 1999-06-10, , i. k. 09911MPPOTV00000134</text:span></text:p>
      <text:p text:style-name="P225"><text:span text:style-name="T226">Dėl Lietuvos Respublikos<text:s/></text:span><text:span text:style-name="T227">Ministro Pirmininko 1998 m. birželio 10 d. potvarkio Nr. 223 "Dėl Lietuvos Respublikos Ministro Pirmininko aparato struktūros ir darbuotojų skaičiaus" dalinio pakeitimo</text:span></text:p>
      <text:p text:style-name="P228"/>
      <text:p text:style-name="P229"><text:span text:style-name="T230">3.</text:span></text:p>
      <text:p text:style-name="P231"><text:span text:style-name="T232">Lietuvos Respublikos Ministras Pirmininkas, Potvarkis</text:span></text:p>
      <text:p text:style-name="P233"><text:span text:style-name="T234">Nr.<text:s/></text:span><text:a xlink:href="https://www.e-tar.lt/portal/legalAct.html?documentId=TAR.E593C3BA29EE" office:target-frame-name="_top" xlink:show="replace"><text:span text:style-name="T235">267</text:span></text:a><text:span text:style-name="T236">, 1999-07-03, , i. k. 09911MPPOTV00000267</text:span></text:p>
      <text:p text:style-name="P237"><text:span text:style-name="T238">Dėl Lietuvos Respublikos Ministro Pirmininko 1998 m. birželio 10 d. potvarkio Nr. 223 "Dėl Lietuvos Respublikos Ministro Pirmininko</text:span><text:span text:style-name="T239"><text:s/>aparato struktūros ir darbuotojų skaičiaus" dalinio pakeitimo</text:span></text:p>
      <text:p text:style-name="P240"/>
      <text:soft-page-break/>
      <text:p text:style-name="P241"><text:span text:style-name="T242">4.</text:span></text:p>
      <text:p text:style-name="P243"><text:span text:style-name="T244">Lietuvos Respublikos Ministras Pirmininkas, Potvarkis</text:span></text:p>
      <text:p text:style-name="P245"><text:span text:style-name="T246">Nr.<text:s/></text:span><text:a xlink:href="https://www.e-tar.lt/portal/legalAct.html?documentId=TAR.A3DE572665BD" office:target-frame-name="_top" xlink:show="replace"><text:span text:style-name="T247">299</text:span></text:a><text:span text:style-name="T248">, 1999-07-12, , i. k. 09911MPPOTV00000299</text:span></text:p>
      <text:p text:style-name="P249"><text:span text:style-name="T250">Dėl<text:s/></text:span><text:span text:style-name="T251">Lietuvos Respublikos Ministro Pirmininko 1998 m. birželio 10 d. potvarkio Nr. 223 "Dėl Lietuvos Respublikos Ministro Pirmininko aparato struktūros ir darbuotojų skaičiaus" dalinio pakeitimo</text:span></text:p>
      <text:p text:style-name="P252"/>
      <text:p text:style-name="P253"><text:span text:style-name="T254">5.</text:span></text:p>
      <text:p text:style-name="P255"><text:span text:style-name="T256">Lietuvos Respublikos Ministras Pirmininkas, Potvarkis</text:span></text:p>
      <text:p text:style-name="P257"><text:span text:style-name="T258">Nr.<text:s/></text:span><text:a xlink:href="https://www.e-tar.lt/portal/legalAct.html?documentId=TAR.C270BBD49715" office:target-frame-name="_top" xlink:show="replace"><text:span text:style-name="T259">327</text:span></text:a><text:span text:style-name="T260">, 1999-07-23, , i. k. 09911MPPOTV00000327</text:span></text:p>
      <text:p text:style-name="P261"><text:span text:style-name="T262">Dėl Lietuvos Respublikos Ministro Pirmininko 1998 m. birželio 10 d. potvarkio Nr. 223 "Dėl Lietuvos Respublikos Ministro Pirmininko a</text:span><text:span text:style-name="T263">parato struktūros ir darbuotojų skaičiaus" dalinio pakeitimo</text:span></text:p>
      <text:p text:style-name="P264"/>
      <text:p text:style-name="P265"><text:span text:style-name="T266">6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TAR.FDA745DDDE8E" office:target-frame-name="_top" xlink:show="replace"><text:span text:style-name="T271">372</text:span></text:a><text:span text:style-name="T272">, 1999-08-31, , i. k. 09911MPPOTV00000372</text:span></text:p>
      <text:p text:style-name="P273"><text:span text:style-name="T274">Dėl Li</text:span><text:span text:style-name="T275">etuvos Respublikos Ministro Pirmininko 1998 m. birželio 10 d. potvarkio Nr. 223 "Dėl Lietuvos Respublikos Ministro Pirmininko aparato struktūros ir darbuotojų skaičiaus" dalinio pakeitimo</text:span></text:p>
      <text:p text:style-name="P276"/>
      <text:p text:style-name="P277"><text:span text:style-name="T278">7.</text:span></text:p>
      <text:p text:style-name="P279"><text:span text:style-name="T280">Lietuvos Respublikos Ministras Pirmininkas, Potvarkis</text:span></text:p>
      <text:p text:style-name="P281"><text:span text:style-name="T282">Nr.<text:s/></text:span><text:a xlink:href="https://www.e-tar.lt/portal/legalAct.html?documentId=TAR.B252626048B8" office:target-frame-name="_top" xlink:show="replace"><text:span text:style-name="T283">379</text:span></text:a><text:span text:style-name="T284">, 1999-09-03, , i. k. 09911MPPOTV00000379</text:span></text:p>
      <text:p text:style-name="P285"><text:span text:style-name="T286">Dėl Lietuvos Respublikos Ministro Pirmininko 1998 m. birželio 10 d. potvarkio Nr. 223 "Dėl Lietuvos Respublikos Ministro Pirmininko apa</text:span><text:span text:style-name="T287">rato struktūros ir darbuotojų skaičiaus" dalinio pakeitimo</text:span></text:p>
      <text:p text:style-name="P288"/>
      <text:p text:style-name="P289"><text:span text:style-name="T290">8.</text:span></text:p>
      <text:p text:style-name="P291"><text:span text:style-name="T292">Lietuvos Respublikos Ministras Pirmininkas, Potvarkis</text:span></text:p>
      <text:p text:style-name="P293"><text:span text:style-name="T294">Nr.<text:s/></text:span><text:a xlink:href="https://www.e-tar.lt/portal/legalAct.html?documentId=TAR.611169516DC9" office:target-frame-name="_top" xlink:show="replace"><text:span text:style-name="T295">423</text:span></text:a><text:span text:style-name="T296">, 1999-10-27, , i. k. 09911MPPOTV00000423</text:span></text:p>
      <text:p text:style-name="P297"><text:span text:style-name="T298">Dėl<text:s/></text:span><text:span text:style-name="T299">Lietuvos Respublikos Ministro Pirmininko 1998 m. birželio 10 d. potvarkio Nr. 223 "Dėl Lietuvos Respublikos Ministro Pirmininko aparato struktūros ir darbuotojų skaičiaus" dalinio pakeitimo</text:span></text:p>
      <text:p text:style-name="P300"/>
      <text:p text:style-name="P301"><text:span text:style-name="T302">9.</text:span></text:p>
      <text:p text:style-name="P303"><text:span text:style-name="T304">Lietuvos Respublikos Ministras Pirmininkas, Potvarkis</text:span></text:p>
      <text:p text:style-name="P305"><text:span text:style-name="T306">Nr.<text:s/></text:span><text:a xlink:href="https://www.e-tar.lt/portal/legalAct.html?documentId=TAR.0932F883160A" office:target-frame-name="_top" xlink:show="replace"><text:span text:style-name="T307">498</text:span></text:a><text:span text:style-name="T308">, 1999-11-23, , i. k. 09911MPPOTV00000498</text:span></text:p>
      <text:p text:style-name="P309"><text:span text:style-name="T310">Dėl Lietuvos Respublikos Ministro Pirmininko 1998 m. birželio 10 d. potvarkio Nr. 223 "Dėl Lietuvos Respublikos Ministro Pirmininko a</text:span><text:span text:style-name="T311">parato struktūros ir darbuotojų skaičiaus" dalinio pakeitimo</text:span></text:p>
      <text:p text:style-name="P312"/>
      <text:p text:style-name="P313"><text:span text:style-name="T314">10.</text:span></text:p>
      <text:p text:style-name="P315"><text:span text:style-name="T316">Lietuvos Respublikos Ministras Pirmininkas, Potvarkis</text:span></text:p>
      <text:p text:style-name="P317"><text:span text:style-name="T318">Nr.<text:s/></text:span><text:a xlink:href="https://www.e-tar.lt/portal/legalAct.html?documentId=TAR.977642E7580C" office:target-frame-name="_top" xlink:show="replace"><text:span text:style-name="T319">535</text:span></text:a><text:span text:style-name="T320">, 1999-11-30, , i. k. 09911MPPOTV00000535</text:span></text:p>
      <text:p text:style-name="P321"><text:span text:style-name="T322">Dėl L</text:span><text:span text:style-name="T323">ietuvos Respublikos Ministro Pirmininko 1998 m. birželio 10 d. potvarkio Nr. 223 "Dėl Lietuvos Respublikos Ministro Pirmininko aparato struktūros ir darbuotojų skaičiaus" dalinio pakeitimo</text:span></text:p>
      <text:p text:style-name="P324"/>
      <text:p text:style-name="P325"><text:span text:style-name="T326">11.</text:span></text:p>
      <text:p text:style-name="P327"><text:span text:style-name="T328">Lietuvos Respublikos Ministras Pirmininkas, Potvarkis</text:span></text:p>
      <text:p text:style-name="P329"><text:span text:style-name="T330">Nr.<text:s/></text:span><text:a xlink:href="https://www.e-tar.lt/portal/legalAct.html?documentId=TAR.247A67E59A50" office:target-frame-name="_top" xlink:show="replace"><text:span text:style-name="T331">32</text:span></text:a><text:span text:style-name="T332">, 2000-02-21, , i. k. 10011MPPOTV00000032</text:span></text:p>
      <text:p text:style-name="P333"><text:span text:style-name="T334">Dėl Lietuvos Respublikos Ministro Pirmininko 1998 m. birželio 10 d. potvarkio Nr. 223 "Dėl Lietuvos Respublikos Ministro Pirmininko ap</text:span><text:span text:style-name="T335">arato struktūros ir darbuotojų skaičiaus" dalinio pakeitimo</text:span></text:p>
      <text:p text:style-name="P336"/>
      <text:p text:style-name="P337"><text:span text:style-name="T338">12.</text:span></text:p>
      <text:p text:style-name="P339"><text:span text:style-name="T340">Lietuvos Respublikos Ministras Pirmininkas, Potvarkis</text:span></text:p>
      <text:p text:style-name="P341"><text:span text:style-name="T342">Nr.<text:s/></text:span><text:a xlink:href="https://www.e-tar.lt/portal/legalAct.html?documentId=TAR.57541D13CD5B" office:target-frame-name="_top" xlink:show="replace"><text:span text:style-name="T343">89</text:span></text:a><text:span text:style-name="T344">, 2000-05-15, , i. k. 10011MPPOTV00000089</text:span></text:p>
      <text:p text:style-name="P345"><text:span text:style-name="T346">Dėl Lie</text:span><text:span text:style-name="T347">tuvos Respublikos Ministro Pirmininko 1998 m. birželio 10 d. potvarkio Nr. 223 "Dėl Lietuvos Respublikos Ministro Pirmininko aparato struktūros ir darbuotojų skaičiaus" dalinio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20T07:22:00Z</meta:creation-date>
    <dc:date>2019-09-20T07:22:00Z</dc:date>
    <meta:template xlink:href="Normal.dotm" xlink:type="simple"/>
    <meta:editing-cycles>2</meta:editing-cycles>
    <meta:editing-duration>PT0S</meta:editing-duration>
    <meta:document-statistic meta:page-count="3" meta:paragraph-count="240" meta:word-count="1253" meta:character-count="7696" meta:row-count="417" meta:non-whitespace-character-count="6683"/>
  </office:meta>
</office:document-meta>
</file>