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center"/>
    </style:style>
    <style:style style:name="T242" style:parent-style-name="DefaultParagraphFont" style:family="text">
      <style:text-properties fo:color="#000000" style:font-size-complex="11pt"/>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2 M. BIRŽELIO<text:s/>28 D. ĮSAKYMO NR. 195 „DĖL APDOROTO TABAKO, ETILO ALKOHOLIO IR ALKOHOLINIŲ GĖRIMŲ ŽENKLINIMO BANDEROLIŲ GRĄŽINIMO TAISYKLIŲ BEI BANDEROLIŲ GRĄŽINIMO PARAIŠKŲ FORMŲ PATVIRTINIMO“ PAKEITIMO</text:p>
      <text:p text:style-name="P11"/>
      <text:p text:style-name="P12">2004 m. balandžio 29 d. Nr. VA-73</text:p>
      <text:p text:style-name="P13">Vilnius</text:p>
      <text:p text:style-name="P14"/>
      <text:p text:style-name="P15"/>
      <text:p text:style-name="P16"><text:span text:style-name="T17">Vadovaudamasi Apdoroto</text:span><text:span text:style-name="T18"><text:s/>tabako, etilo alkoholio ir alkoholinių gėrimų ženklinimo specialiais ženklais – banderolėmis taisyklių, patvirtintų Lietuvos Respublikos Vyriausybės 2004 m. balandžio 9 d. nutarimu Nr. 408 (Žin., 2004, Nr.<text:s/></text:span><text:a xlink:href="https://www.e-tar.lt/portal/lt/legalAct/TAR.A3E5B2EFECC1" office:target-frame-name="_blank" xlink:show="new"><text:span text:style-name="T19">56-1942</text:span></text:a><text:span text:style-name="T20">), 16 punktu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text:span><text:a xlink:href="https://www.e-tar.lt/portal/lt/legalAct/TAR.87ADE53958E8" office:target-frame-name="_blank" xlink:show="new"><text:span text:style-name="T25">20-786</text:span></text:a><text:span text:style-name="T26">), 18.11 punktu:</text:span></text:p>
      <text:p text:style-name="P27"><text:span text:style-name="T28">Pakeičiu</text:span><text:span text:style-name="T29"><text:s/>Apdoroto tabako, etilo alkoholio ir alkoholinių gėrimų ženklinimo banderolių grąžinimo taisykles, patvirtintas Valstybinės mokesčių inspekcijos prie Lietuvos Respublikos finansų ministerijos viršininko 2002 m.</text:span><text:span text:style-name="T30"><text:s/>birželio 28 d. įsakymu Nr. 195 „Dėl Apdoroto tabako, etilo alkoholio ir alkoholinių gėrimų ženklinimo banderolių grąžinimo taisyklių bei banderolių grąžinimo paraiškų formų patvirtinimo“ (Žin., 2002, Nr.<text:s/></text:span><text:a xlink:href="https://www.e-tar.lt/portal/lt/legalAct/TAR.786F373B8C8A" office:target-frame-name="_blank" xlink:show="new"><text:span text:style-name="T31">71-3005</text:span></text:a><text:span text:style-name="T32">), ir jas išdėstau nauja redakcija (pridedama).</text:span></text:p>
      <text:p text:style-name="P33"/>
      <text:p text:style-name="P34"/>
      <text:p text:style-name="P35"/>
      <text:p text:style-name="P36"><text:span text:style-name="T37">VIRŠININKĖ</text:span><text:span text:style-name="T38"><text:tab/>VIOLETA LATVIENĖ</text:span></text:p>
      <text:p text:style-name="P39"/>
      <text:soft-page-break/>
      <text:p text:style-name="P40"><text:span text:style-name="T41">PATVIRTINTA</text:span></text:p>
      <text:p text:style-name="P42">Valstybinės mokesčių inspekcijos prie<text:s/></text:p>
      <text:p text:style-name="P43">Lietuvos Respublikos finansų ministerijos<text:s/></text:p>
      <text:p text:style-name="P44"><text:span text:style-name="T45">Viršininko</text:span><text:span text:style-name="T46"><text:s/></text:span><text:span text:style-name="T47">2002 m. birželio 28 d. įsakymu Nr.<text:s/></text:span></text:p>
      <text:p text:style-name="P48"><text:span text:style-name="T49">195</text:span><text:span text:style-name="T50"><text:s/></text:span><text:span text:style-name="T51">(Valstybinės mokesčių inspekcijos prie<text:s/></text:span></text:p>
      <text:p text:style-name="P52"><text:span text:style-name="T53">Lietuvos</text:span><text:span text:style-name="T54"><text:s/></text:span><text:span text:style-name="T55">Respublikos finansų ministerijos<text:s/></text:span></text:p>
      <text:p text:style-name="P56"><text:span text:style-name="T57">Viršininko</text:span><text:span text:style-name="T58"><text:s/></text:span><text:span text:style-name="T59">2004 m. balandžio 29 d. įsakymo<text:s/></text:span></text:p>
      <text:p text:style-name="P60"><text:span text:style-name="T61">Nr. VA-73 redakcija)</text:span></text:p>
      <text:p text:style-name="P62"/>
      <text:p text:style-name="P63"><text:span text:style-name="T64">APDOROTO TABAKO, ETILO ALKOHOLIO IR ALKOHOLINIŲ GĖRIMŲ ŽENKLINIMO</text:span><text:span text:style-name="T65"><text:s/></text:span><text:span text:style-name="T66">BANDEROLIŲ GRĄŽIN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Apdoroto tabako, etilo alkoholio ir alkoholinių gėrimų ženklinimo banderolių grąžinimo taisyklės (toliau – taisyklės) nustato asmenų gautų apdoroto tabako, etilo alkoholio ir alkoholi</text:span><text:span text:style-name="T76">nių gėrimų ženklinimo banderolių (toliau – banderolės) grąžinimo Valstybinei mokesčių inspekcijai prie Lietuvos Respublikos finansų ministerijos (toliau – Inspekcija) bei sunaikinimo tvarką ir procedūras.</text:span></text:p>
      <text:p text:style-name="P77"><text:span text:style-name="T78">2</text:span><text:span text:style-name="T79">. Šios taisyklės parengtos vadovaujantis Lietu</text:span><text:span text:style-name="T80">vos Respublikos civiliniu kodeksu (Žin., 2000, Nr.<text:s/></text:span><text:a xlink:href="https://www.e-tar.lt/portal/lt/legalAct/TAR.8A39C83848CB" office:target-frame-name="_blank" xlink:show="new"><text:span text:style-name="T81">74-2262</text:span></text:a><text:span text:style-name="T82">), Lietuvos Respublikos buhalterinės apskaitos įstatymu (Žin., 2001, Nr.<text:s/></text:span><text:a xlink:href="https://www.e-tar.lt/portal/lt/legalAct/TAR.43178AA9832E" office:target-frame-name="_blank" xlink:show="new"><text:span text:style-name="T83">99-3515</text:span></text:a><text:span text:style-name="T84">), Lietuvos Respublikos Vyriausybės 2004 m. balandžio 9 d. nutarimu Nr. 408 „Dėl Apdoroto tabako, etilo alkoholio ir alkoholinių gėrimų ženklinimo specialiais ženklais – banderolėmis taisyklių patvirtinim</text:span><text:span text:style-name="T85">o“ (Žin., 2004, Nr.<text:s/></text:span><text:a xlink:href="https://www.e-tar.lt/portal/lt/legalAct/TAR.A3E5B2EFECC1" office:target-frame-name="_blank" xlink:show="new"><text:span text:style-name="T86">56-1942</text:span></text:a><text:span text:style-name="T87">) bei Lietuvos Respublikos Vyriausybės 1999 m. birželio 3 d. nutarimu Nr. 719 „Dėl inventorizacijos tvarkos patvirtinimo“ (Žin., 1999, Nr.<text:s/></text:span><text:a xlink:href="https://www.e-tar.lt/portal/lt/legalAct/TAR.79BB44C1A0E0" office:target-frame-name="_blank" xlink:show="new"><text:span text:style-name="T88">50-1622</text:span></text:a><text:span text:style-name="T89">).</text:span></text:p>
      <text:p text:style-name="P90"><text:span text:style-name="T91">3</text:span><text:span text:style-name="T92">. Taisyklių nuostatų turi laikytis apskričių valstybinės mokesčių inspekcijos (toliau – AVMI), Inspekcija ir Inspekcijai banderoles grąžinantys asmenys.</text:span></text:p>
      <text:p text:style-name="P93"><text:span text:style-name="T94">4</text:span><text:span text:style-name="T95">.<text:s/></text:span><text:span text:style-name="T96">Taisyklėse vartojamos sąvokos atitinka šių taisyklių 2 punkte nurodytuose teisės aktuose vartojamas sąvokas.</text:span></text:p>
      <text:p text:style-name="P97"/>
      <text:p text:style-name="P98"><text:span text:style-name="T99">II</text:span><text:span text:style-name="T100">.<text:s/></text:span><text:span text:style-name="T101">BANDEROLIŲ GRĄŽINIMAS</text:span></text:p>
      <text:p text:style-name="P102"/>
      <text:p text:style-name="P103"><text:span text:style-name="T104">5</text:span><text:span text:style-name="T105">. Inspekcijai gali būti grąžinamos tik brokuotos (spaustuvės brokas) banderolės ir nepanaudotos nebenaudojam</text:span><text:span text:style-name="T106">os banderolės, t. y. tokios, kurias planuojama nebenaudoti, nes jos yra seno pavyzdžio ar pan. (toliau – nebenaudojamos banderolės).</text:span></text:p>
      <text:p text:style-name="P107"><text:span text:style-name="T108">6</text:span><text:span text:style-name="T109">. Brokuotas ir nebenaudojamas banderoles pagal šias Taisykles asmenys Inspekcijai gali grąžinti, jeigu jos buvo išduot</text:span><text:span text:style-name="T110">os pagal Inspekcijos patvirtintas apdoroto tabako, etilo alkoholio ir alkoholinių gėrimų ženklinimo banderolių užsakymo ir išdavimo taisykles.</text:span></text:p>
      <text:p text:style-name="P111"><text:span text:style-name="T112">7</text:span><text:span text:style-name="T113">. Asmuo, grąžindamas apdoroto tabako (išskyrus cigaretes) ženklinimo banderoles, Inspekcijai turi pateikti u</text:span><text:span text:style-name="T114">žpildytą apdoroto tabako (išskyrus cigaretes) ženklinimo banderolių grąžinimo paraiškos FR0412 formą, o grąžindamas cigarečių ženklinimo banderoles – užpildytą cigarečių ženklinimo banderolių grąžinimo paraiškos FR0413 formą. Paraiškų FR0412 ir FR0413 form</text:span><text:span text:style-name="T115">ose turi būti nurodytas atitinkamos apdoroto tabako ženklinimo banderolių išdavimo paraiškos numeris ir data, grąžinamų banderolių rūšies kodas bei kiti banderolių grąžinimo paraiškose nurodytini duomenys.</text:span></text:p>
      <text:p text:style-name="P116"><text:span text:style-name="T117">8</text:span><text:span text:style-name="T118">. Asmuo, grąžindamas etilo alkoholio ir alkoh</text:span><text:span text:style-name="T119">olinių gėrimų ženklinimo banderoles, Inspekcijai turi pateikti užpildytą etilo alkoholio ir alkoholinių gėrimų ženklinimo banderolių grąžinimo paraiškos FR0414 formą, kurioje turi būti nurodyti etilo alkoholio ir alkoholinių gėrimų ženklinimo banderolių iš</text:span><text:span text:style-name="T120">davimo paraiškos numeris ir data, grąžinamų banderolių rūšies kodas bei kiti banderolių grąžinimo paraiškoje nurodytini duomenys.</text:span></text:p>
      <text:p text:style-name="P121"><text:span text:style-name="T122">9</text:span><text:span text:style-name="T123">. Asmuo kartu su banderolių grąžinimo paraiškomis privalo pateikti ir ant lapų suklijuotas bei suskaičiuotas grąžinamas b</text:span><text:span text:style-name="T124">anderoles.</text:span></text:p>
      <text:p text:style-name="P125"><text:span text:style-name="T126">10</text:span><text:span text:style-name="T127">. Banderolių ant lapų galima neklijuoti, jeigu:</text:span></text:p>
      <text:p text:style-name="P128"><text:span text:style-name="T129">10.1</text:span><text:span text:style-name="T130">. apdoroto tabako ženklinimo banderolės yra nesukarpytos;</text:span></text:p>
      <text:p text:style-name="P131"><text:span text:style-name="T132">10.2</text:span><text:span text:style-name="T133">. etilo alkoholio ir alkoholinių gėrimų ženklinimo banderolės yra neišvyniotos iš ričių;</text:span></text:p>
      <text:p text:style-name="P134"><text:span text:style-name="T135">10.3</text:span><text:span text:style-name="T136">. nepažeista spaustuvė</text:span><text:span text:style-name="T137">s pakuotė.</text:span></text:p>
      <text:p text:style-name="P138"><text:span text:style-name="T139">11</text:span><text:span text:style-name="T140">. Turi būti pateikiami 3 užpildyti banderolių grąžinimo paraiškos egzemplioriai: vienas atiduodamas banderoles grąžinančio asmens įgaliotam atstovui, o kiti du egzemplioriai paliekami Inspekcijai, kuri vieną iš jų ne vėliau kaip per 5 da</text:span><text:span text:style-name="T141">rbo dienas po šių banderolių priėmimo komisijos sprendimo dienos siunčia Muitinės departamentui prie Lietuvos Respublikos finansų ministerijos (kai banderoles grąžina asmuo, nurodęs, kad banderoles klijuos trečiose šalyse) arba AVMI, kurios veiklos zonoje<text:s/></text:span><text:span text:style-name="T142">registruotas asmuo arba akcizais apmokestinamų prekių sandėlio savininkas.</text:span></text:p>
      <text:p text:style-name="P143"><text:span text:style-name="T144">12</text:span><text:span text:style-name="T145">. Inspekcija priimtoms banderolių grąžinimo paraiškoms suteikia eilės numerius.</text:span></text:p>
      <text:p text:style-name="P146"><text:span text:style-name="T147">13</text:span><text:span text:style-name="T148">. Jeigu banderolės priimamos iš asmens įgalioto atstovo, jis Inspekcijai privalo<text:s/></text:span><text:span text:style-name="T149">pateikti:</text:span></text:p>
      <text:p text:style-name="P150"><text:span text:style-name="T151">13.1</text:span><text:span text:style-name="T152">. valstybės institucijos išduotą oficialų asmens tapatybę patvirtinantį dokumentą su nuotrauka ir asmens kodu;</text:span></text:p>
      <text:p text:style-name="P153"><text:span text:style-name="T154">13.2</text:span><text:span text:style-name="T155">. teisės aktuose nustatyta tvarka išduotą įgaliojimą.</text:span></text:p>
      <text:p text:style-name="P156"><text:span text:style-name="T157">14</text:span><text:span text:style-name="T158">. Asmenys, brokuotas banderoles grąžindami Inspekcijai, o<text:s/></text:span><text:span text:style-name="T159">pastaroji – jas spausdinusiai spaustuvei, privalo išrašyti teisės aktuose nustatytus dokumentus.</text:span></text:p>
      <text:p text:style-name="P160"><text:span text:style-name="T161">15</text:span><text:span text:style-name="T162">. Asmenys brokuotas ir nebenaudojamas banderoles Inspekcijai turi grąžinti ne dažniau kaip kartą per mėnesį, tačiau ne rečiau kaip kartą per ketvirtį.</text:span></text:p>
      <text:p text:style-name="P163"><text:span text:style-name="T164">16</text:span><text:span text:style-name="T165">. Grąžinamas banderoles tikrina ir priima šiam tikslui Inspekcijos viršininko sudaryta komisija.</text:span></text:p>
      <text:p text:style-name="P166"><text:span text:style-name="T167">17</text:span><text:span text:style-name="T168">. Jeigu kyla įtarimų dėl grąžinamų banderolių autentiškumo, tai šios banderolės pateikiamos ekspertizei. Jeigu nustatoma, kad grąžintosios banderolės</text:span><text:span text:style-name="T169"><text:s/>yra suklastotos, apie tai nedelsiant pranešama teisėsaugos institucijoms ir joms perduodama visa tyrimui atlikti reikalinga medžiaga.</text:span></text:p>
      <text:p text:style-name="P170"><text:span text:style-name="T171">18</text:span><text:span text:style-name="T172">. Patikrinę grąžinamas banderoles, komisijos nariai visuose banderolių grąžinimo paraiškos egzemplioriuose pasirašo</text:span><text:span text:style-name="T173">.</text:span></text:p>
      <text:p text:style-name="P174"/>
      <text:p text:style-name="P175"><text:span text:style-name="T176">III</text:span><text:span text:style-name="T177">.<text:s/></text:span><text:span text:style-name="T178">BANDEROLIŲ SUNAIKINIMAS</text:span></text:p>
      <text:p text:style-name="P179"/>
      <text:p text:style-name="P180"><text:span text:style-name="T181">19</text:span><text:span text:style-name="T182">. Asmenys privalo ne rečiau kaip kartą per mėnesį inventorizuoti klijuojant sugadintas ir nepanaudotas banderoles. Inventorizacijos apraše, be kitų privalomų inventorizacijos duomenų, prie klijuojant sugadintų b</text:span><text:span text:style-name="T183">anderolių turi būti nurodyta, kokio pavadinimo apdoroto tabako, etilo alkoholio ar alkoholinių gėrimų klijavimo metu šios banderolės buvo sugadintos. Klijuojant sugadintos banderolės ne rečiau kaip kartą per ketvirtį turi būti sunaikinamos (sudeginamos, su</text:span><text:span text:style-name="T184">malamos, sukarpomos ar pan.) Lietuvos Respublikos teritorijoje. Banderolių sunaikinimo procese privalo dalyvauti asmens, gavusio banderoles, atsakingi asmenys ir AVMI, kurios aptarnaujamoje teritorijoje yra akcizais apmokestinamų prekių sandėlis arba kurio</text:span><text:span text:style-name="T185">je jis registruotas mokesčių mokėtoju, atstovas. Jeigu asmuo pageidauja banderoles sunaikinti valstybėje narėje, apie tai turi būti raštu informuojama AVMI. Valstybėje narėje sunaikinus banderoles, AVMI turi būti pateikiama tos valstybės narės kompetenting</text:span><text:span text:style-name="T186">os mokesčius administruojančios institucijos pažyma, patvirtinanti banderolių sunaikinimo faktą.</text:span></text:p>
      <text:p text:style-name="P187"><text:span text:style-name="T188">20</text:span><text:span text:style-name="T189">. Jeigu asmuo praranda teisę verstis prekyba apdorotu tabaku ar etilo alkoholiu ir alkoholiniais gėrimais arba praranda teisę laikyti apdorotą tabaką ar<text:s/></text:span><text:span text:style-name="T190">etilo alkoholį ir alkoholinius gėrimus akcizais apmokestinamų prekių sandėlyje, tai ne vėliau kaip per 2 darbo dienas nuo šios teisės netekimo įsigaliojimo dienos jis privalo inventorizuoti nepanaudotas ir klijuojant sugadintas banderoles. Nepanaudotos ban</text:span><text:span text:style-name="T191">derolės ne vėliau kaip per 20 kalendorinių dienų nuo inventorizavimo dienos Inspekcijai turi būti grąžinamos šiose Taisyklėse nustatyta tvarka. Klijuojant sugadintas banderoles asmuo ne vėliau kaip per 20 kalendorinių darbo dienų nuo inventorizavimo dienos</text:span><text:span text:style-name="T192"><text:s/>privalo sunaikinti Lietuvos Respublikos teritorijoje, dalyvaujant asmens, gavusio banderoles,<text:s/></text:span><text:soft-page-break/><text:span text:style-name="T193">atsakingiems asmenims bei AVMI, kurios aptarnaujamoje teritorijoje yra akcizais apmokestinamų prekių sandėlis arba kurioje asmuo registruotas mokesčių mokėtoju,<text:s/></text:span><text:span text:style-name="T194">atstovui. Jeigu asmuo pageidauja banderoles sunaikinti valstybėje narėje, apie tai turi būti raštu informuojama AVMI. Valstybėje narėje sunaikinus banderoles, AVMI turi būti pateikiama tos valstybės narės kompetentingos mokesčius administruojančios institu</text:span><text:span text:style-name="T195">cijos pažyma, patvirtinanti banderolių sunaikinimo faktą.</text:span></text:p>
      <text:p text:style-name="P196"><text:span text:style-name="T197">21</text:span><text:span text:style-name="T198">. Inspekcijos sandėlyje laikomas nebenaudojamas banderoles sunaikina Inspekcijos viršininko įsakymu paskirta banderolių naikinimo komisija.</text:span></text:p>
      <text:p text:style-name="P199"><text:span text:style-name="T200">22</text:span><text:span text:style-name="T201">. Inspekcijos sandėlyje laikomos banderolės ta</text:span><text:span text:style-name="T202">ip pat gali būti sunaikinamos, kai:</text:span></text:p>
      <text:p text:style-name="P203"><text:span text:style-name="T204">22.1</text:span><text:span text:style-name="T205">. asmuo raštu atsisako pagamintų banderolių;</text:span></text:p>
      <text:p text:style-name="P206"><text:span text:style-name="T207">22.2</text:span><text:span text:style-name="T208">. asmeniui panaikinama turima licencija verstis prekyba apdoroto tabaku arba etilo alkoholiu ir alkoholiniais gėrimais arba jam panaikinamas leidimas laikyti apd</text:span><text:span text:style-name="T209">orotą tabaką, etilo alkoholį ir alkoholinius gėrimus ir jis per vienerius metus negauna naujos tos pačios rūšies licencijos ar leidimo;</text:span></text:p>
      <text:p text:style-name="P210"><text:span text:style-name="T211">22.3</text:span><text:span text:style-name="T212">. teisės aktų nustatyta tvarka jomis draudžiama ženklinti apdorotą tabaką, etilo alkoholį ar alkoholinius<text:s/></text:span><text:span text:style-name="T213">gėrimus.</text:span></text:p>
      <text:p text:style-name="P214"><text:span text:style-name="T215">23</text:span><text:span text:style-name="T216">. Banderolių naikinimo komisija, sunaikinusi banderoles, tai turi įforminti banderolių sunaikinimo aktu.</text:span></text:p>
      <text:p text:style-name="P217"><text:span text:style-name="T218">24</text:span><text:span text:style-name="T219">. Banderolės turi būti sunaikinamos taip, kad jų nebebūtų įmanoma panaudoti apdoroto tabako arba etilo alkoholio ir alkoholinių<text:s/></text:span><text:span text:style-name="T220">gėrimų ženklinimui.</text:span></text:p>
      <text:p text:style-name="P221"/>
      <text:p text:style-name="P222"><text:span text:style-name="T223">IV</text:span><text:span text:style-name="T224">.<text:s/></text:span><text:span text:style-name="T225">BAIGIAMOSIOS NUOSTATOS</text:span></text:p>
      <text:p text:style-name="P226"/>
      <text:p text:style-name="P227"><text:span text:style-name="T228">25</text:span><text:span text:style-name="T229">. Klijuojant sugadintų ar nebenaudojamų banderolių pagaminimo išlaidos (įskaitant pridėtinės vertės mokestį) asmenims negrąžinamos ir nekompensuojamos.</text:span></text:p>
      <text:p text:style-name="P230"><text:span text:style-name="T231">26</text:span><text:span text:style-name="T232">. Dėl banderolių grąžinimo ir bandero</text:span><text:span text:style-name="T233">lių grąžinimo paraiškų priėmimo Inspekcijoje kilusius ginčus sprendžia Inspekcijos viršininkas ar jo pavaduotojas, kuruojantis Inspekcijos Akcizų administravimo skyrių.</text:span></text:p>
      <text:p text:style-name="P234"><text:span text:style-name="T235">27</text:span><text:span text:style-name="T236">. Informacija apie asmenų pateiktas banderolių grąžinimo paraiškas Inspekcijos du</text:span><text:span text:style-name="T237">omenų bazėje turi būti kaupiama atskirai kiekvienam asmeniui ir kiekvienam banderolių rūšies kodui.</text:span></text:p>
      <text:p text:style-name="P238"><text:span text:style-name="T239">28</text:span><text:span text:style-name="T240">. Asmenys, pažeidę šių taisyklių reikalavimus, atsako teisės aktų nustatyta tvarka.</text:span></text:p>
      <text:p text:style-name="P241"><text:span text:style-name="T2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11:32:00Z</meta:creation-date>
    <dc:date>2016-11-08T11:32:00Z</dc:date>
    <meta:template xlink:href="Normal.dotm" xlink:type="simple"/>
    <meta:editing-cycles>2</meta:editing-cycles>
    <meta:editing-duration>PT0S</meta:editing-duration>
    <meta:document-statistic meta:page-count="4" meta:paragraph-count="71" meta:word-count="1416" meta:character-count="11588" meta:row-count="276" meta:non-whitespace-character-count="10243"/>
  </office:meta>
</office:document-meta>
</file>