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23in">
        <style:tab-stops>
          <style:tab-stop style:type="left" style:position="4.2833in"/>
        </style:tab-stops>
      </style:paragraph-properties>
    </style:style>
    <style:style style:name="P39" style:parent-style-name="Normal" style:family="paragraph">
      <style:paragraph-properties fo:text-indent="0.4923in">
        <style:tab-stops>
          <style:tab-stop style:type="left" style:position="4.2833in"/>
        </style:tab-stops>
      </style:paragraph-properties>
    </style:style>
    <style:style style:name="P40" style:parent-style-name="Normal" style:family="paragraph">
      <style:paragraph-properties fo:text-indent="0.4923in">
        <style:tab-stops>
          <style:tab-stop style:type="left" style:position="4.2833in"/>
        </style:tab-stops>
      </style:paragraph-properties>
    </style:style>
    <style:style style:name="P41" style:parent-style-name="Normal" style:family="paragraph">
      <style:paragraph-properties fo:text-indent="0.4923in">
        <style:tab-stops>
          <style:tab-stop style:type="left" style:position="4.2833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left" style:position="4.2833in"/>
        </style:tab-stops>
      </style:paragraph-properties>
    </style:style>
    <style:style style:name="P43" style:parent-style-name="Normal" style:family="paragraph">
      <style:paragraph-properties fo:text-indent="0.4923in">
        <style:tab-stops>
          <style:tab-stop style:type="left" style:position="4.2833in"/>
        </style:tab-stops>
      </style:paragraph-properties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olumn57" style:family="table-column">
      <style:table-column-properties style:column-width="0.3777in"/>
    </style:style>
    <style:style style:name="TableColumn58" style:family="table-column">
      <style:table-column-properties style:column-width="2.7375in"/>
    </style:style>
    <style:style style:name="TableColumn59" style:family="table-column">
      <style:table-column-properties style:column-width="2.2805in"/>
    </style:style>
    <style:style style:name="TableColumn60" style:family="table-column">
      <style:table-column-properties style:column-width="1.2965in"/>
    </style:style>
    <style:style style:name="Table56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7-04-20</text:span></text:p>
      <text:p text:style-name="P6"/>
      <text:p text:style-name="P7"><text:span text:style-name="T8">Įsakymas paskelbtas: Žin. 2005, Nr.<text:s/></text:span><text:a xlink:href="https://www.e-tar.lt/portal/legalAct.html?documentId=TAR.D38777C244BF" office:target-frame-name="_top" xlink:show="replace"><text:span text:style-name="T9">55-1905</text:span></text:a><text:span text:style-name="T10">, i. k. 1052330ISAK2/1V-119</text:span></text:p>
      <text:p text:style-name="P11"/>
      <text:p text:style-name="P12"><text:s/></text:p>
      <text:p text:style-name="P13"><text:span text:style-name="T14"/><text:span text:style-name="T15">LIETUVOS RESPUBLIKOS ŽEMĖS ŪKIO MINISTRAS,<text:s/></text:span></text:p>
      <text:p text:style-name="P16">LIETUVOS RESPUBLIKOS SOCIALINĖS APSAUGOS IR DARBO MINISTRAS IR<text:s/></text:p>
      <text:p text:style-name="P17">LIETUVOS RESPUBLIKOS VIDAUS REIKALŲ MINISTRAS</text:p>
      <text:p text:style-name="P18"/>
      <text:p text:style-name="P19">Į S A K Y M A S</text:p>
      <text:p text:style-name="P20"><text:span text:style-name="T21">DĖL MAISTO IŠ INTERVENCINIŲ ATSARGŲ TIEKIMO LABIAU</text:span><text:span text:style-name="T22">SIAI NEPASITURINTIEMS ASMENIMS BENDRIJOJE PROGRAMOS ĮGYVENDINIMO VEIKSMŲ PLANO</text:span></text:p>
      <text:p text:style-name="P23"/>
      <text:p text:style-name="P24">2005 m. balandžio 28 d. Nr. 3D-237/A1-112/1V-119</text:p>
      <text:p text:style-name="P25">Vilnius</text:p>
      <text:p text:style-name="P26"/>
      <text:p text:style-name="P27"/>
      <text:p text:style-name="P28">Vykdydami Lietuvos Respublikos Vyriausybės 2005 m. vasario 15 d. nutarimo Nr. 177 „Dėl Lietuvos dalyvavimo Maisto iš intervencinių atsargų tiekimo labiausiai nepasiturintiems asmenims Bendrijoje programoje“ (Žin., 2005, Nr.<text:s/><text:a xlink:href="https://www.e-tar.lt/portal/lt/legalAct/TAR.EB7C5018DBFD" office:target-frame-name="_blank" xlink:show="new"><text:span text:style-name="T29">23-742</text:span></text:a>) 2 punktą,</text:p>
      <text:p text:style-name="P30"><text:span text:style-name="T31">tvirtiname</text:span><text:s/>Maisto iš intervencinių atsargų<text:s/>tiekimo labiausiai nepasiturintiems asmenims Bendrijoje programos įgyvendinimo veiksmų planą (pridedama).</text:p>
      <text:p text:style-name="P32"/>
      <text:p text:style-name="P33"/>
      <text:p text:style-name="P34"/>
      <text:p text:style-name="P35">ŽEMĖS ŪKIO MINISTRĖ<text:tab/>KAZIMIRA DANUTĖ PRUNSKIENĖ</text:p>
      <text:p text:style-name="Normal"/>
      <text:p text:style-name="Normal"/>
      <text:p text:style-name="Normal"/>
      <text:p text:style-name="P36">SOCIALINĖS APSAUGOS IR DARBO MINISTRĖ<text:tab/>VILIJA BLINKEVIČIŪTĖ</text:p>
      <text:p text:style-name="Normal"/>
      <text:p text:style-name="Normal"/>
      <text:p text:style-name="Normal"/>
      <text:p text:style-name="P37">VIDAUS REIKALŲ MINISTRAS<text:tab/>GINTARAS FURMANAVIČIUS</text:p>
      <text:p text:style-name="Normal"/>
      <text:p text:style-name="Normal"/>
      <text:p text:style-name="Normal"/>
      <text:p text:style-name="P38">SUDERINTA<text:tab/>SUDERINTA</text:p>
      <text:p text:style-name="P39">Lietuvos savivaldybių<text:tab/>Valstybinės maisto ir</text:p>
      <text:p text:style-name="P40">asociacijos l. e. direktoriaus<text:tab/>veterinarijos tarnybos</text:p>
      <text:p text:style-name="P41">pareigas<text:tab/>direktorius</text:p>
      <text:p text:style-name="P42">Rimantas Čapas<text:tab/>Kazimieras Lukauskas</text:p>
      <text:p text:style-name="P43">2005 m. balandžio 25 d.<text:tab/>2005 m. balandžio 25 d.</text:p>
      <text:p text:style-name="P44"/>
      <text:soft-page-break/>
      <text:p text:style-name="P45">PATVIRTINTA</text:p>
      <text:p text:style-name="P46">Lietuvos Respublikos žemės ūkio ministro,</text:p>
      <text:p text:style-name="P47">socialinės apsaugos ir darbo ministro ir vidaus</text:p>
      <text:p text:style-name="P48">reikalų ministro<text:s/></text:p>
      <text:p text:style-name="P49">2005 m. balandžio 28 d.<text:s/></text:p>
      <text:p text:style-name="P50">įsakymu Nr. 3D-237/A1-112/1V-119</text:p>
      <text:p text:style-name="P51"/>
      <text:p text:style-name="P52"><text:span text:style-name="T53">MAISTO IŠ INTERVENCINIŲ ATSARGŲ TIEKIMO LABIAUSIAI NEPASITURINTIEMS ASMENIMS B</text:span><text:span text:style-name="T54">ENDRIJOJE PROGRAMOS ĮGYVENDINIMO VEIKSMŲ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riemonės pavadinimas</text:p>
          </table:table-cell>
          <table:table-cell table:style-name="TableCell66">
            <text:p text:style-name="P67">Atsakingi vykdytojai</text:p>
          </table:table-cell>
          <table:table-cell table:style-name="TableCell68">
            <text:p text:style-name="P69">Įvykdymo terminai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Pateikti Europos Komisijai paraišką dėl ketinimo ateinančiais metais dalyvauti maisto iš intervencinių atsargų tiekimo labiausiai<text:s/>nepasiturintiems asmenims Bendrijoje programoje (toliau – paramos programa).</text:p>
          </table:table-cell>
          <table:table-cell table:style-name="TableCell75">
            <text:p text:style-name="P76">Žemės ūkio ministerija ir VĮ Lietuvos žemės ūkio ir maisto produktų rinkos reguliavimo agentūra</text:p>
          </table:table-cell>
          <table:table-cell table:style-name="TableCell77">
            <text:p text:style-name="P78">Kasmet iki vasario 15 d.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Patvirtinti įstatymų nustatyta tvarka galinčias teikti<text:s/>labdarą organizacijas (toliau – labdaros organizacijos), kurios skirstytų paramai gautus maisto produktus.</text:p>
          </table:table-cell>
          <table:table-cell table:style-name="TableCell84">
            <text:p text:style-name="P85">Socialinės apsaugos ir darbo ministerija</text:p>
          </table:table-cell>
          <table:table-cell table:style-name="TableCell86">
            <text:p text:style-name="P87">Kasmet iki balandžio 30 d.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Nustatyti labiausiai nepasiturinčių asmenų atrinkimo kriterijus.</text:p>
          </table:table-cell>
          <table:table-cell table:style-name="TableCell93">
            <text:p text:style-name="P94">Socialinės<text:s/>apsaugos ir darbo ministerija</text:p>
          </table:table-cell>
          <table:table-cell table:style-name="TableCell95">
            <text:p text:style-name="P96">Kasmet iki balandžio 30 d.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Pagal nustatytus labiausiai nepasiturinčių asmenų kriterijus identifikuoti remtinus asmenis kiekvienoje savivaldybėje ir seniūnijoje.</text:p>
          </table:table-cell>
          <table:table-cell table:style-name="TableCell102">
            <text:p text:style-name="P103">Savivaldybės ir patvirtintos labdaros organizacijos</text:p>
          </table:table-cell>
          <table:table-cell table:style-name="TableCell104">
            <text:p text:style-name="P105">Kasmet<text:s/>iki balandžio 30 d.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Pagal paramos programą reglamentuojančius ES teisės aktus nustatyti atskirų maisto produktų poreikį ir pateikti Lietuvos žemės ūkio ir maisto produktų rinkos reguliavimo agentūrai.</text:p>
          </table:table-cell>
          <table:table-cell table:style-name="TableCell111">
            <text:p text:style-name="P112">Patvirtintos labdaros organizacijos ir savivaldybės</text:p>
          </table:table-cell>
          <table:table-cell table:style-name="TableCell113">
            <text:p text:style-name="P114">Kasmet iki balandžio 30 d.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Surengti savivaldybių socialinės paramos skyrių darbuotojų, labdaros organizacijų ir bendruomenių atstovų pasitarimą dėl paramos programos vykdymo metodų bei specifikos.</text:p>
          </table:table-cell>
          <table:table-cell table:style-name="TableCell120">
            <text:p text:style-name="P121">Žemės ūkio, Socialinės apsaugos ir darbo ir Vidaus<text:s/>reikalų ministerijos</text:p>
          </table:table-cell>
          <table:table-cell table:style-name="TableCell122">
            <text:p text:style-name="P123">Iki 2005-04-30, o kiekvienais tolesniais metais iki gegužės 31 d.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Pateikti Europos Komisijai kiekvienos rūšies maisto produktų poreikį, remtinų asmenų skaičių, jų atrinkimo kriterijus, informaciją apie numatomus išdalijimo būdus bei kitą reikiamą informaciją.</text:p>
          </table:table-cell>
          <table:table-cell table:style-name="TableCell129">
            <text:p text:style-name="P130">VĮ Lietuvos žemės ūkio ir maisto produktų rinkos reguliavimo agentūra</text:p>
          </table:table-cell>
          <table:table-cell table:style-name="TableCell131">
            <text:p text:style-name="P132">Kasmet iki gegužės 31 d.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Pagal paskirtų paramai maisto produktų rūšis ir jų kiekį patikslinti paramos išdalijimo remtiniems asmenims būdus bei formas<text:s/>(pakuotės ir t. t).</text:p>
          </table:table-cell>
          <table:table-cell table:style-name="TableCell138">
            <text:p text:style-name="P139">Patvirtintos labdaros organizacijos</text:p>
          </table:table-cell>
          <table:table-cell table:style-name="TableCell140">
            <text:p text:style-name="P141">Kasmet gavus Europos Komisijos pranešimą apie paskirtus produktus.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Nustatyti paskirtą maisto produktų atgabenimo bei paruošimo išdalijimui tvarką.</text:p>
          </table:table-cell>
          <table:table-cell table:style-name="TableCell147">
            <text:p text:style-name="P148">VĮ Lietuvos žemės ūkio ir maisto produktų rinkos<text:s/>reguliavimo agentūra</text:p>
          </table:table-cell>
          <table:table-cell table:style-name="TableCell149">
            <text:p text:style-name="P150">Kasmet gavus Europos komisijos pranešimą apie paskirtus produktus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Organizuoti konkursus atrinkti įmonėms, kurios pigiausiai teiktų maisto produktų atgabenimo iš intervencinių atsargų, perdirbimo ar perpakavimo paslaugas.</text:p>
          </table:table-cell>
          <table:table-cell table:style-name="TableCell156">
            <text:p text:style-name="P157">VĮ Lietuvos žemės ūkio ir maisto produktų rinkos reguliavimo agentūra</text:p>
          </table:table-cell>
          <table:table-cell table:style-name="TableCell158">
            <text:p text:style-name="P159">Kasmet gavus Europos komisijos pranešimą apie paskirtus produktus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Įvertinti atgabentų ar pateiktų išdalijimui maisto produktų kokybę.</text:p>
          </table:table-cell>
          <table:table-cell table:style-name="TableCell165">
            <text:p text:style-name="P166">Valstybinė maisto ir veterinarijos tarnyba</text:p>
          </table:table-cell>
          <table:table-cell table:style-name="TableCell167">
            <text:p text:style-name="P168">Kaskart prieš<text:s/>pristatant į labdaros organizacijų sandėlius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Organizuoti maisto produktų pristatymą į labdaros organizacijų sandėlius.</text:p>
          </table:table-cell>
          <table:table-cell table:style-name="TableCell174">
            <text:p text:style-name="P175">VĮ Lietuvos žemės ūkio ir maisto produktų rinkos reguliavimo agentūra</text:p>
          </table:table-cell>
          <table:table-cell table:style-name="TableCell176">
            <text:p text:style-name="P177">Pagal numatytą grafiką</text:p>
          </table:table-cell>
        </table:table-row>
        <text:soft-page-break/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Organizuoti maisto produktų<text:s/>išdalijimą pagal remiamų asmenų sąrašus.</text:p>
          </table:table-cell>
          <table:table-cell table:style-name="TableCell183">
            <text:p text:style-name="P184">Patvirtintos labdaros organizacijos</text:p>
          </table:table-cell>
          <table:table-cell table:style-name="TableCell185">
            <text:p text:style-name="P186">Nuolat</text:p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Talkinti labdaros organizacijoms dalijant remiamiems asmenims maisto produktus.</text:p>
          </table:table-cell>
          <table:table-cell table:style-name="TableCell192">
            <text:p text:style-name="P193">Savivaldybės ir bendruomenės</text:p>
          </table:table-cell>
          <table:table-cell table:style-name="TableCell194">
            <text:p text:style-name="P195">Nuolat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Pagal patikros maisto produktų išdalijimo vietose procedūras organizuoti paramos kontrolę.</text:p>
          </table:table-cell>
          <table:table-cell table:style-name="TableCell201">
            <text:p text:style-name="P202">VĮ Lietuvos žemės ūkio ir maisto produktų rinkos reguliavimo agentūra</text:p>
          </table:table-cell>
          <table:table-cell table:style-name="TableCell203">
            <text:p text:style-name="P204">Nuolat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Pateikti Europos Komisijai galutinę ataskaitą apie paramos programos įgyvendinimą.</text:p>
          </table:table-cell>
          <table:table-cell table:style-name="TableCell210">
            <text:p text:style-name="P211">VĮ Lietuvos žemės ūkio ir maisto produktų<text:s/>rinkos reguliavimo agentūra, Žemės ūkio, Socialinės apsaugos ir darbo ir Vidaus reikalų ministerijos ir patvirtintos labdaros organizacijos</text:p>
          </table:table-cell>
          <table:table-cell table:style-name="TableCell212">
            <text:p text:style-name="P213">Kasmet už praėjusius metus iki birželio 30 d.</text:p>
          </table:table-cell>
        </table:table-row>
      </table:table>
      <text:p text:style-name="P214"/>
      <text:p text:style-name="P215">______________</text:p>
      <text:p text:style-name="P216">Priedo pakeitimai:</text:p>
      <text:p text:style-name="P217"><text:span text:style-name="T218">Nr.<text:s/></text:span><text:a xlink:href="https://www.e-tar.lt/portal/legalAct.html?documentId=TAR.052DA1F5F20E" office:target-frame-name="_top" xlink:show="replace"><text:span text:style-name="T219">3D-165/A1-106/1V-131</text:span></text:a><text:span text:style-name="T220">, 2007-04-13, Žin., 2007, Nr. 43-1659 (2007-04-19), i. k. 1072330ISAK6/1V-131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žemės ūkio ministerija, Lietuvos Respublikos socialinės apsaugos i</text:span><text:span text:style-name="T230">r darbo ministerija, Lietuvos Respublikos vidaus reikalų ministerija, Įsakymas</text:span></text:p>
      <text:p text:style-name="P231"><text:span text:style-name="T232">Nr.<text:s/></text:span><text:a xlink:href="https://www.e-tar.lt/portal/legalAct.html?documentId=TAR.052DA1F5F20E" office:target-frame-name="_top" xlink:show="replace"><text:span text:style-name="T233">3D-165/A1-106/1V-131</text:span></text:a><text:span text:style-name="T234">, 2007-04-13, Žin., 2007, Nr. 43-1659 (2007-04-19), i. k. 1072330ISAK6/</text:span><text:span text:style-name="T235">1V-131</text:span></text:p>
      <text:p text:style-name="P236"><text:span text:style-name="T237">Dėl žemės ūkio ministro, socialinės apsaugos ir darbo ministro, vidaus reikalų ministro 2005 m. balandžio 28 d. įsakymo Nr. 3D-237/A1-112/1V-119 "Dėl Maisto iš intervencinių atsargų tiekimo labiausiai nepasiturintiems asmenims Bendrijoje programos į</text:span><text:span text:style-name="T238">gyvendinimo veiksmų plano"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11T22:23:00Z</meta:creation-date>
    <dc:date>2016-02-11T22:23:00Z</dc:date>
    <meta:template xlink:href="Normal" xlink:type="simple"/>
    <meta:editing-cycles>2</meta:editing-cycles>
    <meta:editing-duration>PT0S</meta:editing-duration>
    <meta:document-statistic meta:page-count="3" meta:paragraph-count="131" meta:word-count="790" meta:character-count="6187" meta:row-count="263" meta:non-whitespace-character-count="5528"/>
  </office:meta>
</office:document-meta>
</file>