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74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77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71DAA6719AD9" office:target-frame-name="_top" xlink:show="replace"><text:span text:style-name="T14">1641</text:span></text:a><text:span text:style-name="T15">, 2003-12-19, Žin., 2003, Nr. 121-5484 (2003-12-23), i. k. 1031100NUTA00001641</text:span></text:p>
      <text:p text:style-name="P16"><text:span text:style-name="T17">Dėl<text:s/></text:span><text:span text:style-name="T18">didžiausio leistino valstybės tarnautojų ir darbuotojų, dirbančių pagal darbo sutartis ir gaunančių darbo užmokestį iš valstybės biudžeto ir valstybės pinigų fondų, pareigybių skaičiaus patvirtinimo</text:span></text:p>
      <text:p text:style-name="P19"/>
      <text:p text:style-name="P20"><text:span text:style-name="T21">Suvestinė redakcija nuo 2003-01-01 iki 2003-12-31</text:span></text:p>
      <text:p text:style-name="P22"/>
      <text:p text:style-name="P23"><text:span text:style-name="T24">Nutar</text:span><text:span text:style-name="T25">imas paskelbtas: Žin. 1998, Nr.<text:s/></text:span><text:a xlink:href="https://www.e-tar.lt/portal/legalAct.html?documentId=TAR.D3701C6ECAA8" office:target-frame-name="_top" xlink:show="replace"><text:span text:style-name="T26">9-213</text:span></text:a><text:span text:style-name="T27">, i. k. 0981100NUTA0000007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<text:s/>A S</text:p>
      <text:p text:style-name="P35">DĖL ETATŲ SKAIČIAUS INSTITUCIJOSE PRIE MINISTERIJŲ SUMAŽINIMO</text:p>
      <text:p text:style-name="P36"/>
      <text:p text:style-name="P37">1998 m. sausio 21 d. Nr. 79</text:p>
      <text:p text:style-name="P38">Vilnius</text:p>
      <text:p text:style-name="Normal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Sumažinti, palyginti su 1997 m. sausio 1 d., 2 punkte nurodytose institucijose prie ministerijų etatų<text:s/></text:span><text:span text:style-name="T46">skaičių 64 vienetais.</text:span></text:p>
      <text:p text:style-name="P47">Punkto pakeitimai:</text:p>
      <text:p text:style-name="P48"><text:span text:style-name="T49">Nr.<text:s/></text:span><text:a xlink:href="https://www.e-tar.lt/portal/legalAct.html?documentId=TAR.52C06EE5D942" office:target-frame-name="_top" xlink:show="replace"><text:span text:style-name="T50">1044</text:span></text:a><text:span text:style-name="T51">, 1998-09-01, Žin., 1998, Nr. 78-2203 (1998-09-04), i. k. 0981100NUTA00001044</text:span></text:p>
      <text:p text:style-name="P52"><text:span text:style-name="T53">Nr.<text:s/></text:span><text:a xlink:href="https://www.e-tar.lt/portal/legalAct.html?documentId=TAR.EAEAD9AD48C2" office:target-frame-name="_top" xlink:show="replace"><text:span text:style-name="T54">156</text:span></text:a><text:span text:style-name="T55">, 2001-02-12, Žin., 2001, Nr. 14-442 (2001-02-14), i. k. 1011100NUTA00000156</text:span></text:p>
      <text:p text:style-name="P56"><text:span text:style-name="T57">Nr.<text:s/></text:span><text:a xlink:href="https://www.e-tar.lt/portal/legalAct.html?documentId=TAR.52E28E952B08" office:target-frame-name="_top" xlink:show="replace"><text:span text:style-name="T58">1156</text:span></text:a><text:span text:style-name="T59">, 2001-09-25, Žin., 2001, Nr. 83-2890 (2001-09-</text:span><text:span text:style-name="T60">28), i. k. 1011100NUTA00001156</text:span></text:p>
      <text:p text:style-name="P61"><text:span text:style-name="T62">Nr.<text:s/></text:span><text:a xlink:href="https://www.e-tar.lt/portal/legalAct.html?documentId=TAR.BEAFD7C76F86" office:target-frame-name="_top" xlink:show="replace"><text:span text:style-name="T63">249</text:span></text:a><text:span text:style-name="T64">, 2002-02-15, Žin., 2002, Nr. 17-696 (2002-02-20), i. k. 1021100NUTA00000249</text:span></text:p>
      <text:p text:style-name="P65"><text:span text:style-name="T66">Nr.<text:s/></text:span><text:a xlink:href="https://www.e-tar.lt/portal/legalAct.html?documentId=TAR.561E597EDD1B" office:target-frame-name="_top" xlink:show="replace"><text:span text:style-name="T67">1444</text:span></text:a><text:span text:style-name="T68">, 2002-09-17, Žin., 2002, Nr. 92-3933 (2002-09-18), i. k. 1021100NUTA00001444</text:span></text:p>
      <text:p text:style-name="Normal"/>
      <text:p text:style-name="P69"><text:span text:style-name="T70">2</text:span><text:span text:style-name="T71">. Patvirtinti maksimalų leistiną etatų skaičių šiose institucijose prie ministerijų:</text:span></text:p>
      <text:p text:style-name="P72">Kultūros ministerija:</text:p>
      <text:p text:style-name="P73">Kultūros vertybių apsaugos departamentas<text:tab/>–<text:tab/>72;</text:p>
      <text:p text:style-name="P74">Valstybinė kalbos inspekcija<text:tab/>–<text:tab/>12;</text:p>
      <text:p text:style-name="P75">Ūkio ministerija:</text:p>
      <text:p text:style-name="P76">Valstybinė energetikos inspekcija<text:tab/>–<text:tab/>109;</text:p>
      <text:p text:style-name="P77"><text:span text:style-name="T78">Įmonių bankroto valdymo departamentas</text:span><text:span text:style-name="T79"><text:tab/>–</text:span><text:span text:style-name="T80"><text:tab/>25;</text:span></text:p>
      <text:p text:style-name="P81">Punkto pakeitimai:</text:p>
      <text:p text:style-name="P82"><text:span text:style-name="T83">Nr.<text:s/></text:span><text:a xlink:href="https://www.e-tar.lt/portal/legalAct.html?documentId=TAR.52C06EE5D942" office:target-frame-name="_top" xlink:show="replace"><text:span text:style-name="T84">1044</text:span></text:a><text:span text:style-name="T85">, 1998-09-01, Žin., 1998, Nr. 78-2203 (1998-09-04), i. k. 0981100NUTA00001044</text:span></text:p>
      <text:p text:style-name="P86"><text:span text:style-name="T87">Nr.<text:s/></text:span><text:a xlink:href="https://www.e-tar.lt/portal/legalAct.html?documentId=TAR.EAEAD9AD48C2" office:target-frame-name="_top" xlink:show="replace"><text:span text:style-name="T88">156</text:span></text:a><text:span text:style-name="T89">, 2001-02-12, Žin., 2001, Nr.<text:s/></text:span><text:span text:style-name="T90">14-442 (2001-02-14), i. k. 1011100NUTA00000156</text:span></text:p>
      <text:p text:style-name="P91"><text:span text:style-name="T92">Nr.<text:s/></text:span><text:a xlink:href="https://www.e-tar.lt/portal/legalAct.html?documentId=TAR.52E28E952B08" office:target-frame-name="_top" xlink:show="replace"><text:span text:style-name="T93">1156</text:span></text:a><text:span text:style-name="T94">, 2001-09-25, Žin., 2001, Nr. 83-2890 (2001-09-28), i. k. 1011100NUTA00001156</text:span></text:p>
      <text:p text:style-name="P95"><text:span text:style-name="T96">Nr.<text:s/></text:span><text:a xlink:href="https://www.e-tar.lt/portal/legalAct.html?documentId=TAR.BEAFD7C76F86" office:target-frame-name="_top" xlink:show="replace"><text:span text:style-name="T97">249</text:span></text:a><text:span text:style-name="T98">, 2002-02-15, Žin., 2002, Nr. 17-696 (2002-02-20), i. k. 1021100NUTA00000249</text:span></text:p>
      <text:p text:style-name="P99"><text:span text:style-name="T100">Nr.<text:s/></text:span><text:a xlink:href="https://www.e-tar.lt/portal/legalAct.html?documentId=TAR.561E597EDD1B" office:target-frame-name="_top" xlink:show="replace"><text:span text:style-name="T101">1444</text:span></text:a><text:span text:style-name="T102">, 2002-09-17, Žin., 2002, Nr. 92-3933 (20</text:span><text:span text:style-name="T103">02-09-18), i. k. 1021100NUTA00001444</text:span></text:p>
      <text:p text:style-name="Normal"/>
      <text:p text:style-name="P104"/>
      <text:p text:style-name="P105"/>
      <text:p text:style-name="P106"/>
      <text:p text:style-name="P107">TEISINGUMO MINISTRAS,</text:p>
      <text:p text:style-name="P108">PAVADUOJANTIS MINISTRĄ PIRMININKĄ<text:tab/>VYTAUTAS PAKALNIŠKIS</text:p>
      <text:p text:style-name="P109"/>
      <text:p text:style-name="P110"/>
      <text:p text:style-name="P111"/>
      <text:p text:style-name="P112">VALDYMO REFORMŲ IR SAVIVALDYBIŲ REIKALŲ MINISTRAS<text:tab/>KĘSTUTIS SKREBYS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52C06EE5D942" office:target-frame-name="_top" xlink:show="replace"><text:span text:style-name="T125">1044</text:span></text:a><text:span text:style-name="T126">, 1998-09-01, Žin., 1998, Nr. 78-2203 (1998-09-04), i. k. 0981100NUTA00001044</text:span></text:p>
      <text:p text:style-name="P127"><text:span text:style-name="T128">Dėl Lietuvos Respublikos Vyriausybės 1998 m. sausio 21 d. nutarimo Nr. 79 "Dėl etatų<text:s/></text:span><text:span text:style-name="T129">skaičiaus institucijose prie ministerijų sumažinimo" dalinio pakeitimo</text:span></text:p>
      <text:p text:style-name="P130"/>
      <text:p text:style-name="P131"><text:span text:style-name="T132">2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EAEAD9AD48C2" office:target-frame-name="_top" xlink:show="replace"><text:span text:style-name="T137">156</text:span></text:a><text:span text:style-name="T138">, 2001-02-12, Žin., 2001, Nr. 14-442 (2001-02-14)</text:span><text:span text:style-name="T139">, i. k. 1011100NUTA00000156</text:span></text:p>
      <text:p text:style-name="P140"><text:span text:style-name="T141">Dėl Lietuvos Respublikos Vyriausybės 1998 m. sausio 21 d. nutarimo Nr. 79 "Dėl etatų skaičiaus institucijose prie ministerijų sumažinimo" dalinio pakeitimo</text:span></text:p>
      <text:p text:style-name="P142"/>
      <text:p text:style-name="P143"><text:span text:style-name="T144">3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52E28E952B08" office:target-frame-name="_top" xlink:show="replace"><text:span text:style-name="T149">1156</text:span></text:a><text:span text:style-name="T150">, 2001-09-25, Žin., 2001, Nr. 83-2890 (2001-09-28), i. k. 1011100NUTA00001156</text:span></text:p>
      <text:p text:style-name="P151"><text:span text:style-name="T152">Dėl Valstybinės duomenų apsaugos inspekcijos struktūrinės reformos, įgaliojimų suteikimo, Valstybinės duomenų aps</text:span><text:span text:style-name="T153">augos inspekcijos nuostatų patvirtinimo ir su tuo susijusių Lietuvos Respublikos Vyriausybės nutarimų dalinio pakeitimo</text:span></text:p>
      <text:p text:style-name="P154"/>
      <text:p text:style-name="P155"><text:span text:style-name="T156">4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BEAFD7C76F86" office:target-frame-name="_top" xlink:show="replace"><text:span text:style-name="T161">249</text:span></text:a><text:span text:style-name="T162">, 2002-02-15, Žin., 2002, Nr. 17-696 (2002-02-20), i. k. 1021100NUTA00000249</text:span></text:p>
      <text:p text:style-name="P163"><text:span text:style-name="T164">Dėl Lietuvos Respublikos Vyriausybės 1998 m. sausio 21 d. nutarimo Nr. 79 "Dėl etatų skaičiaus institucijose prie ministerijų sumažinimo" dalinio pakeitimo</text:span></text:p>
      <text:p text:style-name="P165"/>
      <text:p text:style-name="P166"><text:span text:style-name="T167">5.</text:span></text:p>
      <text:p text:style-name="P168"><text:span text:style-name="T169">Lietuvos<text:s/></text:span><text:span text:style-name="T170">Respublikos Vyriausybė, Nutarimas</text:span></text:p>
      <text:p text:style-name="P171"><text:span text:style-name="T172">Nr.<text:s/></text:span><text:a xlink:href="https://www.e-tar.lt/portal/legalAct.html?documentId=TAR.561E597EDD1B" office:target-frame-name="_top" xlink:show="replace"><text:span text:style-name="T173">1444</text:span></text:a><text:span text:style-name="T174">, 2002-09-17, Žin., 2002, Nr. 92-3933 (2002-09-18), i. k. 1021100NUTA00001444</text:span></text:p>
      <text:p text:style-name="P175"><text:span text:style-name="T176">Dėl Lietuvos Respublikos Vyriausybės 1998 m. sausio 21</text:span><text:span text:style-name="T177"><text:s/>d. nutarimo Nr. 79 pakeitimo ir 1998 m. kovo 17 d. nutarimo Nr. 311 papildy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4T12:06:00Z</meta:creation-date>
    <dc:date>2017-03-14T12:06:00Z</dc:date>
    <meta:template xlink:href="Normal.dotm" xlink:type="simple"/>
    <meta:editing-cycles>2</meta:editing-cycles>
    <meta:editing-duration>PT0S</meta:editing-duration>
    <meta:document-statistic meta:page-count="2" meta:paragraph-count="129" meta:word-count="656" meta:character-count="4940" meta:row-count="275" meta:non-whitespace-character-count="4413"/>
  </office:meta>
</office:document-meta>
</file>