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04-1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1D7B252DCBD" office:target-frame-name="_top" xlink:show="replace"><text:span text:style-name="T14">380</text:span></text:a><text:span text:style-name="T15">, 2005-04-07, Žin., 2005, Nr. 47-1566 (2005-04-12), i. k. 1051100NUTA00000380</text:span></text:p>
      <text:p text:style-name="P16"><text:span text:style-name="T17">Dėl<text:s/></text:span><text:span text:style-name="T18">nacionalinio pagalbos koordinatoriaus paskyrimo</text:span></text:p>
      <text:p text:style-name="P19"/>
      <text:p text:style-name="P20"><text:span text:style-name="T21">Suvestinė redakcija nuo 2001-04-26 iki 2005-04-12</text:span></text:p>
      <text:p text:style-name="P22"/>
      <text:p text:style-name="P23"><text:span text:style-name="T24">Nutarimas paskelbtas: Žin. 1995, Nr.<text:s/></text:span><text:a xlink:href="https://www.e-tar.lt/portal/legalAct.html?documentId=TAR.D36F1C4AE5F5" office:target-frame-name="_top" xlink:show="replace"><text:span text:style-name="T25">24-551</text:span></text:a><text:span text:style-name="T26">, i. k. 0951100NUTA00000363</text:span></text:p>
      <text:p text:style-name="P27"/>
      <text:p text:style-name="P28">Nauja redakcija nuo 2000-12-23:</text:p>
      <text:p text:style-name="Normal"><text:span text:style-name="T29">Nr.<text:s/></text:span><text:a xlink:href="https://www.e-tar.lt/portal/legalAct.html?documentId=TAR.A4919BCE9502" office:target-frame-name="_top" xlink:show="replace"><text:span text:style-name="T30">1463</text:span></text:a><text:span text:style-name="T31">, 2000-12-18, Žin. 2000, Nr. 109-3481 (2000-12-22), i. k. 1001100NUTA00001463</text:span></text:p>
      <text:p text:style-name="P32"/>
      <text:p text:style-name="P33">”LIETUVOS RESPUBLIKOS VYRIAUSYBĖ</text:p>
      <text:p text:style-name="P34">N U T A R I M A S</text:p>
      <text:p text:style-name="P35">DĖL DAUGIAŠALĖS IR DVIŠALĖS PAGALBOS KOORDINAVIMO KOMITETO</text:p>
      <text:p text:style-name="P36"/>
      <text:p text:style-name="P37">1995 m. kovo 13 d. Nr. 363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Sudaryti šį Daugiašalės ir dvišalės pagalbos koordinavimo komitetą:</text:span></text:p>
      <text:p text:style-name="P47">finansų ministras, nacionalinis pagalbos<text:s/>koordinatorius (komiteto pirmininkas);</text:p>
      <text:p text:style-name="P48">užsienio reikalų ministras (komiteto pirmininko pavaduotojas);</text:p>
      <text:p text:style-name="P49">Europos komiteto prie Lietuvos Respublikos Vyriausybės generalinis direktorius;</text:p>
      <text:p text:style-name="P50"><text:span text:style-name="T51">ūkio ministras.</text:span><text:s/></text:p>
      <text:p text:style-name="P52">Punkto pakeitimai:</text:p>
      <text:p text:style-name="P53"><text:span text:style-name="T54">Nr.<text:s/></text:span><text:a xlink:href="https://www.e-tar.lt/portal/legalAct.html?documentId=TAR.1007DB861784" office:target-frame-name="_top" xlink:show="replace"><text:span text:style-name="T55">440</text:span></text:a><text:span text:style-name="T56">, 2001-04-18, Žin., 2001, Nr. 35-1189 (2001-04-25), i. k. 1011100NUTA00000440</text:span></text:p>
      <text:p text:style-name="Normal"/>
      <text:p text:style-name="P57"><text:span text:style-name="T58">2</text:span><text:span text:style-name="T59">. Nustatyti, kad Daugiašalės ir dvišalės pagalbos koordinavimo komitetas formuoja užsieni</text:span><text:span text:style-name="T60">o pagalbos Lietuvai politiką ir numato prioritetus</text:span><text:s/></text:p>
      <text:p text:style-name="P61"/>
      <text:p text:style-name="P62"/>
      <text:p text:style-name="P63"/>
      <text:p text:style-name="P64">MINISTRAS PIRMININKAS<text:tab/>ADOLFAS ŠLEŽEVIČIUS</text:p>
      <text:p text:style-name="P65"/>
      <text:p text:style-name="P66"/>
      <text:p text:style-name="P67"/>
      <text:p text:style-name="P68">UŽSIENIO REIKALŲ MINISTRAS<text:tab/>POVILAS GYLYS</text:p>
      <text:p text:style-name="P69"/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1C742FE6534A" office:target-frame-name="_top" xlink:show="replace"><text:span text:style-name="T81">1519</text:span></text:a><text:span text:style-name="T82">, 1995-12-01, Žin., 1995, Nr. 100-2236 (1995-12-08), i. k. 0951100NUTA00001519</text:span></text:p>
      <text:p text:style-name="P83"><text:span text:style-name="T84">Dėl Lietuvos Respublikos Vyriausybės 1995 m. kovo 13 d. nutarimo Nr. 363 "Dėl Daugiašalės ir dvišalės pagalbos koordinavimo tarybos"<text:s/></text:span><text:span text:style-name="T85">dalinio pakeitimo</text:span></text:p>
      <text:p text:style-name="P86"/>
      <text:p text:style-name="P87"><text:span text:style-name="T88">2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4FDDE09F851E" office:target-frame-name="_top" xlink:show="replace"><text:span text:style-name="T93">706</text:span></text:a><text:span text:style-name="T94">, 1996-06-14, Žin., 1996, Nr. 58-1380 (1996-06-21), i. k. 0961100NUTA00000706</text:span></text:p>
      <text:p text:style-name="P95"><text:span text:style-name="T96">Dėl Lietuvos Respublikos</text:span><text:span text:style-name="T97"><text:s/>Vyriausybės 1995 m. kovo 13 d. nutarimo Nr. 363 "Dėl Daugiašalės ir dvišalės pagalbos koordinavimo tarybos" dalinio pakeitimo</text:span></text:p>
      <text:p text:style-name="P98"/>
      <text:p text:style-name="P99"><text:span text:style-name="T100">3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4A7DE6214A7D" office:target-frame-name="_top" xlink:show="replace"><text:span text:style-name="T105">24</text:span></text:a><text:span text:style-name="T106">, 1997-01-16, Žin., 1997, Nr. 6-105 (1997-01-22), i. k. 0971100NUTA00000024</text:span></text:p>
      <text:p text:style-name="P107"><text:span text:style-name="T108">Dėl Lietuvos Respublikos Vyriausybės 1995 m. kovo 13 d. nutarimo Nr. 363 "Dėl Daugiašalės ir dviša</text:span><text:span text:style-name="T109">lės pagalbos koordinavimo tarybos" dalinio pakeitimo</text:span></text:p>
      <text:p text:style-name="P110"/>
      <text:p text:style-name="P111"><text:span text:style-name="T112">4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34EEADD3E428" office:target-frame-name="_top" xlink:show="replace"><text:span text:style-name="T117">1183</text:span></text:a><text:span text:style-name="T118">, 1998-10-02, Žin., 1998, Nr. 89-2451 (1998-10-09), i. k. 0981100N</text:span><text:span text:style-name="T119">UTA00001183</text:span></text:p>
      <text:p text:style-name="P120"><text:span text:style-name="T121">Dėl Lietuvos Respublikos Vyriausybės 1995 m. kovo 13 d. nutarimo Nr. 363 "Dėl Daugiašalės ir dvišalės pagalbos koordinavimo tarybos" dalinio pakeitimo</text:span></text:p>
      <text:p text:style-name="P122"/>
      <text:p text:style-name="P123"><text:span text:style-name="T124">5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A4919BCE9502" office:target-frame-name="_top" xlink:show="replace"><text:span text:style-name="T129">1463</text:span></text:a><text:span text:style-name="T130">, 2000-12-18, Žin., 2000, Nr. 109-3481 (2000-12-22), i. k. 1001100NUTA00001463</text:span></text:p>
      <text:p text:style-name="P131"><text:span text:style-name="T132">Dėl Lietuvos Respublikos Vyriausybės 1995 m. kovo 13 d. nutarimo Nr. 363 "Dėl Daugiašalės ir dvišalės pagalbos koordinavimo tarybos"<text:s/></text:span><text:span text:style-name="T133">dalinio pakeitimo</text:span></text:p>
      <text:p text:style-name="P134"/>
      <text:p text:style-name="P135"><text:span text:style-name="T136">6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1007DB861784" office:target-frame-name="_top" xlink:show="replace"><text:span text:style-name="T141">440</text:span></text:a><text:span text:style-name="T142">, 2001-04-18, Žin., 2001, Nr. 35-1189 (2001-04-25), i. k. 1011100NUTA00000440</text:span></text:p>
      <text:p text:style-name="P143"><text:span text:style-name="T144">Dėl techninės ir finansi</text:span><text:span text:style-name="T145">nės daugiašalės pagalbos koordinavimo funkcijos perdavimo Finansų ministerijai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13T01:59:00Z</meta:creation-date>
    <dc:date>2022-02-13T01:59:00Z</dc:date>
    <meta:template xlink:href="Normal.dotm" xlink:type="simple"/>
    <meta:editing-cycles>2</meta:editing-cycles>
    <meta:editing-duration>PT0S</meta:editing-duration>
    <meta:document-statistic meta:page-count="3" meta:paragraph-count="70" meta:word-count="486" meta:character-count="3727" meta:row-count="122" meta:non-whitespace-character-count="3311"/>
  </office:meta>
</office:document-meta>
</file>