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2-23 iki 2001-04-25</text:span></text:p>
      <text:p text:style-name="P10"/>
      <text:p text:style-name="P11"><text:span text:style-name="T12">Nutarimas paskelbtas: Žin. 1995, Nr.<text:s/></text:span><text:a xlink:href="https://www.e-tar.lt/portal/legalAct.html?documentId=TAR.D36F1C4AE5F5" office:target-frame-name="_top" xlink:show="replace"><text:span text:style-name="T13">24-551</text:span></text:a><text:span text:style-name="T14">, i. k. 0951100NUTA00000363</text:span></text:p>
      <text:p text:style-name="P15"/>
      <text:p text:style-name="P16">Nauja redakcija nuo 2000-12-23:</text:p>
      <text:p text:style-name="Normal"><text:span text:style-name="T17">Nr.<text:s/></text:span><text:a xlink:href="https://www.e-tar.lt/portal/legalAct.html?documentId=TAR.A4919BCE9502" office:target-frame-name="_top" xlink:show="replace"><text:span text:style-name="T18">1463</text:span></text:a><text:span text:style-name="T19">, 2000-12-18, Žin. 2000, Nr. 109-3481 (2000-12-22), i. k. 1001100NUTA00001463</text:span></text:p>
      <text:p text:style-name="P20"/>
      <text:p text:style-name="P21">”LIETUVOS RESPUBLIKOS VYRIAUSYBĖ</text:p>
      <text:p text:style-name="P22">N U T A R I M A S</text:p>
      <text:p text:style-name="P23">DĖL DAUGIAŠALĖS IR DVIŠALĖS PAGALBOS KOORDINAVIMO KOMITETO</text:p>
      <text:p text:style-name="P24"/>
      <text:p text:style-name="P25">1995 m. kovo 13 d. Nr. 363</text:p>
      <text:p text:style-name="P26">Vilnius</text:p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1</text:span><text:span text:style-name="T34">. Sudaryti šį Daugiašalės ir dvišalės pagalbos koordinavimo komitetą:</text:span></text:p>
      <text:p text:style-name="P35">užsienio reikalų ministras, nacionalinis pagalbos koordinatorius (komiteto pirmininkas);</text:p>
      <text:p text:style-name="P36">finansų ministras (komiteto pirmininko pavaduotojas);</text:p>
      <text:p text:style-name="P37">Europos komiteto prie Lietuvos Respublikos Vyriausybės generalinis direktorius;</text:p>
      <text:p text:style-name="P38"><text:span text:style-name="T39">ūkio ministras.</text:span></text:p>
      <text:p text:style-name="P40"><text:span text:style-name="T41">2</text:span><text:span text:style-name="T42">. Nustatyti, kad Daugiašalės ir dvišalės pagalbos koordinavimo komitetas formuoja užsienio pagalbos<text:s/></text:span><text:span text:style-name="T43">Lietuvai politiką ir numato prioritetus</text:span><text:s/></text:p>
      <text:p text:style-name="P44"/>
      <text:p text:style-name="P45"/>
      <text:p text:style-name="P46"/>
      <text:p text:style-name="P47">MINISTRAS PIRMININKAS<text:tab/>ADOLFAS ŠLEŽEVIČIUS</text:p>
      <text:p text:style-name="P48"/>
      <text:p text:style-name="P49"/>
      <text:p text:style-name="P50"/>
      <text:p text:style-name="P51">UŽSIENIO REIKALŲ MINISTRAS<text:tab/>POVILAS GYLYS</text:p>
      <text:p text:style-name="P52"/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Vyriausybė, Nutarimas</text:span></text:p>
      <text:p text:style-name="P62"><text:span text:style-name="T63">Nr.<text:s/></text:span><text:a xlink:href="https://www.e-tar.lt/portal/legalAct.html?documentId=TAR.1C742FE6534A" office:target-frame-name="_top" xlink:show="replace"><text:span text:style-name="T64">1519</text:span></text:a><text:span text:style-name="T65">, 1995-12-01, Žin., 1995, Nr. 100-2236 (1995-12-08), i. k. 0951100NUTA00001519</text:span></text:p>
      <text:p text:style-name="P66"><text:span text:style-name="T67">Dėl Lietuvos Respublikos Vyriausybės 1995 m. kovo 13 d. nutarimo Nr. 363 "Dėl Daugiašalės ir<text:s/></text:span><text:span text:style-name="T68">dvišalės pagalbos koordinavimo tarybos" dalinio pakeitimo</text:span></text:p>
      <text:p text:style-name="P69"/>
      <text:p text:style-name="P70"><text:span text:style-name="T71">2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TAR.4FDDE09F851E" office:target-frame-name="_top" xlink:show="replace"><text:span text:style-name="T76">706</text:span></text:a><text:span text:style-name="T77">, 1996-06-14, Žin., 1996, Nr. 58-1380 (1996-06-21), i. k. 0961</text:span><text:span text:style-name="T78">100NUTA00000706</text:span></text:p>
      <text:p text:style-name="P79"><text:span text:style-name="T80">Dėl Lietuvos Respublikos Vyriausybės 1995 m. kovo 13 d. nutarimo Nr. 363 "Dėl Daugiašalės ir dvišalės pagalbos koordinavimo tarybos" dalinio pakeitimo</text:span></text:p>
      <text:p text:style-name="P81"/>
      <text:p text:style-name="P82"><text:span text:style-name="T83">3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4A7DE6214A7D" office:target-frame-name="_top" xlink:show="replace"><text:span text:style-name="T88">24</text:span></text:a><text:span text:style-name="T89">, 1997-01-16, Žin., 1997, Nr. 6-105 (1997-01-22), i. k. 0971100NUTA00000024</text:span></text:p>
      <text:p text:style-name="P90"><text:span text:style-name="T91">Dėl Lietuvos Respublikos Vyriausybės 1995 m. kovo 13 d. nutarimo Nr. 363 "Dėl Daugiašalės ir dvišalės pagalbos koordinavimo tarybos" d</text:span><text:span text:style-name="T92">alinio pakeitimo</text:span></text:p>
      <text:p text:style-name="P93"/>
      <text:p text:style-name="P94"><text:span text:style-name="T95">4.</text:span></text:p>
      <text:soft-page-break/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TAR.34EEADD3E428" office:target-frame-name="_top" xlink:show="replace"><text:span text:style-name="T100">1183</text:span></text:a><text:span text:style-name="T101">, 1998-10-02, Žin., 1998, Nr. 89-2451 (1998-10-09), i. k. 0981100NUTA00001183</text:span></text:p>
      <text:p text:style-name="P102"><text:span text:style-name="T103">Dėl Lietuvos Respublikos</text:span><text:span text:style-name="T104"><text:s/>Vyriausybės 1995 m. kovo 13 d. nutarimo Nr. 363 "Dėl Daugiašalės ir dvišalės pagalbos koordinavimo tarybos" dalinio pakeitimo</text:span></text:p>
      <text:p text:style-name="P105"/>
      <text:p text:style-name="P106"><text:span text:style-name="T107">5.</text:span></text:p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TAR.A4919BCE9502" office:target-frame-name="_top" xlink:show="replace"><text:span text:style-name="T112">1463</text:span></text:a><text:span text:style-name="T113">, 2000-12-18, Žin., 2000, Nr. 109-3481 (2000-12-22), i. k. 1001100NUTA00001463</text:span></text:p>
      <text:p text:style-name="P114"><text:span text:style-name="T115">Dėl Lietuvos Respublikos Vyriausybės 1995 m. kovo 13 d. nutarimo Nr. 363 "Dėl Daugiašalės ir dvišalės pagalbos koordinavimo tarybos" dalinio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13T01:59:00Z</meta:creation-date>
    <dc:date>2022-02-13T01:59:00Z</dc:date>
    <meta:template xlink:href="Normal.dotm" xlink:type="simple"/>
    <meta:editing-cycles>2</meta:editing-cycles>
    <meta:editing-duration>PT0S</meta:editing-duration>
    <meta:document-statistic meta:page-count="3" meta:paragraph-count="65" meta:word-count="370" meta:character-count="2927" meta:row-count="138" meta:non-whitespace-character-count="2622"/>
  </office:meta>
</office:document-meta>
</file>