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07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4.3673in" style:use-optimal-column-width="false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1-23 iki 1998-10-09</text:span></text:p>
      <text:p text:style-name="P10"/>
      <text:p text:style-name="P11"><text:span text:style-name="T12">Nutarimas paskelbtas: Žin. 1995, Nr.<text:s/></text:span><text:a xlink:href="https://www.e-tar.lt/portal/legalAct.html?documentId=TAR.D36F1C4AE5F5" office:target-frame-name="_top" xlink:show="replace"><text:span text:style-name="T13">24-551</text:span></text:a><text:span text:style-name="T14">, i. k. 0951100NUTA0000036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UGIAŠALĖS IR DVIŠALĖS PAGALBOS KOORDINAVIMO KOMITETO</text:p>
      <text:p text:style-name="P22"/>
      <text:p text:style-name="P23">1995 m. kovo 13 d. Nr. 36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daryti šią Daugiašalės i</text:span><text:span text:style-name="T33">r dvišalės pagalbos koordinavimo taryb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. Saudarg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užsienio reikalų ministras, nacionalinis pagalbos koordinatorius (tarybos pirmininkas);</text:p>
          </table:table-cell>
        </table:table-row>
        <table:table-row table:style-name="TableRow45">
          <table:table-cell table:style-name="TableCell46">
            <text:p text:style-name="P47">R. Matiliau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finansų ministras (tarybos pirmininko pavaduotojas);</text:p>
          </table:table-cell>
        </table:table-row>
        <table:table-row table:style-name="TableRow52">
          <table:table-cell table:style-name="TableCell53">
            <text:p text:style-name="P54">L. Andri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Europos reikalų<text:s/>ministrė;</text:p>
          </table:table-cell>
        </table:table-row>
        <table:table-row table:style-name="TableRow59">
          <table:table-cell table:style-name="TableCell60">
            <text:p text:style-name="P61">V. Babil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ūkio ministras.</text:p>
          </table:table-cell>
        </table:table-row>
      </table:table>
      <text:p text:style-name="Normal"/>
      <text:p text:style-name="P66">Punkto pakeitimai:</text:p>
      <text:p text:style-name="P67"><text:span text:style-name="T68">Nr.<text:s/></text:span><text:a xlink:href="https://www.e-tar.lt/portal/legalAct.html?documentId=TAR.1C742FE6534A" office:target-frame-name="_top" xlink:show="replace"><text:span text:style-name="T69">1519</text:span></text:a><text:span text:style-name="T70">, 1995-12-01, Žin., 1995, Nr. 100-2236 (1995-12-08), i. k. 0951100NUTA00001519</text:span></text:p>
      <text:p text:style-name="P71"><text:span text:style-name="T72">Nr.<text:s/></text:span><text:a xlink:href="https://www.e-tar.lt/portal/legalAct.html?documentId=TAR.4FDDE09F851E" office:target-frame-name="_top" xlink:show="replace"><text:span text:style-name="T73">706</text:span></text:a><text:span text:style-name="T74">, 1996-06-14, Žin., 1996, Nr. 58-1380 (1996-06-21), i. k. 0961100NUTA00000706</text:span></text:p>
      <text:p text:style-name="P75"><text:span text:style-name="T76">Nr.<text:s/></text:span><text:a xlink:href="https://www.e-tar.lt/portal/legalAct.html?documentId=TAR.4A7DE6214A7D" office:target-frame-name="_top" xlink:show="replace"><text:span text:style-name="T77">24</text:span></text:a><text:span text:style-name="T78">, 1997-01-16, Žin., 1997,<text:s/></text:span><text:span text:style-name="T79">Nr. 6-105 (1997-01-22), i. k. 0971100NUTA00000024</text:span></text:p>
      <text:p text:style-name="Normal"/>
      <text:p text:style-name="P80"><text:span text:style-name="T81">2</text:span><text:span text:style-name="T82">. Nustatyti, kad Daugiašalės ir dvišalės pagalbos koordinavimo taryba formuoja užsienio pagalbos Lietuvai politiką ir numato prioritetus.</text:span><text:s/></text:p>
      <text:p text:style-name="P83">Punkto pakeitimai:</text:p>
      <text:soft-page-break/>
      <text:p text:style-name="P84"><text:span text:style-name="T85">Nr.<text:s/></text:span><text:a xlink:href="https://www.e-tar.lt/portal/legalAct.html?documentId=TAR.4A7DE6214A7D" office:target-frame-name="_top" xlink:show="replace"><text:span text:style-name="T86">24</text:span></text:a><text:span text:style-name="T87">, 1997-01-16, Žin., 1997, Nr. 6-105 (1997-01-22), i. k. 0971100NUTA00000024</text:span></text:p>
      <text:p text:style-name="Normal"/>
      <text:p text:style-name="P88"/>
      <text:p text:style-name="P89"/>
      <text:p text:style-name="P90"/>
      <text:p text:style-name="P91">MINISTRAS PIRMININKAS<text:tab/>ADOLFAS ŠLEŽEVIČIUS</text:p>
      <text:p text:style-name="P92"/>
      <text:p text:style-name="P93"/>
      <text:p text:style-name="P94"/>
      <text:p text:style-name="P95">UŽSIENIO REIKALŲ MINISTRAS<text:tab/>POVILAS GYLYS</text:p>
      <text:p text:style-name="P96"/>
      <text:p text:style-name="P97"/>
      <text:p text:style-name="P98"/>
      <text:p text:style-name="P99"><text:span text:style-name="T100">P</text:span><text:span text:style-name="T101">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1C742FE6534A" office:target-frame-name="_top" xlink:show="replace"><text:span text:style-name="T109">1519</text:span></text:a><text:span text:style-name="T110">, 1995-12-01, Žin., 1995, Nr. 100-2236 (1995-12-08), i. k. 0951100NUTA00001519</text:span></text:p>
      <text:p text:style-name="P111"><text:span text:style-name="T112">Dėl Lietuvos Respublikos<text:s/></text:span><text:span text:style-name="T113">Vyriausybės 1995 m. kovo 13 d. nutarimo Nr. 363 "Dėl Daugiašalės ir dvišalės pagalbos koordinavimo tarybos" dalinio pa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4FDDE09F851E" office:target-frame-name="_top" xlink:show="replace"><text:span text:style-name="T121">706</text:span></text:a><text:span text:style-name="T122">, 1996-06-14, Žin., 1996, Nr. 58-1380 (1996-06-21), i. k. 0961100NUTA00000706</text:span></text:p>
      <text:p text:style-name="P123"><text:span text:style-name="T124">Dėl Lietuvos Respublikos Vyriausybės 1995 m. kovo 13 d. nutarimo Nr. 363 "Dėl Daugiašalės ir dvišalės pagalbos koordinavimo tarybos" dalinio pakeitimo</text:span></text:p>
      <text:p text:style-name="P125"/>
      <text:p text:style-name="P126"><text:span text:style-name="T127">3.</text:span></text:p>
      <text:soft-page-break/>
      <text:p text:style-name="P128"><text:span text:style-name="T129">Lietuvos<text:s/></text:span><text:span text:style-name="T130">Respublikos Vyriausybė, Nutarimas</text:span></text:p>
      <text:p text:style-name="P131"><text:span text:style-name="T132">Nr.<text:s/></text:span><text:a xlink:href="https://www.e-tar.lt/portal/legalAct.html?documentId=TAR.4A7DE6214A7D" office:target-frame-name="_top" xlink:show="replace"><text:span text:style-name="T133">24</text:span></text:a><text:span text:style-name="T134">, 1997-01-16, Žin., 1997, Nr. 6-105 (1997-01-22), i. k. 0971100NUTA00000024</text:span></text:p>
      <text:p text:style-name="P135"><text:span text:style-name="T136">Dėl Lietuvos Respublikos Vyriausybės 1995 m. kovo 13 d. nu</text:span><text:span text:style-name="T137">tarimo Nr. 363 "Dėl Daugiašalės ir dvišalės pagalbos koordinavimo tarybos" dalinio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3T01:59:00Z</meta:creation-date>
    <dc:date>2022-02-13T01:59:00Z</dc:date>
    <meta:template xlink:href="Normal.dotm" xlink:type="simple"/>
    <meta:editing-cycles>2</meta:editing-cycles>
    <meta:editing-duration>PT0S</meta:editing-duration>
    <meta:document-statistic meta:page-count="3" meta:paragraph-count="18" meta:word-count="322" meta:character-count="2755" meta:row-count="70" meta:non-whitespace-character-count="2451"/>
  </office:meta>
</office:document-meta>
</file>