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ableColumn35" style:family="table-column">
      <style:table-column-properties style:column-width="2.0229in"/>
    </style:style>
    <style:style style:name="TableColumn36" style:family="table-column">
      <style:table-column-properties style:column-width="0.3895in"/>
    </style:style>
    <style:style style:name="TableColumn37" style:family="table-column">
      <style:table-column-properties style:column-width="4.4305in"/>
    </style:style>
    <style:style style:name="Table34" style:family="table">
      <style:table-properties style:width="6.843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indent="0.0416in"/>
      <style:text-properties fo:color="#000000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indent="0.0416in"/>
      <style:text-properties fo:color="#000000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indent="0.0416in"/>
      <style:text-properties fo:color="#000000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0.4916in"/>
      <style:text-properties fo:color="#000000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 fo:text-indent="0.4916in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5-12-09 iki 1996-06-21</text:span></text:p>
      <text:p text:style-name="P10"/>
      <text:p text:style-name="P11"><text:span text:style-name="T12">Nutarimas paskelbtas: Žin. 1995, Nr.<text:s/></text:span><text:a xlink:href="https://www.e-tar.lt/portal/legalAct.html?documentId=TAR.D36F1C4AE5F5" office:target-frame-name="_top" xlink:show="replace"><text:span text:style-name="T13">24-551</text:span></text:a><text:span text:style-name="T14">, i. k. 0951100NUTA00000363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DAUGIAŠALĖS IR DVIŠALĖS PAGALBOS KOORDINAVIMO KOMITETO</text:p>
      <text:p text:style-name="P22"/>
      <text:p text:style-name="P23">1995 m. kovo 13 d. Nr. 363</text:p>
      <text:p text:style-name="P24">Vilnius</text:p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1</text:span><text:span text:style-name="T32">. Sudaryti šią Daugiašalės i</text:span><text:span text:style-name="T33">r dvišalės pagalbos koordinavimo tarybą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P. Gylys</text:p>
          </table:table-cell>
          <table:table-cell table:style-name="TableCell41">
            <text:p text:style-name="P42">–<text:s/></text:p>
          </table:table-cell>
          <table:table-cell table:style-name="TableCell43">
            <text:p text:style-name="P44">užsienio reikalų ministras, nacionalinis pagalbos koordinatorius (tarybos pirmininkas);</text:p>
          </table:table-cell>
        </table:table-row>
        <table:table-row table:style-name="TableRow45">
          <table:table-cell table:style-name="TableCell46">
            <text:p text:style-name="P47">R. Šarkinas</text:p>
          </table:table-cell>
          <table:table-cell table:style-name="TableCell48">
            <text:p text:style-name="P49">–<text:s/></text:p>
          </table:table-cell>
          <table:table-cell table:style-name="TableCell50">
            <text:p text:style-name="P51">finansų ministras;</text:p>
          </table:table-cell>
        </table:table-row>
        <table:table-row table:style-name="TableRow52">
          <table:table-cell table:style-name="TableCell53">
            <text:p text:style-name="P54">V. Navickas</text:p>
          </table:table-cell>
          <table:table-cell table:style-name="TableCell55">
            <text:p text:style-name="P56">–<text:s/></text:p>
          </table:table-cell>
          <table:table-cell table:style-name="TableCell57">
            <text:p text:style-name="P58">ekonomikos ministras.</text:p>
          </table:table-cell>
        </table:table-row>
      </table:table>
      <text:p text:style-name="Normal"/>
      <text:p text:style-name="P59">Punkto pakeitimai:</text:p>
      <text:p text:style-name="P60"><text:span text:style-name="T61">Nr.<text:s/></text:span><text:a xlink:href="https://www.e-tar.lt/portal/legalAct.html?documentId=TAR.1C742FE6534A" office:target-frame-name="_top" xlink:show="replace"><text:span text:style-name="T62">1519</text:span></text:a><text:span text:style-name="T63">, 1995-12-01, Žin., 1995, Nr. 100-2236 (1995-12-08), i. k. 0951100NUTA00001519</text:span></text:p>
      <text:p text:style-name="Normal"/>
      <text:p text:style-name="P64"><text:span text:style-name="T65">2</text:span><text:span text:style-name="T66">. Nustatyti, kad Daugiašalės ir dvišalės pagalbos koordinavimo taryba formuoja pagal PH</text:span><text:span text:style-name="T67">ARE programą skiriamos pagalbos politiką bei numato prioritetus ir atsižvelgdama į komisijos pasiūlymus tvirtina Indikacinę programą.</text:span></text:p>
      <text:p text:style-name="P68"/>
      <text:p text:style-name="P69"/>
      <text:p text:style-name="P70"/>
      <text:p text:style-name="P71">MINISTRAS PIRMININKAS<text:tab/>ADOLFAS ŠLEŽEVIČIUS</text:p>
      <text:p text:style-name="P72"/>
      <text:p text:style-name="P73"/>
      <text:p text:style-name="P74"/>
      <text:p text:style-name="P75">UŽSIENIO REIKALŲ MINISTRAS<text:tab/>POVILAS GYLYS</text:p>
      <text:p text:style-name="P76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Lietuvos<text:s/></text:span><text:span text:style-name="T86">Respublikos Vyriausybė, Nutarimas</text:span></text:p>
      <text:p text:style-name="P87"><text:span text:style-name="T88">Nr.<text:s/></text:span><text:a xlink:href="https://www.e-tar.lt/portal/legalAct.html?documentId=TAR.1C742FE6534A" office:target-frame-name="_top" xlink:show="replace"><text:span text:style-name="T89">1519</text:span></text:a><text:span text:style-name="T90">, 1995-12-01, Žin., 1995, Nr. 100-2236 (1995-12-08), i. k. 0951100NUTA00001519</text:span></text:p>
      <text:p text:style-name="P91"><text:span text:style-name="T92">Dėl Lietuvos Respublikos Vyriausybės 1995 m. kovo 13<text:s/></text:span><text:span text:style-name="T93">d. nutarimo Nr. 363 "Dėl Daugiašalės ir dvišalės pagalbos koordinavimo tarybos" dalinio pakeit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2-13T01:59:00Z</meta:creation-date>
    <dc:date>2022-02-13T01:59:00Z</dc:date>
    <meta:template xlink:href="Normal.dotm" xlink:type="simple"/>
    <meta:editing-cycles>2</meta:editing-cycles>
    <meta:editing-duration>PT0S</meta:editing-duration>
    <meta:document-statistic meta:page-count="2" meta:paragraph-count="9" meta:word-count="178" meta:character-count="1528" meta:row-count="38" meta:non-whitespace-character-count="1359"/>
  </office:meta>
</office:document-meta>
</file>