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1.777in" style:use-optimal-column-width="false"/>
    </style:style>
    <style:style style:name="TableColumn36" style:family="table-column">
      <style:table-column-properties style:column-width="0.2319in" style:use-optimal-column-width="false"/>
    </style:style>
    <style:style style:name="TableColumn37" style:family="table-column">
      <style:table-column-properties style:column-width="4.8347in" style:use-optimal-column-width="false"/>
    </style:style>
    <style:style style:name="Table34" style:family="table">
      <style:table-properties style:width="6.843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10 iki 2000-12-22</text:span></text:p>
      <text:p text:style-name="P10"/>
      <text:p text:style-name="P11"><text:span text:style-name="T12">Nutarimas paskelbtas: Žin. 1995, Nr.<text:s/></text:span><text:a xlink:href="https://www.e-tar.lt/portal/legalAct.html?documentId=TAR.D36F1C4AE5F5" office:target-frame-name="_top" xlink:show="replace"><text:span text:style-name="T13">24-551</text:span></text:a><text:span text:style-name="T14">, i. k. 0951100NUTA0000036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UGIAŠALĖS IR DVIŠALĖS PAGALBOS KOORDINAVIMO KOMITETO</text:p>
      <text:p text:style-name="P22"/>
      <text:p text:style-name="P23">1995 m. kovo 13 d. Nr. 363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daryti šią Daugiašalės i</text:span><text:span text:style-name="T33">r dvišalės pagalbos koordinavimo tarybą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. Saudarg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užsienio reikalų ministras, nacionalinis pagalbos koordinatorius (tarybos pirmininkas);</text:p>
          </table:table-cell>
        </table:table-row>
        <table:table-row table:style-name="TableRow45">
          <table:table-cell table:style-name="TableCell46">
            <text:p text:style-name="P47">A. Šemeta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finansų ministras (tarybos pirmininko pavaduotojas);</text:p>
          </table:table-cell>
        </table:table-row>
        <table:table-row table:style-name="TableRow52">
          <table:table-cell table:style-name="TableCell53">
            <text:p text:style-name="P54">P. Auštrevičiu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Europos komiteto prie<text:s/>Lietuvos Respublikos Vyriausybės generalinis direktorius;</text:p>
          </table:table-cell>
        </table:table-row>
        <table:table-row table:style-name="TableRow59">
          <table:table-cell table:style-name="TableCell60">
            <text:p text:style-name="P61">V. Babil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ūkio ministras.</text:p>
          </table:table-cell>
        </table:table-row>
      </table:table>
      <text:p text:style-name="P66"/>
      <text:p text:style-name="P67">Punkto pakeitimai:</text:p>
      <text:p text:style-name="P68"><text:span text:style-name="T69">Nr.<text:s/></text:span><text:a xlink:href="https://www.e-tar.lt/portal/legalAct.html?documentId=TAR.1C742FE6534A" office:target-frame-name="_top" xlink:show="replace"><text:span text:style-name="T70">1519</text:span></text:a><text:span text:style-name="T71">, 1995-12-01, Žin., 1995, Nr. 100-2236 (1995-12-08), i.<text:s/></text:span><text:span text:style-name="T72">k. 0951100NUTA00001519</text:span></text:p>
      <text:p text:style-name="P73"><text:span text:style-name="T74">Nr.<text:s/></text:span><text:a xlink:href="https://www.e-tar.lt/portal/legalAct.html?documentId=TAR.4FDDE09F851E" office:target-frame-name="_top" xlink:show="replace"><text:span text:style-name="T75">706</text:span></text:a><text:span text:style-name="T76">, 1996-06-14, Žin., 1996, Nr. 58-1380 (1996-06-21), i. k. 0961100NUTA00000706</text:span></text:p>
      <text:p text:style-name="P77"><text:span text:style-name="T78">Nr.<text:s/></text:span><text:a xlink:href="https://www.e-tar.lt/portal/legalAct.html?documentId=TAR.4A7DE6214A7D" office:target-frame-name="_top" xlink:show="replace"><text:span text:style-name="T79">24</text:span></text:a><text:span text:style-name="T80">, 1997-01-16, Žin., 1997, Nr. 6-105 (1997-01-22), i. k. 0971100NUTA00000024</text:span></text:p>
      <text:p text:style-name="P81"><text:span text:style-name="T82">Nr.<text:s/></text:span><text:a xlink:href="https://www.e-tar.lt/portal/legalAct.html?documentId=TAR.34EEADD3E428" office:target-frame-name="_top" xlink:show="replace"><text:span text:style-name="T83">1183</text:span></text:a><text:span text:style-name="T84">, 1998-10-02, Žin., 1998, Nr. 89-2451 (1998-10-09), i. k.<text:s/></text:span><text:span text:style-name="T85">0981100NUTA00001183</text:span></text:p>
      <text:p text:style-name="Normal"/>
      <text:p text:style-name="P86"><text:span text:style-name="T87">2</text:span><text:span text:style-name="T88">. Nustatyti, kad Daugiašalės ir dvišalės pagalbos koordinavimo taryba formuoja užsienio pagalbos Lietuvai politiką ir numato prioritetus.</text:span><text:s/></text:p>
      <text:p text:style-name="P89">Punkto pakeitimai:</text:p>
      <text:p text:style-name="P90"><text:span text:style-name="T91">Nr.<text:s/></text:span><text:a xlink:href="https://www.e-tar.lt/portal/legalAct.html?documentId=TAR.4A7DE6214A7D" office:target-frame-name="_top" xlink:show="replace"><text:span text:style-name="T92">24</text:span></text:a><text:span text:style-name="T93">, 1997-01-16, Žin., 1997, Nr. 6-105 (1997-01-22), i. k. 0971100NUTA00000024</text:span></text:p>
      <text:p text:style-name="Normal"/>
      <text:p text:style-name="P94"/>
      <text:p text:style-name="P95"/>
      <text:p text:style-name="P96"/>
      <text:p text:style-name="P97">MINISTRAS PIRMININKAS<text:tab/>ADOLFAS ŠLEŽEVIČIUS</text:p>
      <text:p text:style-name="P98"/>
      <text:p text:style-name="P99"/>
      <text:p text:style-name="P100"/>
      <text:p text:style-name="P101">UŽSIENIO REIKALŲ MINISTRAS<text:tab/>POVILAS GYLYS</text:p>
      <text:p text:style-name="P102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1C742FE6534A" office:target-frame-name="_top" xlink:show="replace"><text:span text:style-name="T114">1519</text:span></text:a><text:span text:style-name="T115">, 1995-12-01, Žin., 1995, Nr. 100-2236 (1995-12-08), i. k. 0951100NUTA00001519</text:span></text:p>
      <text:p text:style-name="P116"><text:span text:style-name="T117">Dėl Lietuvos Respublikos Vyriausybės 1995 m. kovo 13 d. nutarimo Nr. 363 "Dėl Daugiašalės ir<text:s/></text:span><text:span text:style-name="T118">dvišalės pagalbos koordinavimo tarybos" dalinio pakeitimo</text:span></text:p>
      <text:p text:style-name="P119"/>
      <text:p text:style-name="P120"><text:span text:style-name="T121">2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4FDDE09F851E" office:target-frame-name="_top" xlink:show="replace"><text:span text:style-name="T126">706</text:span></text:a><text:span text:style-name="T127">, 1996-06-14, Žin., 1996, Nr. 58-1380 (1996-06-21), i. k.<text:s/></text:span><text:span text:style-name="T128">0961100NUTA00000706</text:span></text:p>
      <text:soft-page-break/>
      <text:p text:style-name="P129"><text:span text:style-name="T130">Dėl Lietuvos Respublikos Vyriausybės 1995 m. kovo 13 d. nutarimo Nr. 363 "Dėl Daugiašalės ir dvišalės pagalbos koordinavimo tarybos" dalinio pakeitimo</text:span></text:p>
      <text:p text:style-name="P131"/>
      <text:p text:style-name="P132"><text:span text:style-name="T133">3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4A7DE6214A7D" office:target-frame-name="_top" xlink:show="replace"><text:span text:style-name="T138">24</text:span></text:a><text:span text:style-name="T139">, 1997-01-16, Žin., 1997, Nr. 6-105 (1997-01-22), i. k. 0971100NUTA00000024</text:span></text:p>
      <text:p text:style-name="P140"><text:span text:style-name="T141">Dėl Lietuvos Respublikos Vyriausybės 1995 m. kovo 13 d. nutarimo Nr. 363 "Dėl Daugiašalės ir dvišalės pagalbos koordinavimo tarybo</text:span><text:span text:style-name="T142">s" dalinio pakeitimo</text:span></text:p>
      <text:p text:style-name="P143"/>
      <text:p text:style-name="P144"><text:span text:style-name="T145">4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34EEADD3E428" office:target-frame-name="_top" xlink:show="replace"><text:span text:style-name="T150">1183</text:span></text:a><text:span text:style-name="T151">, 1998-10-02, Žin., 1998, Nr. 89-2451 (1998-10-09), i. k. 0981100NUTA00001183</text:span></text:p>
      <text:p text:style-name="P152"><text:span text:style-name="T153">Dėl Lietuvos Respubl</text:span><text:span text:style-name="T154">ikos Vyriausybės 1995 m. kovo 13 d. nutarimo Nr. 363 "Dėl Daugiašalės ir dvišalės pagalbos koordinavimo tarybos" dalinio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13T01:59:00Z</meta:creation-date>
    <dc:date>2022-02-13T01:59:00Z</dc:date>
    <meta:template xlink:href="Normal.dotm" xlink:type="simple"/>
    <meta:editing-cycles>2</meta:editing-cycles>
    <meta:editing-duration>PT0S</meta:editing-duration>
    <meta:document-statistic meta:page-count="3" meta:paragraph-count="21" meta:word-count="390" meta:character-count="3336" meta:row-count="84" meta:non-whitespace-character-count="2967"/>
  </office:meta>
</office:document-meta>
</file>