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tyle="italic" style:font-style-asian="italic"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leader-style="solid" style:leader-text="_" style:position="6.6937in"/>
        </style:tab-stops>
      </style:paragraph-properties>
    </style:style>
    <style:style style:name="P75" style:parent-style-name="Normal" style:family="paragraph">
      <style:paragraph-properties>
        <style:tab-stops>
          <style:tab-stop style:type="right" style:leader-style="solid" style:leader-text="_" style:position="6.6937in"/>
        </style:tab-stops>
      </style:paragraph-properties>
    </style:style>
    <style:style style:name="P76" style:parent-style-name="Normal" style:family="paragraph">
      <style:paragraph-properties>
        <style:tab-stops>
          <style:tab-stop style:type="right" style:leader-style="solid" style:leader-text="_" style:position="6.6937in"/>
        </style:tab-stops>
      </style:paragraph-properties>
    </style:style>
    <style:style style:name="P77" style:parent-style-name="Normal" style:family="paragraph">
      <style:paragraph-properties>
        <style:tab-stops>
          <style:tab-stop style:type="right" style:leader-style="solid" style:leader-text="_" style:position="6.6937in"/>
        </style:tab-stops>
      </style:paragraph-properties>
    </style:style>
    <style:style style:name="P78" style:parent-style-name="Normal" style:family="paragraph">
      <style:paragraph-properties>
        <style:tab-stops>
          <style:tab-stop style:type="right" style:leader-style="solid" style:leader-text="_" style:position="6.6937in"/>
        </style:tab-stops>
      </style:paragraph-properties>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T81" style:parent-style-name="DefaultParagraphFont" style:family="text">
      <style:text-properties fo:language="en" fo:country="US"/>
    </style:style>
    <style:style style:name="P82" style:parent-style-name="Normal" style:family="paragraph">
      <style:paragraph-properties fo:text-indent="0.4923in"/>
    </style:style>
    <style:style style:name="T83" style:parent-style-name="DefaultParagraphFont" style:family="text">
      <style:text-properties style:font-name="Wingdings 2" style:font-name-asian="Wingdings 2" style:font-name-complex="Wingdings 2"/>
    </style:style>
    <style:style style:name="P84" style:parent-style-name="Normal" style:family="paragraph">
      <style:paragraph-properties fo:text-indent="0.4923in">
        <style:tab-stops>
          <style:tab-stop style:type="left" style:position="0.5in"/>
        </style:tab-stops>
      </style:paragraph-properties>
    </style:style>
    <style:style style:name="T85" style:parent-style-name="DefaultParagraphFont" style:family="text">
      <style:text-properties style:font-name="Wingdings 2" style:font-name-asian="Wingdings 2" style:font-name-complex="Wingdings 2"/>
    </style:style>
    <style:style style:name="P86" style:parent-style-name="Normal" style:family="paragraph">
      <style:paragraph-properties fo:text-indent="0.4923in"/>
    </style:style>
    <style:style style:name="T87" style:parent-style-name="DefaultParagraphFont" style:family="text">
      <style:text-properties style:font-name="Wingdings 2" style:font-name-asian="Wingdings 2" style:font-name-complex="Wingdings 2"/>
    </style:style>
    <style:style style:name="P88" style:parent-style-name="Normal" style:family="paragraph">
      <style:paragraph-properties fo:text-align="justify" fo:text-indent="0.4923in">
        <style:tab-stops>
          <style:tab-stop style:type="left" style:position="0.4833in"/>
        </style:tab-stops>
      </style:paragraph-properties>
    </style:style>
    <style:style style:name="T89" style:parent-style-name="DefaultParagraphFont" style:family="text">
      <style:text-properties style:font-name="Wingdings 2" style:font-name-asian="Wingdings 2" style:font-name-complex="Wingdings 2"/>
    </style:style>
    <style:style style:name="P90" style:parent-style-name="Normal" style:family="paragraph">
      <style:paragraph-properties fo:text-indent="0.4923in">
        <style:tab-stops>
          <style:tab-stop style:type="left" style:position="0.5166in"/>
        </style:tab-stops>
      </style:paragraph-properties>
    </style:style>
    <style:style style:name="T91" style:parent-style-name="DefaultParagraphFont" style:family="text">
      <style:text-properties style:font-name="Wingdings 2" style:font-name-asian="Wingdings 2" style:font-name-complex="Wingdings 2"/>
    </style:style>
    <style:style style:name="P92" style:parent-style-name="Normal" style:family="paragraph">
      <style:paragraph-properties fo:text-indent="0.4923in">
        <style:tab-stops>
          <style:tab-stop style:type="left" style:position="0.5in"/>
        </style:tab-stops>
      </style:paragraph-properties>
    </style:style>
    <style:style style:name="T93" style:parent-style-name="DefaultParagraphFont" style:family="text">
      <style:text-properties style:font-name="Wingdings 2" style:font-name-asian="Wingdings 2" style:font-name-complex="Wingdings 2"/>
    </style:style>
    <style:style style:name="P94" style:parent-style-name="Normal" style:family="paragraph">
      <style:paragraph-properties fo:text-indent="0.4923in"/>
    </style:style>
    <style:style style:name="T95" style:parent-style-name="DefaultParagraphFont" style:family="text">
      <style:text-properties style:font-name="Wingdings 2" style:font-name-asian="Wingdings 2" style:font-name-complex="Wingdings 2"/>
    </style:style>
    <style:style style:name="P96" style:parent-style-name="Normal" style:family="paragraph">
      <style:paragraph-properties fo:text-indent="0.4923in"/>
    </style:style>
    <style:style style:name="T97" style:parent-style-name="DefaultParagraphFont" style:family="text">
      <style:text-properties style:font-name="Wingdings 2" style:font-name-asian="Wingdings 2" style:font-name-complex="Wingdings 2"/>
    </style:style>
    <style:style style:name="P98" style:parent-style-name="Normal" style:family="paragraph">
      <style:paragraph-properties fo:text-indent="0.4923in">
        <style:tab-stops>
          <style:tab-stop style:type="left" style:position="0.4833in"/>
        </style:tab-stops>
      </style:paragraph-properties>
    </style:style>
    <style:style style:name="T99" style:parent-style-name="DefaultParagraphFont" style:family="text">
      <style:text-properties style:font-name="Wingdings 2" style:font-name-asian="Wingdings 2" style:font-name-complex="Wingdings 2"/>
    </style:style>
    <style:style style:name="P100" style:parent-style-name="Normal" style:family="paragraph">
      <style:paragraph-properties fo:text-indent="0.4923in"/>
    </style:style>
    <style:style style:name="P101" style:parent-style-name="Normal" style:family="paragraph">
      <style:paragraph-properties fo:text-indent="0.4923in">
        <style:tab-stops>
          <style:tab-stop style:type="right" style:leader-style="solid" style:leader-text="_" style:position="6.6937in"/>
        </style:tab-stops>
      </style:paragraph-properties>
    </style:style>
    <style:style style:name="P102" style:parent-style-name="Normal" style:family="paragraph">
      <style:paragraph-properties fo:text-indent="0.4923in">
        <style:tab-stops>
          <style:tab-stop style:type="right" style:leader-style="solid" style:leader-text="_" style:position="6.693in"/>
        </style:tab-stops>
      </style:paragraph-properties>
    </style:style>
    <style:style style:name="P103" style:parent-style-name="Normal" style:family="paragraph">
      <style:paragraph-properties fo:text-indent="0.4923in">
        <style:tab-stops>
          <style:tab-stop style:type="center" style:position="0.5833in"/>
          <style:tab-stop style:type="center" style:position="3.55in"/>
        </style:tab-stops>
      </style:paragraph-properties>
      <style:text-properties fo:font-style="italic" style:font-style-asian="italic" fo:font-size="10pt" style:font-size-asian="10pt"/>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text-properties fo:font-size="10pt" style:font-size-asian="10pt"/>
    </style:style>
    <style:style style:name="P106" style:parent-style-name="Normal" style:family="paragraph">
      <style:paragraph-properties fo:text-indent="1.8333in">
        <style:tab-stops>
          <style:tab-stop style:type="left" style:position="1.8333in"/>
          <style:tab-stop style:type="left" style:position="4.95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indent="3.543in">
        <style:tab-stops>
          <style:tab-stop style:type="left" style:position="3.8333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text-indent="3.543in">
        <style:tab-stops>
          <style:tab-stop style:type="left" style:position="3.8333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weight-complex="bold"/>
    </style:style>
    <style:style style:name="TableColumn119" style:family="table-column">
      <style:table-column-properties style:column-width="1.075in"/>
    </style:style>
    <style:style style:name="TableColumn120" style:family="table-column">
      <style:table-column-properties style:column-width="2.0875in"/>
    </style:style>
    <style:style style:name="TableColumn121" style:family="table-column">
      <style:table-column-properties style:column-width="3.1625in"/>
    </style:style>
    <style:style style:name="Table118" style:family="table">
      <style:table-properties style:width="6.325in" fo:margin-left="0in" table:align="left"/>
    </style:style>
    <style:style style:name="TableRow122" style:family="table-row">
      <style:table-row-properties style:min-row-height="0.1777in"/>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1.054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1777in"/>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Row136" style:family="table-row">
      <style:table-row-properties style:min-row-height="1.222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1777in"/>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style>
    <style:style style:name="TableRow150" style:family="table-row">
      <style:table-row-properties style:min-row-height="0.438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min-row-height="0.1673in"/>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Row158" style:family="table-row">
      <style:table-row-properties style:min-row-height="0.6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ableRow165" style:family="table-row">
      <style:table-row-properties style:min-row-height="0.1673in"/>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Row168" style:family="table-row">
      <style:table-row-properties style:min-row-height="1.7652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style>
    <style:style style:name="TableRow185" style:family="table-row">
      <style:table-row-properties style:min-row-height="0.125in"/>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font-weight-complex="bold" fo:font-size="11pt" style:font-size-asian="11pt" style:font-size-complex="11pt"/>
    </style:style>
    <style:style style:name="P188" style:parent-style-name="Normal" style:family="paragraph">
      <style:paragraph-properties>
        <style:tab-stops>
          <style:tab-stop style:type="right" style:leader-style="dotted" style:leader-text="." style:position="6.1666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left="2in">
        <style:tab-stops>
          <style:tab-stop style:type="right" style:position="3.5416in"/>
          <style:tab-stop style:type="right" style:leader-style="dotted" style:leader-text="." style:position="4.1666in"/>
        </style:tab-stops>
      </style:paragraph-properties>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P196"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P197"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98" style:family="table-row">
      <style:table-row-properties style:min-row-height="0.9194in"/>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text-properties fo:font-size="11pt" style:font-size-asian="11pt" style:font-size-complex="11pt"/>
    </style:style>
    <style:style style:name="T201" style:parent-style-name="DefaultParagraphFont" style:family="text">
      <style:text-properties fo:font-weight="bold" style:font-weight-asian="bold"/>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204"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205"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206"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207"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208" style:parent-style-name="Normal" style:family="paragraph">
      <style:paragraph-properties fo:keep-with-next="always" fo:margin-left="0.5083in">
        <style:tab-stops>
          <style:tab-stop style:type="right" style:position="3.8333in"/>
        </style:tab-stops>
      </style:paragraph-properties>
      <style:text-properties style:font-weight-complex="bold" fo:font-style="italic" style:font-style-asian="italic" style:font-style-complex="italic" fo:font-size="11pt" style:font-size-asian="11pt" style:font-size-complex="11pt"/>
    </style:style>
    <style:style style:name="TableRow209" style:family="table-row">
      <style:table-row-properties style:min-row-height="0.6097in"/>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style:tab-stops>
          <style:tab-stop style:type="right" style:leader-style="dotted" style:leader-text="." style:position="6.1666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center" fo:margin-left="1.25in">
        <style:tab-stops>
          <style:tab-stop style:type="right" style:leader-style="dotted" style:leader-text="." style:position="5.05in"/>
        </style:tab-stops>
      </style:paragraph-properties>
      <style:text-properties fo:font-style="italic" style:font-style-asian="italic" style:font-style-complex="italic" fo:font-size="11pt" style:font-size-asian="11pt" style:font-size-complex="11pt"/>
    </style:style>
    <style:style style:name="P217"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218"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219" style:family="table-row">
      <style:table-row-properties style:min-row-height="0.4375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style:tab-stops>
          <style:tab-stop style:type="right" style:leader-style="dotted" style:leader-text="." style:position="6.175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center" fo:margin-left="2.0833in">
        <style:tab-stops>
          <style:tab-stop style:type="right" style:leader-style="dotted" style:leader-text="." style:position="4.2166in"/>
        </style:tab-stops>
      </style:paragraph-properties>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P228"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229" style:parent-style-name="Normal" style:family="paragraph">
      <style:paragraph-properties>
        <style:tab-stops>
          <style:tab-stop style:type="right" style:leader-style="dotted" style:leader-text="." style:position="6.3in"/>
        </style:tab-stops>
      </style:paragraph-properties>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ableRow231" style:family="table-row">
      <style:table-row-properties style:min-row-height="1.0104in"/>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234" style:family="table-row">
      <style:table-row-properties style:min-row-height="0.8541in"/>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3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3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39" style:parent-style-name="Normal" style:family="paragraph">
      <style:paragraph-properties>
        <style:tab-stops>
          <style:tab-stop style:type="center" style:position="1.5833in"/>
        </style:tab-stops>
      </style:paragraph-properties>
      <style:text-properties fo:font-size="11pt" style:font-size-asian="11pt" style:font-size-complex="11pt"/>
    </style:style>
    <style:style style:name="P240" style:parent-style-name="Normal" style:family="paragraph">
      <style:paragraph-properties fo:keep-with-next="always">
        <style:tab-stops>
          <style:tab-stop style:type="center" style:position="1.5833in"/>
        </style:tab-stops>
      </style:paragraph-properties>
      <style:text-properties style:font-weight-complex="bold" fo:font-style="italic" style:font-style-asian="italic" style:font-style-complex="italic" fo:font-size="11pt" style:font-size-asian="11pt" style:font-size-complex="11pt"/>
    </style:style>
    <style:style style:name="P24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4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1.5875in"/>
        </style:tab-stops>
      </style:paragraph-properties>
      <style:text-properties fo:font-size="11pt" style:font-size-asian="11pt" style:font-size-complex="11pt"/>
    </style:style>
    <style:style style:name="P247" style:parent-style-name="Normal" style:family="paragraph">
      <style:paragraph-properties fo:keep-with-next="always">
        <style:tab-stops>
          <style:tab-stop style:type="center" style:position="1.5875in"/>
        </style:tab-stops>
      </style:paragraph-properties>
      <style:text-properties style:font-weight-complex="bold" fo:font-style="italic" style:font-style-asian="italic" style:font-style-complex="italic" fo:font-size="11pt" style:font-size-asian="11pt" style:font-size-complex="11p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keep-with-next="alway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Row251" style:family="table-row">
      <style:table-row-properties style:min-row-height="1.846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254" style:parent-style-name="Normal" style:family="paragraph">
      <style:paragraph-properties fo:keep-with-next="alway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255" style:parent-style-name="Normal" style:family="paragraph">
      <style:paragraph-properties fo:keep-with-next="always">
        <style:tab-stops>
          <style:tab-stop style:type="right" style:leader-style="dotted" style:leader-text="." style:position="6.3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style>
    <style:style style:name="P257"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258" style:parent-style-name="Normal" style:family="paragraph">
      <style:paragraph-properties fo:keep-with-next="always" fo:margin-left="0.8333in">
        <style:tab-stops>
          <style:tab-stop style:type="right" style:leader-style="dotted" style:leader-text="." style:position="4.333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keep-with-next="always" fo:margin-left="1.1666in">
        <style:tab-stops>
          <style:tab-stop style:type="right" style:leader-style="dotted" style:leader-text="." style:position="5.1333in"/>
        </style:tab-stops>
      </style:paragraph-properties>
      <style:text-properties fo:font-style="italic" style:font-style-asian="italic" style:font-style-complex="italic" fo:font-size="11pt" style:font-size-asian="11pt" style:font-size-complex="11pt"/>
    </style:style>
    <style:style style:name="P262" style:parent-style-name="Normal" style:family="paragraph">
      <style:paragraph-properties fo:keep-with-next="always" fo:margin-left="0.8333in">
        <style:tab-stops>
          <style:tab-stop style:type="right" style:leader-style="dotted" style:leader-text="." style:position="5.4666in"/>
        </style:tab-stops>
      </style:paragraph-properties>
      <style:text-properties style:font-weight-complex="bold" fo:font-size="11pt" style:font-size-asian="11pt" style:font-size-complex="11pt"/>
    </style:style>
    <style:style style:name="P263" style:parent-style-name="Normal" style:family="paragraph">
      <style:paragraph-properties fo:keep-with-next="always" fo:margin-left="0.8333in">
        <style:tab-stops>
          <style:tab-stop style:type="center" style:position="2.6979in"/>
        </style:tab-stops>
      </style:paragraph-properties>
      <style:text-properties fo:font-size="11pt" style:font-size-asian="11pt" style:font-size-complex="11pt"/>
    </style:style>
    <style:style style:name="P264" style:parent-style-name="Normal" style:family="paragraph">
      <style:paragraph-properties fo:keep-with-next="always" fo:margin-left="1in">
        <style:tab-stops>
          <style:tab-stop style:type="center" style:position="2.5312in"/>
        </style:tab-stops>
      </style:paragraph-properties>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266" style:parent-style-name="DefaultParagraphFont" style:family="text">
      <style:text-properties fo:font-style="italic" style:font-style-asian="italic" style:font-style-complex="italic" fo:font-size="11pt" style:font-size-asian="11pt" style:font-size-complex="11pt"/>
    </style:style>
    <style:style style:name="P267"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0.4923in"/>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fo:text-indent="0.4923in"/>
    </style:style>
    <style:style style:name="P299" style:parent-style-name="Normal" style:family="paragraph">
      <style:paragraph-properties fo:break-before="page"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6.4583in"/>
    </style:style>
    <style:style style:name="Table350" style:family="table">
      <style:table-properties style:width="6.4583in" fo:margin-left="0in" table:align="left"/>
    </style:style>
    <style:style style:name="TableRow352" style:family="table-row">
      <style:table-row-properties style:min-row-height="0.516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text-indent="1.5in">
        <style:tab-stops>
          <style:tab-stop style:type="left" style:position="1.5in"/>
        </style:tab-stops>
      </style:paragraph-properties>
    </style:style>
    <style:style style:name="T361" style:parent-style-name="DefaultParagraphFont" style:family="text">
      <style:text-properties style:font-name="Wingdings 2" style:font-name-asian="Wingdings 2" style:font-name-complex="Wingdings 2"/>
    </style:style>
    <style:style style:name="P362" style:parent-style-name="Normal" style:family="paragraph">
      <style:paragraph-properties fo:text-indent="1.5in">
        <style:tab-stops>
          <style:tab-stop style:type="left" style:position="1.5in"/>
        </style:tab-stops>
      </style:paragraph-properties>
    </style:style>
    <style:style style:name="T363" style:parent-style-name="DefaultParagraphFont" style:family="text">
      <style:text-properties style:font-name="Wingdings 2" style:font-name-asian="Wingdings 2" style:font-name-complex="Wingdings 2"/>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1.5833in">
        <style:tab-stops>
          <style:tab-stop style:type="left" style:position="1.5833in"/>
          <style:tab-stop style:type="left" style:position="3.3333in"/>
        </style:tab-stops>
      </style:paragraph-properties>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Wingdings 2" style:font-name-asian="Wingdings 2" style:font-name-complex="Wingdings 2"/>
    </style:style>
    <style:style style:name="P369" style:parent-style-name="Normal" style:family="paragraph">
      <style:paragraph-properties fo:text-indent="1.5833in">
        <style:tab-stops>
          <style:tab-stop style:type="left" style:position="1.5833in"/>
          <style:tab-stop style:type="left" style:position="3.3333in"/>
        </style:tab-stops>
      </style:paragraph-properties>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P372" style:parent-style-name="Normal" style:family="paragraph">
      <style:paragraph-properties fo:text-indent="3.3666in">
        <style:tab-stops>
          <style:tab-stop style:type="left" style:position="3.3666in"/>
        </style:tab-stops>
      </style:paragraph-properties>
    </style:style>
    <style:style style:name="T373" style:parent-style-name="DefaultParagraphFont" style:family="text">
      <style:text-properties style:font-name="Wingdings 2" style:font-name-asian="Wingdings 2" style:font-name-complex="Wingdings 2"/>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1.0333in">
        <style:tab-stops>
          <style:tab-stop style:type="left" style:position="1.0333in"/>
          <style:tab-stop style:type="left" style:position="2.6666in"/>
        </style:tab-stops>
      </style:paragraph-properties>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ableColumn383" style:family="table-column">
      <style:table-column-properties style:column-width="6.4583in"/>
    </style:style>
    <style:style style:name="Table382" style:family="table">
      <style:table-properties style:width="6.4583in" fo:margin-left="0in" table:align="left"/>
    </style:style>
    <style:style style:name="TableRow384" style:family="table-row">
      <style:table-row-properties style:min-row-height="0.631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9833in">
        <style:tab-stops>
          <style:tab-stop style:type="left" style:position="0.9833in"/>
        </style:tab-stops>
      </style:paragraph-propertie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style:font-name="Wingdings 2" style:font-name-asian="Wingdings 2" style:font-name-complex="Wingdings 2"/>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9833in">
        <style:tab-stops>
          <style:tab-stop style:type="left" style:position="0.9833in"/>
          <style:tab-stop style:type="left" style:position="1.8166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ableColumn404" style:family="table-column">
      <style:table-column-properties style:column-width="6.475in"/>
    </style:style>
    <style:style style:name="Table403" style:family="table">
      <style:table-properties style:width="6.475in" fo:margin-left="0in" table:align="left"/>
    </style:style>
    <style:style style:name="TableRow405" style:family="table-row">
      <style:table-row-properties style:min-row-height="0.4333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1.0166in">
        <style:tab-stops>
          <style:tab-stop style:type="left" style:position="1.0166in"/>
          <style:tab-stop style:type="left" style:position="1.8166in"/>
        </style:tab-stops>
      </style:paragraph-propertie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6.6923in"/>
    </style:style>
    <style:style style:name="Table417"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6.6923in"/>
    </style:style>
    <style:style style:name="Table427"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TableColumn437" style:family="table-column">
      <style:table-column-properties style:column-width="6.6923in"/>
    </style:style>
    <style:style style:name="Table436"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ableColumn448" style:family="table-column">
      <style:table-column-properties style:column-width="6.6923in"/>
    </style:style>
    <style:style style:name="Table447"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ableColumn458" style:family="table-column">
      <style:table-column-properties style:column-width="4.7229in"/>
    </style:style>
    <style:style style:name="TableColumn459" style:family="table-column">
      <style:table-column-properties style:column-width="1.3in"/>
    </style:style>
    <style:style style:name="TableColumn460" style:family="table-column">
      <style:table-column-properties style:column-width="0.6708in"/>
    </style:style>
    <style:style style:name="Table457" style:family="table">
      <style:table-properties style:width="6.693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name="Wingdings 2" style:font-name-asian="Wingdings 2" style:font-name-complex="Wingdings 2"/>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Wingdings 2" style:font-name-asian="Wingdings 2" style:font-name-complex="Wingdings 2"/>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Wingdings 2" style:font-name-asian="Wingdings 2" style:font-name-complex="Wingdings 2"/>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style:font-name="Wingdings 2" style:font-name-asian="Wingdings 2" style:font-name-complex="Wingdings 2"/>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name="Wingdings 2" style:font-name-asian="Wingdings 2" style:font-name-complex="Wingdings 2"/>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name="Wingdings 2" style:font-name-asian="Wingdings 2" style:font-name-complex="Wingdings 2"/>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name="Wingdings 2" style:font-name-asian="Wingdings 2" style:font-name-complex="Wingdings 2"/>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style:font-name="Wingdings 2" style:font-name-asian="Wingdings 2" style:font-name-complex="Wingdings 2"/>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font-name="Wingdings 2" style:font-name-asian="Wingdings 2" style:font-name-complex="Wingdings 2"/>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style:font-name="Wingdings 2" style:font-name-asian="Wingdings 2" style:font-name-complex="Wingdings 2"/>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name="Wingdings 2" style:font-name-asian="Wingdings 2" style:font-name-complex="Wingdings 2"/>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text-indent="0.4923in">
        <style:tab-stops>
          <style:tab-stop style:type="right" style:leader-style="solid" style:leader-text="_" style:position="4.4166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ableColumn527" style:family="table-column">
      <style:table-column-properties style:column-width="6.6923in"/>
    </style:style>
    <style:style style:name="Table526"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tab-stops>
          <style:tab-stop style:type="left" style:position="3.9833in"/>
          <style:tab-stop style:type="left" style:position="4.9in"/>
        </style:tab-stops>
      </style:paragraph-properties>
    </style:style>
    <style:style style:name="P535" style:parent-style-name="Normal" style:family="paragraph">
      <style:paragraph-properties fo:text-indent="0.4923in">
        <style:tab-stops>
          <style:tab-stop style:type="center" style:position="1.3166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6.6923in"/>
    </style:style>
    <style:style style:name="Table540"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style:style>
    <style:style style:name="P550" style:parent-style-name="Normal" style:family="paragraph">
      <style:paragraph-properties fo:text-indent="0.4923in"/>
    </style:style>
    <style:style style:name="T551" style:parent-style-name="DefaultParagraphFont" style:family="text">
      <style:text-properties style:font-name="Wingdings 2" style:font-name-asian="Wingdings 2" style:font-name-complex="Wingdings 2"/>
    </style:style>
    <style:style style:name="P552" style:parent-style-name="Normal" style:family="paragraph">
      <style:paragraph-properties fo:text-indent="0.4923in"/>
    </style:style>
    <style:style style:name="T553" style:parent-style-name="DefaultParagraphFont" style:family="text">
      <style:text-properties style:font-name="Wingdings 2" style:font-name-asian="Wingdings 2" style:font-name-complex="Wingdings 2"/>
    </style:style>
    <style:style style:name="P554" style:parent-style-name="Normal" style:family="paragraph">
      <style:paragraph-properties fo:text-indent="0.4923in"/>
    </style:style>
    <style:style style:name="T555" style:parent-style-name="DefaultParagraphFont" style:family="text">
      <style:text-properties style:font-name="Wingdings 2" style:font-name-asian="Wingdings 2" style:font-name-complex="Wingdings 2"/>
    </style:style>
    <style:style style:name="P556" style:parent-style-name="Normal" style:family="paragraph">
      <style:paragraph-properties fo:text-indent="0.4923in"/>
    </style:style>
    <style:style style:name="T557" style:parent-style-name="DefaultParagraphFont" style:family="text">
      <style:text-properties style:font-name="Wingdings 2" style:font-name-asian="Wingdings 2" style:font-name-complex="Wingdings 2"/>
    </style:style>
    <style:style style:name="P558" style:parent-style-name="Normal" style:family="paragraph">
      <style:paragraph-properties fo:text-indent="0.4923in"/>
    </style:style>
    <style:style style:name="T559" style:parent-style-name="DefaultParagraphFont" style:family="text">
      <style:text-properties style:font-name="Wingdings 2" style:font-name-asian="Wingdings 2" style:font-name-complex="Wingdings 2"/>
    </style:style>
    <style:style style:name="P560" style:parent-style-name="Normal" style:family="paragraph">
      <style:paragraph-properties fo:text-indent="0.4923in"/>
    </style:style>
    <style:style style:name="T561" style:parent-style-name="DefaultParagraphFont" style:family="text">
      <style:text-properties style:font-name="Wingdings 2" style:font-name-asian="Wingdings 2" style:font-name-complex="Wingdings 2"/>
    </style:style>
    <style:style style:name="P562" style:parent-style-name="Normal" style:family="paragraph">
      <style:paragraph-properties fo:text-indent="0.4923in"/>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text-indent="0.4923in"/>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text-indent="0.4923in"/>
    </style:style>
    <style:style style:name="TableColumn568" style:family="table-column">
      <style:table-column-properties style:column-width="6.6923in"/>
    </style:style>
    <style:style style:name="Table567"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TableColumn577" style:family="table-column">
      <style:table-column-properties style:column-width="6.6923in"/>
    </style:style>
    <style:style style:name="Table576"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TableColumn586" style:family="table-column">
      <style:table-column-properties style:column-width="6.6923in"/>
    </style:style>
    <style:style style:name="Table585"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ableColumn595" style:family="table-column">
      <style:table-column-properties style:column-width="6.6923in"/>
    </style:style>
    <style:style style:name="Table594"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tab-stops>
          <style:tab-stop style:type="left" style:position="3.6333in"/>
          <style:tab-stop style:type="left" style:position="4.8333in"/>
        </style:tab-stops>
      </style:paragraph-properties>
    </style:style>
    <style:style style:name="P602" style:parent-style-name="Normal" style:family="paragraph">
      <style:paragraph-properties fo:text-align="justify" fo:text-indent="1.0333in">
        <style:tab-stops>
          <style:tab-stop style:type="left" style:position="1.0333in"/>
          <style:tab-stop style:type="left" style:position="2.0833in"/>
        </style:tab-stops>
      </style:paragraph-properties>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ableColumn608" style:family="table-column">
      <style:table-column-properties style:column-width="6.6923in"/>
    </style:style>
    <style:style style:name="Table607"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tab-stops>
          <style:tab-stop style:type="left" style:position="3.6333in"/>
          <style:tab-stop style:type="left" style:position="4.8166in"/>
        </style:tab-stops>
      </style:paragraph-properties>
    </style:style>
    <style:style style:name="P618" style:parent-style-name="Normal" style:family="paragraph">
      <style:paragraph-properties fo:text-align="justify" fo:text-indent="1.05in">
        <style:tab-stops>
          <style:tab-stop style:type="left" style:position="1.05in"/>
          <style:tab-stop style:type="left" style:position="2.1166in"/>
        </style:tab-stops>
      </style:paragraph-properties>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1.2in">
        <style:tab-stops>
          <style:tab-stop style:type="left" style:position="1.2in"/>
        </style:tab-stops>
      </style:paragraph-properties>
    </style:style>
    <style:style style:name="T624" style:parent-style-name="DefaultParagraphFont" style:family="text">
      <style:text-properties style:font-name="Wingdings 2" style:font-name-asian="Wingdings 2" style:font-name-complex="Wingdings 2"/>
    </style:style>
    <style:style style:name="P625" style:parent-style-name="Normal" style:family="paragraph">
      <style:paragraph-properties fo:text-indent="1.2166in">
        <style:tab-stops>
          <style:tab-stop style:type="left" style:position="1.2166in"/>
        </style:tab-stops>
      </style:paragraph-properties>
    </style:style>
    <style:style style:name="T626" style:parent-style-name="DefaultParagraphFont" style:family="text">
      <style:text-properties style:font-name="Wingdings 2" style:font-name-asian="Wingdings 2" style:font-name-complex="Wingdings 2"/>
    </style:style>
    <style:style style:name="P627" style:parent-style-name="Normal" style:family="paragraph">
      <style:paragraph-properties fo:text-indent="1.1833in">
        <style:tab-stops>
          <style:tab-stop style:type="left" style:position="1.1833in"/>
        </style:tab-stops>
      </style:paragraph-properties>
    </style:style>
    <style:style style:name="T628" style:parent-style-name="DefaultParagraphFont" style:family="text">
      <style:text-properties style:font-name="Wingdings 2" style:font-name-asian="Wingdings 2" style:font-name-complex="Wingdings 2"/>
    </style:style>
    <style:style style:name="P629"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style>
    <style:style style:name="T630" style:parent-style-name="DefaultParagraphFont" style:family="text">
      <style:text-properties style:font-name="Wingdings 2" style:font-name-asian="Wingdings 2" style:font-name-complex="Wingdings 2"/>
    </style:style>
    <style:style style:name="P631" style:parent-style-name="Normal" style:family="paragraph">
      <style:paragraph-properties fo:text-indent="0.8166in">
        <style:tab-stops>
          <style:tab-stop style:type="left" style:position="0.8166in"/>
          <style:tab-stop style:type="right" style:leader-style="solid" style:leader-text="_" style:position="6.6833in"/>
        </style:tab-stops>
      </style:paragraph-properties>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1.1166in">
        <style:tab-stops>
          <style:tab-stop style:type="left" style:position="1.1166in"/>
          <style:tab-stop style:type="left" style:position="2.5833in"/>
        </style:tab-stops>
      </style:paragraph-properties>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9833in">
        <style:tab-stops>
          <style:tab-stop style:type="left" style:position="0.9833in"/>
        </style:tab-stops>
      </style:paragraph-properties>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text-indent="0.9833in">
        <style:tab-stops>
          <style:tab-stop style:type="left" style:position="0.9833in"/>
        </style:tab-stops>
      </style:paragraph-properties>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text-indent="0.9666in">
        <style:tab-stops>
          <style:tab-stop style:type="left" style:position="0.9666in"/>
        </style:tab-stops>
      </style:paragraph-properties>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1.0166in">
        <style:tab-stops>
          <style:tab-stop style:type="left" style:position="1.0166in"/>
          <style:tab-stop style:type="left" style:position="3in"/>
        </style:tab-stops>
      </style:paragraph-properties>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3.6166in"/>
          <style:tab-stop style:type="left" style:position="4.8666in"/>
        </style:tab-stops>
      </style:paragraph-properties>
    </style:style>
    <style:style style:name="P656" style:parent-style-name="Normal" style:family="paragraph">
      <style:paragraph-properties fo:text-align="justify" fo:text-indent="1.05in">
        <style:tab-stops>
          <style:tab-stop style:type="left" style:position="1.05in"/>
          <style:tab-stop style:type="left" style:position="3in"/>
        </style:tab-stops>
      </style:paragraph-properties>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P659" style:parent-style-name="Normal" style:family="paragraph">
      <style:paragraph-properties fo:text-align="justify" fo:text-indent="0.4923in">
        <style:tab-stops>
          <style:tab-stop style:type="left" style:position="1.05in"/>
          <style:tab-stop style:type="left" style:position="3in"/>
        </style:tab-stops>
      </style:paragraph-properties>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tab-stops>
          <style:tab-stop style:type="left" style:position="3.6166in"/>
          <style:tab-stop style:type="left" style:position="4.8666in"/>
        </style:tab-stops>
      </style:paragraph-properties>
    </style:style>
    <style:style style:name="P663" style:parent-style-name="Normal" style:family="paragraph">
      <style:paragraph-properties fo:text-indent="1.0833in">
        <style:tab-stops>
          <style:tab-stop style:type="left" style:position="1.0833in"/>
          <style:tab-stop style:type="left" style:position="2.9833in"/>
        </style:tab-stops>
      </style:paragraph-properties>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6.6923in"/>
    </style:style>
    <style:style style:name="Table668"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1.0666in">
        <style:tab-stops>
          <style:tab-stop style:type="left" style:position="1.0666in"/>
        </style:tab-stops>
      </style:paragraph-properties>
    </style:style>
    <style:style style:name="T680" style:parent-style-name="DefaultParagraphFont" style:family="text">
      <style:text-properties style:font-name="Wingdings 2" style:font-name-asian="Wingdings 2" style:font-name-complex="Wingdings 2"/>
    </style:style>
    <style:style style:name="P681" style:parent-style-name="Normal" style:family="paragraph">
      <style:paragraph-properties fo:text-indent="1.0666in">
        <style:tab-stops>
          <style:tab-stop style:type="left" style:position="1.0666in"/>
        </style:tab-stops>
      </style:paragraph-properties>
    </style:style>
    <style:style style:name="T682" style:parent-style-name="DefaultParagraphFont" style:family="text">
      <style:text-properties style:font-name="Wingdings 2" style:font-name-asian="Wingdings 2" style:font-name-complex="Wingdings 2"/>
    </style:style>
    <style:style style:name="TableColumn684" style:family="table-column">
      <style:table-column-properties style:column-width="6.6923in"/>
    </style:style>
    <style:style style:name="Table683"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tab-stops>
          <style:tab-stop style:type="left" style:position="0.95in"/>
          <style:tab-stop style:type="right" style:leader-style="solid" style:leader-text="_" style:position="6.6937in"/>
        </style:tab-stops>
      </style:paragraph-properties>
    </style:style>
    <style:style style:name="T696" style:parent-style-name="DefaultParagraphFont" style:family="text">
      <style:text-properties style:font-name="Wingdings 2" style:font-name-asian="Wingdings 2" style:font-name-complex="Wingdings 2"/>
    </style:style>
    <style:style style:name="P697" style:parent-style-name="Normal" style:family="paragraph">
      <style:paragraph-properties fo:text-indent="0.4923in">
        <style:tab-stops>
          <style:tab-stop style:type="right" style:leader-style="solid" style:leader-text="_" style:position="6.6666in"/>
        </style:tab-stops>
      </style:paragraph-properties>
    </style:style>
    <style:style style:name="T698" style:parent-style-name="DefaultParagraphFont" style:family="text">
      <style:text-properties style:font-name="Wingdings 2" style:font-name-asian="Wingdings 2" style:font-name-complex="Wingdings 2"/>
    </style:style>
    <style:style style:name="P699" style:parent-style-name="Normal" style:family="paragraph">
      <style:paragraph-properties fo:text-indent="0.4923in"/>
    </style:style>
    <style:style style:name="P700" style:parent-style-name="Normal" style:family="paragraph">
      <style:paragraph-properties fo:text-align="justify" fo:text-indent="0.4923in">
        <style:tab-stops>
          <style:tab-stop style:type="left" style:position="3.6166in"/>
          <style:tab-stop style:type="left" style:position="4.8833in"/>
        </style:tab-stops>
      </style:paragraph-properties>
    </style:style>
    <style:style style:name="P701" style:parent-style-name="Normal" style:family="paragraph">
      <style:paragraph-properties fo:text-align="justify" fo:text-indent="0.9833in">
        <style:tab-stops>
          <style:tab-stop style:type="left" style:position="0.9833in"/>
          <style:tab-stop style:type="left" style:position="1.6166in"/>
        </style:tab-stops>
      </style:paragraph-properties>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1.2in">
        <style:tab-stops>
          <style:tab-stop style:type="left" style:position="1.2in"/>
        </style:tab-stops>
      </style:paragraph-properties>
    </style:style>
    <style:style style:name="T707" style:parent-style-name="DefaultParagraphFont" style:family="text">
      <style:text-properties style:font-name="Wingdings 2" style:font-name-asian="Wingdings 2" style:font-name-complex="Wingdings 2"/>
    </style:style>
    <style:style style:name="P708" style:parent-style-name="Normal" style:family="paragraph">
      <style:paragraph-properties fo:text-indent="1.2in">
        <style:tab-stops>
          <style:tab-stop style:type="left" style:position="1.2in"/>
        </style:tab-stops>
      </style:paragraph-properties>
    </style:style>
    <style:style style:name="T709" style:parent-style-name="DefaultParagraphFont" style:family="text">
      <style:text-properties style:font-name="Wingdings 2" style:font-name-asian="Wingdings 2" style:font-name-complex="Wingdings 2"/>
    </style:style>
    <style:style style:name="P710" style:parent-style-name="Normal" style:family="paragraph">
      <style:paragraph-properties fo:text-indent="1.2166in">
        <style:tab-stops>
          <style:tab-stop style:type="left" style:position="1.2166in"/>
        </style:tab-stops>
      </style:paragraph-properties>
    </style:style>
    <style:style style:name="T711" style:parent-style-name="DefaultParagraphFont" style:family="text">
      <style:text-properties style:font-name="Wingdings 2" style:font-name-asian="Wingdings 2" style:font-name-complex="Wingdings 2"/>
    </style:style>
    <style:style style:name="P712" style:parent-style-name="Normal" style:family="paragraph">
      <style:paragraph-properties fo:text-align="justify" fo:text-indent="0.4923in"/>
    </style:style>
    <style:style style:name="TableColumn714" style:family="table-column">
      <style:table-column-properties style:column-width="6.6923in"/>
    </style:style>
    <style:style style:name="Table713"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1.2166in">
        <style:tab-stops>
          <style:tab-stop style:type="left" style:position="1.2166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text-indent="0.4923in">
        <style:tab-stops>
          <style:tab-stop style:type="right" style:leader-style="solid" style:leader-text="_" style:position="6.6937in"/>
        </style:tab-stops>
      </style:paragraph-properties>
    </style:style>
    <style:style style:name="P727" style:parent-style-name="Normal" style:family="paragraph">
      <style:paragraph-properties fo:text-indent="0.4923in">
        <style:tab-stops>
          <style:tab-stop style:type="center" style:position="3.9in"/>
          <style:tab-stop style:type="center" style:position="5.7in"/>
        </style:tab-stops>
      </style:paragraph-properties>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text-indent="0.4923in">
        <style:tab-stops>
          <style:tab-stop style:type="right" style:leader-style="solid" style:leader-text="_" style:position="6.6833in"/>
        </style:tab-stops>
      </style:paragraph-properties>
    </style:style>
    <style:style style:name="P730" style:parent-style-name="Normal" style:family="paragraph">
      <style:paragraph-properties fo:text-indent="0.4923in">
        <style:tab-stops>
          <style:tab-stop style:type="center" style:position="3.8666in"/>
          <style:tab-stop style:type="center" style:position="5.7666in"/>
        </style:tab-stops>
      </style:paragraph-properties>
      <style:text-properties fo:font-size="10pt" style:font-size-asian="10pt"/>
    </style:style>
    <style:style style:name="P731" style:parent-style-name="Normal" style:family="paragraph">
      <style:paragraph-properties fo:text-align="center"/>
    </style:style>
    <style:style style:name="P732" style:parent-style-name="Normal" style:family="paragraph">
      <style:paragraph-properties fo:break-before="page"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11-12:</text:span></text:p>
      <text:p text:style-name="P7"><text:span text:style-name="T8">Lietuvos bioetikos komitetas, Įsakymas</text:span></text:p>
      <text:p text:style-name="P9"><text:span text:style-name="T10">Nr.<text:s/></text:span><text:a xlink:href="https://www.e-tar.lt/portal/legalAct.html?documentId=TAR.8BC5664E5380" office:target-frame-name="_top" xlink:show="replace"><text:span text:style-name="T11">V-15</text:span></text:a><text:span text:style-name="T12">, 2010-11-05, Žin., 2010, Nr. 132-6753 (2010-11-11), i. k. 110225EISAK0000V-15</text:span></text:p>
      <text:p text:style-name="P13"><text:span text:style-name="T14">Dėl Prašymo</text:span><text:span text:style-name="T15"><text:s/>išduoti leidimą atlikti biomedicininį tyrimą, Paraiškos atlikti biomedicininį tyrimą ir Biomedicininio tyrimo etinio vertinimo anketos formos patvirtinimo</text:span></text:p>
      <text:p text:style-name="P16"/>
      <text:p text:style-name="P17"><text:span text:style-name="T18">Suvestinė redakcija nuo 2010-01-27 iki 2010-11-11</text:span></text:p>
      <text:p text:style-name="P19"/>
      <text:p text:style-name="P20"><text:span text:style-name="T21">Įsakymas paskelbtas: Žin. 2001, Nr.<text:s/></text:span><text:a xlink:href="https://www.e-tar.lt/portal/legalAct.html?documentId=TAR.D36C80660E30" office:target-frame-name="_top" xlink:show="replace"><text:span text:style-name="T22">64-2379</text:span></text:a><text:span text:style-name="T23">; Žin. 2001, Nr.</text:span><text:a xlink:href="https://www.e-tar.lt/portal/legalAct.html?documentId=TAR.D36C80660E30" office:target-frame-name="_top" xlink:show="replace"><text:span text:style-name="T24">69-0</text:span></text:a><text:span text:style-name="T25">, i. k. 101225EISAK00009-22</text:span></text:p>
      <text:p text:style-name="P26"/>
      <text:p text:style-name="P27"><text:span text:style-name="T28"/><text:span text:style-name="T29">LIETUVOS BIOETIKOS KOMITETO PIRMININKO</text:span></text:p>
      <text:p text:style-name="P30"/>
      <text:p text:style-name="P31">ĮSAKYMAS</text:p>
      <text:p text:style-name="P32">DĖL DOKUMENTŲ, KURIUOS PRIVALO PATEIKTI BIOMEDICININIO TYRIMO UŽSAKOVAS IR (AR) PAGRINDINIS TYRĖJAS, NORĖDAMI GAUTI LEIDIMĄ ATLIKTI BIOMEDICININĮ TYRIMĄ, FORMOS IR TURINIO REIKALAVIMŲ</text:p>
      <text:p text:style-name="P33"/>
      <text:p text:style-name="P34">2001 m. birželio 29 d. Nr. 09-22</text:p>
      <text:p text:style-name="P35">Vilnius</text:p>
      <text:p text:style-name="P36"/>
      <text:p text:style-name="P37"/>
      <text:p text:style-name="P38">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bei siekdamas nustatyti dokumentų, kuriuos privalo pateikti biomedicininio tyrimo užsakovas ir (ar) pagrindinis tyrėjas, norėdami gauti leidimą atlikti biomedicininį tyrimą, pateikimo Lietuvos<text:s/>bioetikos komitetui vieningą tvarką,</text:p>
      <text:p text:style-name="P39"><text:span text:style-name="T40">tvirtinu</text:span><text:s/>pridedamus:</text:p>
      <text:p text:style-name="P41">1. Prašymo išduoti leidimą atlikti biomedicininį tyrimą tipinę formą.</text:p>
      <text:p text:style-name="P42">2. Paraiškos atlikti biomedicininį tyrimą tipinę formą.</text:p>
      <text:p text:style-name="P43">3. Reikalavimus biomedicininio tyrimo protokolui ir jo<text:s/>santraukai.</text:p>
      <text:p text:style-name="P44">4. Reikalavimus biomedicininio tyrimo protokolo priedams: Asmens informavimo formai bei Informuoto asmens sutikimo formai.</text:p>
      <text:p text:style-name="P45">5. Biomedicininio tyrimo etinio vertinimo anketos tipinę formą.</text:p>
      <text:p text:style-name="P46">6. Reikalavimus tyrėjo gyvenimo aprašymui.</text:p>
      <text:p text:style-name="P47"><text:span text:style-name="T48">7.</text:span><text:span text:style-name="T49"><text:s/>Neteko galios nuo 2004-12-30</text:span></text:p>
      <text:p text:style-name="P50">Punkto naikinimas:</text:p>
      <text:p text:style-name="P51"><text:span text:style-name="T52">Nr.<text:s/></text:span><text:a xlink:href="https://www.e-tar.lt/portal/legalAct.html?documentId=TAR.549AE7B94338" office:target-frame-name="_top" xlink:show="replace"><text:span text:style-name="T53">V-21</text:span></text:a><text:span text:style-name="T54">, 2004-12-24, Žin. 2004, Nr. 186-6964 (2004-12-29), i. k. 104225EISAK0000V-21</text:span></text:p>
      <text:p text:style-name="Normal"/>
      <text:p text:style-name="P55"/>
      <text:p text:style-name="P56"/>
      <text:p text:style-name="P57"/>
      <text:p text:style-name="P58">PIRMININKAS<text:tab/>EUGENIJUS GEFENAS</text:p>
      <text:p text:style-name="P59"/>
      <text:soft-page-break/>
      <text:p text:style-name="P60">PATVIRTINTA</text:p>
      <text:p text:style-name="P61">Lietuvos bioetikos komiteto pirmininko<text:s/></text:p>
      <text:p text:style-name="P62">2001 m. birželio 29 d. įsakymu Nr. 09-22</text:p>
      <text:p text:style-name="P63">_________________________________________________________________</text:p>
      <text:p text:style-name="P64">(Prašymą pateikusio pagrindinio tyrėjo ar/ ir tyrimo užsakovo atstovo vardas, pavardė)</text:p>
      <text:p text:style-name="P65"/>
      <text:p text:style-name="P66">Lietuvos bioetikos komitetui</text:p>
      <text:p text:style-name="P67"/>
      <text:p text:style-name="P68">PRAŠYMAS</text:p>
      <text:p text:style-name="P69">DĖL LEIDIMO ATLIKTI BIOMEDICININĮ TYRIMĄ IŠDAVIMO</text:p>
      <text:p text:style-name="P70"/>
      <text:p text:style-name="P71">200_ m............... d.</text:p>
      <text:p text:style-name="P72">Vilnius</text:p>
      <text:p text:style-name="P73"/>
      <text:p text:style-name="P74">Prašau išduoti leidimą atlikti biomedicininį tyrimą (pavadinimas)<text:tab/></text:p>
      <text:p text:style-name="P75"><text:tab/>,</text:p>
      <text:p text:style-name="P76">kuris bus atliekamas (įstaigos pavadinimas)<text:tab/></text:p>
      <text:p text:style-name="P77">Tyrimą atliks<text:s/>(pagrindinio (-ių) tyrėjo (-ų) vardas (-ai), pavardė (-ės))<text:tab/></text:p>
      <text:p text:style-name="P78">Tyrimo užsakovas<text:tab/></text:p>
      <text:p text:style-name="P79"/>
      <text:p text:style-name="P80">PRIDEDAMA (pažymėti<text:s/><text:span text:style-name="T81"><draw:frame draw:style-name="a0" draw:name="Picture 2" text:anchor-type="as-char" svg:x="0in" svg:y="0in" svg:width="0.15625in" svg:height="0.16667in" style:rel-width="scale" style:rel-height="scale"><draw:image xlink:href="media/image1.emf" xlink:type="simple" xlink:show="embed" xlink:actuate="onLoad"/><svg:title/><svg:desc/></draw:frame></text:span>, kas pridedama):</text:p>
      <text:p text:style-name="P82"><text:span text:style-name="T83"></text:span><text:s/>Paraiška biomedicininiam tyrimui (originalas ir kopija).</text:p>
      <text:p text:style-name="P84"><text:span text:style-name="T85"></text:span><text:s/>Biomedicininio tyrimo protokolas (protokolo Nr.___________, versijos Nr.___________,<text:s/><text:tab/>data:_____________).</text:p>
      <text:p text:style-name="P86"><text:span text:style-name="T87"></text:span><text:s/>Biomedicininio tyrimo protokolo santrauka.</text:p>
      <text:p text:style-name="P88"><text:span text:style-name="T89"></text:span><text:s/>Asmens informavimo forma bei Informuoto asmens sutikimo forma (versijos<text:s/><text:tab/>Nr._________, data:_______________).</text:p>
      <text:p text:style-name="P90"><text:span text:style-name="T91"></text:span><text:s/>Valstybinės vaistų kontrolės tarnybos prie Sveikatos apsaugos ministerijos teikimas (kai<text:s/><text:tab/>atliekamas vaistų klinikinis tyrimas).</text:p>
      <text:p text:style-name="P92"><text:span text:style-name="T93"></text:span><text:s/>Valstybinės akreditavimo sveikatos priežiūros veiklai prie Sveikatos apsaugos<text:s/><text:tab/>ministerijos tarnybos teikimas (kai atliekamas medicininių prietaisų ar medžiagų klinikinis<text:s/><text:tab/>tyrimas).</text:p>
      <text:p text:style-name="P94"><text:span text:style-name="T95"></text:span><text:s/>Biomedicininio tyrimo etinio vertinimo anketa.</text:p>
      <text:p text:style-name="P96"><text:span text:style-name="T97"></text:span><text:s/>Tyrėjų gyvenimo aprašymai (Curriculum Vitae).</text:p>
      <text:p text:style-name="P98"><text:span text:style-name="T99"></text:span><text:s/>Pagrindinio tyrėjo ir biomedicininių tyrimų užsakovo civilinės atsakomybės draudimo<text:s/><text:tab/>liudijimo (poliso) kopija.</text:p>
      <text:p text:style-name="P100"/>
      <text:p text:style-name="P101">Lietuvos bioetikos komiteto posėdyje svarstant biomedicininį tyrimą dalyvaus:<text:tab/></text:p>
      <text:p text:style-name="P102"><text:tab/></text:p>
      <text:p text:style-name="P103">(vardas, pavardė, pareigos, telefonas).</text:p>
      <text:p text:style-name="P104"/>
      <text:p text:style-name="P105"/>
      <text:p text:style-name="P106">Vardas, pavardė<text:s/><text:tab/>Parašas</text:p>
      <text:p text:style-name="P107">______________</text:p>
      <text:p text:style-name="P108"/>
      <text:p text:style-name="P109"/>
      <text:soft-page-break/>
      <text:p text:style-name="P110">PATVIRTINTA</text:p>
      <text:p text:style-name="P111">Lietuvos bioetikos komiteto pirmininko<text:s/></text:p>
      <text:p text:style-name="P112">2009 m. gruodžio 10 d.<text:s/></text:p>
      <text:p text:style-name="P113">įsakymu Nr. V-20</text:p>
      <text:p text:style-name="P114"/>
      <text:p text:style-name="P115"><text:span text:style-name="T116">PARAIŠKA ATLIKTI BIOMEDICININĮ TYRIMĄ</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1.<text:s/>Biomedicininio tyrimo pavadinimas</text:p>
          </table:table-cell>
          <table:covered-table-cell/>
          <table:covered-table-cell/>
        </table:table-row>
        <table:table-row table:style-name="TableRow125">
          <table:table-cell table:style-name="TableCell126" table:number-columns-spanned="3">
            <text:p text:style-name="P127"/>
            <text:p text:style-name="P128"/>
            <text:p text:style-name="P129"/>
            <text:p text:style-name="P130"/>
            <text:p text:style-name="P131">Sutrumpintas pavadinimas (arba tiriamas produktas):</text:p>
            <text:p text:style-name="P132"/>
          </table:table-cell>
          <table:covered-table-cell/>
          <table:covered-table-cell/>
        </table:table-row>
        <table:table-row table:style-name="TableRow133">
          <table:table-cell table:style-name="TableCell134" table:number-columns-spanned="3">
            <text:p text:style-name="P135">2. Biomedicininio tyrimo protokolo numeris, versija, data, tyrimo fazė</text:p>
          </table:table-cell>
          <table:covered-table-cell/>
          <table:covered-table-cell/>
        </table:table-row>
        <table:table-row table:style-name="TableRow136">
          <table:table-cell table:style-name="TableCell137" table:number-columns-spanned="3">
            <text:p text:style-name="P138"/>
            <text:p text:style-name="P139">Nr.:</text:p>
            <text:p text:style-name="P140"/>
            <text:p text:style-name="P141">Versija:</text:p>
            <text:p text:style-name="P142"/>
            <text:p text:style-name="P143">Data:</text:p>
            <text:p text:style-name="P144"/>
            <text:p text:style-name="P145">Tyrimo fazė</text:p>
            <text:p text:style-name="P146"/>
          </table:table-cell>
          <table:covered-table-cell/>
          <table:covered-table-cell/>
        </table:table-row>
        <table:table-row table:style-name="TableRow147">
          <table:table-cell table:style-name="TableCell148" table:number-columns-spanned="3">
            <text:p text:style-name="P149">3. Tiriamųjų skaičius<text:s/></text:p>
          </table:table-cell>
          <table:covered-table-cell/>
          <table:covered-table-cell/>
        </table:table-row>
        <table:table-row table:style-name="TableRow150">
          <table:table-cell table:style-name="TableCell151" table:number-columns-spanned="3">
            <text:p text:style-name="P152"/>
            <text:p text:style-name="P153"/>
            <text:p text:style-name="P154"/>
          </table:table-cell>
          <table:covered-table-cell/>
          <table:covered-table-cell/>
        </table:table-row>
        <table:table-row table:style-name="TableRow155">
          <table:table-cell table:style-name="TableCell156" table:number-columns-spanned="3">
            <text:p text:style-name="P157">4. Biomedicininio tyrimo<text:s/>trukmė</text:p>
          </table:table-cell>
          <table:covered-table-cell/>
          <table:covered-table-cell/>
        </table:table-row>
        <table:table-row table:style-name="TableRow158">
          <table:table-cell table:style-name="TableCell159" table:number-columns-spanned="3">
            <text:p text:style-name="P160"/>
            <text:p text:style-name="P161">Pradžia (metai, mėnuo):</text:p>
            <text:p text:style-name="P162"/>
            <text:p text:style-name="P163">Pabaiga (metai, mėnuo):</text:p>
            <text:p text:style-name="P164"/>
          </table:table-cell>
          <table:covered-table-cell/>
          <table:covered-table-cell/>
        </table:table-row>
        <table:table-row table:style-name="TableRow165">
          <table:table-cell table:style-name="TableCell166" table:number-columns-spanned="3">
            <text:p text:style-name="P167">5. Biomedicininio tyrimo vieta</text:p>
          </table:table-cell>
          <table:covered-table-cell/>
          <table:covered-table-cell/>
        </table:table-row>
        <table:table-row table:style-name="TableRow168">
          <table:table-cell table:style-name="TableCell169" table:number-columns-spanned="3">
            <text:p text:style-name="P170"/>
            <text:p text:style-name="P171">Įstaigos pavadinimas:</text:p>
            <text:p text:style-name="P172"/>
            <text:p text:style-name="P173">Adresas:</text:p>
            <text:p text:style-name="P174"/>
            <text:p text:style-name="P175">Padalinio/ padalinių pavadinimas:</text:p>
            <text:p text:style-name="P176"/>
            <text:p text:style-name="Normal"><text:span text:style-name="T177">Adresas<text:s/></text:span><text:span text:style-name="T178">(jei skirtingi)</text:span><text:span text:style-name="T179">:</text:span></text:p>
            <text:p text:style-name="P180"/>
            <text:p text:style-name="P181"/>
          </table:table-cell>
          <table:covered-table-cell/>
          <table:covered-table-cell/>
        </table:table-row>
        <table:table-row table:style-name="TableRow182">
          <table:table-cell table:style-name="TableCell183" table:number-columns-spanned="3">
            <text:p text:style-name="P184">6. Tyrėjai ir biomedicininio tyrimo užsakovas</text:p>
          </table:table-cell>
          <table:covered-table-cell/>
          <table:covered-table-cell/>
        </table:table-row>
        <table:table-row table:style-name="TableRow185">
          <table:table-cell table:style-name="TableCell186" table:number-columns-spanned="3">
            <text:p text:style-name="P187"/>
            <text:p text:style-name="P188"><text:span text:style-name="T189">Pagrindinis<text:s/></text:span><text:span text:style-name="T190">tyrėjas:</text:span><text:span text:style-name="T191"><text:s text:c="2"/></text:span><text:span text:style-name="T192"><text:tab/></text:span></text:p>
            <text:p text:style-name="P193"><text:span text:style-name="T194">Vardas, pavardė</text:span><text:span text:style-name="T195"><text:tab/>specialybė, mokslo laipsnis</text:span></text:p>
            <text:p text:style-name="P196">Adresas:</text:p>
            <text:p text:style-name="P197">Tel.: <text:s text:c="28"/>Faks.: <text:s text:c="27"/>El. paštas:</text:p>
          </table:table-cell>
          <table:covered-table-cell/>
          <table:covered-table-cell/>
        </table:table-row>
        <table:table-row table:style-name="TableRow198">
          <table:table-cell table:style-name="TableCell199">
            <text:p text:style-name="P200"/>
            <text:p text:style-name="Normal"><text:span text:style-name="T201">Kiti tyrėjai:</text:span></text:p>
          </table:table-cell>
          <table:table-cell table:style-name="TableCell202" table:number-columns-spanned="2">
            <text:p text:style-name="P203"/>
            <text:p text:style-name="P204">1.<text:s/><text:tab/></text:p>
            <text:p text:style-name="P205">2.<text:s/><text:tab/></text:p>
            <text:p text:style-name="P206">3.<text:s/><text:tab/></text:p>
            <text:p text:style-name="P207">...<text:s/><text:tab/></text:p>
            <text:soft-page-break/>
            <text:p text:style-name="P208">Vardas, pavardė<text:tab/>specialybė, mokslo laipsnis</text:p>
          </table:table-cell>
          <table:covered-table-cell/>
        </table:table-row>
        <table:table-row table:style-name="TableRow209">
          <table:table-cell table:style-name="TableCell210" table:number-columns-spanned="3">
            <text:p text:style-name="P211"/>
            <text:p text:style-name="P212"><text:span text:style-name="T213">Tyrimo užsakovas:</text:span><text:span text:style-name="T214"><text:s/></text:span><text:span text:style-name="T215"><text:tab/></text:span></text:p>
            <text:p text:style-name="P216">Organizacijos/ įstaigos pavadinimas</text:p>
            <text:p text:style-name="P217">Adresas:</text:p>
            <text:p text:style-name="P218">Tel.: <text:s text:c="27"/>Faks.:</text:p>
          </table:table-cell>
          <table:covered-table-cell/>
          <table:covered-table-cell/>
        </table:table-row>
        <table:table-row table:style-name="TableRow219">
          <table:table-cell table:style-name="TableCell220" table:number-columns-spanned="3">
            <text:p text:style-name="P221"/>
            <text:p text:style-name="P222"><text:span text:style-name="T223">Užsakovas/ jo įgaliotas asmuo:</text:span><text:span text:style-name="T224"><text:s/></text:span><text:span text:style-name="T225"><text:tab/></text:span></text:p>
            <text:p text:style-name="P226"><text:span text:style-name="T227">Vardas, pavardė, pareigos</text:span></text:p>
            <text:p text:style-name="P228">Adresas:</text:p>
            <text:p text:style-name="P229"><text:span text:style-name="T230">Tel.: <text:s text:c="26"/>Faks.: <text:s text:c="27"/>El. paštas:</text:span></text:p>
          </table:table-cell>
          <table:covered-table-cell/>
          <table:covered-table-cell/>
        </table:table-row>
        <table:table-row table:style-name="TableRow231">
          <table:table-cell table:style-name="TableCell232" table:number-columns-spanned="3">
            <text:p text:style-name="P233">Esame susipažinę su<text:s/>biomedicininių tyrimų vykdymą reglamentuojančiais Lietuvos Respublikos teisės aktais. Griežtai laikysimės biomedicininio tyrimo protokole numatytų sąlygų. Įsipareigojame pranešti apie visus pasikeitimus biomedicininio tyrimo protokole, apie nepageidaujamų<text:s/>reiškinių atsiradimą ir apie biomedicininio tyrimo rezultatus Lietuvos bioetikos komitetui, Valstybinei vaistų kontrolės tarnybai (vaistų klinikinių tyrimų atveju), kitoms leidimo išdavimo procese dalyvavusioms institucijoms. Mokslinio bendradarbiavimo sutartį tarp užsakovo ir pagrindinio tyrėjo esame pasirašę.</text:p>
          </table:table-cell>
          <table:covered-table-cell/>
          <table:covered-table-cell/>
        </table:table-row>
        <table:table-row table:style-name="TableRow234">
          <table:table-cell table:style-name="TableCell235" table:number-columns-spanned="2">
            <text:p text:style-name="P236"/>
            <text:p text:style-name="P237">Pagrindinis tyrėjas:</text:p>
            <text:p text:style-name="P238"/>
            <text:p text:style-name="P239">................<text:tab/>...............</text:p>
            <text:p text:style-name="P240">Parašas<text:tab/>Data</text:p>
            <text:p text:style-name="P241"/>
          </table:table-cell>
          <table:covered-table-cell/>
          <table:table-cell table:style-name="TableCell242">
            <text:p text:style-name="P243"/>
            <text:p text:style-name="P244">Tyrimo užsakovas / jo įgaliotas asmuo:</text:p>
            <text:p text:style-name="P245"/>
            <text:p text:style-name="P246">................<text:tab/>...............</text:p>
            <text:p text:style-name="P247">Parašas<text:tab/>Data</text:p>
          </table:table-cell>
        </table:table-row>
        <table:table-row table:style-name="TableRow248">
          <table:table-cell table:style-name="TableCell249" table:number-columns-spanned="3">
            <text:p text:style-name="P250">7. Įstaigos, kurioje bus atliekamas<text:s/>tyrimas, vadovas</text:p>
          </table:table-cell>
          <table:covered-table-cell/>
          <table:covered-table-cell/>
        </table:table-row>
        <table:table-row table:style-name="TableRow251">
          <table:table-cell table:style-name="TableCell252" table:number-columns-spanned="3">
            <text:p text:style-name="P253">Aš esu informuotas apie biomedicininį tyrimą, man įteikta biomedicininio tyrimo protokolo santrauka. Sutinku, kad šis tyrimas būtų vykdomas mano vadovaujamoje įstaigoje.</text:p>
            <text:p text:style-name="P254"/>
            <text:p text:style-name="P255"><text:span text:style-name="T256">Vadovas:</text:span></text:p>
            <text:p text:style-name="P257"/>
            <text:p text:style-name="P258"><text:span text:style-name="T259">.</text:span><text:span text:style-name="T260"><text:tab/></text:span></text:p>
            <text:p text:style-name="P261">Pareigos, vardas, pavardė</text:p>
            <text:p text:style-name="P262"/>
            <text:p text:style-name="P263">.....................<text:tab/>.......................</text:p>
            <text:p text:style-name="P264"><text:span text:style-name="T265">Parašas</text:span><text:span text:style-name="T266"><text:tab/>Data</text:span></text:p>
            <text:p text:style-name="P267"/>
          </table:table-cell>
          <table:covered-table-cell/>
          <table:covered-table-cell/>
        </table:table-row>
      </table:table>
      <text:p text:style-name="Normal"/>
      <text:p text:style-name="P268">_________________</text:p>
      <text:p text:style-name="Normal"/>
      <text:p text:style-name="P269">Priedo pakeitimai:</text:p>
      <text:p text:style-name="P270"><text:span text:style-name="T271">Nr.<text:s/></text:span><text:a xlink:href="https://www.e-tar.lt/portal/legalAct.html?documentId=TAR.F54836D8AB0C" office:target-frame-name="_top" xlink:show="replace"><text:span text:style-name="T272">V-20</text:span></text:a><text:span text:style-name="T273">, 2009-12-10, Žin., 2010, Nr. 10-514 (2010-01-26), i. k. 109225EISAK0000V-20</text:span></text:p>
      <text:p text:style-name="Normal"/>
      <text:p text:style-name="P274"/>
      <text:soft-page-break/>
      <text:p text:style-name="P275">Lietuvos bioetikos komiteto pirmininko</text:p>
      <text:p text:style-name="P276">2001 m. birželio 29 d. įsakymu Nr. 09-22</text:p>
      <text:p text:style-name="P277"/>
      <text:p text:style-name="P278">REIKALAVIMAI BIOMEDICININIO TYRIMO PROTOKOLUI BEI JO SANTRAUKAI</text:p>
      <text:p text:style-name="P279"/>
      <text:p text:style-name="P280">1. Protokole bei santraukoje turi atsispindėti ši informacija:</text:p>
      <text:p text:style-name="P281">1.1. biomedicininio tyrimo tikslas;</text:p>
      <text:p text:style-name="P282">1.2.<text:s/>biomedicininio tyrimo uždaviniai ir pagrįstumas;</text:p>
      <text:p text:style-name="P283">1.3. tiriamųjų apibūdinimas, jų pakvietimo dalyvauti biomedicininiame tyrime ypatumai ir įtraukimo į tyrimą kriterijai;</text:p>
      <text:p text:style-name="P284">1.4. numatomi taikyti profilaktikos, diagnostikos ir gydymo metodai;</text:p>
      <text:p text:style-name="P285">1.5. kontrolinės grupės, placebo, alternatyvių gydymo metodų arba negydymo pateisinimas;</text:p>
      <text:p text:style-name="P286">1.6. galima tyrimo nauda (mokslinė ir tiriamiesiems);</text:p>
      <text:p text:style-name="P287">1.7. galimos rizikos bei žalos tiriamiesiems įvertinimas;</text:p>
      <text:p text:style-name="P288">1.8. tyrime dalyvaujančių asmenų konfidencialumo<text:s/>užtikrinimas;</text:p>
      <text:p text:style-name="P289">1.9. duomenų kaupimo stebėjimas ir tyrimo nutraukimo bei pakeitimo kriterijai;</text:p>
      <text:p text:style-name="P290">1.10. pašalinių reiškinių registravimas ir vertinimas;</text:p>
      <text:p text:style-name="P291">1.11. kompensacija ar užmokestis tiriamajam už dalyvavimą tyrime;</text:p>
      <text:p text:style-name="P292">1.12. finansinė ar kitokia<text:s/>nauda tyrėjui.</text:p>
      <text:p text:style-name="P293">2. Vaistų klinikinių tyrimų protokolas turi būti parengtas vadovaujantis Geros klinikinės praktikos taisyklėmis.</text:p>
      <text:p text:style-name="P294">3. Protokole turi būti nurodytas protokolo numeris ir data.</text:p>
      <text:p text:style-name="P295">4. Biomedicininio tyrimo protokolas gali būti pateiktas originalo (anglų) kalba.</text:p>
      <text:p text:style-name="P296">5. Biomedicininio tyrimo protokolo santrauka turi būti lietuvių kalba, nuo 2 iki 3 puslapių.</text:p>
      <text:p text:style-name="P297">6. Santraukoje turi būti trumpai aprašyti visi 1.1-1.12 punktuose nurodyti duomenys, nurodant protokolo puslapius.</text:p>
      <text:p text:style-name="P298">______________</text:p>
      <text:p text:style-name="P299"/>
      <text:soft-page-break/>
      <text:p text:style-name="P300">PATVIRTINTA</text:p>
      <text:p text:style-name="P301">Lietuvos bioetikos komiteto pirmininko<text:s/></text:p>
      <text:p text:style-name="P302">2001 m. birželio 29 d. įsakymu Nr. 09-22</text:p>
      <text:p text:style-name="P303"/>
      <text:p text:style-name="P304"><text:span text:style-name="T305">REIKALAVIMAI BIOMEDICININIO TYRIMO PROTOKOLO PRIEDAMS: ASMENS INFORMAVIMO FORMAI BEI INFORMUOTO ASMENS SUTIKIMO FORMAI</text:span></text:p>
      <text:p text:style-name="P306"/>
      <text:p text:style-name="P307">1. Asmens informavimo formoje<text:s/>turi būti pateikta ši informacija:</text:p>
      <text:p text:style-name="P308">1.1. planuojamo biomedicininio tyrimo tikslas bei šiam tikslui pasiekti taikomi metodai;</text:p>
      <text:p text:style-name="P309">1.2. kokie asmenys pasirenkami tyrimo dalyviais;</text:p>
      <text:p text:style-name="P310">1.3. kaip asmeniui reikės dalyvauti tyrime, tyrimo procedūros;</text:p>
      <text:p text:style-name="P311">1.4.<text:s/>paaiškinta placebo (neveiklių medžiagų) naudojimo esmė;</text:p>
      <text:p text:style-name="P312">1.5. paaiškinta tikimybė patekti į skirtingas tiriamųjų grupes bei dalyvavimo šiose grupėse ypatybės, jei tyrimas atliekamas dalyvaujant skirtingoms tiriamųjų ir/ar kontrolinei grupėms;</text:p>
      <text:p text:style-name="P313">1.6. kuo planuojamas tyrimas gali būti naudingas jame dalyvaujančiam asmeniui;</text:p>
      <text:p text:style-name="P314">1.7. kaip dažnai reikės atvykti į tyrimo vietą;</text:p>
      <text:p text:style-name="P315">1.8. galimi tyrimo nepatogumai;</text:p>
      <text:p text:style-name="P316">1.9. pašaliniai poveikiai ir numatoma žala;</text:p>
      <text:p text:style-name="P317">1.10. nurodyti asmenį bei jo telefonus, į kurį tiriamasis turėtų kreiptis iškilus neaiškumams dėl nepageidaujamos pašalinės reakcijos ar ieškant papildomos informacijos;</text:p>
      <text:p text:style-name="P318">1.11. galimi alternatyvūs gydymo būdai, jeigu pacientas (tiriamasis) atsisakytų dalyvauti tyrime;</text:p>
      <text:p text:style-name="P319">1.12. tiriamųjų išlaidos dėl dalyvavimo biomedicininiame tyrime bei numatoma kompensacija už dalyvavimą tyrime;</text:p>
      <text:p text:style-name="P320">1.13. tyrimo dalyvių konfidencialumo apsauga;</text:p>
      <text:p text:style-name="P321">1.14. Lietuvos bioetikos komiteto, Regioninio biomedicininių tyrimų etikos komiteto (jei tyrimas vyksta keliuose<text:s/>regionuose) ir Valstybinės vaistų kontrolės tarnybos prie SAM (jei tiriamas vaistas) telefonų numeriai.</text:p>
      <text:p text:style-name="P322">2. Asmens informavimo formoje turi būti nurodyta jos versija ir data.</text:p>
      <text:p text:style-name="P323">3. Sutikimo formą turi pasirašyti ir datą nurodyti pacientas (ar jo atstovas įstatymo numatyta tvarka) bei pagrindinis tyrėjas (ar kitas turintis įgaliojimą tai daryti asmuo).</text:p>
      <text:p text:style-name="P324">4. Asmens informavimo forma turi būti parašyta suprantamai, nevartojant specialiųjų medicininių ar kitokių terminų, retai vartojamų tarptautinių žodžių.</text:p>
      <text:p text:style-name="P325"><text:span text:style-name="T326">5</text:span><text:span text:style-name="T327">. Asmens informavimo forma turi būti parašyta lietuvių kalba. Jei į tyrimą numatoma įtraukti asmenis, kurie nesupranta lietuvių kalbos, turi būti papildomai pateikta Asmens informavimo forma tiriamųjų gimtąja kalba (pavyzdžiui, rusų ar lenkų kalb</text:span><text:span text:style-name="T328">omis). Tokiu atveju turi būti vertimų biuro patvirtinimas apie vertimo atitikimą dokumentui lietuvių kalba</text:span><text:s/></text:p>
      <text:p text:style-name="P329">Punkto pakeitimai:</text:p>
      <text:p text:style-name="P330"><text:span text:style-name="T331">Nr.<text:s/></text:span><text:a xlink:href="https://www.e-tar.lt/portal/legalAct.html?documentId=TAR.36CE972495E2" office:target-frame-name="_top" xlink:show="replace"><text:span text:style-name="T332">V-10</text:span></text:a><text:span text:style-name="T333">, 2004-06-30, Žin., 2004, Nr. 105-3926<text:s/></text:span><text:span text:style-name="T334">(2004-07-06), i. k. 104225EISAK0000V-10</text:span></text:p>
      <text:p text:style-name="Normal"/>
      <text:p text:style-name="P335"/>
      <text:soft-page-break/>
      <text:p text:style-name="P336">PATVIRTINTA</text:p>
      <text:p text:style-name="P337">Lietuvos bioetikos komiteto pirmininko<text:s/></text:p>
      <text:p text:style-name="P338">2001 m. birželio 29 d. įsakymu Nr. 09-22</text:p>
      <text:p text:style-name="P339"/>
      <text:p text:style-name="P340"><text:span text:style-name="T341">Biomedicininio tyrimo etinio vertinimo anketa</text:span></text:p>
      <text:p text:style-name="P342"/>
      <text:p text:style-name="P343">Įrašykite arba pažymėkite tinkantį atsakymą<text:s/><text:span text:style-name="T344"><draw:frame draw:style-name="a1" draw:name="Picture 3" text:anchor-type="as-char" svg:x="0in" svg:y="0in" svg:width="0.15625in" svg:height="0.16667in" style:rel-width="scale" style:rel-height="scale"><draw:image xlink:href="media/image1.emf" xlink:type="simple" xlink:show="embed" xlink:actuate="onLoad"/><svg:title/><svg:desc/></draw:frame></text:span><text:s/>Anketą pildo kiekvienas pagrindinis tyrėjas.</text:p>
      <text:p text:style-name="P345"/>
      <text:p text:style-name="P346">1. PLANUOJAMAS TYRIMAS</text:p>
      <text:p text:style-name="P347"/>
      <text:p text:style-name="P348">1.1. Biomedicininio tyrimo (toliau tekste – tyrimo) pavadinimas:<text:s/></text:p>
      <text:p text:style-name="P349"/>
      <table:table table:style-name="Table350">
        <table:table-columns>
          <table:table-column table:style-name="TableColumn351"/>
        </table:table-columns>
        <table:table-row table:style-name="TableRow352">
          <table:table-cell table:style-name="TableCell353">
            <text:p text:style-name="P354"/>
            <text:p text:style-name="P355"/>
            <text:p text:style-name="P356"/>
          </table:table-cell>
        </table:table-row>
      </table:table>
      <text:p text:style-name="P357"/>
      <text:p text:style-name="P358">1.2. Tyrimas bus atliekamas:<text:s/><text:span text:style-name="T359"></text:span><text:s/>Tik Lietuvoje<text:s/></text:p>
      <text:p text:style-name="P360"><text:span text:style-name="T361"></text:span><text:s/>Keliose šalyse Rytų ir Centrinės Europos dalyje</text:p>
      <text:p text:style-name="P362"><text:span text:style-name="T363"></text:span>Keliose pasaulio<text:s/>šalyse</text:p>
      <text:p text:style-name="P364"/>
      <text:p text:style-name="P365">1.3. Tyrimo tipas:<text:s/></text:p>
      <text:p text:style-name="P366"><text:span text:style-name="T367"></text:span><text:s/>Randomizuotas<text:s/><text:tab/><text:span text:style-name="T368"></text:span><text:s/>Atviras</text:p>
      <text:p text:style-name="P369"><text:span text:style-name="T370"></text:span><text:s/>Nerandomizuotas<text:s/><text:tab/><text:span text:style-name="T371"></text:span><text:s/>Koduotas<text:s/></text:p>
      <text:p text:style-name="P372"><text:span text:style-name="T373"></text:span><text:s/>Dvigubai koduotas</text:p>
      <text:p text:style-name="P374"/>
      <text:p text:style-name="P375">1.4. Ar tiriamieji bus skirstomi į grupes?</text:p>
      <text:p text:style-name="P376"><text:span text:style-name="T377"></text:span><text:s/>Taip*<text:s/><text:tab/><text:span text:style-name="T378"></text:span><text:s/>Ne (jei ne, pereikite prie 1.5 klausimo)<text:s/></text:p>
      <text:p text:style-name="P379"/>
      <text:p text:style-name="P380">*Jei taip, prašome trumpai aprašyti grupių skirtumus, nurodant grupių skaičių, skiriamus preparatus, atliekamus tyrimus:</text:p>
      <text:p text:style-name="P381"/>
      <table:table table:style-name="Table382">
        <table:table-columns>
          <table:table-column table:style-name="TableColumn383"/>
        </table:table-columns>
        <table:table-row table:style-name="TableRow384">
          <table:table-cell table:style-name="TableCell385">
            <text:p text:style-name="P386"/>
            <text:p text:style-name="P387"/>
            <text:p text:style-name="P388"/>
          </table:table-cell>
        </table:table-row>
      </table:table>
      <text:p text:style-name="P389">bei atsakyti į žemiau pateiktus klausimus:</text:p>
      <text:p text:style-name="P390"/>
      <text:p text:style-name="P391"/>
      <text:p text:style-name="P392">1.4.1. Ar kontrolinės grupės(-ių) tiriamieji bus gydomi?</text:p>
      <text:p text:style-name="P393"><text:span text:style-name="T394"></text:span>Taip*<text:s/><text:tab/><text:span text:style-name="T395"></text:span><text:s/>Ne**</text:p>
      <text:p text:style-name="P396"/>
      <text:p text:style-name="P397">*Jei taip, ar šis gydymas yra optimalus?<text:s/></text:p>
      <text:p text:style-name="P398"><text:span text:style-name="T399"></text:span><text:s/>Taip<text:s/><text:tab/><text:span text:style-name="T400"></text:span><text:s/>Ne</text:p>
      <text:p text:style-name="P401"/>
      <text:p text:style-name="P402">** Jei ne, paaiškinkite, kodėl tai reikalinga:<text:s/></text:p>
      <table:table table:style-name="Table403">
        <table:table-columns>
          <table:table-column table:style-name="TableColumn404"/>
        </table:table-columns>
        <table:table-row table:style-name="TableRow405">
          <table:table-cell table:style-name="TableCell406">
            <text:p text:style-name="P407"/>
            <text:p text:style-name="P408"/>
            <text:p text:style-name="P409"/>
          </table:table-cell>
        </table:table-row>
      </table:table>
      <text:p text:style-name="P410"/>
      <text:p text:style-name="P411">1.4.2. Ar yra tiriamųjų, kurie gaus tik placebą?</text:p>
      <text:p text:style-name="P412"><text:span text:style-name="T413"></text:span>Taip*<text:s/><text:tab/><text:span text:style-name="T414"></text:span><text:s/>Ne</text:p>
      <text:p text:style-name="P415"/>
      <text:p text:style-name="P416">*Jei taip, kaip tai pateisinate?</text:p>
      <table:table table:style-name="Table417">
        <table:table-columns>
          <table:table-column table:style-name="TableColumn418"/>
        </table:table-columns>
        <table:table-row table:style-name="TableRow419">
          <table:table-cell table:style-name="TableCell420">
            <text:p text:style-name="P421"/>
            <text:p text:style-name="P422"/>
            <text:p text:style-name="P423"/>
          </table:table-cell>
        </table:table-row>
      </table:table>
      <text:p text:style-name="P424"/>
      <text:p text:style-name="P425">Kokie pavojai kyla placebą vartojantiems tiriamiesiems?<text:s/></text:p>
      <text:p text:style-name="P426">Parašykite:</text:p>
      <table:table table:style-name="Table427">
        <table:table-columns>
          <table:table-column table:style-name="TableColumn428"/>
        </table:table-columns>
        <table:table-row table:style-name="TableRow429">
          <table:table-cell table:style-name="TableCell430">
            <text:p text:style-name="P431"/>
            <text:p text:style-name="P432"/>
            <text:p text:style-name="P433"/>
          </table:table-cell>
        </table:table-row>
      </table:table>
      <text:p text:style-name="P434"/>
      <text:p text:style-name="P435">1.5. Nurodykite tiriamųjų<text:s/>amžiaus ribas:</text:p>
      <table:table table:style-name="Table436">
        <table:table-columns>
          <table:table-column table:style-name="TableColumn437"/>
        </table:table-columns>
        <table:table-row table:style-name="TableRow438">
          <table:table-cell table:style-name="TableCell439">
            <text:p text:style-name="P440"/>
            <text:p text:style-name="P441"/>
            <text:p text:style-name="P442"/>
          </table:table-cell>
        </table:table-row>
      </table:table>
      <text:p text:style-name="P443"/>
      <text:p text:style-name="P444">1.6. Nurodykite tiriamųjų skaičių Lietuvoje:</text:p>
      <text:p text:style-name="P445"/>
      <text:p text:style-name="P446"/>
      <table:table table:style-name="Table447">
        <table:table-columns>
          <table:table-column table:style-name="TableColumn448"/>
        </table:table-columns>
        <table:table-row table:style-name="TableRow449">
          <table:table-cell table:style-name="TableCell450">
            <text:p text:style-name="P451"/>
            <text:p text:style-name="P452"/>
            <text:p text:style-name="P453"/>
          </table:table-cell>
        </table:table-row>
      </table:table>
      <text:p text:style-name="P454"/>
      <text:p text:style-name="P455">1.7. Nurodykite, ar tyrime dalyvaus pažeidžiami asmeny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asmenys, turintys psichikos sutrikimų<text:s/></text:p>
          </table:table-cell>
          <table:table-cell table:style-name="TableCell464">
            <text:p text:style-name="Normal"><text:span text:style-name="T465"></text:span>Taip*<text:s/></text:p>
          </table:table-cell>
          <table:table-cell table:style-name="TableCell466">
            <text:p text:style-name="Normal"><text:span text:style-name="T467"></text:span><text:s/>Ne<text:s/></text:p>
          </table:table-cell>
        </table:table-row>
        <table:table-row table:style-name="TableRow468">
          <table:table-cell table:style-name="TableCell469">
            <text:p text:style-name="P470">- nepilnamečiai<text:s/><text:span text:style-name="T471"></text:span>Taip*<text:s/><text:span text:style-name="T472"></text:span><text:s/>Ne</text:p>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P477">- studentai, kurių dalyvavimas tyrime susijęs su studijomis<text:s/></text:p>
          </table:table-cell>
          <table:table-cell table:style-name="TableCell478">
            <text:p text:style-name="Normal"><text:span text:style-name="T479"></text:span><text:s/>Taip*<text:s/></text:p>
          </table:table-cell>
          <table:table-cell table:style-name="TableCell480">
            <text:p text:style-name="Normal"><text:span text:style-name="T481"></text:span><text:s/>Ne</text:p>
          </table:table-cell>
        </table:table-row>
        <table:table-row table:style-name="TableRow482">
          <table:table-cell table:style-name="TableCell483">
            <text:p text:style-name="P484">- asmenys, gyvenantys globos įstaigose<text:s/></text:p>
          </table:table-cell>
          <table:table-cell table:style-name="TableCell485">
            <text:p text:style-name="Normal"><text:span text:style-name="T486"></text:span><text:s/>Taip*<text:s/></text:p>
          </table:table-cell>
          <table:table-cell table:style-name="TableCell487">
            <text:p text:style-name="Normal"><text:span text:style-name="T488"></text:span><text:s/>Ne</text:p>
          </table:table-cell>
        </table:table-row>
        <table:table-row table:style-name="TableRow489">
          <table:table-cell table:style-name="TableCell490">
            <text:p text:style-name="P491">- kariai jų tikrosios karinės tarnybos metu<text:s/></text:p>
          </table:table-cell>
          <table:table-cell table:style-name="TableCell492">
            <text:p text:style-name="Normal"><text:span text:style-name="T493"></text:span><text:s/>Taip*<text:s/></text:p>
          </table:table-cell>
          <table:table-cell table:style-name="TableCell494">
            <text:p text:style-name="Normal"><text:span text:style-name="T495"></text:span><text:s/>Ne</text:p>
          </table:table-cell>
        </table:table-row>
        <table:table-row table:style-name="TableRow496">
          <table:table-cell table:style-name="TableCell497">
            <text:p text:style-name="P498">- sveikatos priežiūros įstaigų, kuriose<text:s/></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atliekamas tyrimas darbuotojai, pavaldūs tyrėjui<text:s/></text:p>
          </table:table-cell>
          <table:table-cell table:style-name="TableCell504">
            <text:p text:style-name="Normal"><text:span text:style-name="T505"></text:span>Taip*<text:s/></text:p>
          </table:table-cell>
          <table:table-cell table:style-name="TableCell506">
            <text:p text:style-name="Normal"><text:span text:style-name="T507"></text:span><text:s/>Ne<text:s/></text:p>
          </table:table-cell>
        </table:table-row>
        <table:table-row table:style-name="TableRow508">
          <table:table-cell table:style-name="TableCell509">
            <text:p text:style-name="P510">- nepagydomomis ligomis sergantys asmenys<text:s/></text:p>
          </table:table-cell>
          <table:table-cell table:style-name="TableCell511">
            <text:p text:style-name="Normal"><text:span text:style-name="T512"></text:span>Taip*<text:s/></text:p>
          </table:table-cell>
          <table:table-cell table:style-name="TableCell513">
            <text:p text:style-name="Normal"><text:span text:style-name="T514"></text:span><text:s/>Ne</text:p>
          </table:table-cell>
        </table:table-row>
        <table:table-row table:style-name="TableRow515">
          <table:table-cell table:style-name="TableCell516">
            <text:p text:style-name="P517">- kiti (žr. Geros klinikinės praktikos taisyklių 1.61 punktą)<text:s/></text:p>
          </table:table-cell>
          <table:table-cell table:style-name="TableCell518">
            <text:p text:style-name="Normal"><text:span text:style-name="T519"></text:span>Taip*<text:s/></text:p>
          </table:table-cell>
          <table:table-cell table:style-name="TableCell520">
            <text:p text:style-name="Normal"><text:span text:style-name="T521"></text:span>Ne</text:p>
          </table:table-cell>
        </table:table-row>
      </table:table>
      <text:p text:style-name="P522">(įrašykite):<text:tab/></text:p>
      <text:p text:style-name="P523"/>
      <text:p text:style-name="P524">*Jei pažymėjote bent vieną „taip“, kodėl šių asmenų dalyvavimas tyrime yra būtinas?<text:s/></text:p>
      <text:p text:style-name="P525">Parašykite:</text:p>
      <table:table table:style-name="Table526">
        <table:table-columns>
          <table:table-column table:style-name="TableColumn527"/>
        </table:table-columns>
        <table:table-row table:style-name="TableRow528">
          <table:table-cell table:style-name="TableCell529">
            <text:p text:style-name="P530"/>
            <text:p text:style-name="P531"/>
            <text:p text:style-name="P532"/>
          </table:table-cell>
        </table:table-row>
      </table:table>
      <text:p text:style-name="P533"/>
      <text:p text:style-name="P534">1.9. Ar tyrime dalyvaus vaisingo (gestacinio) amžiaus moterys?</text:p>
      <text:p text:style-name="P535"><text:tab/><text:span text:style-name="T536"></text:span>Taip*<text:tab/><text:span text:style-name="T537"></text:span><text:s/>Ne<text:s/></text:p>
      <text:p text:style-name="P538"/>
      <text:p text:style-name="P539">*Jei taip ir jei tyrimas gali pakenkti vaisiui, nurodykite, kokių priemonių imsitės nėštumui išvengti ir kas kompensuos tokių priemonių įsigijimą:<text:s/></text:p>
      <table:table table:style-name="Table540">
        <table:table-columns>
          <table:table-column table:style-name="TableColumn541"/>
        </table:table-columns>
        <table:table-row table:style-name="TableRow542">
          <table:table-cell table:style-name="TableCell543">
            <text:p text:style-name="P544"/>
            <text:p text:style-name="P545"/>
            <text:p text:style-name="Normal"/>
          </table:table-cell>
        </table:table-row>
      </table:table>
      <text:p text:style-name="P546"/>
      <text:p text:style-name="P547">2. NEPATOGUMAI IR GALIMA ŽALA TIRIAMIESIEMS</text:p>
      <text:p text:style-name="P548"/>
      <text:soft-page-break/>
      <text:p text:style-name="P549">2.1. Pažymėkite su tyrimu susijusią galimą žalą bei nepatogumus, kuriuos gali patirti tiriamieji:</text:p>
      <text:p text:style-name="P550"><text:span text:style-name="T551"></text:span><text:s/>Skausmas<text:s/></text:p>
      <text:p text:style-name="P552"><text:span text:style-name="T553"></text:span><text:s/>Tiriamo preparato pašalinis poveikis</text:p>
      <text:p text:style-name="P554"><text:span text:style-name="T555"></text:span><text:s/>Invazinės procedūros*<text:s/></text:p>
      <text:p text:style-name="P556"><text:span text:style-name="T557"></text:span><text:s/>Papildomos procedūros<text:s/></text:p>
      <text:p text:style-name="P558"><text:span text:style-name="T559"></text:span><text:s/>Įprastinio gydymo netekimas**</text:p>
      <text:p text:style-name="P560"><text:span text:style-name="T561"></text:span><text:s/>Sugaištas laikas</text:p>
      <text:p text:style-name="P562"><text:span text:style-name="T563"></text:span><text:s/>Jonizuojanti spinduliuotė</text:p>
      <text:p text:style-name="P564"><text:span text:style-name="T565"></text:span><text:s/>Kita (nurodykite):</text:p>
      <text:p text:style-name="P566"/>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
      <text:p text:style-name="P575">*Jeigu<text:s/>tyrime bus taikomos invazinės procedūros, nurodykite, kokios (pvz.: biopsijos, endoskopijos, kt.):</text:p>
      <table:table table:style-name="Table576">
        <table:table-columns>
          <table:table-column table:style-name="TableColumn577"/>
        </table:table-columns>
        <table:table-row table:style-name="TableRow578">
          <table:table-cell table:style-name="TableCell579">
            <text:p text:style-name="P580"/>
            <text:p text:style-name="P581"/>
            <text:p text:style-name="P582"/>
          </table:table-cell>
        </table:table-row>
      </table:table>
      <text:p text:style-name="P583"/>
      <text:p text:style-name="P584">Kiek tokių procedūrų reikėtų atlikti taikant įprastus gydymo metodus ir kiek jų bus atliekama tyrimo metu? Parašykite:</text:p>
      <table:table table:style-name="Table585">
        <table:table-columns>
          <table:table-column table:style-name="TableColumn586"/>
        </table:table-columns>
        <table:table-row table:style-name="TableRow587">
          <table:table-cell table:style-name="TableCell588">
            <text:p text:style-name="P589"/>
            <text:p text:style-name="P590"/>
            <text:p text:style-name="P591"/>
          </table:table-cell>
        </table:table-row>
      </table:table>
      <text:p text:style-name="P592"/>
      <text:p text:style-name="P593">** Jeigu gali būti<text:s/>nutrauktas arba nepradėtas įprastinis tiriamojo gydymas, parašykite, kodėl tai yra būtina:</text:p>
      <table:table table:style-name="Table594">
        <table:table-columns>
          <table:table-column table:style-name="TableColumn595"/>
        </table:table-columns>
        <table:table-row table:style-name="TableRow596">
          <table:table-cell table:style-name="TableCell597">
            <text:p text:style-name="P598"/>
            <text:p text:style-name="P599"/>
            <text:p text:style-name="Normal"/>
          </table:table-cell>
        </table:table-row>
      </table:table>
      <text:p text:style-name="P600"/>
      <text:p text:style-name="P601">2.2. Ar tiriamiesiems naudingas šis tyrimas?<text:s/></text:p>
      <text:p text:style-name="P602"><text:span text:style-name="T603"></text:span><text:s/>Taip*<text:s/><text:tab/><text:span text:style-name="T604"></text:span>Ne</text:p>
      <text:p text:style-name="P605"/>
      <text:p text:style-name="P606">*Jei taip, apibūdinkite šią naudą:<text:s/></text:p>
      <table:table table:style-name="Table607">
        <table:table-columns>
          <table:table-column table:style-name="TableColumn608"/>
        </table:table-columns>
        <table:table-row table:style-name="TableRow609">
          <table:table-cell table:style-name="TableCell610">
            <text:p text:style-name="P611"/>
            <text:p text:style-name="P612"/>
            <text:p text:style-name="P613"/>
          </table:table-cell>
        </table:table-row>
      </table:table>
      <text:p text:style-name="P614"/>
      <text:p text:style-name="P615">3. FINANSINĖS SĄLYGOS</text:p>
      <text:p text:style-name="P616"/>
      <text:p text:style-name="P617">3.1. Ar tiriamiesiems bus pasiūlytas koks nors užmokestis arba kitokia kompensacija už dalyvavimą tyrime?<text:s/></text:p>
      <text:p text:style-name="P618"><text:span text:style-name="T619"></text:span><text:s/>Taip*<text:s/><text:tab/><text:span text:style-name="T620"></text:span><text:s/>Ne</text:p>
      <text:p text:style-name="P621"/>
      <text:p text:style-name="P622">*Jei taip, nurodykite kas bus kompensuojama:</text:p>
      <text:p text:style-name="P623"><text:span text:style-name="T624"></text:span>Kelionės išlaidos</text:p>
      <text:p text:style-name="P625"><text:span text:style-name="T626"></text:span><text:s/>Maitinimas<text:s/></text:p>
      <text:p text:style-name="P627"><text:span text:style-name="T628"></text:span><text:s/>Nakvynė<text:s/></text:p>
      <text:p text:style-name="P629"><text:span text:style-name="T630"></text:span><text:s/>Kita (parašykite):<text:tab/></text:p>
      <text:p text:style-name="P631"><text:tab/></text:p>
      <text:soft-page-break/>
      <text:p text:style-name="P632">3.2. Ar tiriamiesiems<text:s/>asmenims bus mokamas atlyginimas, didesnis nei patirtos išlaidos?</text:p>
      <text:p text:style-name="P633"><text:span text:style-name="T634"></text:span><text:s/>Taip*<text:s/><text:tab/><text:span text:style-name="T635"></text:span><text:s/>Ne</text:p>
      <text:p text:style-name="P636"/>
      <text:p text:style-name="P637">*Jei taip, nurodykite sumą:<text:tab/></text:p>
      <text:p text:style-name="P638"/>
      <text:p text:style-name="P639">4. KONFIDENCIALUMAS</text:p>
      <text:p text:style-name="P640"/>
      <text:p text:style-name="P641">4.1. Ar tyrimo dokumentuose (išskyrus Informuoto asmens sutikimo formą) bus nurodoma:<text:s/></text:p>
      <text:p text:style-name="P642"><text:span text:style-name="T643"></text:span><text:s/>Tiriamojo vardas, pavardė</text:p>
      <text:p text:style-name="P644"><text:span text:style-name="T645"></text:span><text:s/>Tiriamajam suteiktas numeris ar kodas (pagal kurį būtų galima identifikuoti<text:s/><text:tab/>tiriamojo vardą ir pavardę)<text:s/></text:p>
      <text:p text:style-name="P646"><text:span text:style-name="T647"></text:span><text:s/>Tik numeris ar kodas (t. y., jokiuose dokumentuose nenurodant tiriamųjų vardo ir<text:s/><text:tab/>pavardės)<text:s/></text:p>
      <text:p text:style-name="P648"/>
      <text:p text:style-name="P649">4.2. Ar publikuojama tyrimų medžiaga leis identifikuoti tyrimuose dalyvavusius asmenis?<text:s/></text:p>
      <text:p text:style-name="P650"><text:span text:style-name="T651"></text:span><text:s/>Taip*<text:s/><text:tab/><text:span text:style-name="T652"></text:span><text:s/>Ne</text:p>
      <text:p text:style-name="P653"/>
      <text:p text:style-name="P654">*Jei taip, prašome pridėti tiriamųjų sutikimo kopiją.</text:p>
      <text:p text:style-name="P655">4.3. Ar tyrime arba leidiniuose, kuriuose jis bus aprašomas, reikės naudoti tiriamųjų fotografijas<text:s/>arba filmuotą medžiagą apie juos?<text:s/></text:p>
      <text:p text:style-name="P656"><text:span text:style-name="T657"></text:span><text:s/>Taip*<text:s/><text:tab/><text:span text:style-name="T658"></text:span><text:s/>Ne</text:p>
      <text:p text:style-name="P659"/>
      <text:p text:style-name="P660">*Jei taip, prašome pridėti pacientų sutikimo kopiją.</text:p>
      <text:p text:style-name="P661"/>
      <text:p text:style-name="P662">4.4. Jeigu atliekant tyrimą reikia medicininių paciento dokumentų, ar bus gautas paciento sutikimas juos panaudoti?<text:s/></text:p>
      <text:p text:style-name="P663"><text:span text:style-name="T664"></text:span><text:s/>Taip<text:s/><text:tab/><text:span text:style-name="T665"></text:span><text:s/>Ne*</text:p>
      <text:p text:style-name="P666"/>
      <text:p text:style-name="P667">*Jei ne, kaip toks<text:s/>panaudojimas gali būti pateisintas ir kaip bus užtikrintas asmenų slaptumas?<text:s/></text:p>
      <table:table table:style-name="Table668">
        <table:table-columns>
          <table:table-column table:style-name="TableColumn669"/>
        </table:table-columns>
        <table:table-row table:style-name="TableRow670">
          <table:table-cell table:style-name="TableCell671">
            <text:p text:style-name="P672"/>
            <text:p text:style-name="P673"/>
            <text:p text:style-name="P674"/>
          </table:table-cell>
        </table:table-row>
      </table:table>
      <text:p text:style-name="P675"/>
      <text:p text:style-name="P676">5. KVIETIMAS IR SUTIKIMAS DALYVAUTI TYRIME</text:p>
      <text:p text:style-name="P677"/>
      <text:p text:style-name="P678">5.1. Kaip tiriamieji bus kviečiami dalyvauti tyrime:<text:s/></text:p>
      <text:p text:style-name="P679"><text:span text:style-name="T680"></text:span><text:s/>Reklaminiais skelbimais (jei taip, pridėkite šį skelbimą)</text:p>
      <text:p text:style-name="P681"><text:span text:style-name="T682"></text:span><text:s/>Kita (nurodykite):</text:p>
      <table:table table:style-name="Table683">
        <table:table-columns>
          <table:table-column table:style-name="TableColumn684"/>
        </table:table-columns>
        <table:table-row table:style-name="TableRow685">
          <table:table-cell table:style-name="TableCell686">
            <text:p text:style-name="P687"/>
            <text:p text:style-name="P688"/>
            <text:p text:style-name="P689"/>
          </table:table-cell>
        </table:table-row>
      </table:table>
      <text:p text:style-name="P690"/>
      <text:p text:style-name="P691">5.2. Kas pateiks visą su tyrimu susijusią informaciją asmeniui prieš jam nusprendžiant tapti tiriamuoju? Nurodykite šio asmens vardą, pavardę bei pareigas:<text:s/></text:p>
      <text:p text:style-name="P692"><text:tab/></text:p>
      <text:p text:style-name="P693"/>
      <text:p text:style-name="P694">5.3. Kas pasirašys Informuoto asmens sutikimo formoje:<text:s/></text:p>
      <text:p text:style-name="P695"><text:span text:style-name="T696"></text:span>Pagrindinis<text:s/>tyrėjas (nurodykite jo vardą, pavardę):<text:tab/></text:p>
      <text:p text:style-name="P697"><text:span text:style-name="T698"></text:span>Kitas* tyrėjas (nurodykite jo vardą, pavardę):<text:tab/></text:p>
      <text:p text:style-name="P699"/>
      <text:p text:style-name="P700">*Jei kitas tyrėjas, ar jam suteikti įgaliojimai?<text:s/></text:p>
      <text:soft-page-break/>
      <text:p text:style-name="P701"><text:span text:style-name="T702"></text:span><text:s/>Taip<text:tab/><text:s/><text:span text:style-name="T703"></text:span><text:s/>Ne</text:p>
      <text:p text:style-name="P704"/>
      <text:p text:style-name="P705">5.4. Nurodykite, kas bus informuotas apie asmens dalyvavimą tyrime:<text:s/></text:p>
      <text:p text:style-name="P706"><text:span text:style-name="T707"></text:span><text:s/>Bendrosios praktikos gydytojas</text:p>
      <text:p text:style-name="P708"><text:span text:style-name="T709"></text:span><text:s/>Kitas sveikatos priežiūros specialistas<text:s/></text:p>
      <text:p text:style-name="P710"><text:span text:style-name="T711"></text:span><text:s/>niekam nebus pranešta*</text:p>
      <text:p text:style-name="P712">* Jei niekam nebus pranešta, nurodykite priežastis:<text:s/></text:p>
      <table:table table:style-name="Table713">
        <table:table-columns>
          <table:table-column table:style-name="TableColumn714"/>
        </table:table-columns>
        <table:table-row table:style-name="TableRow715">
          <table:table-cell table:style-name="TableCell716">
            <text:p text:style-name="P717"/>
            <text:p text:style-name="P718"/>
            <text:p text:style-name="P719"/>
          </table:table-cell>
        </table:table-row>
      </table:table>
      <text:p text:style-name="P720"/>
      <text:p text:style-name="P721">6. PAGRINDINIS TYRĖJAS</text:p>
      <text:p text:style-name="P722"/>
      <text:p text:style-name="P723">6.1. Keliuose dar šiuo metu atliekamuose tyrimuose esate pagrindinis tyrėjas?<text:s/></text:p>
      <text:p text:style-name="P724">Nurodykite skaičių:</text:p>
      <text:p text:style-name="P725"/>
      <text:p text:style-name="P726">Vardas, pavardė:<text:tab/></text:p>
      <text:p text:style-name="P727"><text:tab/>Parašas<text:tab/><text:s/>data</text:p>
      <text:p text:style-name="P728">Anketą užpildęs asmuo:</text:p>
      <text:p text:style-name="P729">Vardas, pavardė:<text:tab/></text:p>
      <text:p text:style-name="P730"><text:tab/>parašas<text:s/><text:tab/>data</text:p>
      <text:p text:style-name="P731">______________</text:p>
      <text:p text:style-name="P732"/>
      <text:soft-page-break/>
      <text:p text:style-name="P733">PATVIRTINTA</text:p>
      <text:p text:style-name="P734">Lietuvos bioetikos komiteto pirmininko</text:p>
      <text:p text:style-name="P735">2001 m. birželio 29 d. įsakymu Nr. 09-22</text:p>
      <text:p text:style-name="P736"/>
      <text:p text:style-name="P737"><text:span text:style-name="T738">REIKALAVIMAI TYRĖJO GYVENIMO APRAŠYMUI</text:span></text:p>
      <text:p text:style-name="P739"/>
      <text:p text:style-name="P740">1. Tyrėjo<text:s/>gyvenimo aprašymas (Curriculum Vitae) pateikiamas lietuvių kalba.</text:p>
      <text:p text:style-name="P741"><text:span text:style-name="T742">2</text:span><text:span text:style-name="T743">. Gyvenimo aprašyme turi būti nurodyta:</text:span></text:p>
      <text:p text:style-name="P744"><text:span text:style-name="T745">2.1</text:span><text:span text:style-name="T746">. tyrėjo vardas, pavardė;</text:span></text:p>
      <text:p text:style-name="P747"><text:span text:style-name="T748">2.2</text:span><text:span text:style-name="T749">. kvalifikacija (institucijos, suteikusios kvalifikaciją pavadinimas ir kvalifikacijos suteikimo data; kval</text:span><text:span text:style-name="T750">ifikacijos tobulinimas per paskutinius penkerius metus (stažuotės, kursai);</text:span></text:p>
      <text:p text:style-name="P751"><text:span text:style-name="T752">2.3</text:span><text:span text:style-name="T753">. mokslo ir (ar) pedagoginis vardas, mokslo įstaigos(-ų), suteikusios mokslo vardą pavadinimas ir mokslo ir (ar) pedagoginio vardo suteikimo data;</text:span></text:p>
      <text:p text:style-name="P754"><text:span text:style-name="T755">2.4</text:span><text:span text:style-name="T756">. darbo veikla (ank</text:span><text:span text:style-name="T757">stesnės ir dabartinės pareigos);</text:span></text:p>
      <text:p text:style-name="P758"><text:span text:style-name="T759">2.5</text:span><text:span text:style-name="T760">. darbovietės ir namų adresai, telefonai, faksas, elektroninio pašto adresas;</text:span></text:p>
      <text:p text:style-name="P761"><text:span text:style-name="T762">2.6</text:span><text:span text:style-name="T763">. per paskutinius penkerius metus skelbtų mokslinių publikacijų sąrašas;</text:span></text:p>
      <text:p text:style-name="P764"><text:span text:style-name="T765">2.7</text:span><text:span text:style-name="T766">. dalyvavimas kituose biomedicininiuose tyrimuose (</text:span><text:span text:style-name="T767">tyrimo sritis, data, tyrimo fazė (jei yra).</text:span><text:s/></text:p>
      <text:p text:style-name="P768">Punkto pakeitimai:</text:p>
      <text:p text:style-name="P769"><text:span text:style-name="T770">Nr.<text:s/></text:span><text:a xlink:href="https://www.e-tar.lt/portal/legalAct.html?documentId=TAR.36CE972495E2" office:target-frame-name="_top" xlink:show="replace"><text:span text:style-name="T771">V-10</text:span></text:a><text:span text:style-name="T772">, 2004-06-30, Žin., 2004, Nr. 105-3926 (2004-07-06), i. k. 104225EISAK0000V-10</text:span></text:p>
      <text:p text:style-name="Normal"/>
      <text:p text:style-name="P773">3. Gyvenimo aprašymas turi būti patvirtintas asmens parašu ir nurodyta data.<text:s/></text:p>
      <text:p text:style-name="P774">______________</text:p>
      <text:p text:style-name="P775"><text:span text:style-name="T776">Patvirtinta.</text:span><text:span text:style-name="T777"><text:s/>Neteko galios nuo 2004-12-30</text:span></text:p>
      <text:p text:style-name="P778">Priedo naikinimas:</text:p>
      <text:p text:style-name="P779"><text:span text:style-name="T780">Nr.<text:s/></text:span><text:a xlink:href="https://www.e-tar.lt/portal/legalAct.html?documentId=TAR.549AE7B94338" office:target-frame-name="_top" xlink:show="replace"><text:span text:style-name="T781">V-21</text:span></text:a><text:span text:style-name="T782">, 2004-12</text:span><text:span text:style-name="T783">-24, Žin. 2004, Nr. 186-6964 (2004-12-29), i. k. 104225EISAK0000V-21</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bioetikos komitetas, Įsakymas</text:span></text:p>
      <text:p text:style-name="P793"><text:span text:style-name="T794">Nr.<text:s/></text:span><text:a xlink:href="https://www.e-tar.lt/portal/legalAct.html?documentId=TAR.34624869CD7B" office:target-frame-name="_top" xlink:show="replace"><text:span text:style-name="T795">V-1</text:span></text:a><text:span text:style-name="T796">, 2004-01-07, Žin., 2004, Nr. 8-214<text:s/></text:span><text:span text:style-name="T797">(2004-01-15), i. k. 104225EISAK00000V-1</text:span></text:p>
      <text:p text:style-name="P798"><text:span text:style-name="T799">Dėl Lietuvos bioetikos komiteto pirmininko 2001 m. birželio 29 d. įsakymo Nr. 09-22 "Dėl dokumentų, kuriuos privalo pateikti biomedicininio tyrimo užsakovas ir (ar) pagrindinis tyrėjas, norėdami gauti leidimą atlikti</text:span><text:span text:style-name="T800"><text:s/>biomedicininį tyrimą, formos ir turinio reikalavimų" pakeitimo</text:span></text:p>
      <text:p text:style-name="P801"/>
      <text:p text:style-name="P802"><text:span text:style-name="T803">2.</text:span></text:p>
      <text:p text:style-name="P804"><text:span text:style-name="T805">Lietuvos bioetikos komitetas, Įsakymas</text:span></text:p>
      <text:p text:style-name="P806"><text:span text:style-name="T807">Nr.<text:s/></text:span><text:a xlink:href="https://www.e-tar.lt/portal/legalAct.html?documentId=TAR.36CE972495E2" office:target-frame-name="_top" xlink:show="replace"><text:span text:style-name="T808">V-10</text:span></text:a><text:span text:style-name="T809">, 2004-06-30, Žin., 2004, Nr. 105-3926 (2004-07-06), i. k.<text:s/></text:span><text:span text:style-name="T810">104225EISAK0000V-10</text:span></text:p>
      <text:p text:style-name="P811"><text:span text:style-name="T812">Dėl 2001 m. birželio 29 d. Lietuvos bioetikos komiteto pirmininko įsakymo Nr. 09-22 "Dėl dokumentų, kuriuos privalo pateikti biomedicininio tyrimo užsakovas ir (ar) pagrindinis tyrėjas, norėdami gauti leidimą atlikti biomedicininį tyrim</text:span><text:span text:style-name="T813">ą, formos ir turinio reikalavimų" dalinio pakeitimo</text:span></text:p>
      <text:p text:style-name="P814"/>
      <text:p text:style-name="P815"><text:span text:style-name="T816">3.</text:span></text:p>
      <text:p text:style-name="P817"><text:span text:style-name="T818">Lietuvos bioetikos komitetas, Įsakymas</text:span></text:p>
      <text:p text:style-name="P819"><text:span text:style-name="T820">Nr.<text:s/></text:span><text:a xlink:href="https://www.e-tar.lt/portal/legalAct.html?documentId=TAR.549AE7B94338" office:target-frame-name="_top" xlink:show="replace"><text:span text:style-name="T821">V-21</text:span></text:a><text:span text:style-name="T822">, 2004-12-24, Žin., 2004, Nr. 186-6964 (2004-12-29), i. k. 104225EISAK0</text:span><text:span text:style-name="T823">000V-21</text:span></text:p>
      <text:p text:style-name="P824"><text:span text:style-name="T825">Dėl Dokumentų, kuriuos privalo pateikti biomedicininio tyrimo užsakovas ar pagrindinis tyrėjas, norėdami gauti leidimą atlikti biomedicininį tyrimą, pateikimo Lietuvos bioetikos komitetui tvarkos aprašo patvirtinimo</text:span></text:p>
      <text:p text:style-name="P826"/>
      <text:p text:style-name="P827"><text:span text:style-name="T828">4.</text:span></text:p>
      <text:p text:style-name="P829"><text:span text:style-name="T830">Lietuvos bioetikos komitetas</text:span><text:span text:style-name="T831">, Įsakymas</text:span></text:p>
      <text:p text:style-name="P832"><text:span text:style-name="T833">Nr.<text:s/></text:span><text:a xlink:href="https://www.e-tar.lt/portal/legalAct.html?documentId=TAR.F54836D8AB0C" office:target-frame-name="_top" xlink:show="replace"><text:span text:style-name="T834">V-20</text:span></text:a><text:span text:style-name="T835">, 2009-12-10, Žin., 2010, Nr. 10-514 (2010-01-26), i. k. 109225EISAK0000V-20</text:span></text:p>
      <text:p text:style-name="P836"><text:span text:style-name="T837">Dėl Lietuvos bioetikos komiteto pirmininko 2001 m. birželio 29 d. įsakymo Nr.<text:s/></text:span><text:span text:style-name="T838">09-22 "Dėl dokumentų, kuriuos privalo pateikti biomedicininio tyrimo užsakovas ir (ar) pagrindinis tyrėjas, norėdami gauti leidimą atlikti biomedicininį tyrimą, formos ir turinio reikalavimų"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Algirdas Andrijauskas</meta:initial-creator>
    <dc:creator>adlibuser</dc:creator>
    <meta:creation-date>2020-01-16T14:19:00Z</meta:creation-date>
    <dc:date>2020-01-16T14:19:00Z</dc:date>
    <meta:template xlink:href="Normal.dotm" xlink:type="simple"/>
    <meta:editing-cycles>2</meta:editing-cycles>
    <meta:editing-duration>PT0S</meta:editing-duration>
    <meta:document-statistic meta:page-count="13" meta:paragraph-count="290" meta:word-count="2449" meta:character-count="18914" meta:row-count="644" meta:non-whitespace-character-count="16755"/>
  </office:meta>
</office:document-meta>
</file>