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fo:font-size="10pt" style:font-size-asian="10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leader-style="solid" style:leader-text="_" style:position="6.6937in"/>
        </style:tab-stops>
      </style:paragraph-properties>
    </style:style>
    <style:style style:name="P56" style:parent-style-name="Normal" style:family="paragraph">
      <style:paragraph-properties>
        <style:tab-stops>
          <style:tab-stop style:type="right" style:leader-style="solid" style:leader-text="_" style:position="6.6937in"/>
        </style:tab-stops>
      </style:paragraph-properties>
    </style:style>
    <style:style style:name="P57" style:parent-style-name="Normal" style:family="paragraph">
      <style:paragraph-properties>
        <style:tab-stops>
          <style:tab-stop style:type="right" style:leader-style="solid" style:leader-text="_" style:position="6.6937in"/>
        </style:tab-stops>
      </style:paragraph-properties>
    </style:style>
    <style:style style:name="P58" style:parent-style-name="Normal" style:family="paragraph">
      <style:paragraph-properties>
        <style:tab-stops>
          <style:tab-stop style:type="right" style:leader-style="solid" style:leader-text="_" style:position="6.6937in"/>
        </style:tab-stops>
      </style:paragraph-properties>
    </style:style>
    <style:style style:name="P59" style:parent-style-name="Normal" style:family="paragraph">
      <style:paragraph-properties>
        <style:tab-stops>
          <style:tab-stop style:type="right" style:leader-style="solid" style:leader-text="_" style:position="6.6937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fo:language="en" fo:country="US"/>
    </style:style>
    <style:style style:name="P63" style:parent-style-name="Normal" style:family="paragraph">
      <style:paragraph-properties fo:text-indent="0.4923in"/>
    </style:style>
    <style:style style:name="T64" style:parent-style-name="DefaultParagraphFont" style:family="text">
      <style:text-properties style:font-name="Wingdings 2" style:font-name-asian="Wingdings 2" style:font-name-complex="Wingdings 2"/>
    </style:style>
    <style:style style:name="P65" style:parent-style-name="Normal" style:family="paragraph">
      <style:paragraph-properties fo:text-indent="0.4923in">
        <style:tab-stops>
          <style:tab-stop style:type="left" style:position="0.5in"/>
        </style:tab-stops>
      </style:paragraph-properties>
    </style:style>
    <style:style style:name="T66" style:parent-style-name="DefaultParagraphFont" style:family="text">
      <style:text-properties style:font-name="Wingdings 2" style:font-name-asian="Wingdings 2" style:font-name-complex="Wingdings 2"/>
    </style:style>
    <style:style style:name="P67" style:parent-style-name="Normal" style:family="paragraph">
      <style:paragraph-properties fo:text-indent="0.4923in"/>
    </style:style>
    <style:style style:name="T68" style:parent-style-name="DefaultParagraphFont" style:family="text">
      <style:text-properties style:font-name="Wingdings 2" style:font-name-asian="Wingdings 2" style:font-name-complex="Wingdings 2"/>
    </style:style>
    <style:style style:name="P69" style:parent-style-name="Normal" style:family="paragraph">
      <style:paragraph-properties fo:text-align="justify" fo:text-indent="0.4923in">
        <style:tab-stops>
          <style:tab-stop style:type="left" style:position="0.4833in"/>
        </style:tab-stops>
      </style:paragraph-properties>
    </style:style>
    <style:style style:name="T70" style:parent-style-name="DefaultParagraphFont" style:family="text">
      <style:text-properties style:font-name="Wingdings 2" style:font-name-asian="Wingdings 2" style:font-name-complex="Wingdings 2"/>
    </style:style>
    <style:style style:name="P71" style:parent-style-name="Normal" style:family="paragraph">
      <style:paragraph-properties fo:text-indent="0.4923in">
        <style:tab-stops>
          <style:tab-stop style:type="left" style:position="0.5166in"/>
        </style:tab-stops>
      </style:paragraph-properties>
    </style:style>
    <style:style style:name="T72" style:parent-style-name="DefaultParagraphFont" style:family="text">
      <style:text-properties style:font-name="Wingdings 2" style:font-name-asian="Wingdings 2" style:font-name-complex="Wingdings 2"/>
    </style:style>
    <style:style style:name="P73" style:parent-style-name="Normal" style:family="paragraph">
      <style:paragraph-properties fo:text-indent="0.4923in">
        <style:tab-stops>
          <style:tab-stop style:type="left" style:position="0.5in"/>
        </style:tab-stops>
      </style:paragraph-properties>
    </style:style>
    <style:style style:name="T74" style:parent-style-name="DefaultParagraphFont" style:family="text">
      <style:text-properties style:font-name="Wingdings 2" style:font-name-asian="Wingdings 2" style:font-name-complex="Wingdings 2"/>
    </style:style>
    <style:style style:name="P75" style:parent-style-name="Normal" style:family="paragraph">
      <style:paragraph-properties fo:text-indent="0.4923in"/>
    </style:style>
    <style:style style:name="T76" style:parent-style-name="DefaultParagraphFont" style:family="text">
      <style:text-properties style:font-name="Wingdings 2" style:font-name-asian="Wingdings 2" style:font-name-complex="Wingdings 2"/>
    </style:style>
    <style:style style:name="P77" style:parent-style-name="Normal" style:family="paragraph">
      <style:paragraph-properties fo:text-indent="0.4923in"/>
    </style:style>
    <style:style style:name="T78" style:parent-style-name="DefaultParagraphFont" style:family="text">
      <style:text-properties style:font-name="Wingdings 2" style:font-name-asian="Wingdings 2" style:font-name-complex="Wingdings 2"/>
    </style:style>
    <style:style style:name="P79" style:parent-style-name="Normal" style:family="paragraph">
      <style:paragraph-properties fo:text-indent="0.4923in">
        <style:tab-stops>
          <style:tab-stop style:type="left" style:position="0.4833in"/>
        </style:tab-stops>
      </style:paragraph-properties>
    </style:style>
    <style:style style:name="T80" style:parent-style-name="DefaultParagraphFont" style:family="text">
      <style:text-properties style:font-name="Wingdings 2" style:font-name-asian="Wingdings 2" style:font-name-complex="Wingdings 2"/>
    </style:style>
    <style:style style:name="P81" style:parent-style-name="Normal" style:family="paragraph">
      <style:paragraph-properties fo:text-indent="0.4923in"/>
    </style:style>
    <style:style style:name="P82" style:parent-style-name="Normal" style:family="paragraph">
      <style:paragraph-properties fo:text-indent="0.4923in">
        <style:tab-stops>
          <style:tab-stop style:type="right" style:leader-style="solid" style:leader-text="_" style:position="6.6937in"/>
        </style:tab-stops>
      </style:paragraph-properties>
    </style:style>
    <style:style style:name="P83" style:parent-style-name="Normal" style:family="paragraph">
      <style:paragraph-properties fo:text-indent="0.4923in">
        <style:tab-stops>
          <style:tab-stop style:type="right" style:leader-style="solid" style:leader-text="_" style:position="6.693in"/>
        </style:tab-stops>
      </style:paragraph-properties>
    </style:style>
    <style:style style:name="P84" style:parent-style-name="Normal" style:family="paragraph">
      <style:paragraph-properties fo:text-indent="0.4923in">
        <style:tab-stops>
          <style:tab-stop style:type="center" style:position="0.5833in"/>
          <style:tab-stop style:type="center" style:position="3.55in"/>
        </style:tab-stops>
      </style:paragraph-properties>
      <style:text-properties fo:font-style="italic" style:font-style-asian="italic" fo:font-size="10pt" style:font-size-asian="10pt"/>
    </style:style>
    <style:style style:name="P85" style:parent-style-name="Normal" style:family="paragraph">
      <style:paragraph-properties fo:text-indent="0.4923in"/>
      <style:text-properties fo:font-size="10pt" style:font-size-asian="10pt"/>
    </style:style>
    <style:style style:name="P86" style:parent-style-name="Normal" style:family="paragraph">
      <style:paragraph-properties fo:text-indent="0.4923in"/>
      <style:text-properties fo:font-size="10pt" style:font-size-asian="10pt"/>
    </style:style>
    <style:style style:name="P87" style:parent-style-name="Normal" style:family="paragraph">
      <style:paragraph-properties fo:text-indent="1.8333in">
        <style:tab-stops>
          <style:tab-stop style:type="left" style:position="1.8333in"/>
          <style:tab-stop style:type="left" style:position="4.95in"/>
        </style:tab-stops>
      </style:paragraph-properties>
    </style:style>
    <style:style style:name="P88" style:parent-style-name="Normal" style:family="paragraph">
      <style:paragraph-properties fo:text-align="center"/>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TableColumn100" style:family="table-column">
      <style:table-column-properties style:column-width="6.6923in"/>
    </style:style>
    <style:style style:name="Table99"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23in"/>
      <style:text-properties fo:font-size="10pt" style:font-size-asian="10pt" style:language-asian="lt" style:country-asian="LT"/>
    </style:style>
    <style:style style:name="P104" style:parent-style-name="Normal" style:family="paragraph">
      <style:paragraph-properties fo:text-indent="0.4923in"/>
      <style:text-properties fo:font-size="10pt" style:font-size-asian="10pt" style:language-asian="lt" style:country-asian="LT"/>
    </style:style>
    <style:style style:name="P105" style:parent-style-name="Normal" style:family="paragraph">
      <style:paragraph-properties fo:text-indent="0.4923in"/>
      <style:text-properties fo:font-size="10pt" style:font-size-asian="10pt" style:language-asian="lt" style:country-asian="LT"/>
    </style:style>
    <style:style style:name="P106" style:parent-style-name="Normal" style:family="paragraph">
      <style:paragraph-properties fo:text-indent="0.4923in"/>
      <style:text-properties fo:font-size="10pt" style:font-size-asian="10pt" style:language-asian="lt" style:country-asian="LT"/>
    </style:style>
    <style:style style:name="P107" style:parent-style-name="Normal" style:family="paragraph">
      <style:paragraph-properties fo:text-indent="0.4923in"/>
      <style:text-properties fo:font-size="10pt" style:font-size-asian="10pt" style:language-asian="lt" style:country-asian="LT"/>
    </style:style>
    <style:style style:name="P108" style:parent-style-name="Normal" style:family="paragraph">
      <style:paragraph-properties fo:text-indent="0.4923in"/>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indent="0.4923in"/>
    </style:style>
    <style:style style:name="TableColumn113" style:family="table-column">
      <style:table-column-properties style:column-width="6.6923in"/>
    </style:style>
    <style:style style:name="Table112"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indent="0.4923in"/>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paragraph-properties fo:text-indent="0.4923in"/>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paragraph-properties fo:text-indent="0.4923in"/>
      <style:text-properties fo:font-size="10pt" style:font-size-asian="10pt" style:language-asian="lt" style:country-asian="LT"/>
    </style:style>
    <style:style style:name="P124" style:parent-style-name="Normal" style:family="paragraph">
      <style:paragraph-properties fo:text-indent="0.4923in"/>
    </style:style>
    <style:style style:name="TableColumn126" style:family="table-column">
      <style:table-column-properties style:column-width="6.6923in"/>
    </style:style>
    <style:style style:name="Table125"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ableColumn134" style:family="table-column">
      <style:table-column-properties style:column-width="6.6923in"/>
    </style:style>
    <style:style style:name="Table133"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paragraph-properties fo:text-indent="0.4923in"/>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indent="0.4923in"/>
    </style:style>
    <style:style style:name="TableColumn143" style:family="table-column">
      <style:table-column-properties style:column-width="6.6923in"/>
    </style:style>
    <style:style style:name="Table142"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paragraph-properties fo:text-indent="0.4923in"/>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indent="0.4923in"/>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indent="0.4923in"/>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P155" style:parent-style-name="Normal" style:family="paragraph">
      <style:paragraph-properties fo:text-indent="0.4923in"/>
      <style:text-properties fo:font-size="10pt" style:font-size-asian="10pt" style:language-asian="lt" style:country-asian="LT"/>
    </style:style>
    <style:style style:name="P156" style:parent-style-name="Normal" style:family="paragraph">
      <style:paragraph-properties fo:text-indent="0.4923in"/>
    </style:style>
    <style:style style:name="TableColumn158" style:family="table-column">
      <style:table-column-properties style:column-width="6.6923in"/>
    </style:style>
    <style:style style:name="Table157"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ab-stops>
          <style:tab-stop style:type="right" style:leader-style="dotted" style:leader-text="." style:position="6.45in"/>
        </style:tab-stops>
      </style:paragraph-properties>
      <style:text-properties fo:font-size="10pt" style:font-size-asian="10pt" style:language-asian="lt" style:country-asian="LT"/>
    </style:style>
    <style:style style:name="P162" style:parent-style-name="Normal" style:family="paragraph">
      <style:paragraph-properties>
        <style:tab-stops>
          <style:tab-stop style:type="right" style:leader-style="dotted" style:leader-text="." style:position="6.45in"/>
        </style:tab-stops>
      </style:paragraph-properties>
    </style:style>
    <style:style style:name="T163" style:parent-style-name="DefaultParagraphFont" style:family="text">
      <style:text-properties fo:font-weight="bold" style:font-weight-asian="bold"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style:tab-stops>
          <style:tab-stop style:type="center" style:position="1.7708in"/>
          <style:tab-stop style:type="center" style:position="3.5333in"/>
        </style:tab-stops>
      </style:paragraph-properties>
      <style:text-properties fo:font-style="italic" style:font-style-asian="italic" fo:font-size="10pt" style:font-size-asian="10pt" style:language-asian="lt" style:country-asian="LT"/>
    </style:style>
    <style:style style:name="P167" style:parent-style-name="Normal" style:family="paragraph">
      <style:paragraph-properties>
        <style:tab-stops>
          <style:tab-stop style:type="center" style:position="2.052in"/>
          <style:tab-stop style:type="center" style:position="3.8958in"/>
        </style:tab-stops>
      </style:paragraph-properties>
      <style:text-properties fo:font-size="10pt" style:font-size-asian="10pt" style:language-asian="lt" style:country-asian="LT"/>
    </style:style>
    <style:style style:name="P168" style:parent-style-name="Normal" style:family="paragraph">
      <style:text-properties fo:font-style="italic" style:font-style-asian="italic" fo:font-size="10pt" style:font-size-asian="10pt" style:language-asian="lt" style:country-asian="LT"/>
    </style:style>
    <style:style style:name="P169" style:parent-style-name="Normal" style:family="paragraph">
      <style:paragraph-properties>
        <style:tab-stops>
          <style:tab-stop style:type="center" style:position="2.0312in"/>
          <style:tab-stop style:type="center" style:position="3.2083in"/>
        </style:tab-stops>
      </style:paragraph-properties>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indent="0.4923in"/>
      <style:text-properties fo:font-size="10pt" style:font-size-asian="10pt" style:language-asian="lt" style:country-asian="LT"/>
    </style:style>
    <style:style style:name="P175" style:parent-style-name="Normal" style:family="paragraph">
      <style:paragraph-properties>
        <style:tab-stops>
          <style:tab-stop style:type="right" style:leader-style="dotted" style:leader-text="." style:position="6.45in"/>
        </style:tab-stops>
      </style:paragraph-properties>
    </style:style>
    <style:style style:name="T176" style:parent-style-name="DefaultParagraphFont" style:family="text">
      <style:text-properties fo:font-weight="bold" style:font-weight-asian="bold"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indent="0.6833in">
        <style:tab-stops>
          <style:tab-stop style:type="left" style:position="0.6833in"/>
          <style:tab-stop style:type="right" style:leader-style="dotted" style:leader-text="." style:position="6.4666in"/>
        </style:tab-stops>
      </style:paragraph-properties>
      <style:text-properties fo:font-size="10pt" style:font-size-asian="10pt" style:language-asian="lt" style:country-asian="LT"/>
    </style:style>
    <style:style style:name="P180" style:parent-style-name="Normal" style:family="paragraph">
      <style:paragraph-properties fo:text-indent="0.7in">
        <style:tab-stops>
          <style:tab-stop style:type="left" style:position="0.7in"/>
          <style:tab-stop style:type="right" style:leader-style="dotted" style:leader-text="." style:position="6.4333in"/>
        </style:tab-stops>
      </style:paragraph-properties>
      <style:text-properties fo:font-size="10pt" style:font-size-asian="10pt" style:language-asian="lt" style:country-asian="LT"/>
    </style:style>
    <style:style style:name="P181" style:parent-style-name="Normal" style:family="paragraph">
      <style:paragraph-properties fo:text-indent="0.6833in">
        <style:tab-stops>
          <style:tab-stop style:type="left" style:position="0.6833in"/>
          <style:tab-stop style:type="right" style:leader-style="dotted" style:leader-text="." style:position="6.45in"/>
        </style:tab-stops>
      </style:paragraph-properties>
      <style:text-properties fo:font-size="10pt" style:font-size-asian="10pt" style:language-asian="lt" style:country-asian="LT"/>
    </style:style>
    <style:style style:name="P182" style:parent-style-name="Normal" style:family="paragraph">
      <style:paragraph-properties>
        <style:tab-stops>
          <style:tab-stop style:type="center" style:position="1.95in"/>
          <style:tab-stop style:type="center" style:position="4.35in"/>
        </style:tab-stops>
      </style:paragraph-properties>
      <style:text-properties fo:font-style="italic" style:font-style-asian="italic" fo:font-size="10pt" style:font-size-asian="10pt" style:language-asian="lt" style:country-asian="LT"/>
    </style:style>
    <style:style style:name="P183" style:parent-style-name="Normal" style:family="paragraph">
      <style:paragraph-properties fo:text-indent="0.4923in">
        <style:tab-stops>
          <style:tab-stop style:type="center" style:position="2.2333in"/>
        </style:tab-stops>
      </style:paragraph-properties>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language-asian="lt" style:country-asian="LT"/>
    </style:style>
    <style:style style:name="P187" style:parent-style-name="Normal" style:family="paragraph">
      <style:paragraph-properties>
        <style:tab-stops>
          <style:tab-stop style:type="right" style:leader-style="dotted" style:leader-text="." style:position="6.4333in"/>
        </style:tab-stops>
      </style:paragraph-properties>
      <style:text-properties fo:font-weight="bold" style:font-weight-asian="bold" fo:font-size="10pt" style:font-size-asian="10pt" style:language-asian="lt" style:country-asian="LT"/>
    </style:style>
    <style:style style:name="P188" style:parent-style-name="Normal" style:family="paragraph">
      <style:paragraph-properties>
        <style:tab-stops>
          <style:tab-stop style:type="center" style:position="1.85in"/>
          <style:tab-stop style:type="right" style:leader-style="dotted" style:leader-text="." style:position="6.4333in"/>
        </style:tab-stops>
      </style:paragraph-properties>
      <style:text-properties fo:font-style="italic" style:font-style-asian="italic" fo:font-size="10pt" style:font-size-asian="10pt" style:language-asian="lt" style:country-asian="LT"/>
    </style:style>
    <style:style style:name="P189" style:parent-style-name="Normal" style:family="paragraph">
      <style:text-properties fo:font-style="italic" style:font-style-asian="italic" fo:font-size="10pt" style:font-size-asian="10pt" style:language-asian="lt" style:country-asian="LT"/>
    </style:style>
    <style:style style:name="P190" style:parent-style-name="Normal" style:family="paragraph">
      <style:paragraph-properties>
        <style:tab-stops>
          <style:tab-stop style:type="center" style:position="2.8333in"/>
          <style:tab-stop style:type="center" style:position="4.5in"/>
        </style:tab-stops>
      </style:paragraph-properties>
      <style:text-properties fo:font-style="italic" style:font-style-asian="italic" fo:font-size="10pt" style:font-size-asian="10pt" style:language-asian="lt" style:country-asian="LT"/>
    </style:style>
    <style:style style:name="P191" style:parent-style-name="Normal" style:family="paragraph">
      <style:paragraph-properties>
        <style:tab-stops>
          <style:tab-stop style:type="right" style:leader-style="dotted" style:leader-text="." style:position="6.4166in"/>
        </style:tab-stops>
      </style:paragraph-properties>
      <style:text-properties fo:font-size="10pt" style:font-size-asian="10pt" style:language-asian="lt" style:country-asian="LT"/>
    </style:style>
    <style:style style:name="P192" style:parent-style-name="Normal" style:family="paragraph">
      <style:paragraph-properties fo:text-indent="0.4923in">
        <style:tab-stops>
          <style:tab-stop style:type="center" style:position="3.9in"/>
        </style:tab-stops>
      </style:paragraph-properties>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P195" style:parent-style-name="Normal" style:family="paragraph">
      <style:text-properties fo:font-style="italic" style:font-style-asian="italic" fo:font-size="10pt" style:font-size-asian="10pt" style:language-asian="lt" style:country-asian="LT"/>
    </style:style>
    <style:style style:name="P196" style:parent-style-name="Normal" style:family="paragraph">
      <style:paragraph-properties>
        <style:tab-stops>
          <style:tab-stop style:type="center" style:position="2.7166in"/>
          <style:tab-stop style:type="center" style:position="4.35in"/>
        </style:tab-stops>
      </style:paragraph-properties>
      <style:text-properties fo:font-style="italic" style:font-style-asian="italic" fo:font-size="10pt" style:font-size-asian="10pt" style:language-asian="lt" style:country-asian="LT"/>
    </style:style>
    <style:style style:name="P197" style:parent-style-name="Normal" style:family="paragraph">
      <style:paragraph-properties fo:text-indent="0.4923in"/>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indent="0.4923in"/>
      <style:text-properties fo:font-size="10pt" style:font-size-asian="10pt" style:language-asian="lt" style:country-asian="LT"/>
    </style:style>
    <style:style style:name="P202" style:parent-style-name="Normal" style:family="paragraph">
      <style:paragraph-properties fo:text-indent="0.4923in">
        <style:tab-stops>
          <style:tab-stop style:type="left" style:position="3.9in"/>
        </style:tab-stops>
      </style:paragraph-properties>
      <style:text-properties fo:font-weight="bold" style:font-weight-asian="bold" fo:font-style="italic" style:font-style-asian="italic" fo:font-size="10pt" style:font-size-asian="10pt" style:language-asian="lt" style:country-asian="LT"/>
    </style:style>
    <style:style style:name="P203" style:parent-style-name="Normal" style:family="paragraph">
      <style:paragraph-properties fo:text-indent="0.4923in">
        <style:tab-stops>
          <style:tab-stop style:type="left" style:position="0.0166in"/>
          <style:tab-stop style:type="left" style:leader-style="dotted" style:leader-text="." style:position="0.9833in"/>
          <style:tab-stop style:type="left" style:position="1.2166in"/>
          <style:tab-stop style:type="left" style:leader-style="dotted" style:leader-text="." style:position="1.9333in"/>
          <style:tab-stop style:type="left" style:position="4.3833in"/>
          <style:tab-stop style:type="left" style:leader-style="dotted" style:leader-text="." style:position="5.0625in"/>
          <style:tab-stop style:type="left" style:position="5.3333in"/>
          <style:tab-stop style:type="right" style:leader-style="dotted" style:leader-text="." style:position="5.927in"/>
        </style:tab-stops>
      </style:paragraph-properties>
      <style:text-properties fo:font-style="italic" style:font-style-asian="italic" fo:font-size="10pt" style:font-size-asian="10pt" style:language-asian="lt" style:country-asian="LT"/>
    </style:style>
    <style:style style:name="P204" style:parent-style-name="Normal" style:family="paragraph">
      <style:paragraph-properties fo:text-indent="0.4923in">
        <style:tab-stops>
          <style:tab-stop style:type="left" style:position="1.4666in"/>
          <style:tab-stop style:type="left" style:position="4.4666in"/>
          <style:tab-stop style:type="left" style:position="5.4666in"/>
        </style:tab-stops>
      </style:paragraph-properties>
      <style:text-properties fo:font-style="italic" style:font-style-asian="italic" fo:font-size="10pt" style:font-size-asian="10pt" style:language-asian="lt" style:country-asian="LT"/>
    </style:style>
    <style:style style:name="P205" style:parent-style-name="Normal" style:family="paragraph">
      <style:paragraph-properties fo:text-indent="0.4923in">
        <style:tab-stops>
          <style:tab-stop style:type="left" style:position="1.1833in"/>
          <style:tab-stop style:type="left" style:position="4.4666in"/>
          <style:tab-stop style:type="left" style:position="5.4666in"/>
        </style:tab-stops>
      </style:paragraph-properties>
      <style:text-properties fo:font-size="10pt" style:font-size-asian="10pt" style:language-asian="lt" style:country-asian="LT"/>
    </style:style>
    <style:style style:name="P206" style:parent-style-name="Normal" style:family="paragraph">
      <style:paragraph-properties fo:text-indent="0.4923in"/>
    </style:style>
    <style:style style:name="TableColumn208" style:family="table-column">
      <style:table-column-properties style:column-width="6.6923in"/>
    </style:style>
    <style:style style:name="Table207"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fo:text-indent="0.4923in"/>
      <style:text-properties fo:font-size="10pt" style:font-size-asian="10pt" style:language-asian="lt" style:country-asian="LT"/>
    </style:style>
    <style:style style:name="P213" style:parent-style-name="Normal" style:family="paragraph">
      <style:text-properties fo:font-weight="bold" style:font-weight-asian="bold"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tyle="italic" style:font-style-asian="italic" fo:font-size="10pt" style:font-size-asian="10pt" style:language-asian="lt" style:country-asian="LT"/>
    </style:style>
    <style:style style:name="P216" style:parent-style-name="Normal" style:family="paragraph">
      <style:paragraph-properties fo:text-indent="0.4923in">
        <style:tab-stops>
          <style:tab-stop style:type="left" style:position="0.2166in"/>
          <style:tab-stop style:type="left" style:leader-style="dotted" style:leader-text="." style:position="1.4333in"/>
          <style:tab-stop style:type="left" style:position="1.9833in"/>
          <style:tab-stop style:type="right" style:leader-style="dotted" style:leader-text="." style:position="3.2in"/>
        </style:tab-stops>
      </style:paragraph-properties>
      <style:text-properties fo:font-size="10pt" style:font-size-asian="10pt" style:language-asian="lt" style:country-asian="LT"/>
    </style:style>
    <style:style style:name="P217" style:parent-style-name="Normal" style:family="paragraph">
      <style:paragraph-properties fo:text-indent="0.4923in">
        <style:tab-stops>
          <style:tab-stop style:type="center" style:position="0.9166in"/>
          <style:tab-stop style:type="center" style:position="2.5833in"/>
          <style:tab-stop style:type="center" style:position="5.0666in"/>
        </style:tab-stops>
      </style:paragraph-properties>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indent="0.4923in">
        <style:tab-stops>
          <style:tab-stop style:type="center" style:position="0.6333in"/>
          <style:tab-stop style:type="center" style:position="1.55in"/>
          <style:tab-stop style:type="center" style:position="2.8in"/>
        </style:tab-stops>
      </style:paragraph-properties>
      <style:text-properties fo:font-size="10pt" style:font-size-asian="10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break-before="page"/>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0.4923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4923in"/>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ableColumn295" style:family="table-column">
      <style:table-column-properties style:column-width="6.4583in"/>
    </style:style>
    <style:style style:name="Table294" style:family="table">
      <style:table-properties style:width="6.4583in" fo:margin-left="0in" table:align="left"/>
    </style:style>
    <style:style style:name="TableRow296" style:family="table-row">
      <style:table-row-properties style:min-row-height="0.516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indent="1.5in">
        <style:tab-stops>
          <style:tab-stop style:type="left" style:position="1.5in"/>
        </style:tab-stops>
      </style:paragraph-properties>
    </style:style>
    <style:style style:name="T305" style:parent-style-name="DefaultParagraphFont" style:family="text">
      <style:text-properties style:font-name="Wingdings 2" style:font-name-asian="Wingdings 2" style:font-name-complex="Wingdings 2"/>
    </style:style>
    <style:style style:name="P306" style:parent-style-name="Normal" style:family="paragraph">
      <style:paragraph-properties fo:text-indent="1.5in">
        <style:tab-stops>
          <style:tab-stop style:type="left" style:position="1.5in"/>
        </style:tab-stops>
      </style:paragraph-properties>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1.5833in">
        <style:tab-stops>
          <style:tab-stop style:type="left" style:position="1.5833in"/>
          <style:tab-stop style:type="left" style:position="3.3333in"/>
        </style:tab-stops>
      </style:paragraph-properties>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style:font-name="Wingdings 2" style:font-name-asian="Wingdings 2" style:font-name-complex="Wingdings 2"/>
    </style:style>
    <style:style style:name="P313" style:parent-style-name="Normal" style:family="paragraph">
      <style:paragraph-properties fo:text-indent="1.5833in">
        <style:tab-stops>
          <style:tab-stop style:type="left" style:position="1.5833in"/>
          <style:tab-stop style:type="left" style:position="3.3333in"/>
        </style:tab-stops>
      </style:paragraph-properties>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style:font-name="Wingdings 2" style:font-name-asian="Wingdings 2" style:font-name-complex="Wingdings 2"/>
    </style:style>
    <style:style style:name="P316" style:parent-style-name="Normal" style:family="paragraph">
      <style:paragraph-properties fo:text-indent="3.3666in">
        <style:tab-stops>
          <style:tab-stop style:type="left" style:position="3.3666in"/>
        </style:tab-stops>
      </style:paragraph-properties>
    </style:style>
    <style:style style:name="T317" style:parent-style-name="DefaultParagraphFont" style:family="text">
      <style:text-properties style:font-name="Wingdings 2" style:font-name-asian="Wingdings 2" style:font-name-complex="Wingdings 2"/>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1.0333in">
        <style:tab-stops>
          <style:tab-stop style:type="left" style:position="1.0333in"/>
          <style:tab-stop style:type="left" style:position="2.6666in"/>
        </style:tab-stops>
      </style:paragraph-properties>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style:font-name="Wingdings 2" style:font-name-asian="Wingdings 2" style:font-name-complex="Wingdings 2"/>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ableColumn327" style:family="table-column">
      <style:table-column-properties style:column-width="6.4583in"/>
    </style:style>
    <style:style style:name="Table326" style:family="table">
      <style:table-properties style:width="6.4583in" fo:margin-left="0in" table:align="left"/>
    </style:style>
    <style:style style:name="TableRow328" style:family="table-row">
      <style:table-row-properties style:min-row-height="0.631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9833in">
        <style:tab-stops>
          <style:tab-stop style:type="left" style:position="0.9833in"/>
        </style:tab-stops>
      </style:paragraph-properties>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style:font-name="Wingdings 2" style:font-name-asian="Wingdings 2" style:font-name-complex="Wingdings 2"/>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9833in">
        <style:tab-stops>
          <style:tab-stop style:type="left" style:position="0.9833in"/>
          <style:tab-stop style:type="left" style:position="1.8166in"/>
        </style:tab-stops>
      </style:paragraph-properties>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style:font-name="Wingdings 2" style:font-name-asian="Wingdings 2" style:font-name-complex="Wingdings 2"/>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TableColumn348" style:family="table-column">
      <style:table-column-properties style:column-width="6.475in"/>
    </style:style>
    <style:style style:name="Table347" style:family="table">
      <style:table-properties style:width="6.475in" fo:margin-left="0in" table:align="left"/>
    </style:style>
    <style:style style:name="TableRow349" style:family="table-row">
      <style:table-row-properties style:min-row-height="0.4333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1.0166in">
        <style:tab-stops>
          <style:tab-stop style:type="left" style:position="1.0166in"/>
          <style:tab-stop style:type="left" style:position="1.8166in"/>
        </style:tab-stops>
      </style:paragraph-propertie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ableColumn362" style:family="table-column">
      <style:table-column-properties style:column-width="6.6923in"/>
    </style:style>
    <style:style style:name="Table361"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ableColumn372" style:family="table-column">
      <style:table-column-properties style:column-width="6.6923in"/>
    </style:style>
    <style:style style:name="Table371"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ableColumn381" style:family="table-column">
      <style:table-column-properties style:column-width="6.6923in"/>
    </style:style>
    <style:style style:name="Table380"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TableColumn392" style:family="table-column">
      <style:table-column-properties style:column-width="6.6923in"/>
    </style:style>
    <style:style style:name="Table391"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TableColumn402" style:family="table-column">
      <style:table-column-properties style:column-width="4.7229in"/>
    </style:style>
    <style:style style:name="TableColumn403" style:family="table-column">
      <style:table-column-properties style:column-width="1.3in"/>
    </style:style>
    <style:style style:name="TableColumn404" style:family="table-column">
      <style:table-column-properties style:column-width="0.6708in"/>
    </style:style>
    <style:style style:name="Table401"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style:font-name="Wingdings 2" style:font-name-asian="Wingdings 2" style:font-name-complex="Wingdings 2"/>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style:font-name="Wingdings 2" style:font-name-asian="Wingdings 2" style:font-name-complex="Wingdings 2"/>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style:font-name="Wingdings 2" style:font-name-asian="Wingdings 2" style:font-name-complex="Wingdings 2"/>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font-name="Wingdings 2" style:font-name-asian="Wingdings 2" style:font-name-complex="Wingdings 2"/>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4923in"/>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style:font-name="Wingdings 2" style:font-name-asian="Wingdings 2" style:font-name-complex="Wingdings 2"/>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style:font-name="Wingdings 2" style:font-name-asian="Wingdings 2" style:font-name-complex="Wingdings 2"/>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style:font-name="Wingdings 2" style:font-name-asian="Wingdings 2" style:font-name-complex="Wingdings 2"/>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style:font-name="Wingdings 2" style:font-name-asian="Wingdings 2" style:font-name-complex="Wingdings 2"/>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style:font-name="Wingdings 2" style:font-name-asian="Wingdings 2" style:font-name-complex="Wingdings 2"/>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style:font-name="Wingdings 2" style:font-name-asian="Wingdings 2" style:font-name-complex="Wingdings 2"/>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name="Wingdings 2" style:font-name-asian="Wingdings 2" style:font-name-complex="Wingdings 2"/>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style>
    <style:style style:name="P466" style:parent-style-name="Normal" style:family="paragraph">
      <style:paragraph-properties fo:text-indent="0.4923in">
        <style:tab-stops>
          <style:tab-stop style:type="right" style:leader-style="solid" style:leader-text="_" style:position="4.4166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ableColumn471" style:family="table-column">
      <style:table-column-properties style:column-width="6.6923in"/>
    </style:style>
    <style:style style:name="Table470"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tab-stops>
          <style:tab-stop style:type="left" style:position="3.9833in"/>
          <style:tab-stop style:type="left" style:position="4.9in"/>
        </style:tab-stops>
      </style:paragraph-properties>
    </style:style>
    <style:style style:name="P479" style:parent-style-name="Normal" style:family="paragraph">
      <style:paragraph-properties fo:text-indent="0.4923in">
        <style:tab-stops>
          <style:tab-stop style:type="center" style:position="1.3166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TableColumn485" style:family="table-column">
      <style:table-column-properties style:column-width="6.6923in"/>
    </style:style>
    <style:style style:name="Table484"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fo:text-align="justify"/>
    </style:style>
    <style:style style:name="P494" style:parent-style-name="Normal" style:family="paragraph">
      <style:paragraph-properties fo:text-indent="0.4923in"/>
    </style:style>
    <style:style style:name="T495" style:parent-style-name="DefaultParagraphFont" style:family="text">
      <style:text-properties style:font-name="Wingdings 2" style:font-name-asian="Wingdings 2" style:font-name-complex="Wingdings 2"/>
    </style:style>
    <style:style style:name="P496" style:parent-style-name="Normal" style:family="paragraph">
      <style:paragraph-properties fo:text-indent="0.4923in"/>
    </style:style>
    <style:style style:name="T497" style:parent-style-name="DefaultParagraphFont" style:family="text">
      <style:text-properties style:font-name="Wingdings 2" style:font-name-asian="Wingdings 2" style:font-name-complex="Wingdings 2"/>
    </style:style>
    <style:style style:name="P498" style:parent-style-name="Normal" style:family="paragraph">
      <style:paragraph-properties fo:text-indent="0.4923in"/>
    </style:style>
    <style:style style:name="T499" style:parent-style-name="DefaultParagraphFont" style:family="text">
      <style:text-properties style:font-name="Wingdings 2" style:font-name-asian="Wingdings 2" style:font-name-complex="Wingdings 2"/>
    </style:style>
    <style:style style:name="P500" style:parent-style-name="Normal" style:family="paragraph">
      <style:paragraph-properties fo:text-indent="0.4923in"/>
    </style:style>
    <style:style style:name="T501" style:parent-style-name="DefaultParagraphFont" style:family="text">
      <style:text-properties style:font-name="Wingdings 2" style:font-name-asian="Wingdings 2" style:font-name-complex="Wingdings 2"/>
    </style:style>
    <style:style style:name="P502" style:parent-style-name="Normal" style:family="paragraph">
      <style:paragraph-properties fo:text-indent="0.4923in"/>
    </style:style>
    <style:style style:name="T503" style:parent-style-name="DefaultParagraphFont" style:family="text">
      <style:text-properties style:font-name="Wingdings 2" style:font-name-asian="Wingdings 2" style:font-name-complex="Wingdings 2"/>
    </style:style>
    <style:style style:name="P504" style:parent-style-name="Normal" style:family="paragraph">
      <style:paragraph-properties fo:text-indent="0.4923in"/>
    </style:style>
    <style:style style:name="T505" style:parent-style-name="DefaultParagraphFont" style:family="text">
      <style:text-properties style:font-name="Wingdings 2" style:font-name-asian="Wingdings 2" style:font-name-complex="Wingdings 2"/>
    </style:style>
    <style:style style:name="P506" style:parent-style-name="Normal" style:family="paragraph">
      <style:paragraph-properties fo:text-indent="0.4923in"/>
    </style:style>
    <style:style style:name="T507" style:parent-style-name="DefaultParagraphFont" style:family="text">
      <style:text-properties style:font-name="Wingdings 2" style:font-name-asian="Wingdings 2" style:font-name-complex="Wingdings 2"/>
    </style:style>
    <style:style style:name="P508" style:parent-style-name="Normal" style:family="paragraph">
      <style:paragraph-properties fo:text-indent="0.4923in"/>
    </style:style>
    <style:style style:name="T509" style:parent-style-name="DefaultParagraphFont" style:family="text">
      <style:text-properties style:font-name="Wingdings 2" style:font-name-asian="Wingdings 2" style:font-name-complex="Wingdings 2"/>
    </style:style>
    <style:style style:name="P510" style:parent-style-name="Normal" style:family="paragraph">
      <style:paragraph-properties fo:text-indent="0.4923in"/>
    </style:style>
    <style:style style:name="TableColumn512" style:family="table-column">
      <style:table-column-properties style:column-width="6.6923in"/>
    </style:style>
    <style:style style:name="Table511" style:family="table">
      <style:table-properties style:width="6.692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TableColumn521" style:family="table-column">
      <style:table-column-properties style:column-width="6.6923in"/>
    </style:style>
    <style:style style:name="Table520"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6.6923in"/>
    </style:style>
    <style:style style:name="Table529" style:family="table">
      <style:table-properties style:width="6.6923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TableColumn539" style:family="table-column">
      <style:table-column-properties style:column-width="6.6923in"/>
    </style:style>
    <style:style style:name="Table538"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tab-stops>
          <style:tab-stop style:type="left" style:position="3.6333in"/>
          <style:tab-stop style:type="left" style:position="4.8333in"/>
        </style:tab-stops>
      </style:paragraph-properties>
    </style:style>
    <style:style style:name="P546" style:parent-style-name="Normal" style:family="paragraph">
      <style:paragraph-properties fo:text-align="justify" fo:text-indent="1.0333in">
        <style:tab-stops>
          <style:tab-stop style:type="left" style:position="1.0333in"/>
          <style:tab-stop style:type="left" style:position="2.0833in"/>
        </style:tab-stops>
      </style:paragraph-properties>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ableColumn552" style:family="table-column">
      <style:table-column-properties style:column-width="6.6923in"/>
    </style:style>
    <style:style style:name="Table551"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tab-stops>
          <style:tab-stop style:type="left" style:position="3.6333in"/>
          <style:tab-stop style:type="left" style:position="4.8166in"/>
        </style:tab-stops>
      </style:paragraph-properties>
    </style:style>
    <style:style style:name="P562" style:parent-style-name="Normal" style:family="paragraph">
      <style:paragraph-properties fo:text-align="justify" fo:text-indent="1.05in">
        <style:tab-stops>
          <style:tab-stop style:type="left" style:position="1.05in"/>
          <style:tab-stop style:type="left" style:position="2.1166in"/>
        </style:tab-stops>
      </style:paragraph-properties>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1.2in">
        <style:tab-stops>
          <style:tab-stop style:type="left" style:position="1.2in"/>
        </style:tab-stops>
      </style:paragraph-properties>
    </style:style>
    <style:style style:name="T568" style:parent-style-name="DefaultParagraphFont" style:family="text">
      <style:text-properties style:font-name="Wingdings 2" style:font-name-asian="Wingdings 2" style:font-name-complex="Wingdings 2"/>
    </style:style>
    <style:style style:name="P569" style:parent-style-name="Normal" style:family="paragraph">
      <style:paragraph-properties fo:text-indent="1.2166in">
        <style:tab-stops>
          <style:tab-stop style:type="left" style:position="1.2166in"/>
        </style:tab-stops>
      </style:paragraph-properties>
    </style:style>
    <style:style style:name="T570" style:parent-style-name="DefaultParagraphFont" style:family="text">
      <style:text-properties style:font-name="Wingdings 2" style:font-name-asian="Wingdings 2" style:font-name-complex="Wingdings 2"/>
    </style:style>
    <style:style style:name="P571" style:parent-style-name="Normal" style:family="paragraph">
      <style:paragraph-properties fo:text-indent="1.1833in">
        <style:tab-stops>
          <style:tab-stop style:type="left" style:position="1.1833in"/>
        </style:tab-stops>
      </style:paragraph-properties>
    </style:style>
    <style:style style:name="T572" style:parent-style-name="DefaultParagraphFont" style:family="text">
      <style:text-properties style:font-name="Wingdings 2" style:font-name-asian="Wingdings 2" style:font-name-complex="Wingdings 2"/>
    </style:style>
    <style:style style:name="P573" style:parent-style-name="Normal" style:family="paragraph">
      <style:paragraph-properties fo:text-indent="1.1833in">
        <style:tab-stops>
          <style:tab-stop style:type="left" style:position="1.1833in"/>
          <style:tab-stop style:type="right" style:leader-style="solid" style:leader-text="_" style:position="6.6937in"/>
        </style:tab-stops>
      </style:paragraph-properties>
    </style:style>
    <style:style style:name="T574" style:parent-style-name="DefaultParagraphFont" style:family="text">
      <style:text-properties style:font-name="Wingdings 2" style:font-name-asian="Wingdings 2" style:font-name-complex="Wingdings 2"/>
    </style:style>
    <style:style style:name="P575" style:parent-style-name="Normal" style:family="paragraph">
      <style:paragraph-properties fo:text-indent="0.8166in">
        <style:tab-stops>
          <style:tab-stop style:type="left" style:position="0.8166in"/>
          <style:tab-stop style:type="right" style:leader-style="solid" style:leader-text="_" style:position="6.6833in"/>
        </style:tab-stops>
      </style:paragraph-propertie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1.1166in">
        <style:tab-stops>
          <style:tab-stop style:type="left" style:position="1.1166in"/>
          <style:tab-stop style:type="left" style:position="2.5833in"/>
        </style:tab-stops>
      </style:paragraph-properties>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2" style:parent-style-name="Normal" style:family="paragraph">
      <style:paragraph-properties fo:text-indent="0.4923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9833in">
        <style:tab-stops>
          <style:tab-stop style:type="left" style:position="0.9833in"/>
        </style:tab-stops>
      </style:paragraph-properties>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text-indent="0.9833in">
        <style:tab-stops>
          <style:tab-stop style:type="left" style:position="0.9833in"/>
        </style:tab-stops>
      </style:paragraph-properties>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text-indent="0.9666in">
        <style:tab-stops>
          <style:tab-stop style:type="left" style:position="0.9666in"/>
        </style:tab-stops>
      </style:paragraph-properties>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1.0166in">
        <style:tab-stops>
          <style:tab-stop style:type="left" style:position="1.0166in"/>
          <style:tab-stop style:type="left" style:position="3in"/>
        </style:tab-stops>
      </style:paragraph-properties>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tab-stops>
          <style:tab-stop style:type="left" style:position="3.6166in"/>
          <style:tab-stop style:type="left" style:position="4.8666in"/>
        </style:tab-stops>
      </style:paragraph-properties>
    </style:style>
    <style:style style:name="P600" style:parent-style-name="Normal" style:family="paragraph">
      <style:paragraph-properties fo:text-align="justify" fo:text-indent="1.05in">
        <style:tab-stops>
          <style:tab-stop style:type="left" style:position="1.05in"/>
          <style:tab-stop style:type="left" style:position="3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P603" style:parent-style-name="Normal" style:family="paragraph">
      <style:paragraph-properties fo:text-align="justify" fo:text-indent="0.4923in">
        <style:tab-stops>
          <style:tab-stop style:type="left" style:position="1.05in"/>
          <style:tab-stop style:type="left" style:position="3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tab-stops>
          <style:tab-stop style:type="left" style:position="3.6166in"/>
          <style:tab-stop style:type="left" style:position="4.8666in"/>
        </style:tab-stops>
      </style:paragraph-properties>
    </style:style>
    <style:style style:name="P607" style:parent-style-name="Normal" style:family="paragraph">
      <style:paragraph-properties fo:text-indent="1.0833in">
        <style:tab-stops>
          <style:tab-stop style:type="left" style:position="1.0833in"/>
          <style:tab-stop style:type="left" style:position="2.9833in"/>
        </style:tab-stops>
      </style:paragraph-properties>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ableColumn613" style:family="table-column">
      <style:table-column-properties style:column-width="6.6923in"/>
    </style:style>
    <style:style style:name="Table612"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1.0666in">
        <style:tab-stops>
          <style:tab-stop style:type="left" style:position="1.0666in"/>
        </style:tab-stops>
      </style:paragraph-properties>
    </style:style>
    <style:style style:name="T624" style:parent-style-name="DefaultParagraphFont" style:family="text">
      <style:text-properties style:font-name="Wingdings 2" style:font-name-asian="Wingdings 2" style:font-name-complex="Wingdings 2"/>
    </style:style>
    <style:style style:name="P625" style:parent-style-name="Normal" style:family="paragraph">
      <style:paragraph-properties fo:text-indent="1.0666in">
        <style:tab-stops>
          <style:tab-stop style:type="left" style:position="1.0666in"/>
        </style:tab-stops>
      </style:paragraph-properties>
    </style:style>
    <style:style style:name="T626" style:parent-style-name="DefaultParagraphFont" style:family="text">
      <style:text-properties style:font-name="Wingdings 2" style:font-name-asian="Wingdings 2" style:font-name-complex="Wingdings 2"/>
    </style:style>
    <style:style style:name="TableColumn628" style:family="table-column">
      <style:table-column-properties style:column-width="6.6923in"/>
    </style:style>
    <style:style style:name="Table627"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tab-stops>
          <style:tab-stop style:type="left" style:position="0.95in"/>
          <style:tab-stop style:type="right" style:leader-style="solid" style:leader-text="_" style:position="6.6937in"/>
        </style:tab-stops>
      </style:paragraph-properties>
    </style:style>
    <style:style style:name="T640" style:parent-style-name="DefaultParagraphFont" style:family="text">
      <style:text-properties style:font-name="Wingdings 2" style:font-name-asian="Wingdings 2" style:font-name-complex="Wingdings 2"/>
    </style:style>
    <style:style style:name="P641" style:parent-style-name="Normal" style:family="paragraph">
      <style:paragraph-properties fo:text-indent="0.4923in">
        <style:tab-stops>
          <style:tab-stop style:type="right" style:leader-style="solid" style:leader-text="_" style:position="6.6666in"/>
        </style:tab-stops>
      </style:paragraph-properties>
    </style:style>
    <style:style style:name="T642" style:parent-style-name="DefaultParagraphFont" style:family="text">
      <style:text-properties style:font-name="Wingdings 2" style:font-name-asian="Wingdings 2" style:font-name-complex="Wingdings 2"/>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tab-stops>
          <style:tab-stop style:type="left" style:position="3.6166in"/>
          <style:tab-stop style:type="left" style:position="4.8833in"/>
        </style:tab-stops>
      </style:paragraph-properties>
    </style:style>
    <style:style style:name="P645" style:parent-style-name="Normal" style:family="paragraph">
      <style:paragraph-properties fo:text-align="justify" fo:text-indent="0.9833in">
        <style:tab-stops>
          <style:tab-stop style:type="left" style:position="0.9833in"/>
          <style:tab-stop style:type="left" style:position="1.6166in"/>
        </style:tab-stops>
      </style:paragraph-properties>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1.2in">
        <style:tab-stops>
          <style:tab-stop style:type="left" style:position="1.2in"/>
        </style:tab-stops>
      </style:paragraph-properties>
    </style:style>
    <style:style style:name="T651" style:parent-style-name="DefaultParagraphFont" style:family="text">
      <style:text-properties style:font-name="Wingdings 2" style:font-name-asian="Wingdings 2" style:font-name-complex="Wingdings 2"/>
    </style:style>
    <style:style style:name="P652" style:parent-style-name="Normal" style:family="paragraph">
      <style:paragraph-properties fo:text-indent="1.2in">
        <style:tab-stops>
          <style:tab-stop style:type="left" style:position="1.2in"/>
        </style:tab-stops>
      </style:paragraph-properties>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text-indent="1.2166in">
        <style:tab-stops>
          <style:tab-stop style:type="left" style:position="1.2166in"/>
        </style:tab-stops>
      </style:paragraph-properties>
    </style:style>
    <style:style style:name="T655" style:parent-style-name="DefaultParagraphFont" style:family="text">
      <style:text-properties style:font-name="Wingdings 2" style:font-name-asian="Wingdings 2" style:font-name-complex="Wingdings 2"/>
    </style:style>
    <style:style style:name="P656" style:parent-style-name="Normal" style:family="paragraph">
      <style:paragraph-properties fo:text-align="justify" fo:text-indent="0.4923in"/>
    </style:style>
    <style:style style:name="TableColumn658" style:family="table-column">
      <style:table-column-properties style:column-width="6.6923in"/>
    </style:style>
    <style:style style:name="Table657"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1.2166in">
        <style:tab-stops>
          <style:tab-stop style:type="left" style:position="1.2166in"/>
        </style:tab-stops>
      </style:paragraph-properties>
    </style:style>
    <style:style style:name="P669" style:parent-style-name="Normal" style:family="paragraph">
      <style:paragraph-properties fo:text-align="justify" fo:text-indent="0.4923in"/>
    </style:style>
    <style:style style:name="P670" style:parent-style-name="Normal" style:family="paragraph">
      <style:paragraph-properties fo:text-indent="0.4923in">
        <style:tab-stops>
          <style:tab-stop style:type="right" style:leader-style="solid" style:leader-text="_" style:position="6.6937in"/>
        </style:tab-stops>
      </style:paragraph-properties>
    </style:style>
    <style:style style:name="P671" style:parent-style-name="Normal" style:family="paragraph">
      <style:paragraph-properties fo:text-indent="0.4923in">
        <style:tab-stops>
          <style:tab-stop style:type="center" style:position="3.9in"/>
          <style:tab-stop style:type="center" style:position="5.7in"/>
        </style:tab-stops>
      </style:paragraph-properties>
      <style:text-properties fo:font-size="10pt" style:font-size-asian="10pt"/>
    </style:style>
    <style:style style:name="P672" style:parent-style-name="Normal" style:family="paragraph">
      <style:paragraph-properties fo:text-indent="0.4923in"/>
    </style:style>
    <style:style style:name="P673" style:parent-style-name="Normal" style:family="paragraph">
      <style:paragraph-properties fo:text-indent="0.4923in">
        <style:tab-stops>
          <style:tab-stop style:type="right" style:leader-style="solid" style:leader-text="_" style:position="6.6833in"/>
        </style:tab-stops>
      </style:paragraph-properties>
    </style:style>
    <style:style style:name="P674" style:parent-style-name="Normal" style:family="paragraph">
      <style:paragraph-properties fo:text-indent="0.4923in">
        <style:tab-stops>
          <style:tab-stop style:type="center" style:position="3.8666in"/>
          <style:tab-stop style:type="center" style:position="5.7666in"/>
        </style:tab-stops>
      </style:paragraph-properties>
      <style:text-properties fo:font-size="10pt" style:font-size-asian="10pt"/>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P694" style:parent-style-name="Normal" style:family="paragraph">
      <style:paragraph-properties fo:break-before="page"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1-16 iki 2004-07-06</text:span></text:p>
      <text:p text:style-name="P7"/>
      <text:p text:style-name="P8"><text:span text:style-name="T9">Įsakymas paskelbtas: Žin. 2001, Nr.<text:s/></text:span><text:a xlink:href="https://www.e-tar.lt/portal/legalAct.html?documentId=TAR.D36C80660E30" office:target-frame-name="_top" xlink:show="replace"><text:span text:style-name="T10">64-2379</text:span></text:a><text:span text:style-name="T11">; Žin. 2001, Nr.</text:span><text:a xlink:href="https://www.e-tar.lt/portal/legalAct.html?documentId=TAR.D36C80660E30" office:target-frame-name="_top" xlink:show="replace"><text:span text:style-name="T12">69-0</text:span></text:a><text:span text:style-name="T13">, i. k. 101225EISAK00009-22</text:span></text:p>
      <text:p text:style-name="P14"/>
      <text:p text:style-name="P15"><text:span text:style-name="T16"/><text:span text:style-name="T17">LIETUVOS BIOETIKOS KOMITETO PIRMININKO</text:span></text:p>
      <text:p text:style-name="P18"/>
      <text:p text:style-name="P19">ĮSAKYMAS</text:p>
      <text:p text:style-name="P20">DĖL DOKUMENTŲ, KURIUOS PRIVALO PATEIKTI BIOMEDICININIO TYRIMO UŽSAKOVAS IR (AR) PAGRINDINIS TYRĖJAS, NORĖDAMI GAUTI LEIDIMĄ ATLIKTI BIOMEDICININĮ TYRIMĄ, FORMOS IR TURINIO REIKALAVIMŲ</text:p>
      <text:p text:style-name="P21"/>
      <text:p text:style-name="P22">2001 m. birželio 29 d. Nr. 09-22</text:p>
      <text:p text:style-name="P23">Vilnius</text:p>
      <text:p text:style-name="P24"/>
      <text:p text:style-name="P25"/>
      <text:p text:style-name="P26">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bei siekdamas nustatyti dokumentų, kuriuos privalo pateikti biomedicininio tyrimo užsakovas ir (ar) pagrindinis tyrėjas, norėdami gauti leidimą atlikti biomedicininį tyrimą, pateikimo Lietuvos bioetikos komitetui vieningą tvarką,</text:p>
      <text:p text:style-name="P27"><text:span text:style-name="T28">tvirtinu</text:span><text:s/>pridedamus:</text:p>
      <text:p text:style-name="P29">1. Prašymo išduoti leidimą atlikti biomedicininį tyrimą tipinę formą.</text:p>
      <text:p text:style-name="P30">2. Paraiškos atlikti biomedicininį tyrimą tipinę formą.</text:p>
      <text:p text:style-name="P31">3. Reikalavimus biomedicininio tyrimo protokolui ir jo santraukai.</text:p>
      <text:p text:style-name="P32">4. Reikalavimus biomedicininio tyrimo protokolo priedams: Asmens informavimo formai<text:s/>bei Informuoto asmens sutikimo formai.</text:p>
      <text:p text:style-name="P33">5. Biomedicininio tyrimo etinio vertinimo anketos tipinę formą.</text:p>
      <text:p text:style-name="P34">6. Reikalavimus tyrėjo gyvenimo aprašymui.</text:p>
      <text:p text:style-name="P35">7. Dokumentų pateikimo Lietuvos bioetikos komitetui tvarką.</text:p>
      <text:p text:style-name="P36"/>
      <text:p text:style-name="P37"/>
      <text:p text:style-name="P38"/>
      <text:p text:style-name="P39">PIRMININKAS<text:tab/>EUGENIJUS GEFENAS</text:p>
      <text:p text:style-name="P40"/>
      <text:soft-page-break/>
      <text:p text:style-name="P41">PATVIRTINTA</text:p>
      <text:p text:style-name="P42">Lietuvos bioetikos komiteto pirmininko<text:s/></text:p>
      <text:p text:style-name="P43">2001 m. birželio 29 d. įsakymu Nr. 09-22</text:p>
      <text:p text:style-name="P44">_________________________________________________________________</text:p>
      <text:p text:style-name="P45">(Prašymą pateikusio pagrindinio tyrėjo ar/ ir tyrimo užsakovo atstovo vardas, pavardė)</text:p>
      <text:p text:style-name="P46"/>
      <text:p text:style-name="P47">Lietuvos bioetikos komitetui</text:p>
      <text:p text:style-name="P48"/>
      <text:p text:style-name="P49">PRAŠYMAS</text:p>
      <text:p text:style-name="P50">DĖL LEIDIMO ATLIKTI BIOMEDICININĮ TYRIMĄ IŠDAVIMO</text:p>
      <text:p text:style-name="P51"/>
      <text:p text:style-name="P52">200_ m............... d.</text:p>
      <text:p text:style-name="P53">Vilnius</text:p>
      <text:p text:style-name="P54"/>
      <text:p text:style-name="P55">Prašau išduoti leidimą atlikti biomedicininį tyrimą (pavadinimas)<text:tab/></text:p>
      <text:p text:style-name="P56"><text:tab/>,</text:p>
      <text:p text:style-name="P57">kuris bus atliekamas (įstaigos pavadinimas)<text:tab/></text:p>
      <text:p text:style-name="P58">Tyrimą atliks (pagrindinio (-ių) tyrėjo (-ų) vardas (-ai), pavardė (-ės))<text:tab/></text:p>
      <text:p text:style-name="P59">Tyrimo užsakovas<text:tab/></text:p>
      <text:p text:style-name="P60"/>
      <text:p text:style-name="P61">PRIDEDAMA (pažymėti<text:s/><text:span text:style-name="T62"><draw:frame draw:style-name="a0" draw:name="Picture 2" text:anchor-type="as-char" svg:x="0in" svg:y="0in" svg:width="0.15625in" svg:height="0.16667in" style:rel-width="scale" style:rel-height="scale"><draw:image xlink:href="media/image1.emf" xlink:type="simple" xlink:show="embed" xlink:actuate="onLoad"/><svg:title/><svg:desc/></draw:frame></text:span>, kas pridedama):</text:p>
      <text:p text:style-name="P63"><text:span text:style-name="T64"></text:span><text:s/>Paraiška biomedicininiam tyrimui (originalas ir kopija).</text:p>
      <text:p text:style-name="P65"><text:span text:style-name="T66"></text:span><text:s/>Biomedicininio tyrimo protokolas (protokolo Nr.___________, versijos Nr.___________,<text:s/><text:tab/>data:_____________).</text:p>
      <text:p text:style-name="P67"><text:span text:style-name="T68"></text:span><text:s/>Biomedicininio tyrimo protokolo santrauka.</text:p>
      <text:p text:style-name="P69"><text:span text:style-name="T70"></text:span><text:s/>Asmens informavimo forma bei Informuoto asmens sutikimo forma (versijos<text:s/><text:tab/>Nr._________, data:_______________).</text:p>
      <text:p text:style-name="P71"><text:span text:style-name="T72"></text:span><text:s/>Valstybinės vaistų kontrolės tarnybos prie Sveikatos apsaugos ministerijos teikimas (kai<text:s/><text:tab/>atliekamas vaistų klinikinis tyrimas).</text:p>
      <text:p text:style-name="P73"><text:span text:style-name="T74"></text:span><text:s/>Valstybinės akreditavimo sveikatos priežiūros veiklai prie Sveikatos apsaugos<text:s/><text:tab/>ministerijos tarnybos teikimas (kai<text:s/>atliekamas medicininių prietaisų ar medžiagų klinikinis<text:s/><text:tab/>tyrimas).</text:p>
      <text:p text:style-name="P75"><text:span text:style-name="T76"></text:span><text:s/>Biomedicininio tyrimo etinio vertinimo anketa.</text:p>
      <text:p text:style-name="P77"><text:span text:style-name="T78"></text:span><text:s/>Tyrėjų gyvenimo aprašymai (Curriculum Vitae).</text:p>
      <text:p text:style-name="P79"><text:span text:style-name="T80"></text:span><text:s/>Pagrindinio tyrėjo ir biomedicininių tyrimų užsakovo civilinės atsakomybės draudimo<text:s/><text:tab/>liudijimo (poliso) kopija.</text:p>
      <text:p text:style-name="P81"/>
      <text:p text:style-name="P82">Lietuvos bioetikos komiteto posėdyje svarstant biomedicininį tyrimą dalyvaus:<text:tab/></text:p>
      <text:p text:style-name="P83"><text:tab/></text:p>
      <text:p text:style-name="P84">(vardas, pavardė, pareigos, telefonas).</text:p>
      <text:p text:style-name="P85"/>
      <text:p text:style-name="P86"/>
      <text:p text:style-name="P87">Vardas, pavardė<text:s/><text:tab/>Parašas</text:p>
      <text:p text:style-name="P88">______________</text:p>
      <text:p text:style-name="P89"/>
      <text:soft-page-break/>
      <text:p text:style-name="P90">PATVIRTINTA</text:p>
      <text:p text:style-name="P91">Lietuvos bioetikos komiteto pirmininko</text:p>
      <text:p text:style-name="P92">2001 m.<text:s/>birželio 29 d. įsakymu Nr. 09-22</text:p>
      <text:p text:style-name="P93"/>
      <text:p text:style-name="P94"><text:span text:style-name="T95">PARAIŠKA ATLIKTI BIOMEDICININĮ TYRIMĄ</text:span></text:p>
      <text:p text:style-name="P96"/>
      <text:p text:style-name="P97">1. Biomedicininio tyrimo pavadinimas</text:p>
      <text:p text:style-name="P98"/>
      <table:table table:style-name="Table99">
        <table:table-columns>
          <table:table-column table:style-name="TableColumn100"/>
        </table:table-columns>
        <table:table-row table:style-name="TableRow101">
          <table:table-cell table:style-name="TableCell102">
            <text:p text:style-name="P103"/>
            <text:p text:style-name="P104"/>
            <text:p text:style-name="P105"/>
            <text:p text:style-name="P106"/>
            <text:p text:style-name="P107"/>
            <text:p text:style-name="P108"/>
            <text:p text:style-name="P109">Sutrumpintas pavadinimas (arba tiriamas produktas):</text:p>
            <text:p text:style-name="P110"/>
          </table:table-cell>
        </table:table-row>
      </table:table>
      <text:p text:style-name="Normal"/>
      <text:p text:style-name="P111">2. Biomedicininio tyrimo protokolo numeris, versija, data, tyrimo fazė</text:p>
      <table:table table:style-name="Table112">
        <table:table-columns>
          <table:table-column table:style-name="TableColumn113"/>
        </table:table-columns>
        <table:table-row table:style-name="TableRow114">
          <table:table-cell table:style-name="TableCell115">
            <text:p text:style-name="P116">Nr.:</text:p>
            <text:p text:style-name="P117"/>
            <text:p text:style-name="P118">Versija:<text:s/></text:p>
            <text:p text:style-name="P119"/>
            <text:p text:style-name="P120">Data:<text:s/></text:p>
            <text:p text:style-name="P121"/>
            <text:p text:style-name="P122">Tyrimo fazė:</text:p>
            <text:p text:style-name="P123"/>
          </table:table-cell>
        </table:table-row>
      </table:table>
      <text:p text:style-name="Normal"/>
      <text:p text:style-name="P124">3. Tiriamųjų skaičius</text:p>
      <table:table table:style-name="Table125">
        <table:table-columns>
          <table:table-column table:style-name="TableColumn126"/>
        </table:table-columns>
        <table:table-row table:style-name="TableRow127">
          <table:table-cell table:style-name="TableCell128">
            <text:p text:style-name="P129"/>
            <text:p text:style-name="P130"/>
            <text:p text:style-name="P131"/>
          </table:table-cell>
        </table:table-row>
      </table:table>
      <text:p text:style-name="Normal"/>
      <text:p text:style-name="P132">4. Biomedicininio tyrimo trukmė</text:p>
      <table:table table:style-name="Table133">
        <table:table-columns>
          <table:table-column table:style-name="TableColumn134"/>
        </table:table-columns>
        <table:table-row table:style-name="TableRow135">
          <table:table-cell table:style-name="TableCell136">
            <text:p text:style-name="P137"/>
            <text:p text:style-name="P138">Pradžia (metai, mėnuo):<text:s/></text:p>
            <text:p text:style-name="P139"/>
            <text:p text:style-name="P140">Pabaiga (metai, mėnuo):</text:p>
          </table:table-cell>
        </table:table-row>
      </table:table>
      <text:p text:style-name="Normal"/>
      <text:p text:style-name="P141">5. Biomedicininio tyrimo vieta</text:p>
      <table:table table:style-name="Table142">
        <table:table-columns>
          <table:table-column table:style-name="TableColumn143"/>
        </table:table-columns>
        <table:table-row table:style-name="TableRow144">
          <table:table-cell table:style-name="TableCell145">
            <text:p text:style-name="P146"/>
            <text:p text:style-name="P147">Įstaigos pavadinimas:<text:s/></text:p>
            <text:p text:style-name="P148"/>
            <text:p text:style-name="P149">Adresas:<text:s/></text:p>
            <text:p text:style-name="P150"/>
            <text:p text:style-name="P151">Padalinio/padalinių pavadinimas:<text:s/></text:p>
            <text:p text:style-name="P152"/>
            <text:p text:style-name="Normal"><text:span text:style-name="T153">Adresas<text:s/></text:span><text:span text:style-name="T154">(jei skirtingi):</text:span></text:p>
            <text:p text:style-name="P155"/>
          </table:table-cell>
        </table:table-row>
      </table:table>
      <text:p text:style-name="Normal"/>
      <text:p text:style-name="P156">6. Tyrėjai ir biomedicininio tyrimo užsakovas</text:p>
      <table:table table:style-name="Table157">
        <table:table-columns>
          <table:table-column table:style-name="TableColumn158"/>
        </table:table-columns>
        <table:table-row table:style-name="TableRow159">
          <table:table-cell table:style-name="TableCell160">
            <text:p text:style-name="P161"/>
            <text:p text:style-name="P162"><text:span text:style-name="T163">Pagrindinis tyrėjas</text:span><text:span text:style-name="T164">:<text:s/></text:span><text:span text:style-name="T165"><text:tab/></text:span></text:p>
            <text:p text:style-name="P166"><text:tab/>(Vardas, pavardė<text:s/><text:tab/>specialybė, mokslo laipsnis)</text:p>
            <text:p text:style-name="P167"/>
            <text:p text:style-name="P168">Adresas:<text:s/></text:p>
            <text:p text:style-name="P169"><text:span text:style-name="T170">Tel.</text:span><text:span text:style-name="T171"><text:tab/>: Faks.:<text:s/></text:span><text:span text:style-name="T172"><text:tab/>El. paštas</text:span><text:span text:style-name="T173">:<text:s/></text:span></text:p>
            <text:p text:style-name="P174"/>
            <text:p text:style-name="P175"><text:span text:style-name="T176">Kiti tyrėjai</text:span><text:span text:style-name="T177">: 1.<text:s/></text:span><text:span text:style-name="T178"><text:tab/></text:span></text:p>
            <text:soft-page-break/>
            <text:p text:style-name="P179">2.<text:s/><text:tab/></text:p>
            <text:p text:style-name="P180">3.<text:s/><text:tab/></text:p>
            <text:p text:style-name="P181"><text:tab/></text:p>
            <text:p text:style-name="P182"><text:tab/>Vardas, pavardė<text:s/><text:tab/>specialybė, mokslo laipsnis</text:p>
            <text:p text:style-name="P183"/>
          </table:table-cell>
        </table:table-row>
        <table:table-row table:style-name="TableRow184">
          <table:table-cell table:style-name="TableCell185">
            <text:p text:style-name="P186"/>
            <text:p text:style-name="P187">Tyrimo užsakovas:<text:tab/><text:s/></text:p>
            <text:p text:style-name="P188"><text:tab/>Organizacijos/ įstaigos pavadinimas<text:s/></text:p>
            <text:p text:style-name="P189"/>
            <text:p text:style-name="P190">Adresas:<text:tab/><text:s/>Tel.:<text:tab/><text:s/>Faks.:<text:s/></text:p>
            <text:p text:style-name="P191">Užsakovas/ jo įgaliotas asmuo:<text:s/><text:tab/></text:p>
            <text:p text:style-name="P192"><text:span text:style-name="T193"><text:tab/></text:span><text:span text:style-name="T194">Vardas, pavardė, pareigos<text:s/></text:span></text:p>
            <text:p text:style-name="P195">Adresas:<text:s/></text:p>
            <text:p text:style-name="P196">Tel.:<text:s/><text:tab/>Faks.:<text:s/><text:tab/>El. paštas:</text:p>
            <text:p text:style-name="P197"/>
          </table:table-cell>
        </table:table-row>
        <table:table-row table:style-name="TableRow198">
          <table:table-cell table:style-name="TableCell199">
            <text:p text:style-name="P200">Esame susipažinę su biomedicininių tyrimų vykdymą reglamentuojančiais Lietuvos Respublikos teisės aktais. Griežtai laikysimės biomedicininio tyrimo protokole numatytų sąlygų. Įsipareigojame pranešti apie visus pasikeitimus biomedicininio tyrimo protokole,<text:s/>apie nepageidaujamų reiškinių atsiradimą ir apie biomedicininio tyrimo rezultatus Lietuvos bioetikos komitetui, Valstybinei vaistų kontrolės tarnybai (vaistų klinikinių tyrimų atveju), kitoms leidimo išdavimo procese dalyvavusioms institucijoms. Mokslinio<text:s/>bendradarbiavimo sutartį tarp užsakovo ir pagrindinio tyrėjo esame pasirašę.<text:s/></text:p>
            <text:p text:style-name="P201"/>
            <text:p text:style-name="P202">Pagrindinis tyrėjas:<text:s/><text:tab/>Tyrimo užsakovas/jo įgaliotas asmuo:<text:s/></text:p>
            <text:p text:style-name="P203"><text:tab/><text:tab/><text:tab/><text:tab/><text:tab/><text:tab/><text:tab/></text:p>
            <text:p text:style-name="P204">Parašas<text:s/><text:tab/>Data<text:s/><text:tab/>Parašas<text:s/><text:tab/>Data</text:p>
            <text:p text:style-name="P205"/>
          </table:table-cell>
        </table:table-row>
      </table:table>
      <text:p text:style-name="Normal"/>
      <text:p text:style-name="P206">7. Įstaigos, kurioje bus atliekamas tyrimas, vadovas</text:p>
      <table:table table:style-name="Table207">
        <table:table-columns>
          <table:table-column table:style-name="TableColumn208"/>
        </table:table-columns>
        <table:table-row table:style-name="TableRow209">
          <table:table-cell table:style-name="TableCell210">
            <text:p text:style-name="P211">Aš esu informuotas apie biomedicininį tyrimą, man įteikta biomedicininio tyrimo protokolo santrauka. Sutinku, kad šis tyrimas būtų vykdomas mano vadovaujamoje įstaigoje.<text:s/></text:p>
            <text:p text:style-name="P212"/>
            <text:p text:style-name="P213">Vadovas:<text:s/></text:p>
            <text:p text:style-name="P214">...........................................................</text:p>
            <text:p text:style-name="P215">Pareigos, vardas, pavardė<text:s/></text:p>
            <text:p text:style-name="P216"><text:tab/><text:tab/><text:tab/><text:tab/></text:p>
            <text:p text:style-name="P217"><text:span text:style-name="T218"><text:tab/></text:span><text:span text:style-name="T219">Parašas<text:s/></text:span><text:span text:style-name="T220"><text:tab/>Data</text:span><text:span text:style-name="T221"><text:s/></text:span><text:span text:style-name="T222"><text:tab/>A. V.</text:span></text:p>
            <text:p text:style-name="P223"/>
          </table:table-cell>
        </table:table-row>
      </table:table>
      <text:p text:style-name="P224">______________</text:p>
      <text:p text:style-name="P225"/>
      <text:soft-page-break/>
      <text:p text:style-name="P226">Lietuvos bioetikos komiteto pirmininko</text:p>
      <text:p text:style-name="P227">2001 m. birželio 29 d. įsakymu Nr. 09-22</text:p>
      <text:p text:style-name="P228"/>
      <text:p text:style-name="P229">REIKALAVIMAI BIOMEDICININIO TYRIMO PROTOKOLUI BEI JO SANTRAUKAI</text:p>
      <text:p text:style-name="P230"/>
      <text:p text:style-name="P231">1. Protokole bei santraukoje turi<text:s/>atsispindėti ši informacija:</text:p>
      <text:p text:style-name="P232">1.1. biomedicininio tyrimo tikslas;</text:p>
      <text:p text:style-name="P233">1.2. biomedicininio tyrimo uždaviniai ir pagrįstumas;</text:p>
      <text:p text:style-name="P234">1.3. tiriamųjų apibūdinimas, jų pakvietimo dalyvauti biomedicininiame tyrime ypatumai ir įtraukimo į tyrimą kriterijai;</text:p>
      <text:p text:style-name="P235">1.4. numatomi taikyti profilaktikos, diagnostikos ir gydymo metodai;</text:p>
      <text:p text:style-name="P236">1.5. kontrolinės grupės, placebo, alternatyvių gydymo metodų arba negydymo pateisinimas;</text:p>
      <text:p text:style-name="P237">1.6. galima tyrimo nauda (mokslinė ir tiriamiesiems);</text:p>
      <text:p text:style-name="P238">1.7. galimos rizikos bei žalos tiriamiesiems įvertinimas;</text:p>
      <text:p text:style-name="P239">1.8. tyrime dalyvaujančių asmenų konfidencialumo užtikrinimas;</text:p>
      <text:p text:style-name="P240">1.9. duomenų kaupimo stebėjimas ir tyrimo nutraukimo bei pakeitimo kriterijai;</text:p>
      <text:p text:style-name="P241">1.10. pašalinių reiškinių registravimas ir vertinimas;</text:p>
      <text:p text:style-name="P242">1.11. kompensacija<text:s/>ar užmokestis tiriamajam už dalyvavimą tyrime;</text:p>
      <text:p text:style-name="P243">1.12. finansinė ar kitokia nauda tyrėjui.</text:p>
      <text:p text:style-name="P244">2. Vaistų klinikinių tyrimų protokolas turi būti parengtas vadovaujantis Geros klinikinės praktikos taisyklėmis.</text:p>
      <text:p text:style-name="P245">3. Protokole turi būti nurodytas protokolo numeris ir data.</text:p>
      <text:p text:style-name="P246">4. Biomedicininio tyrimo protokolas gali būti pateiktas originalo (anglų) kalba.</text:p>
      <text:p text:style-name="P247">5. Biomedicininio tyrimo protokolo santrauka turi būti lietuvių kalba, nuo 2 iki 3 puslapių.</text:p>
      <text:p text:style-name="P248">6. Santraukoje turi būti trumpai aprašyti visi 1.1-1.12 punktuose nurodyti duomenys, nurodant protokolo puslapius.</text:p>
      <text:p text:style-name="P249">______________</text:p>
      <text:p text:style-name="P250"/>
      <text:soft-page-break/>
      <text:p text:style-name="P251">PATVIRTINTA</text:p>
      <text:p text:style-name="P252">Lietuvos bioetikos komiteto pirmininko<text:s/></text:p>
      <text:p text:style-name="P253">2001 m. birželio 29 d. įsakymu Nr. 09-22</text:p>
      <text:p text:style-name="P254"/>
      <text:p text:style-name="P255"><text:span text:style-name="T256">REIKALAVIMAI BIOMEDICININIO TYRIMO PROTOKOLO PRIEDAMS: ASMENS INFORMAVIMO FO</text:span><text:span text:style-name="T257">RMAI BEI INFORMUOTO ASMENS SUTIKIMO FORMAI</text:span></text:p>
      <text:p text:style-name="P258"/>
      <text:p text:style-name="P259">1. Asmens informavimo formoje turi būti pateikta ši informacija:</text:p>
      <text:p text:style-name="P260">1.1. planuojamo biomedicininio tyrimo tikslas bei šiam tikslui pasiekti taikomi metodai;</text:p>
      <text:p text:style-name="P261">1.2. kokie asmenys pasirenkami tyrimo dalyviais;</text:p>
      <text:p text:style-name="P262">1.3. kaip asmeniui reikės dalyvauti tyrime, tyrimo procedūros;</text:p>
      <text:p text:style-name="P263">1.4. paaiškinta placebo (neveiklių medžiagų) naudojimo esmė;</text:p>
      <text:p text:style-name="P264">1.5. paaiškinta tikimybė patekti į skirtingas tiriamųjų grupes bei dalyvavimo šiose grupėse ypatybės, jei tyrimas<text:s/>atliekamas dalyvaujant skirtingoms tiriamųjų ir/ar kontrolinei grupėms;</text:p>
      <text:p text:style-name="P265">1.6. kuo planuojamas tyrimas gali būti naudingas jame dalyvaujančiam asmeniui;</text:p>
      <text:p text:style-name="P266">1.7. kaip dažnai reikės atvykti į tyrimo vietą;</text:p>
      <text:p text:style-name="P267">1.8. galimi tyrimo nepatogumai;</text:p>
      <text:p text:style-name="P268">1.9.<text:s/>pašaliniai poveikiai ir numatoma žala;</text:p>
      <text:p text:style-name="P269">1.10. nurodyti asmenį bei jo telefonus, į kurį tiriamasis turėtų kreiptis iškilus neaiškumams dėl nepageidaujamos pašalinės reakcijos ar ieškant papildomos informacijos;</text:p>
      <text:p text:style-name="P270">1.11. galimi alternatyvūs gydymo būdai,<text:s/>jeigu pacientas (tiriamasis) atsisakytų dalyvauti tyrime;</text:p>
      <text:p text:style-name="P271">1.12. tiriamųjų išlaidos dėl dalyvavimo biomedicininiame tyrime bei numatoma kompensacija už dalyvavimą tyrime;</text:p>
      <text:p text:style-name="P272">1.13. tyrimo dalyvių konfidencialumo apsauga;</text:p>
      <text:p text:style-name="P273">1.14. Lietuvos bioetikos komiteto, Regioninio biomedicininių tyrimų etikos komiteto (jei tyrimas vyksta keliuose regionuose) ir Valstybinės vaistų kontrolės tarnybos prie SAM (jei tiriamas vaistas) telefonų numeriai.</text:p>
      <text:p text:style-name="P274">2. Asmens informavimo formoje turi būti nurodyta jos versija<text:s/>ir data.</text:p>
      <text:p text:style-name="P275">3. Sutikimo formą turi pasirašyti ir datą nurodyti pacientas (ar jo atstovas įstatymo numatyta tvarka) bei pagrindinis tyrėjas (ar kitas turintis įgaliojimą tai daryti asmuo).</text:p>
      <text:p text:style-name="P276">4. Asmens informavimo forma turi būti parašyta suprantamai, nevartojant specialiųjų medicininių ar kitokių terminų, retai vartojamų tarptautinių žodžių.</text:p>
      <text:p text:style-name="P277">5. Asmens informavimo forma turi būti parašyta tiriamųjų gimtąja kalba (pavyzdžiui, rusų ar lenkų kalbomis). Tokiu atveju turi būti vertimų biuro žyma apie vertimo atitikimą dokumentui lietuvių kalba.<text:s/></text:p>
      <text:p text:style-name="P278">______________</text:p>
      <text:p text:style-name="P279"/>
      <text:soft-page-break/>
      <text:p text:style-name="P280">PATVIRTINTA</text:p>
      <text:p text:style-name="P281">Lietuvos bioetikos komiteto pirmininko<text:s/></text:p>
      <text:p text:style-name="P282">2001 m. birželio 29 d. įsakymu Nr. 09-22</text:p>
      <text:p text:style-name="P283"/>
      <text:p text:style-name="P284"><text:span text:style-name="T285">Biomedicininio tyrimo etinio vertinimo anketa</text:span></text:p>
      <text:p text:style-name="P286"/>
      <text:p text:style-name="P287">Įrašykite arba pažymėkite tinkantį atsakymą<text:s/><text:span text:style-name="T288"><draw:frame draw:style-name="a1" draw:name="Picture 3" text:anchor-type="as-char" svg:x="0in" svg:y="0in" svg:width="0.15625in" svg:height="0.16667in" style:rel-width="scale" style:rel-height="scale"><draw:image xlink:href="media/image1.emf" xlink:type="simple" xlink:show="embed" xlink:actuate="onLoad"/><svg:title/><svg:desc/></draw:frame></text:span><text:s/>Anketą pildo kiekvienas pagrindinis tyrėjas.</text:p>
      <text:p text:style-name="P289"/>
      <text:p text:style-name="P290">1. PLANUOJAMAS TYRIMAS</text:p>
      <text:p text:style-name="P291"/>
      <text:p text:style-name="P292">1.1. Biomedicininio tyrimo (toliau tekste – tyrimo) pavadinimas:<text:s/></text:p>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
          </table:table-cell>
        </table:table-row>
      </table:table>
      <text:p text:style-name="P301"/>
      <text:p text:style-name="P302">1.2. Tyrimas bus atliekamas:<text:s/><text:span text:style-name="T303"></text:span><text:s/>Tik Lietuvoje<text:s/></text:p>
      <text:p text:style-name="P304"><text:span text:style-name="T305"></text:span><text:s/>Keliose šalyse Rytų ir Centrinės Europos dalyje</text:p>
      <text:p text:style-name="P306"><text:span text:style-name="T307"></text:span>Keliose pasaulio<text:s/>šalyse</text:p>
      <text:p text:style-name="P308"/>
      <text:p text:style-name="P309">1.3. Tyrimo tipas:<text:s/></text:p>
      <text:p text:style-name="P310"><text:span text:style-name="T311"></text:span><text:s/>Randomizuotas<text:s/><text:tab/><text:span text:style-name="T312"></text:span><text:s/>Atviras</text:p>
      <text:p text:style-name="P313"><text:span text:style-name="T314"></text:span><text:s/>Nerandomizuotas<text:s/><text:tab/><text:span text:style-name="T315"></text:span><text:s/>Koduotas<text:s/></text:p>
      <text:p text:style-name="P316"><text:span text:style-name="T317"></text:span><text:s/>Dvigubai koduotas</text:p>
      <text:p text:style-name="P318"/>
      <text:p text:style-name="P319">1.4. Ar tiriamieji bus skirstomi į grupes?</text:p>
      <text:p text:style-name="P320"><text:span text:style-name="T321"></text:span><text:s/>Taip*<text:s/><text:tab/><text:span text:style-name="T322"></text:span><text:s/>Ne (jei ne, pereikite prie 1.5 klausimo)<text:s/></text:p>
      <text:p text:style-name="P323"/>
      <text:p text:style-name="P324">*Jei taip, prašome trumpai aprašyti grupių<text:s/>skirtumus, nurodant grupių skaičių, skiriamus preparatus, atliekamus tyrimus:</text:p>
      <text:p text:style-name="P325"/>
      <table:table table:style-name="Table326">
        <table:table-columns>
          <table:table-column table:style-name="TableColumn327"/>
        </table:table-columns>
        <table:table-row table:style-name="TableRow328">
          <table:table-cell table:style-name="TableCell329">
            <text:p text:style-name="P330"/>
            <text:p text:style-name="P331"/>
            <text:p text:style-name="P332"/>
          </table:table-cell>
        </table:table-row>
      </table:table>
      <text:p text:style-name="P333">bei atsakyti į žemiau pateiktus klausimus:</text:p>
      <text:p text:style-name="P334"/>
      <text:p text:style-name="P335"/>
      <text:p text:style-name="P336">1.4.1. Ar kontrolinės grupės(-ių) tiriamieji bus gydomi?</text:p>
      <text:p text:style-name="P337"><text:span text:style-name="T338"></text:span>Taip*<text:s/><text:tab/><text:span text:style-name="T339"></text:span><text:s/>Ne**</text:p>
      <text:p text:style-name="P340"/>
      <text:p text:style-name="P341">*Jei taip, ar šis gydymas yra optimalus?<text:s/></text:p>
      <text:p text:style-name="P342"><text:span text:style-name="T343"></text:span><text:s/>Taip<text:s/><text:tab/><text:span text:style-name="T344"></text:span><text:s/>Ne</text:p>
      <text:p text:style-name="P345"/>
      <text:p text:style-name="P346">** Jei ne, paaiškinkite, kodėl tai reikalinga:<text:s/></text:p>
      <table:table table:style-name="Table347">
        <table:table-columns>
          <table:table-column table:style-name="TableColumn348"/>
        </table:table-columns>
        <table:table-row table:style-name="TableRow349">
          <table:table-cell table:style-name="TableCell350">
            <text:p text:style-name="P351"/>
            <text:p text:style-name="P352"/>
            <text:p text:style-name="P353"/>
          </table:table-cell>
        </table:table-row>
      </table:table>
      <text:p text:style-name="P354"/>
      <text:p text:style-name="P355">1.4.2. Ar yra tiriamųjų, kurie gaus tik placebą?</text:p>
      <text:p text:style-name="P356"><text:span text:style-name="T357"></text:span>Taip*<text:s/><text:tab/><text:span text:style-name="T358"></text:span><text:s/>Ne</text:p>
      <text:p text:style-name="P359"/>
      <text:p text:style-name="P360">*Jei taip, kaip tai pateisinate?</text:p>
      <table:table table:style-name="Table361">
        <table:table-columns>
          <table:table-column table:style-name="TableColumn362"/>
        </table:table-columns>
        <table:table-row table:style-name="TableRow363">
          <table:table-cell table:style-name="TableCell364">
            <text:p text:style-name="P365"/>
            <text:p text:style-name="P366"/>
            <text:p text:style-name="P367"/>
          </table:table-cell>
        </table:table-row>
      </table:table>
      <text:p text:style-name="P368"/>
      <text:p text:style-name="P369">Kokie pavojai kyla placebą vartojantiems tiriamiesiems?<text:s/></text:p>
      <text:p text:style-name="P370">Parašykite:</text:p>
      <table:table table:style-name="Table371">
        <table:table-columns>
          <table:table-column table:style-name="TableColumn372"/>
        </table:table-columns>
        <table:table-row table:style-name="TableRow373">
          <table:table-cell table:style-name="TableCell374">
            <text:p text:style-name="P375"/>
            <text:p text:style-name="P376"/>
            <text:p text:style-name="P377"/>
          </table:table-cell>
        </table:table-row>
      </table:table>
      <text:p text:style-name="P378"/>
      <text:p text:style-name="P379">1.5. Nurodykite tiriamųjų<text:s/>amžiaus ribas:</text:p>
      <table:table table:style-name="Table380">
        <table:table-columns>
          <table:table-column table:style-name="TableColumn381"/>
        </table:table-columns>
        <table:table-row table:style-name="TableRow382">
          <table:table-cell table:style-name="TableCell383">
            <text:p text:style-name="P384"/>
            <text:p text:style-name="P385"/>
            <text:p text:style-name="P386"/>
          </table:table-cell>
        </table:table-row>
      </table:table>
      <text:p text:style-name="P387"/>
      <text:p text:style-name="P388">1.6. Nurodykite tiriamųjų skaičių Lietuvoje:</text:p>
      <text:p text:style-name="P389"/>
      <text:p text:style-name="P390"/>
      <table:table table:style-name="Table391">
        <table:table-columns>
          <table:table-column table:style-name="TableColumn392"/>
        </table:table-columns>
        <table:table-row table:style-name="TableRow393">
          <table:table-cell table:style-name="TableCell394">
            <text:p text:style-name="P395"/>
            <text:p text:style-name="P396"/>
            <text:p text:style-name="P397"/>
          </table:table-cell>
        </table:table-row>
      </table:table>
      <text:p text:style-name="P398"/>
      <text:p text:style-name="P399">1.7. Nurodykite, ar tyrime dalyvaus pažeidžiami asmenys:</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asmenys, turintys psichikos sutrikimų<text:s/></text:p>
          </table:table-cell>
          <table:table-cell table:style-name="TableCell408">
            <text:p text:style-name="Normal"><text:span text:style-name="T409"></text:span>Taip*<text:s/></text:p>
          </table:table-cell>
          <table:table-cell table:style-name="TableCell410">
            <text:p text:style-name="Normal"><text:span text:style-name="T411"></text:span><text:s/>Ne<text:s/></text:p>
          </table:table-cell>
        </table:table-row>
        <table:table-row table:style-name="TableRow412">
          <table:table-cell table:style-name="TableCell413">
            <text:p text:style-name="P414">- nepilnamečiai<text:s/><text:span text:style-name="T415"></text:span>Taip*<text:s/><text:span text:style-name="T416"></text:span><text:s/>Ne</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 studentai, kurių dalyvavimas tyrime susijęs su studijomis<text:s/></text:p>
          </table:table-cell>
          <table:table-cell table:style-name="TableCell422">
            <text:p text:style-name="Normal"><text:span text:style-name="T423"></text:span><text:s/>Taip*<text:s/></text:p>
          </table:table-cell>
          <table:table-cell table:style-name="TableCell424">
            <text:p text:style-name="Normal"><text:span text:style-name="T425"></text:span><text:s/>Ne</text:p>
          </table:table-cell>
        </table:table-row>
        <table:table-row table:style-name="TableRow426">
          <table:table-cell table:style-name="TableCell427">
            <text:p text:style-name="P428">- asmenys, gyvenantys globos įstaigose<text:s/></text:p>
          </table:table-cell>
          <table:table-cell table:style-name="TableCell429">
            <text:p text:style-name="Normal"><text:span text:style-name="T430"></text:span><text:s/>Taip*<text:s/></text:p>
          </table:table-cell>
          <table:table-cell table:style-name="TableCell431">
            <text:p text:style-name="Normal"><text:span text:style-name="T432"></text:span><text:s/>Ne</text:p>
          </table:table-cell>
        </table:table-row>
        <table:table-row table:style-name="TableRow433">
          <table:table-cell table:style-name="TableCell434">
            <text:p text:style-name="P435">- kariai jų tikrosios karinės tarnybos metu<text:s/></text:p>
          </table:table-cell>
          <table:table-cell table:style-name="TableCell436">
            <text:p text:style-name="Normal"><text:span text:style-name="T437"></text:span><text:s/>Taip*<text:s/></text:p>
          </table:table-cell>
          <table:table-cell table:style-name="TableCell438">
            <text:p text:style-name="Normal"><text:span text:style-name="T439"></text:span><text:s/>Ne</text:p>
          </table:table-cell>
        </table:table-row>
        <table:table-row table:style-name="TableRow440">
          <table:table-cell table:style-name="TableCell441">
            <text:p text:style-name="P442">- sveikatos priežiūros įstaigų, kuriose<text:s/></text:p>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P447">atliekamas tyrimas darbuotojai, pavaldūs tyrėjui<text:s/></text:p>
          </table:table-cell>
          <table:table-cell table:style-name="TableCell448">
            <text:p text:style-name="Normal"><text:span text:style-name="T449"></text:span>Taip*<text:s/></text:p>
          </table:table-cell>
          <table:table-cell table:style-name="TableCell450">
            <text:p text:style-name="Normal"><text:span text:style-name="T451"></text:span><text:s/>Ne<text:s/></text:p>
          </table:table-cell>
        </table:table-row>
        <table:table-row table:style-name="TableRow452">
          <table:table-cell table:style-name="TableCell453">
            <text:p text:style-name="P454">- nepagydomomis ligomis sergantys asmenys<text:s/></text:p>
          </table:table-cell>
          <table:table-cell table:style-name="TableCell455">
            <text:p text:style-name="Normal"><text:span text:style-name="T456"></text:span>Taip*<text:s/></text:p>
          </table:table-cell>
          <table:table-cell table:style-name="TableCell457">
            <text:p text:style-name="Normal"><text:span text:style-name="T458"></text:span><text:s/>Ne</text:p>
          </table:table-cell>
        </table:table-row>
        <table:table-row table:style-name="TableRow459">
          <table:table-cell table:style-name="TableCell460">
            <text:p text:style-name="P461">- kiti (žr. Geros klinikinės praktikos taisyklių 1.61 punktą)<text:s/></text:p>
          </table:table-cell>
          <table:table-cell table:style-name="TableCell462">
            <text:p text:style-name="Normal"><text:span text:style-name="T463"></text:span>Taip*<text:s/></text:p>
          </table:table-cell>
          <table:table-cell table:style-name="TableCell464">
            <text:p text:style-name="Normal"><text:span text:style-name="T465"></text:span>Ne</text:p>
          </table:table-cell>
        </table:table-row>
      </table:table>
      <text:p text:style-name="P466">(įrašykite):<text:tab/></text:p>
      <text:p text:style-name="P467"/>
      <text:p text:style-name="P468">*Jei pažymėjote bent vieną „taip“, kodėl šių asmenų dalyvavimas tyrime yra būtinas?<text:s/></text:p>
      <text:p text:style-name="P469">Parašykite:</text:p>
      <table:table table:style-name="Table470">
        <table:table-columns>
          <table:table-column table:style-name="TableColumn471"/>
        </table:table-columns>
        <table:table-row table:style-name="TableRow472">
          <table:table-cell table:style-name="TableCell473">
            <text:p text:style-name="P474"/>
            <text:p text:style-name="P475"/>
            <text:p text:style-name="P476"/>
          </table:table-cell>
        </table:table-row>
      </table:table>
      <text:p text:style-name="P477"/>
      <text:p text:style-name="P478">1.9. Ar tyrime dalyvaus vaisingo (gestacinio) amžiaus moterys?</text:p>
      <text:p text:style-name="P479"><text:tab/><text:span text:style-name="T480"></text:span>Taip*<text:tab/><text:span text:style-name="T481"></text:span><text:s/>Ne<text:s/></text:p>
      <text:p text:style-name="P482"/>
      <text:p text:style-name="P483">*Jei taip ir jei tyrimas gali pakenkti vaisiui, nurodykite, kokių priemonių imsitės nėštumui išvengti ir kas kompensuos tokių priemonių įsigijimą:<text:s/></text:p>
      <table:table table:style-name="Table484">
        <table:table-columns>
          <table:table-column table:style-name="TableColumn485"/>
        </table:table-columns>
        <table:table-row table:style-name="TableRow486">
          <table:table-cell table:style-name="TableCell487">
            <text:p text:style-name="P488"/>
            <text:p text:style-name="P489"/>
            <text:p text:style-name="Normal"/>
          </table:table-cell>
        </table:table-row>
      </table:table>
      <text:p text:style-name="P490"/>
      <text:p text:style-name="P491">2. NEPATOGUMAI IR GALIMA ŽALA TIRIAMIESIEMS</text:p>
      <text:p text:style-name="P492"/>
      <text:soft-page-break/>
      <text:p text:style-name="P493">2.1. Pažymėkite su tyrimu susijusią galimą žalą bei<text:s/>nepatogumus, kuriuos gali patirti tiriamieji:</text:p>
      <text:p text:style-name="P494"><text:span text:style-name="T495"></text:span><text:s/>Skausmas<text:s/></text:p>
      <text:p text:style-name="P496"><text:span text:style-name="T497"></text:span><text:s/>Tiriamo preparato pašalinis poveikis</text:p>
      <text:p text:style-name="P498"><text:span text:style-name="T499"></text:span><text:s/>Invazinės procedūros*<text:s/></text:p>
      <text:p text:style-name="P500"><text:span text:style-name="T501"></text:span><text:s/>Papildomos procedūros<text:s/></text:p>
      <text:p text:style-name="P502"><text:span text:style-name="T503"></text:span><text:s/>Įprastinio gydymo netekimas**</text:p>
      <text:p text:style-name="P504"><text:span text:style-name="T505"></text:span><text:s/>Sugaištas laikas</text:p>
      <text:p text:style-name="P506"><text:span text:style-name="T507"></text:span><text:s/>Jonizuojanti spinduliuotė</text:p>
      <text:p text:style-name="P508"><text:span text:style-name="T509"></text:span><text:s/>Kita (nurodykite):</text:p>
      <text:p text:style-name="P510"/>
      <table:table table:style-name="Table511">
        <table:table-columns>
          <table:table-column table:style-name="TableColumn512"/>
        </table:table-columns>
        <table:table-row table:style-name="TableRow513">
          <table:table-cell table:style-name="TableCell514">
            <text:p text:style-name="P515"/>
            <text:p text:style-name="P516"/>
            <text:p text:style-name="P517"/>
          </table:table-cell>
        </table:table-row>
      </table:table>
      <text:p text:style-name="P518"/>
      <text:p text:style-name="P519">*Jeigu tyrime bus taikomos invazinės procedūros, nurodykite, kokios (pvz.: biopsijos, endoskopijos, kt.):</text:p>
      <table:table table:style-name="Table520">
        <table:table-columns>
          <table:table-column table:style-name="TableColumn521"/>
        </table:table-columns>
        <table:table-row table:style-name="TableRow522">
          <table:table-cell table:style-name="TableCell523">
            <text:p text:style-name="P524"/>
            <text:p text:style-name="P525"/>
            <text:p text:style-name="P526"/>
          </table:table-cell>
        </table:table-row>
      </table:table>
      <text:p text:style-name="P527"/>
      <text:p text:style-name="P528">Kiek tokių procedūrų reikėtų atlikti taikant įprastus gydymo metodus ir kiek jų bus atliekama tyrimo metu? Parašykite:</text:p>
      <table:table table:style-name="Table529">
        <table:table-columns>
          <table:table-column table:style-name="TableColumn530"/>
        </table:table-columns>
        <table:table-row table:style-name="TableRow531">
          <table:table-cell table:style-name="TableCell532">
            <text:p text:style-name="P533"/>
            <text:p text:style-name="P534"/>
            <text:p text:style-name="P535"/>
          </table:table-cell>
        </table:table-row>
      </table:table>
      <text:p text:style-name="P536"/>
      <text:p text:style-name="P537">** Jeigu gali būti<text:s/>nutrauktas arba nepradėtas įprastinis tiriamojo gydymas, parašykite, kodėl tai yra būtina:</text:p>
      <table:table table:style-name="Table538">
        <table:table-columns>
          <table:table-column table:style-name="TableColumn539"/>
        </table:table-columns>
        <table:table-row table:style-name="TableRow540">
          <table:table-cell table:style-name="TableCell541">
            <text:p text:style-name="P542"/>
            <text:p text:style-name="P543"/>
            <text:p text:style-name="Normal"/>
          </table:table-cell>
        </table:table-row>
      </table:table>
      <text:p text:style-name="P544"/>
      <text:p text:style-name="P545">2.2. Ar tiriamiesiems naudingas šis tyrimas?<text:s/></text:p>
      <text:p text:style-name="P546"><text:span text:style-name="T547"></text:span><text:s/>Taip*<text:s/><text:tab/><text:span text:style-name="T548"></text:span>Ne</text:p>
      <text:p text:style-name="P549"/>
      <text:p text:style-name="P550">*Jei taip, apibūdinkite šią naudą:<text:s/></text:p>
      <table:table table:style-name="Table551">
        <table:table-columns>
          <table:table-column table:style-name="TableColumn552"/>
        </table:table-columns>
        <table:table-row table:style-name="TableRow553">
          <table:table-cell table:style-name="TableCell554">
            <text:p text:style-name="P555"/>
            <text:p text:style-name="P556"/>
            <text:p text:style-name="P557"/>
          </table:table-cell>
        </table:table-row>
      </table:table>
      <text:p text:style-name="P558"/>
      <text:p text:style-name="P559">3. FINANSINĖS SĄLYGOS</text:p>
      <text:p text:style-name="P560"/>
      <text:p text:style-name="P561">3.1. Ar tiriamiesiems bus pasiūlytas koks nors užmokestis arba kitokia kompensacija už dalyvavimą tyrime?<text:s/></text:p>
      <text:p text:style-name="P562"><text:span text:style-name="T563"></text:span><text:s/>Taip*<text:s/><text:tab/><text:span text:style-name="T564"></text:span><text:s/>Ne</text:p>
      <text:p text:style-name="P565"/>
      <text:p text:style-name="P566">*Jei taip, nurodykite kas bus kompensuojama:</text:p>
      <text:p text:style-name="P567"><text:span text:style-name="T568"></text:span>Kelionės išlaidos</text:p>
      <text:p text:style-name="P569"><text:span text:style-name="T570"></text:span><text:s/>Maitinimas<text:s/></text:p>
      <text:p text:style-name="P571"><text:span text:style-name="T572"></text:span><text:s/>Nakvynė<text:s/></text:p>
      <text:p text:style-name="P573"><text:span text:style-name="T574"></text:span><text:s/>Kita (parašykite):<text:tab/></text:p>
      <text:p text:style-name="P575"><text:tab/></text:p>
      <text:soft-page-break/>
      <text:p text:style-name="P576">3.2. Ar tiriamiesiems<text:s/>asmenims bus mokamas atlyginimas, didesnis nei patirtos išlaidos?</text:p>
      <text:p text:style-name="P577"><text:span text:style-name="T578"></text:span><text:s/>Taip*<text:s/><text:tab/><text:span text:style-name="T579"></text:span><text:s/>Ne</text:p>
      <text:p text:style-name="P580"/>
      <text:p text:style-name="P581">*Jei taip, nurodykite sumą:<text:tab/></text:p>
      <text:p text:style-name="P582"/>
      <text:p text:style-name="P583">4. KONFIDENCIALUMAS</text:p>
      <text:p text:style-name="P584"/>
      <text:p text:style-name="P585">4.1. Ar tyrimo dokumentuose (išskyrus Informuoto asmens sutikimo formą) bus nurodoma:<text:s/></text:p>
      <text:p text:style-name="P586"><text:span text:style-name="T587"></text:span><text:s/>Tiriamojo vardas, pavardė</text:p>
      <text:p text:style-name="P588"><text:span text:style-name="T589"></text:span><text:s/>Tiriamajam suteiktas numeris ar kodas (pagal kurį būtų galima identifikuoti<text:s/><text:tab/>tiriamojo vardą ir pavardę)<text:s/></text:p>
      <text:p text:style-name="P590"><text:span text:style-name="T591"></text:span><text:s/>Tik numeris ar kodas (t. y., jokiuose dokumentuose nenurodant tiriamųjų vardo ir<text:s/><text:tab/>pavardės)<text:s/></text:p>
      <text:p text:style-name="P592"/>
      <text:p text:style-name="P593">4.2. Ar publikuojama tyrimų medžiaga leis identifikuoti tyrimuose dalyvavusius asmenis?<text:s/></text:p>
      <text:p text:style-name="P594"><text:span text:style-name="T595"></text:span><text:s/>Taip*<text:s/><text:tab/><text:span text:style-name="T596"></text:span><text:s/>Ne</text:p>
      <text:p text:style-name="P597"/>
      <text:p text:style-name="P598">*Jei taip, prašome pridėti tiriamųjų sutikimo kopiją.</text:p>
      <text:p text:style-name="P599">4.3. Ar tyrime arba leidiniuose, kuriuose jis bus aprašomas, reikės naudoti tiriamųjų fotografijas<text:s/>arba filmuotą medžiagą apie juos?<text:s/></text:p>
      <text:p text:style-name="P600"><text:span text:style-name="T601"></text:span><text:s/>Taip*<text:s/><text:tab/><text:span text:style-name="T602"></text:span><text:s/>Ne</text:p>
      <text:p text:style-name="P603"/>
      <text:p text:style-name="P604">*Jei taip, prašome pridėti pacientų sutikimo kopiją.</text:p>
      <text:p text:style-name="P605"/>
      <text:p text:style-name="P606">4.4. Jeigu atliekant tyrimą reikia medicininių paciento dokumentų, ar bus gautas paciento sutikimas juos panaudoti?<text:s/></text:p>
      <text:p text:style-name="P607"><text:span text:style-name="T608"></text:span><text:s/>Taip<text:s/><text:tab/><text:span text:style-name="T609"></text:span><text:s/>Ne*</text:p>
      <text:p text:style-name="P610"/>
      <text:p text:style-name="P611">*Jei ne, kaip toks<text:s/>panaudojimas gali būti pateisintas ir kaip bus užtikrintas asmenų slaptumas?<text:s/></text:p>
      <table:table table:style-name="Table612">
        <table:table-columns>
          <table:table-column table:style-name="TableColumn613"/>
        </table:table-columns>
        <table:table-row table:style-name="TableRow614">
          <table:table-cell table:style-name="TableCell615">
            <text:p text:style-name="P616"/>
            <text:p text:style-name="P617"/>
            <text:p text:style-name="P618"/>
          </table:table-cell>
        </table:table-row>
      </table:table>
      <text:p text:style-name="P619"/>
      <text:p text:style-name="P620">5. KVIETIMAS IR SUTIKIMAS DALYVAUTI TYRIME</text:p>
      <text:p text:style-name="P621"/>
      <text:p text:style-name="P622">5.1. Kaip tiriamieji bus kviečiami dalyvauti tyrime:<text:s/></text:p>
      <text:p text:style-name="P623"><text:span text:style-name="T624"></text:span><text:s/>Reklaminiais skelbimais (jei taip, pridėkite šį skelbimą)</text:p>
      <text:p text:style-name="P625"><text:span text:style-name="T626"></text:span><text:s/>Kita (nurodykite):</text:p>
      <table:table table:style-name="Table627">
        <table:table-columns>
          <table:table-column table:style-name="TableColumn628"/>
        </table:table-columns>
        <table:table-row table:style-name="TableRow629">
          <table:table-cell table:style-name="TableCell630">
            <text:p text:style-name="P631"/>
            <text:p text:style-name="P632"/>
            <text:p text:style-name="P633"/>
          </table:table-cell>
        </table:table-row>
      </table:table>
      <text:p text:style-name="P634"/>
      <text:p text:style-name="P635">5.2. Kas pateiks visą su tyrimu susijusią informaciją asmeniui prieš jam nusprendžiant tapti tiriamuoju? Nurodykite šio asmens vardą, pavardę bei pareigas:<text:s/></text:p>
      <text:p text:style-name="P636"><text:tab/></text:p>
      <text:p text:style-name="P637"/>
      <text:p text:style-name="P638">5.3. Kas pasirašys Informuoto asmens sutikimo formoje:<text:s/></text:p>
      <text:p text:style-name="P639"><text:span text:style-name="T640"></text:span>Pagrindinis<text:s/>tyrėjas (nurodykite jo vardą, pavardę):<text:tab/></text:p>
      <text:p text:style-name="P641"><text:span text:style-name="T642"></text:span>Kitas* tyrėjas (nurodykite jo vardą, pavardę):<text:tab/></text:p>
      <text:p text:style-name="P643"/>
      <text:p text:style-name="P644">*Jei kitas tyrėjas, ar jam suteikti įgaliojimai?<text:s/></text:p>
      <text:soft-page-break/>
      <text:p text:style-name="P645"><text:span text:style-name="T646"></text:span><text:s/>Taip<text:tab/><text:s/><text:span text:style-name="T647"></text:span><text:s/>Ne</text:p>
      <text:p text:style-name="P648"/>
      <text:p text:style-name="P649">5.4. Nurodykite, kas bus informuotas apie asmens dalyvavimą tyrime:<text:s/></text:p>
      <text:p text:style-name="P650"><text:span text:style-name="T651"></text:span><text:s/>Bendrosios praktikos gydytojas</text:p>
      <text:p text:style-name="P652"><text:span text:style-name="T653"></text:span><text:s/>Kitas sveikatos priežiūros specialistas<text:s/></text:p>
      <text:p text:style-name="P654"><text:span text:style-name="T655"></text:span><text:s/>niekam nebus pranešta*</text:p>
      <text:p text:style-name="P656">* Jei niekam nebus pranešta, nurodykite priežastis:<text:s/></text:p>
      <table:table table:style-name="Table657">
        <table:table-columns>
          <table:table-column table:style-name="TableColumn658"/>
        </table:table-columns>
        <table:table-row table:style-name="TableRow659">
          <table:table-cell table:style-name="TableCell660">
            <text:p text:style-name="P661"/>
            <text:p text:style-name="P662"/>
            <text:p text:style-name="P663"/>
          </table:table-cell>
        </table:table-row>
      </table:table>
      <text:p text:style-name="P664"/>
      <text:p text:style-name="P665">6. PAGRINDINIS TYRĖJAS</text:p>
      <text:p text:style-name="P666"/>
      <text:p text:style-name="P667">6.1. Keliuose dar šiuo metu atliekamuose tyrimuose esate pagrindinis tyrėjas?<text:s/></text:p>
      <text:p text:style-name="P668">Nurodykite skaičių:</text:p>
      <text:p text:style-name="P669"/>
      <text:p text:style-name="P670">Vardas, pavardė:<text:tab/></text:p>
      <text:p text:style-name="P671"><text:tab/>Parašas<text:tab/><text:s/>data</text:p>
      <text:p text:style-name="P672">Anketą užpildęs asmuo:</text:p>
      <text:p text:style-name="P673">Vardas, pavardė:<text:tab/></text:p>
      <text:p text:style-name="P674"><text:tab/>parašas<text:s/><text:tab/>data</text:p>
      <text:p text:style-name="P675">______________</text:p>
      <text:p text:style-name="P676"/>
      <text:soft-page-break/>
      <text:p text:style-name="P677">PATVIRTINTA</text:p>
      <text:p text:style-name="P678">Lietuvos bioetikos komiteto pirmininko</text:p>
      <text:p text:style-name="P679">2001 m. birželio 29 d. įsakymu Nr. 09-22</text:p>
      <text:p text:style-name="P680"/>
      <text:p text:style-name="P681"><text:span text:style-name="T682">REIKALAVIMAI TYRĖJO GYVENIMO APRAŠYMUI</text:span></text:p>
      <text:p text:style-name="P683"/>
      <text:p text:style-name="P684">1. Tyrėjo<text:s/>gyvenimo aprašymas (Curriculum Vitae) pateikiamas lietuvių kalba.</text:p>
      <text:p text:style-name="P685">2. Gyvenimo aprašyme turi būti nurodyta:</text:p>
      <text:p text:style-name="P686">2.1. tyrėjo vardas, pavardė;</text:p>
      <text:p text:style-name="P687">2.2. mokslo ir (ar) pedagoginis laipsnis;</text:p>
      <text:p text:style-name="P688">2.3. darbo vieta;</text:p>
      <text:p text:style-name="P689">2.4. darbovietės ir namų adresai, telefonai, faksas, elektroninio pašto adresas;</text:p>
      <text:p text:style-name="P690">2.5. mokslo įstaigos (-ų), suteikusios mokslo vardą, pavadinimas;</text:p>
      <text:p text:style-name="P691">2.6. per paskutinius penkerius metus skelbtų publikacijų pavadinimai.</text:p>
      <text:p text:style-name="P692">3. Gyvenimo aprašymas turi būti patvirtintas asmens parašu ir nurodyta data.<text:s/></text:p>
      <text:p text:style-name="P693">______________</text:p>
      <text:p text:style-name="P694"><text:span text:style-name="T695">DOKUMENTŲ PATEIKIMO LIETUVOS BIOETIKOS KOMITETUI TVARKA</text:span></text:p>
      <text:p text:style-name="P696"/>
      <text:p text:style-name="P697"><text:span text:style-name="T698">1</text:span><text:span text:style-name="T699">. Dokumentai turi būti pateikti ne vėliau kaip prieš 10 darbo dienų iki planuojamo posėdžio</text:span><text:s/></text:p>
      <text:p text:style-name="P700">Punkto pakeitimai:</text:p>
      <text:p text:style-name="P701"><text:span text:style-name="T702">Nr.<text:s/></text:span><text:a xlink:href="https://www.e-tar.lt/portal/legalAct.html?documentId=TAR.34624869CD7B" office:target-frame-name="_top" xlink:show="replace"><text:span text:style-name="T703">V-1</text:span></text:a><text:span text:style-name="T704">, 2004-01-07, Žin., 2004, Nr. 8-214 (2004-01-15), i. k. 104225EISAK00000V-1</text:span></text:p>
      <text:p text:style-name="Normal"/>
      <text:p text:style-name="P705"><text:span text:style-name="T706">2</text:span><text:span text:style-name="T707">. Dokumentai priimami Lietuvos bioetikos komitete (230 kab., Vilniaus g. 33, LT-2001 Vilnius) komiteto paskirtu laiku (telefonas (8 ~ 5) 212 45 65)<text:s/></text:span></text:p>
      <text:p text:style-name="P708">Punkto pakeitimai:</text:p>
      <text:p text:style-name="P709"><text:span text:style-name="T710">Nr.<text:s/></text:span><text:a xlink:href="https://www.e-tar.lt/portal/legalAct.html?documentId=TAR.34624869CD7B" office:target-frame-name="_top" xlink:show="replace"><text:span text:style-name="T711">V-</text:span><text:span text:style-name="T712">1</text:span></text:a><text:span text:style-name="T713">, 2004-01-07, Žin., 2004, Nr. 8-214 (2004-01-15), i. k. 104225EISAK00000V-1</text:span></text:p>
      <text:p text:style-name="Normal"/>
      <text:p text:style-name="P714">3. Dokumentus gali pateikti įgaliotas tyrėjas arba tyrimo užsakovo atstovas.</text:p>
      <text:p text:style-name="P715">4. Dokumentai turi būti pateikti tvarkingai susegti į segtuvą tokia tvarka:</text:p>
      <text:p text:style-name="P716">4.1. prašymas;</text:p>
      <text:p text:style-name="P717">4.2. Valstybinės vaistų kontrolės tarnybos (vaistų klinikinių tyrimų atveju) teikimas bei ekspertų recenzijos;</text:p>
      <text:p text:style-name="P718">4.3. paraiška;</text:p>
      <text:p text:style-name="P719">4.4. protokolo santrauka;</text:p>
      <text:p text:style-name="P720">4.5. biomedicininio tyrimo etinio vertinimo anketa;</text:p>
      <text:p text:style-name="P721">4.6. Asmens informavimo forma<text:s/>bei Informuoto asmens sutikimo forma;</text:p>
      <text:p text:style-name="P722">4.7. pagrindinio tyrėjo ir biomedicininio tyrimo užsakovo civilinės atsakomybės draudimo liudijimo (poliso) kopija;</text:p>
      <text:p text:style-name="P723">4.8. protokolas;</text:p>
      <text:p text:style-name="P724">4.9. kiti dokumentai.</text:p>
      <text:p text:style-name="P725">5. Visi pateikti dokumentai turi būti pasirašyti prašymą pateikusio asmens.</text:p>
      <text:p text:style-name="P726">6. Jeigu tyrimą planuoja atlikti keli pagrindiniai tyrėjai, jie gali pateikti vieną visų pagrindinių tyrėjų pasirašytą prašymą. Paraiškos bei Biomedicininio tyrimo etinio vertinimo anketos turi būti pateiktos kiekvieno pagrindinio tyrėjo atskirai.</text:p>
      <text:p text:style-name="P727">7. Pritarus tyrimui ir Lietuvos bioetikos komitetui išdavus leidimą jį vykdyti, 4.1-4.7 punktuose nurodyti dokumentai negrąžinami.</text:p>
      <text:p text:style-name="P728">______________</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bioetikos komitetas, Įsakymas</text:span></text:p>
      <text:p text:style-name="P738"><text:span text:style-name="T739">Nr.<text:s/></text:span><text:a xlink:href="https://www.e-tar.lt/portal/legalAct.html?documentId=TAR.34624869CD7B" office:target-frame-name="_top" xlink:show="replace"><text:span text:style-name="T740">V-1</text:span></text:a><text:span text:style-name="T741">, 2004-01-07, Žin., 2004, Nr. 8-214 (2004-01-15), i. k. 104225EISAK00000V-1</text:span></text:p>
      <text:p text:style-name="P742"><text:span text:style-name="T743">Dėl Lietuvos bioetikos komiteto pirmininko 2001 m. birželio 29 d. įsakymo Nr. 09-22 "Dėl dokument</text:span><text:span text:style-name="T744">ų, kuriuos privalo pateikti biomedicininio tyrimo užsakovas ir (ar) pagrindinis tyrėjas, norėdami gauti leidimą atlikti biomedicininį tyrimą, formos ir turinio reikalavimų"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Algirdas Andrijauskas</meta:initial-creator>
    <dc:creator>adlibuser</dc:creator>
    <meta:creation-date>2016-10-04T08:41:00Z</meta:creation-date>
    <dc:date>2016-10-04T08:41:00Z</dc:date>
    <meta:template xlink:href="Normal" xlink:type="simple"/>
    <meta:editing-cycles>2</meta:editing-cycles>
    <meta:editing-duration>PT0S</meta:editing-duration>
    <meta:document-statistic meta:page-count="13" meta:paragraph-count="35" meta:word-count="2624" meta:character-count="17549" meta:row-count="124" meta:non-whitespace-character-count="14960"/>
  </office:meta>
</office:document-meta>
</file>