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3.1229in"/>
    </style:style>
    <style:style style:name="TableColumn66" style:family="table-column">
      <style:table-column-properties style:column-width="3.5708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7-09-18:</text:span></text:p>
      <text:p text:style-name="P5"><text:span text:style-name="T6">Lietuvos Respublikos Seimas, Nutarimas</text:span></text:p>
      <text:p text:style-name="P7"><text:span text:style-name="T8">Nr.<text:s/></text:span><text:a xlink:href="https://www.e-tar.lt/portal/legalAct.html?documentId=TAR.39206FA77FC8" office:target-frame-name="_top" xlink:show="replace"><text:span text:style-name="T9">VIII-416</text:span></text:a><text:span text:style-name="T10">, 1997-09-18, Žin., 1997, Nr. 87-2186 (1997-09-24), i. k. 0971010NUTAVIII-416</text:span></text:p>
      <text:p text:style-name="P11"><text:span text:style-name="T12">Dėl<text:s/></text:span><text:span text:style-name="T13">Europos reikalų komiteto sudarymo</text:span></text:p>
      <text:p text:style-name="P14"/>
      <text:p text:style-name="P15"><text:span text:style-name="T16">Suvestinė redakcija nuo 1997-03-25 iki 1997-09-17</text:span></text:p>
      <text:p text:style-name="P17"/>
      <text:p text:style-name="P18"><text:span text:style-name="T19">Nutarimas paskelbtas: Žin. 1996, Nr.<text:s/></text:span><text:a xlink:href="https://www.e-tar.lt/portal/legalAct.html?documentId=TAR.D3675840423E" office:target-frame-name="_top" xlink:show="replace"><text:span text:style-name="T20">116-2708</text:span></text:a><text:span text:style-name="T21">, i. k. 0961010NUTA0VIII-12</text:span></text:p>
      <text:p text:style-name="P22"/>
      <text:p text:style-name="P23"><text:span text:style-name="T24"/><text:span text:style-name="T25">LIETUVOS RESPUBLIKOS SEIMAS</text:span></text:p>
      <text:p text:style-name="P26"/>
      <text:p text:style-name="P27">N U T A R I M A S</text:p>
      <text:p text:style-name="P28">DĖL EKONOMINĖS REFORMOS IR INTEGRACIJOS KOMISIJOS SUDARYMO</text:p>
      <text:p text:style-name="P29"/>
      <text:p text:style-name="P30">1996 m. lapkričio 28 d. Nr. VIII-12</text:p>
      <text:p text:style-name="P31">Vilnius</text:p>
      <text:p text:style-name="P32"/>
      <text:p text:style-name="P33"/>
      <text:p text:style-name="P34"><text:span text:style-name="T35">Lietuvos Respublikos Seimas<text:s/></text:span><text:span text:style-name="T36">nutari</text:span><text:span text:style-name="T37">a:</text:span></text:p>
      <text:p text:style-name="P38"><text:span text:style-name="T39">1</text:span><text:span text:style-name="T40"><text:s/>straipsnis.<text:s/></text:span></text:p>
      <text:p text:style-name="P41"><text:span text:style-name="T42">Sudaryti Seimo Ekonominės reformos ir integracijos komisiją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ustatyti šias Ekonominės reformos ir integracijos komisijos veiklos kryptis:</text:span></text:p>
      <text:p text:style-name="P49"><text:span text:style-name="T50">1</text:span><text:span text:style-name="T51">) svarstyti ir teikti išvadas dėl ekonominės reformos įstatymų, kitų teisės aktų projektų ir<text:s/></text:span><text:span text:style-name="T52">Vyriausybės programų;</text:span></text:p>
      <text:p text:style-name="P53"><text:span text:style-name="T54">2</text:span><text:span text:style-name="T55">) nagrinėti ūkio sistemos tobulinimo, užsienio ekonominių ryšių plėtojimo ir pasirengimo stoti į Europos Sąjungą projektus ir teikti išvadas Seimui bei pasiūlymus Vyriausybei (ministerijoms).</text:span></text:p>
      <text:p text:style-name="P56"/>
      <text:p text:style-name="P57"><text:span text:style-name="T58">3</text:span><text:span text:style-name="T59"><text:s/>straipsnis.</text:span><text:span text:style-name="T60"><text:s/></text:span></text:p>
      <text:p text:style-name="P61"><text:span text:style-name="T62">Pagal<text:s/></text:span><text:span text:style-name="T63">proporcingo atstovavimo daugumai ir mažumai principą Ekonominės reformos ir integracijos komisiją sudaryti iš 10 Seimo narių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Raimundas ALEKNA</text:p>
            <text:p text:style-name="P70"/>
            <text:p text:style-name="P71">Rimantas DIDŽIOKAS</text:p>
            <text:p text:style-name="P72"/>
            <text:p text:style-name="P73">Vytautas DUDĖNAS</text:p>
          </table:table-cell>
          <table:table-cell table:style-name="TableCell74">
            <text:p text:style-name="P75">– Tėvynės sąjungos – Lietuvos konservatorių frakcija;</text:p>
            <text:p text:style-name="P76">– Tėvynės sąjungos –<text:s/>Lietuvos konservatorių frakcija;</text:p>
            <text:p text:style-name="P77">– Tėvynės sąjungos – Lietuvos konservatorių frakcija;</text:p>
          </table:table-cell>
        </table:table-row>
        <table:table-row table:style-name="TableRow78">
          <table:table-cell table:style-name="TableCell79">
            <text:p text:style-name="P80">Petras GRAŽULIS</text:p>
          </table:table-cell>
          <table:table-cell table:style-name="TableCell81">
            <text:p text:style-name="P82">– Krikščionių demokratų frakcija;</text:p>
          </table:table-cell>
        </table:table-row>
        <table:table-row table:style-name="TableRow83">
          <table:table-cell table:style-name="TableCell84">
            <text:p text:style-name="P85">Arūnas GRUMADAS</text:p>
          </table:table-cell>
          <table:table-cell table:style-name="TableCell86">
            <text:p text:style-name="P87">– Centro frakcija;</text:p>
          </table:table-cell>
        </table:table-row>
        <table:table-row table:style-name="TableRow88">
          <table:table-cell table:style-name="TableCell89">
            <text:p text:style-name="P90">Justinas KAROSAS</text:p>
          </table:table-cell>
          <table:table-cell table:style-name="TableCell91">
            <text:p text:style-name="P92">– Lietuvos demokratinės darbo partijos frakcija;</text:p>
          </table:table-cell>
        </table:table-row>
        <table:table-row table:style-name="TableRow93">
          <table:table-cell table:style-name="TableCell94">
            <text:p text:style-name="P95">Alvydas<text:s/>MEDALINSKAS</text:p>
          </table:table-cell>
          <table:table-cell table:style-name="TableCell96">
            <text:p text:style-name="P97">– Liberalių reformų frakcija;</text:p>
          </table:table-cell>
        </table:table-row>
        <table:table-row table:style-name="TableRow98">
          <table:table-cell table:style-name="TableCell99">
            <text:p text:style-name="P100">Simas Ramutis PETRIKIS</text:p>
          </table:table-cell>
          <table:table-cell table:style-name="TableCell101">
            <text:p text:style-name="P102">– Tėvynės sąjungos – Lietuvos konservatorių frakcija;</text:p>
          </table:table-cell>
        </table:table-row>
        <table:table-row table:style-name="TableRow103">
          <table:table-cell table:style-name="TableCell104">
            <text:p text:style-name="P105">Kazimira Danutė PRUNSKIENĖ<text:s/></text:p>
          </table:table-cell>
          <table:table-cell table:style-name="TableCell106">
            <text:p text:style-name="P107">– Nepriklausoma frakcija;</text:p>
          </table:table-cell>
        </table:table-row>
        <table:table-row table:style-name="TableRow108">
          <table:table-cell table:style-name="TableCell109">
            <text:p text:style-name="P110">Raimundas Leonas RAJECKAS</text:p>
          </table:table-cell>
          <table:table-cell table:style-name="TableCell111">
            <text:p text:style-name="P112">– Tėvynės sąjungos – Lietuvos konservatorių frakcija;</text:p>
          </table:table-cell>
        </table:table-row>
        <table:table-row table:style-name="TableRow113">
          <table:table-cell table:style-name="TableCell114">
            <text:p text:style-name="P115">Vida STASIŪNAITĖ</text:p>
            <text:p text:style-name="P116">Sigitas URBONAS</text:p>
            <text:p text:style-name="P117"/>
          </table:table-cell>
          <table:table-cell table:style-name="TableCell118">
            <text:p text:style-name="P119">– Socialdemokratų frakcija;</text:p>
            <text:p text:style-name="Normal"><text:span text:style-name="T120">– Tėvynės sąjungos – Lietuvos konservatorių frakcija.</text:span></text:p>
          </table:table-cell>
        </table:table-row>
      </table:table>
      <text:p text:style-name="P121"/>
      <text:p text:style-name="P122">Straipsnio pakeitimai:</text:p>
      <text:p text:style-name="P123"><text:span text:style-name="T124">Nr.<text:s/></text:span><text:a xlink:href="https://www.e-tar.lt/portal/legalAct.html?documentId=TAR.775C0C964455" office:target-frame-name="_top" xlink:show="replace"><text:span text:style-name="T125">VIII-159</text:span></text:a><text:span text:style-name="T126">, 1997-03-25,<text:s/></text:span><text:span text:style-name="T127">Žin., 1997, Nr. 27-626 (1997-03-28), i. k. 0971010NUTAVIII-159</text:span></text:p>
      <text:p text:style-name="Normal"/>
      <text:p text:style-name="P128"><text:span text:style-name="T129">4</text:span><text:span text:style-name="T130"><text:s/>straipsnis.</text:span></text:p>
      <text:p text:style-name="P131"><text:span text:style-name="T132">Nutarimas įsigalioja nuo priėmimo.</text:span></text:p>
      <text:p text:style-name="P133"/>
      <text:p text:style-name="P134"/>
      <text:p text:style-name="P135"/>
      <text:p text:style-name="P136">LIETUVOS RESPUBLIKOS<text:s/></text:p>
      <text:p text:style-name="P137">SEIMO PIRMININKAS<text:tab/>VYTAUTAS LANDSBERGIS</text:p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eimas, Nutarimas</text:span></text:p>
      <text:p text:style-name="P148"><text:span text:style-name="T149">Nr.<text:s/></text:span><text:a xlink:href="https://www.e-tar.lt/portal/legalAct.html?documentId=TAR.775C0C964455" office:target-frame-name="_top" xlink:show="replace"><text:span text:style-name="T150">VIII-159</text:span></text:a><text:span text:style-name="T151">, 1997-03-25, Žin., 1997, Nr. 27-626 (1997-03-28), i. k. 0971010NUTAVIII-159</text:span></text:p>
      <text:p text:style-name="P152"><text:span text:style-name="T153">Dėl Seimo komitetų ir komisijų sudėties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1:58:00Z</meta:creation-date>
    <dc:date>2017-09-07T11:58:00Z</dc:date>
    <meta:template xlink:href="Normal.dotm" xlink:type="simple"/>
    <meta:editing-cycles>2</meta:editing-cycles>
    <meta:editing-duration>PT0S</meta:editing-duration>
    <meta:document-statistic meta:page-count="2" meta:paragraph-count="72" meta:word-count="363" meta:character-count="2621" meta:row-count="101" meta:non-whitespace-character-count="2330"/>
  </office:meta>
</office:document-meta>
</file>