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34in"/>
    </style:style>
    <style:style style:name="T194" style:parent-style-name="DefaultParagraphFont" style:family="text">
      <style:text-properties fo:color="#000000" fo:letter-spacing="-0.0034in"/>
    </style:style>
    <style:style style:name="T195" style:parent-style-name="DefaultParagraphFont" style:family="text">
      <style:text-properties fo:color="#000000" fo:letter-spacing="-0.0034in"/>
    </style:style>
    <style:style style:name="T196" style:parent-style-name="DefaultParagraphFont" style:family="text">
      <style:text-properties fo:color="#000000" fo:letter-spacing="-0.0034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underline-color="#0000FF"/>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34in"/>
    </style:style>
    <style:style style:name="T591" style:parent-style-name="DefaultParagraphFont" style:family="text">
      <style:text-properties fo:color="#000000" fo:letter-spacing="-0.0034in"/>
    </style:style>
    <style:style style:name="T592" style:parent-style-name="DefaultParagraphFont" style:family="text">
      <style:text-properties fo:color="#000000" fo:letter-spacing="-0.0034in"/>
    </style:style>
    <style:style style:name="T593" style:parent-style-name="DefaultParagraphFont" style:family="text">
      <style:text-properties fo:color="#000000" fo:letter-spacing="-0.0034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font-weight="bold" style:font-weight-asian="bold" style:font-weight-complex="bold" fo:text-transform="uppercase"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34in"/>
    </style:style>
    <style:style style:name="T900" style:parent-style-name="DefaultParagraphFont" style:family="text">
      <style:text-properties fo:color="#000000" fo:letter-spacing="-0.0034in"/>
    </style:style>
    <style:style style:name="T901" style:parent-style-name="DefaultParagraphFont" style:family="text">
      <style:text-properties fo:color="#000000" fo:letter-spacing="-0.0034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style:vertical-align="middle" style:line-height-at-least="0.0166in"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middle" style:line-height-at-least="0.0166in"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line-height-at-least="0.0166in"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0166in"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0166in"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keep-together="alway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center"/>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fo:letter-spacing="-0.0034in"/>
    </style:style>
    <style:style style:name="T1099" style:parent-style-name="DefaultParagraphFont" style:family="text">
      <style:text-properties fo:color="#000000" fo:letter-spacing="-0.0034in"/>
    </style:style>
    <style:style style:name="T1100" style:parent-style-name="DefaultParagraphFont" style:family="text">
      <style:text-properties fo:color="#000000" fo:letter-spacing="-0.0034in"/>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fo:letter-spacing="-0.0027in"/>
    </style:style>
    <style:style style:name="T1103" style:parent-style-name="DefaultParagraphFont" style:family="text">
      <style:text-properties fo:color="#000000" fo:letter-spacing="-0.0027in"/>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13in"/>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fo:letter-spacing="-0.0027in"/>
    </style:style>
    <style:style style:name="T1147" style:parent-style-name="DefaultParagraphFont" style:family="text">
      <style:text-properties fo:color="#000000" fo:letter-spacing="-0.0027in"/>
    </style:style>
    <style:style style:name="T1148" style:parent-style-name="DefaultParagraphFont" style:family="text">
      <style:text-properties fo:color="#000000" fo:letter-spacing="-0.0027in"/>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center"/>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fo:letter-spacing="-0.0013in"/>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keep-together="alway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widows="0" fo:orphans="0" fo:text-align="center"/>
      <style:text-properties fo:color="#000000"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fo:letter-spacing="-0.0027in"/>
    </style:style>
    <style:style style:name="T1243" style:parent-style-name="DefaultParagraphFont" style:family="text">
      <style:text-properties fo:color="#000000" fo:letter-spacing="-0.0027in"/>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text-transform="uppercase" fo:color="#000000"/>
    </style:style>
    <style:style style:name="T1259" style:parent-style-name="DefaultParagraphFont" style:family="text">
      <style:text-properties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13in"/>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P1287" style:parent-style-name="Normal" style:family="paragraph">
      <style:paragraph-properties fo:keep-together="alway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widows="0" fo:orphans="0" fo:text-align="center"/>
      <style:text-properties fo:color="#000000" fo:hyphenate="false"/>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style>
    <style:style style:name="T1299" style:parent-style-name="DefaultParagraphFont" style:family="text">
      <style:text-properties fo:color="#000000" fo:letter-spacing="-0.0013in"/>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keep-together="alway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center"/>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fo:letter-spacing="-0.0027in"/>
    </style:style>
    <style:style style:name="T1360" style:parent-style-name="DefaultParagraphFont" style:family="text">
      <style:text-properties fo:color="#000000" fo:letter-spacing="-0.0027in"/>
    </style:style>
    <style:style style:name="T1361" style:parent-style-name="DefaultParagraphFont" style:family="text">
      <style:text-properties fo:color="#000000" fo:letter-spacing="-0.0027in"/>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P1371" style:parent-style-name="Normal" style:family="paragraph">
      <style:paragraph-properties fo:keep-together="always" fo:widows="0" fo:orphans="0" fo:text-align="center"/>
      <style:text-properties fo:hyphenate="false"/>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center"/>
      <style:text-properties fo:color="#000000" fo:hyphenate="false"/>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P1413" style:parent-style-name="Normal" style:family="paragraph">
      <style:paragraph-properties fo:keep-together="always" fo:widows="0" fo:orphans="0" fo:text-align="center"/>
      <style:text-properties fo:hyphenate="false"/>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T1416" style:parent-style-name="DefaultParagraphFont" style:family="text">
      <style:text-properties fo:font-weight="bold" style:font-weight-asian="bold" style:font-weight-complex="bold" fo:text-transform="uppercase" fo:color="#000000"/>
    </style:style>
    <style:style style:name="P1417" style:parent-style-name="Normal" style:family="paragraph">
      <style:paragraph-properties fo:widows="0" fo:orphans="0" fo:text-align="center"/>
      <style:text-properties fo:color="#000000" fo:hyphenate="false"/>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fo:letter-spacing="-0.0013in"/>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keep-together="alway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widows="0" fo:orphans="0" fo:text-align="center"/>
      <style:text-properties fo:color="#000000"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keep-together="alway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widows="0" fo:orphans="0" fo:text-align="center"/>
      <style:text-properties fo:color="#000000" fo:hyphenate="false"/>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keep-together="always" fo:widows="0" fo:orphans="0" fo:text-align="center"/>
      <style:text-properties fo:hyphenate="false"/>
    </style:style>
    <style:style style:name="P1541" style:parent-style-name="Normal" style:family="paragraph">
      <style:paragraph-properties fo:text-align="center" style:vertical-align="middle" style:line-height-at-least="0.0166in" fo:text-indent="0.5909in"/>
      <style:text-properties fo:hyphenate="false"/>
    </style:style>
    <style:style style:name="T1542" style:parent-style-name="DefaultParagraphFont" style:family="text">
      <style:text-properties fo:font-weight="bold" style:font-weight-asian="bold" fo:color="#000000" style:font-size-complex="12pt" style:language-asian="lt" style:country-asian="LT"/>
    </style:style>
    <style:style style:name="T1543" style:parent-style-name="DefaultParagraphFont" style:family="text">
      <style:text-properties fo:font-weight="bold" style:font-weight-asian="bold" fo:color="#000000" style:font-size-complex="12pt" style:language-asian="lt" style:country-asian="LT"/>
    </style:style>
    <style:style style:name="T1544" style:parent-style-name="DefaultParagraphFont" style:family="text">
      <style:text-properties fo:font-weight="bold" style:font-weight-asian="bold" fo:color="#000000" style:font-size-complex="12pt" style:language-asian="lt" style:country-asian="LT"/>
    </style:style>
    <style:style style:name="P1545" style:parent-style-name="Normal" style:family="paragraph">
      <style:paragraph-properties fo:text-align="justify" style:vertical-align="middle" style:line-height-at-least="0.0166in"/>
      <style:text-properties fo:color="#000000" style:font-size-complex="12pt" style:language-asian="lt" style:country-asian="LT" fo:hyphenate="false"/>
    </style:style>
    <style:style style:name="P1546" style:parent-style-name="Normal" style:family="paragraph">
      <style:paragraph-properties fo:text-align="justify" style:vertical-align="middle" style:line-height-at-least="0.0166in" fo:text-indent="0.3937in"/>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style:vertical-align="middle" style:line-height-at-least="0.0166in" fo:text-indent="0.3937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style:vertical-align="middle" style:line-height-at-least="0.0166in" fo:text-indent="0.3937in"/>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style:vertical-align="middle" style:line-height-at-least="0.0166in" fo:text-indent="0.3937in"/>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style:vertical-align="middle" style:line-height-at-least="0.0166in" fo:text-indent="0.3937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style:vertical-align="middle" style:line-height-at-least="0.0166in" fo:text-indent="0.3937in"/>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style:vertical-align="middle" style:line-height-at-least="0.0166in" fo:text-indent="0.3937in"/>
      <style:text-properties fo:hyphenate="false"/>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style:vertical-align="middle" style:line-height-at-least="0.0166in" fo:text-indent="0.3937in"/>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style:line-height-at-least="0.0166in"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line-height-at-least="0.0166in"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line-height-at-least="0.0166in"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line-height-at-least="0.0166in"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line-height-at-least="0.0166in"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line-height-at-least="0.0166in"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line-height-at-least="0.0166in"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middle" style:line-height-at-least="0.0166in" fo:text-indent="0.3937in"/>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style:vertical-align="middle" style:line-height-at-least="0.0166in" fo:text-indent="0.3937in"/>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keep-together="always" fo:widows="0" fo:orphans="0" fo:text-align="center"/>
      <style:text-properties fo:hyphenate="false"/>
    </style:style>
    <style:style style:name="T1618" style:parent-style-name="DefaultParagraphFont" style:family="text">
      <style:text-properties fo:color="#000000"/>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office:automatic-styles>
  <office:body>
    <office:text text:use-soft-page-breaks="true">
      <text:p text:style-name="P1"><text:span text:style-name="T6">Suvestinė redakcija nuo 2014-09-01 iki 2016-06-30</text:span></text:p>
      <text:p text:style-name="P7"/>
      <text:p text:style-name="P8"><text:span text:style-name="T9">Įsakymas paskelbtas: Žin. 2012, Nr.<text:s/></text:span><text:a xlink:href="https://www.e-tar.lt/portal/legalAct.html?documentId=TAR.D34D4C39133C" office:target-frame-name="_top" xlink:show="replace"><text:span text:style-name="T10">77-4004</text:span></text:a><text:span text:style-name="T11">, i. k. 1122270ISAK001R-180</text:span></text:p>
      <text:p text:style-name="P12"/>
      <text:p text:style-name="P13"><text:span text:style-name="T14"/><text:span text:style-name="T15">LIETUVOS RESPUBLIKOS TEISINGUMO MINISTRO</text:span></text:p>
      <text:p text:style-name="P16">Į S A K Y M A S</text:p>
      <text:p text:style-name="P17"/>
      <text:p text:style-name="P18">DĖL DUOMENŲ TEIKIMO LIETUVOS RESPUBLIKOS HIPOTEKOS REGISTRUI ELEKTRONINIU BŪDU TAISYKLIŲ PATVIRTINIMO</text:p>
      <text:p text:style-name="P19"/>
      <text:p text:style-name="P20">2012 m. birželio 29 d. Nr. 1R-180</text:p>
      <text:p text:style-name="P21">Vilnius</text:p>
      <text:p text:style-name="P22"/>
      <text:p text:style-name="P23"><text:span text:style-name="T24">Vadovaudamasis Li</text:span><text:span text:style-name="T25">etuvos Respublikos hipotekos registro nuostatų, patvirtintų Lietuvos Respublikos Vyriausybės 2001 m. spalio 18 d. nutarimu Nr. 1246 (Žin., 2001, Nr. 90-3173; 2012, Nr. 61-3060), 14.1 punktu,</text:span></text:p>
      <text:p text:style-name="P26"><text:span text:style-name="T27">t v i r t i n u Duomenų teikimo Lietuvos Respublikos hipotekos<text:s/></text:span><text:span text:style-name="T28">registrui elektroniniu būdu taisykles (pridedama).</text:span></text:p>
      <text:p text:style-name="P29"/>
      <text:p text:style-name="P30"/>
      <text:p text:style-name="P31"/>
      <text:p text:style-name="P32"><text:span text:style-name="T33">Teisingumo ministras</text:span><text:span text:style-name="T34"><text:tab/>Remigijus Šimašius</text:span></text:p>
      <text:soft-page-break/>
      <text:p text:style-name="P35"><text:span text:style-name="T36">PATVIRTINTA</text:span></text:p>
      <text:p text:style-name="P37">Lietuvos Respublikos teisingumo ministro<text:s/></text:p>
      <text:p text:style-name="P38">2012 m. birželio 29 d. įsakymu Nr. 1R-180</text:p>
      <text:p text:style-name="P39"/>
      <text:p text:style-name="P40"><text:span text:style-name="T41">DUOMENŲ TEIKIMO LIETUVOS RESPUBLIKOS HIPOTEKOS REGISTRUI<text:s/></text:span><text:span text:style-name="T42">ELEKTRONINIU BŪDU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Duomenų teikimo Lietuvos Respublikos hipotekos registrui (toliau – registras) elektroniniu būdu taisyklės (toliau – taisyklės) nustato notarų tvirtinamų sutartinės hipotekos (įkeitimo) sutarč</text:span><text:span text:style-name="T52">ių, susitarimų dėl sutartinės hipotekos (įkeitimo) pakeitimo ir pabaigos, pranešimų apie sutartinės hipotekos (įkeitimo) pakeitimą ir pabaigą, vykdomųjų įrašų projektų rengimo, teismų, įstatymų įgaliotų pareigūnų ir institucijų pranešimų apie nustatytą pri</text:span><text:span text:style-name="T53">verstinę hipoteką (įkeitimą), nustatytus priverstinės hipotekos (įkeitimo) pakeitimus ir pabaigą, priimtus teismų sprendimus dėl hipotekos (įkeitimo) sandorių, jų pakeitimų ir pabaigos, teismams pateiktus kreditorių ieškinius dėl išieškojimo nukreipimo į t</text:span><text:span text:style-name="T54">urtą, įkeistą iki 1998 m. balandžio 1 d., antstolių pranešimų apie hipotekos pakeitimus ir pabaigą, kai kreditoriaus prašymu priverstinai realizuojamas hipoteka įkeistas daiktas, rengimo ir įrašytų duomenų perdavimą registrui elektroniniu būdu, naudojant H</text:span><text:span text:style-name="T55">ipotekos ir įkeitimo sudarymo ir registravimo elektroninės paslaugos programą (toliau – HISREP programa), tvarką.</text:span></text:p>
      <text:p text:style-name="P56">Punkto pakeitimai:</text:p>
      <text:p text:style-name="P57"><text:span text:style-name="T58">Nr.<text:s/></text:span><text:a xlink:href="https://www.e-tar.lt/portal/legalAct.html?documentId=31b67ea022eb11e4a6deb7cdea22d38c" office:target-frame-name="_top" xlink:show="replace"><text:span text:style-name="T59">1R-272</text:span></text:a><text:span text:style-name="T60">, 2014-08-13, p</text:span><text:span text:style-name="T61">askelbta TAR 2014-08-13, i. k. 2014-11016</text:span></text:p>
      <text:p text:style-name="Normal"/>
      <text:p text:style-name="P62">2. Naudotis programa gali notarai, teismai, antstoliai, įstatymų įgalioti pareigūnai ir institucijos (toliau – duomenų teikėjai) bei jų paskirti asmenys, kai duomenų teikėjas pasirašo duomenų teikimo Hipotekos<text:s/>registrui sutartį su registro tvarkytoju. Pasirašiusiems sutartis duomenų teikėjams ir jų paskirtiems asmenims suteikiama prieigos teisė prie programos. Kreditoriai, skolininkai, įkaito davėjai ir asmenys, kuriems perduotas įkeitimo objektas, šių taisyklių XIII skyriuje nustatyta tvarka teikia duomenis registrui Lietuvos Respublikos hipotekos registro nuostatų, patvirtintų Lietuvos Respublikos Vyriausybės 2001 m. spalio 18 d. nutarimu Nr. 1246 „Dėl Lietuvos Respublikos hipotekos registro nuostatų patvirtinimo“, 44 punkte nustatytais atvejais. Antstoliai registrui duomenis teikia šių taisyklių XIV skyriuje nustatyta tvarka.</text:p>
      <text:p text:style-name="P63">Punkto pakeitimai:</text:p>
      <text:p text:style-name="P64"><text:span text:style-name="T65">Nr.<text:s/></text:span><text:a xlink:href="https://www.e-tar.lt/portal/legalAct.html?documentId=31b67ea022eb11e4a6deb7cdea22d38c" office:target-frame-name="_top" xlink:show="replace"><text:span text:style-name="T66">1R-272</text:span></text:a><text:span text:style-name="T67">, 2014-08</text:span><text:span text:style-name="T68">-13, paskelbta TAR 2014-08-13, i. k. 2014-11016</text:span></text:p>
      <text:p text:style-name="Normal"/>
      <text:p text:style-name="P69"><text:span text:style-name="T70">3</text:span><text:span text:style-name="T71">. Notarai ir notarų paskirti notarų biurų darbuotojai prie HISREP programos jungiasi elektroniniu parašu. Kiti programos naudotojai prie programos jungiasi jiems suteiktais naudotojo vardais, laikinaisi</text:span><text:span text:style-name="T72">ais slaptažodžiais ir vienu iš programos atsitiktine tvarka parinktu ir slaptažodžio kortelėje nurodytu slaptažodžiu:<text:s/></text:span></text:p>
      <text:p text:style-name="P73"><text:span text:style-name="T74">3.1</text:span><text:span text:style-name="T75">. programos lango „Pradžia“ lauke „Naudotojo vardas“ programos naudotojas įrašo jam suteiktą naudotojo vardą, lauke „Slaptažodis“ –<text:s/></text:span><text:span text:style-name="T76">nuolatinį slaptažodį;</text:span></text:p>
      <text:p text:style-name="P77"><text:span text:style-name="T78">3.2</text:span><text:span text:style-name="T79">. teisingai įrašius naudotojo vardą ir slaptažodį, programa atveria langą „Pradžia – slaptažodis iš kortelės“. Šio lango lauke „Slaptažodis Nr.“ duomenų teikėjas įrašo programos atsitiktine tvarka parinktą nurodytą slaptažodį i</text:span><text:span text:style-name="T80">š slaptažodžių kortelės;</text:span></text:p>
      <text:p text:style-name="P81"><text:span text:style-name="T82">3.3</text:span><text:span text:style-name="T83">. teisingai įrašius slaptažodį, suteikiama teisė dirbti su programa;</text:span></text:p>
      <text:p text:style-name="P84"><text:span text:style-name="T85">3.4</text:span><text:span text:style-name="T86">. klaidingai įrašius naudotojo vardą ar bet kurį iš slaptažodžių tris kartus iš eilės, naudotojui laikinai sustabdoma prieigos prie programos teisė,</text:span><text:span text:style-name="T87"><text:s/>– blokuojamas prisijungimas. Tokiu atveju naudotojas turi kreiptis į Centrinę hipotekos įstaigą dėl prieigos teisių atnaujinimo.</text:span></text:p>
      <text:p text:style-name="P88"><text:span text:style-name="T89">4</text:span><text:span text:style-name="T90">. Duomenų teikėjui ar jo paskirtam asmeniui, pirmą kartą prisijungus prie programos, programa pareikalaus pasikeisti ja</text:span><text:span text:style-name="T91">m suteiktą laikinąjį slaptažodį. Naudotojas slaptažodį taip pat gali pasikeisti bet kuriuo momentu šiuo būdu:</text:span></text:p>
      <text:p text:style-name="P92"><text:span text:style-name="T93">4.1</text:span><text:span text:style-name="T94">. pasirinkti programos meniu punktą „Nustatymai“ ir „Keisti slaptažodį“;</text:span></text:p>
      <text:p text:style-name="P95"><text:span text:style-name="T96">4.2</text:span><text:span text:style-name="T97">. lango „Keisti slaptažodį“ lauke „Slaptažodis“ įrašyti senąj</text:span><text:span text:style-name="T98">į slaptažodį. Lauke „Naujas slaptažodis“ ir „Pakartokite naują slaptažodį“ įrašyti naują slaptažodį ir spausti mygtuką „Patvirtinti pakeitimus“;</text:span></text:p>
      <text:p text:style-name="P99"><text:span text:style-name="T100">4.3</text:span><text:span text:style-name="T101">. slaptažodis turi būti sudarytas iš 8–14 simbolių, – slaptažodyje turi būti skaičiai 0–9 (būtinas bent<text:s/></text:span><text:span text:style-name="T102">vienas skaičius), lotyniškos raidės a–z, A–Z (būtina bent viena raidė), specialieji simboliai (!@#^&amp;*-+=). Programa kontroliuoja, kad nuolatinio slaptažodžio struktūra atitiktų minėtus reikalavimus, ir informuoja programos naudotoją apie klaidas.</text:span></text:p>
      <text:p text:style-name="P103"><text:span text:style-name="T104">5</text:span><text:span text:style-name="T105">.<text:s/></text:span><text:span text:style-name="T106">Baigęs darbą su programa, programos naudotojas turi paspausti meniu punktą „Baigti darbą“ arba paspausti nuorodą „Atsijungti“, esančią dešiniajame viršutiniame programos lango kampe.</text:span></text:p>
      <text:p text:style-name="P107"/>
      <text:p text:style-name="P108"><text:span text:style-name="T109">II</text:span><text:span text:style-name="T110">.<text:s/></text:span><text:span text:style-name="T111">PAGRINDINĖS PROGRAMOS FUNKCIJOS</text:span></text:p>
      <text:p text:style-name="P112"/>
      <text:p text:style-name="P113"><text:span text:style-name="T114">6</text:span><text:span text:style-name="T115">. Sutartinės hipotekos<text:s/></text:span><text:span text:style-name="T116">sandorio, sutartinės hipotekos sandorio pakeitimo ir pabaigos, priverstinės hipotekos, priverstinės hipotekos pakeitimo ir pabaigos rengimo formos programoje atveriamos meniu punkte „Hipoteka“ pasirinkus atitinkamą punktą.</text:span></text:p>
      <text:p text:style-name="P117"><text:span text:style-name="T118">7</text:span><text:span text:style-name="T119">. Sutartinio įkeitimo sandor</text:span><text:span text:style-name="T120">io, sutartinio įkeitimo sandorio pakeitimo ir pabaigos, priverstinio įkeitimo, priverstinio įkeitimo pakeitimo ir pabaigos rengimo formos programoje atveriamos meniu punkte „Įkeitimas“ pasirinkus atitinkamą punktą.</text:span></text:p>
      <text:p text:style-name="P121"><text:span text:style-name="T122">8</text:span><text:span text:style-name="T123">. Pranešimo apie notaro vykdomojo įr</text:span><text:span text:style-name="T124">ašo atlikimą, pranešimo apie notaro vykdomojo įrašo duomenų pakeitimą, pranešimo apie vykdomojo įrašo panaikinimą rengimo formos programoje atveriamos meniu punkte „Išieškojimas“ pasirinkus atitinkamą punktą.</text:span></text:p>
      <text:p text:style-name="P125"><text:span text:style-name="T126">9</text:span><text:span text:style-name="T127">. Pranešimo apie įkeitimo sutarties, sudar</text:span><text:span text:style-name="T128">ytos iki 1998 m. balandžio 1 d., pakeitimą ar pabaigą rengimo forma programoje atveriama meniu punkte „Kiti pranešimai“ pasirinkus atitinkamą punktą.</text:span></text:p>
      <text:p text:style-name="P129"><text:span text:style-name="T130">10</text:span><text:span text:style-name="T131">. Pranešimo apie teisme priimtą kreditoriaus ieškinį dėl išieškojimo iš iki 1998 m. balandžio 1 d. į</text:span><text:span text:style-name="T132">keisto turto rengimo forma programoje atveriama meniu punkte „Kiti pranešimai“ pasirinkus atitinkamą punktą.</text:span></text:p>
      <text:p text:style-name="P133"><text:span text:style-name="T134">11</text:span><text:span text:style-name="T135">. Pranešimo apie sutartinės (priverstinės) hipotekos, sutartinio (priverstinio) įkeitimo duomenų pakeitimą (kai duomenis teikia kreditorius,<text:s/></text:span><text:span text:style-name="T136">skolininkas, įkaito davėjas ar asmuo, kuriam perduotas įkeitimo objektas) rengimo forma programoje atveriama meniu punkte „Kiti pranešimai“ pasirinkus atitinkamą punktą.</text:span></text:p>
      <text:p text:style-name="P137"><text:span text:style-name="T138">12</text:span><text:span text:style-name="T139">. Meniu punkte „Projektai ir pranešimai“ pateikiami rengiamų ir perduotų Hipotek</text:span><text:span text:style-name="T140">os registrui sutartinės hipotekos (įkeitimo) sandorių, jų pakeitimų ir pabaigos, priverstinės hipotekos (įkeitimo), jų pakeitimų ir pabaigos dokumentų, taip pat pranešimų apie įkeitimo sutarčių, sudarytų iki 1998 m. balandžio 1 d., pakeitimus ar pabaigas s</text:span><text:span text:style-name="T141">ąrašai: „Rengiami“, „Perduoti“.</text:span></text:p>
      <text:p text:style-name="P142"><text:span text:style-name="T143">13</text:span><text:span text:style-name="T144">. Meniu punkte „Ruošiniai“ saugomi programos naudotojo išsaugoti sutartinės hipotekos (įkeitimo) sandorių, susitarimų dėl sutartinės hipotekos (įkeitimo) pakeitimo ar pabaigos, priverstinės hipotekos (įkeitimo), priverstinės hipotekos (įkeitimo) pakeitimo<text:s/></text:span><text:span text:style-name="T145">ir pabaigos, pranešimo apie notaro vykdomojo įrašo atlikimą, notaro vykdomojo įrašo duomenų pakeitimą, notaro vykdomojo įrašo panaikinimą ruošiniai.<text:s/></text:span></text:p>
      <text:p text:style-name="P146"><text:span text:style-name="T147">14</text:span><text:span text:style-name="T148">. Įrašius visus ar dalį sutartinės hipotekos sandorio, sutartinės hipotekos sandorio pakeitimo ir pa</text:span><text:span text:style-name="T149">baigos, priverstinės hipotekos, priverstinės hipotekos pakeitimo ir pabaigos, sutartinio įkeitimo sandorio, sutartinio įkeitimo sandorio pakeitimo ir pabaigos, priverstinio įkeitimo, priverstinio įkeitimo pakeitimo ir pabaigos, pranešimo apie notaro vykdom</text:span><text:span text:style-name="T150">ojo įrašo atlikimą, pranešimo apie notaro vykdomojo įrašo duomenų pakeitimą, pranešimo apie vykdomojo įrašo panaikinimą duomenų, sandorį arba pranešimą galima išsaugoti kaip ruošinį:</text:span></text:p>
      <text:p text:style-name="P151"><text:span text:style-name="T152">14.1</text:span><text:span text:style-name="T153">. formos apatinėje dalyje pažymimas žymimasis langelis „Ruošinys“;</text:span></text:p>
      <text:p text:style-name="P154"><text:span text:style-name="T155">14.2</text:span><text:span text:style-name="T156">. lauke „Ruošinio pavadinimas“ įrašomas ruošinio pavadinimas;</text:span></text:p>
      <text:p text:style-name="P157"><text:span text:style-name="T158">14.3</text:span><text:span text:style-name="T159">. spaudžiamas mygtukas „Saugoti“;</text:span></text:p>
      <text:p text:style-name="P160"><text:span text:style-name="T161">14.4</text:span><text:span text:style-name="T162">. ruošinys išsaugomas sąraše „Ruošiniai“, meniu punkte „Ruošiniai“.</text:span></text:p>
      <text:p text:style-name="P163"><text:span text:style-name="T164">15</text:span><text:span text:style-name="T165">. Kiekvienos dokumento, jo pakeitimo, pabaigos ar pranešimo<text:s/></text:span><text:span text:style-name="T166">rengimo formos apatinėje dalyje pateikiami mygtukai:</text:span></text:p>
      <text:p text:style-name="P167"><text:span text:style-name="T168">15.1</text:span><text:span text:style-name="T169">. „Saugoti“ spaudžiamas sutarties (pranešimo) rengimo procese arba įrašius visus sutarties (pranešimo) duomenis. Paspaudus šį mygtuką, programa pateikia pranešimą „Duomenys išsaugoti“. Išsaugota su</text:span><text:span text:style-name="T170">tartis (pranešimas) išsaugoma „Projektai ir pranešimai“ sąraše „Rengiami“;</text:span></text:p>
      <text:p text:style-name="P171"><text:span text:style-name="T172">15.2</text:span><text:span text:style-name="T173">. „Trinti“ spaudžiamas norint duomenis ir visą rengiamą dokumentą ištrinti. Prieš tai programa pateikia klausimą „Ar tikrai norite ištrinti šitą įrašą?“. Paspaudus atsakymą<text:s/></text:span><text:span text:style-name="T174">„Taip“, duomenys bus ištrinti negrįžtamai. Pasirinkus „Ne“, duomenys nebus ištrinti;</text:span></text:p>
      <text:p text:style-name="P175"><text:span text:style-name="T176">15.3</text:span><text:span text:style-name="T177">. „Peržiūra“ atveria įrašytų duomenų peržiūros langą;</text:span></text:p>
      <text:p text:style-name="P178"><text:span text:style-name="T179">15.4</text:span><text:span text:style-name="T180">. „Perduoti Hipotekos registrui“ – duomenys bus perduoti Hipotekos registrui, programa pateiks praneš</text:span><text:span text:style-name="T181">imą „Dokumentas perduotas“;</text:span></text:p>
      <text:p text:style-name="P182"><text:span text:style-name="T183">15.5</text:span><text:span text:style-name="T184">. „MsWord“ suformuoja sutartį (pranešimą), kurį galima peržiūrėti, išsaugoti kompiuterio atmintyje, kitoje patvariojoje laikmenoje arba išspausdinti;</text:span></text:p>
      <text:p text:style-name="P185"><text:span text:style-name="T186">15.6</text:span><text:span text:style-name="T187">. „Grįžti atgal“ pateikia naudotojui prieš tai buvusį programo</text:span><text:span text:style-name="T188">s langą.</text:span></text:p>
      <text:p text:style-name="P189"><text:span text:style-name="T190">16</text:span><text:span text:style-name="T191">. Viršutinėje kiekvienos sutarties (pranešimo) rengimo formos dalyje „Duomenų teikėjas“ pateikiami prisijungusio prie programos naudotojo duomenys: vardas, pavardė, notaro biuro ar institucijos pavadinimas ir adresas.<text:s/></text:span></text:p>
      <text:p text:style-name="P192"><text:span text:style-name="T193">17</text:span><text:span text:style-name="T194">. Sutarties (p</text:span><text:span text:style-name="T195">ranešimo) projekto rengėjas lauke „Notaras“ bet kuriuo momentu, kol duomenys neperduoti Hipotekos registrui, gali pakeisti notaro duomenis, kito notaro, dirbančio tame pačiame notaro biure, duomenimis, parinkdamas notaro pavardę ir vardą iš pateikto notarų</text:span><text:span text:style-name="T196"><text:s/>sąrašo.</text:span></text:p>
      <text:p text:style-name="P197"><text:span text:style-name="T198">18</text:span><text:span text:style-name="T199">. Kiekvienos duomenų įrašymo formos dalyje „Elektroniniai priedai“ prisegamos Hipotekos registrui perduodamų dokumentų elektroninės kopijos šia tvarka:</text:span></text:p>
      <text:p text:style-name="P200"><text:span text:style-name="T201">18.1</text:span><text:span text:style-name="T202">. spaudžiamas mygtukas „Browse...“. Duomenų teikėjas, kompiuteryje suradęs<text:s/></text:span><text:span text:style-name="T203">reikalingą dokumentą (MsWord, PDF, TIF ar JPG formato ne didesnę nei 5MB bylą), spaudžia mygtuką „Saugoti“. Prisegus bylą, spaudžiamas mygtukas „Prisegti pasirinktą bylą“;</text:span></text:p>
      <text:p text:style-name="P204"><text:span text:style-name="T205">18.2</text:span><text:span text:style-name="T206">. jei prisegtąją bylą reikia pakeisti kita, spaudžiamas mygtukas „Trinti“ ir</text:span><text:span text:style-name="T207"><text:s/>bylos prisegimo procedūra kartojama iš naujo.</text:span></text:p>
      <text:p text:style-name="P208"/>
      <text:p text:style-name="P209"><text:span text:style-name="T210">III</text:span><text:span text:style-name="T211">.<text:s/></text:span><text:span text:style-name="T212">SUTARTINĖS HIPOTEKOS (ĮKEITIMO) SANDORIO, PRIVERSTINĖS HIPOTEKOS (ĮKEITIMO) PRANEŠIMO RENGIMAS, DUOMENŲ APIE HIPOTEKĄ (ĮKEITIMĄ) PERDAVIMAS HIPOTEKOS REGISTRUI</text:span></text:p>
      <text:p text:style-name="P213"/>
      <text:p text:style-name="P214"><text:span text:style-name="T215">19</text:span><text:span text:style-name="T216">. Programos meniu punktuose „Hipoteka“ arba „Įkeitimas“ pasirinkus nuorodą „Sutartinė hipoteka“, „Sutartinis įkeitimas“ arba „Priverstinė hipoteka“, „Priverstinis įkeitimas“, atitinkamai atveriama sutartinės hipotekos sandorio, sutartinio įkeitimo sandorio</text:span><text:span text:style-name="T217"><text:s/>arba pranešimo apie priverstinės hipotekos, priverstinio įkeitimo duomenų įrašymo forma, kurioje įrašomi rengiamo sandorio arba pranešimo apie nustatytą priverstinę hipoteką (įkeitimą) duomenys šia tvarka:<text:s/></text:span></text:p>
      <text:p text:style-name="P218"><text:span text:style-name="T219">19.1</text:span><text:span text:style-name="T220">. formos dalies „Notaras“ laukuose program</text:span><text:span text:style-name="T221">a pateikia prisijungusio notaro ar kito programos naudotojo duomenis. Pasirinkus reikšmę iš klasifikatoriaus, lauke turi būti įrašomi notaro, kuris tvirtins sandorį duomenys: notaro vardas, pavardė, notaro biuro pavadinimas ir adresas;<text:s/></text:span></text:p>
      <text:p text:style-name="P222"><text:span text:style-name="T223">19.2</text:span><text:span text:style-name="T224">. formos da</text:span><text:span text:style-name="T225">lies „Juridinis“ laukuose programa pateikia prisijungusio juridinio asmens ar kito programos naudotojo duomenis. Pasirinkus reikšmę iš klasifikatoriaus, lauke turi būti įrašomi juridinio asmens duomenys: pavadinimas, kodas, teisinė forma ir buveinės adresa</text:span><text:span text:style-name="T226">s;<text:s/></text:span></text:p>
      <text:p text:style-name="P227"><text:span text:style-name="T228">19.2.1</text:span><text:span text:style-name="T229">. jeigu juridinis asmuo neregistruotas Lietuvos Respublikos juridinių asmenų registre, pažymėjus žymimąjį langelį „Asmuo neregistruotas LR juridinių asmenų registre“, klasifikatoriaus lauke turi būti įrašomi juridinio asmens duomenys: juridinio</text:span><text:span text:style-name="T230"><text:s/>asmens kodas arba registravimo numeris, užsienio valstybė, kurioje įregistruotas juridinis asmuo, teisinė forma,<text:s/></text:span><text:soft-page-break/><text:span text:style-name="T231">juridinio asmens pavadinimas, buveinės adresas;</text:span></text:p>
      <text:p text:style-name="P232"><text:span text:style-name="T233">19.3</text:span><text:span text:style-name="T234">. formos dalies „Fizinis“ laukuose programa pateikia prisijungusio fizinio asmens ar</text:span><text:span text:style-name="T235"><text:s/>kito programos naudotojo duomenis. Pasirinkus reikšmę iš klasifikatoriaus lauke turi būti įrašomi fizinio asmens duomenys: fizinio asmens kodas, vardas (vardai), pavardė, gyvenamosios vietos adresas;</text:span></text:p>
      <text:p text:style-name="P236"><text:span text:style-name="T237">19.3.1</text:span><text:span text:style-name="T238">. jeigu fizinis asmuo neregistruotas Lietuvos R</text:span><text:span text:style-name="T239">espublikos Gyventojų registre, pažymėjus žymimąjį langelį „Asmuo neregistruotas LR gyventojų registre“, klasifikatoriaus lauke turi būti įrašomi fizinio asmens duomenys: asmens gimimo data, vardas (vardai), pavardė, gyvenamosios vietos adresas;</text:span></text:p>
      <text:p text:style-name="P240"><text:span text:style-name="T241">19.4</text:span><text:span text:style-name="T242">.</text:span><text:span text:style-name="T243"><text:s/>formos dalyje „Skolininkai“ įrašomi skolininko (skolininkų) duomenys:</text:span></text:p>
      <text:p text:style-name="P244"><text:span text:style-name="T245">19.4.1</text:span><text:span text:style-name="T246">. jei skolininkas – juridinis asmuo, spaudžiamas mygtukas „Pridėti juridinį asmenį“;</text:span></text:p>
      <text:p text:style-name="P247"><text:span text:style-name="T248">19.4.1.1</text:span><text:span text:style-name="T249">. atvertame juridinio asmens duomenų įrašymo lango aktyviajame lauke įrašomas Liet</text:span><text:span text:style-name="T250">uvos Respublikos juridinių asmenų registro (toliau – Juridinių asmenų registras) suteiktas 9 skaitmenų juridinio asmens kodas ir spaudžiamas mygtukas „Ieškoti registre“, – juridinio asmens pavadinimą, teisinę formą ir buveinės adresą pateikia programa iš J</text:span><text:span text:style-name="T251">uridinių asmenų registro ir šiais duomenimis užpildo atitinkamus duomenų įrašymo laukus;<text:s/></text:span></text:p>
      <text:p text:style-name="P252"><text:span text:style-name="T253">19.4.1.2</text:span><text:span text:style-name="T254">. formos dalyje „Įgaliotas atstovas“, paspaudus mygtuką „Pridėti įgaliotą atstovą“, įrašomi įgalioto atstovo duomenys šių taisyklių 19.4 punkte nustatyta<text:s/></text:span><text:span text:style-name="T255">tvarka, taip pat atitinkamuose duomenų apie atstovavimo pagrindą įrašymo laukuose įrašomas įgaliojimo numeris, įgaliojimo išdavimo vieta, įgaliojimo išdavimo data, įgaliojimą patvirtinusio notaro vardas ir pavardė;<text:s/></text:span></text:p>
      <text:p text:style-name="P256"><text:span text:style-name="T257">19.4.1.3</text:span><text:span text:style-name="T258">. įrašius įgalioto atstovo a</text:span><text:span text:style-name="T259">smens duomenis, programos lange papildomai turi būti įrašyti duomenys apie asmens tapatybę patvirtinantį dokumentą: klasifikatoriuje „Asmens dokumentai“ pasirinkus asmens dokumento pavadinimą, atitinkamuose duomenų įrašymo laukuose įrašomas asmens tapatybę</text:span><text:span text:style-name="T260"><text:s/>patvirtinančio dokumento numeris, dokumento išdavimo vieta ir dokumento išdavimo data. Asmens duomenis galima išsaugoti ir neįrašius asmens tapatybę patvirtinančio dokumento duomenų;</text:span></text:p>
      <text:p text:style-name="P261"><text:span text:style-name="T262">19.4.1.4</text:span><text:span text:style-name="T263">. programos lange papildomai gali būti įrašomas kontaktinis<text:s/></text:span><text:span text:style-name="T264">asmens elektroninio pašto adresas ir mobilaus telefono numeris. Įrašyta elektroninio pašto adreso reikšmė privalo atitikti elektroninio pašto adreso formato šių taisykles. Įrašant mobilaus telefono numerį leidžiami simboliai: skaitmenys, „+“ (pliuso ženkla</text:span><text:span text:style-name="T265">s), įrašyta reikšmė privalo prasidėti vienu iš šių simbolių: „+“, skaitmeniu 8, jei įrašyta reikšmė prasideda simbolių seka „+370“, telefono numerį privalo sudaryti 11 skaitmenų, jei įrašyta reikšmė prasideda simbolių seka „86“, telefono numerį privalo sud</text:span><text:span text:style-name="T266">aryti 9 skaitmenys;</text:span></text:p>
      <text:p text:style-name="P267"><text:span text:style-name="T268">19.4.1.5</text:span><text:span text:style-name="T269">. spaudžiamas mygtukas „Saugoti“. Įrašyti skolininko duomenys išsidėstys formoje eilute, žymeklis vėl sustos juridinio asmens kodo įrašymo lauke, todėl įrašius kito juridinio asmens kodą galima įrašyti visą sąrašą juridinių<text:s/></text:span><text:span text:style-name="T270">asmenų. Mygtuku „Grįžti atgal“ uždaromas juridinio asmens duomenų įrašymo langas. Pasirinkus mygtuką „Saugoti ir grįžti atgal“ atliekamos abi funkcijos: duomenys išsaugomi ir uždaromas langas;</text:span></text:p>
      <text:p text:style-name="P271"><text:span text:style-name="T272">19.4.2</text:span><text:span text:style-name="T273">. jeigu juridinis asmuo neregistruotas Juridinių as</text:span><text:span text:style-name="T274">menų registre, įrašant duomenis apie asmenį ties užrašu „Asmuo neregistruotas LR juridinių asmenų registre“ pažymimas žymimasis langelis ir įrašomi šie duomenys:</text:span></text:p>
      <text:p text:style-name="P275"><text:span text:style-name="T276">19.4.2.1</text:span><text:span text:style-name="T277">. užsienio valstybė;</text:span></text:p>
      <text:p text:style-name="P278"><text:span text:style-name="T279">19.4.2.2</text:span><text:span text:style-name="T280">. registravimo numeris, kurį suteikia užsienio šali</text:span><text:span text:style-name="T281">es juridinius asmenis registruojanti institucija;</text:span></text:p>
      <text:p text:style-name="P282"><text:span text:style-name="T283">19.4.2.3</text:span><text:span text:style-name="T284">. pavadinimas;</text:span></text:p>
      <text:p text:style-name="P285"><text:span text:style-name="T286">19.4.2.4</text:span><text:span text:style-name="T287">. teisinė forma – ją galima pasirinkti iš klasifikatoriaus;</text:span></text:p>
      <text:p text:style-name="P288"><text:span text:style-name="T289">19.4.2.5</text:span><text:span text:style-name="T290">. adresas, kuris rašomas Adresų formavimo šių taisyklių, patvirtintų Lietuvos Respublikos Vyria</text:span><text:span text:style-name="T291">usybės 2002 m. gruodžio 23 d. nutarimu Nr. 2092 (Žin., 2002, Nr.<text:s/></text:span><text:span text:style-name="T292">127-5753</text:span><text:span text:style-name="T293">) (toliau – Adresų formavimo taisyklės), nustatyta tvarka;</text:span></text:p>
      <text:p text:style-name="P294"><text:span text:style-name="T295">19.4.3</text:span><text:span text:style-name="T296">. jeigu skolininkas yra savivaldybė, įrašant jos duomenis ties užrašu<text:s/></text:span><text:soft-page-break/><text:span text:style-name="T297">„Savivaldybė“, pažymimas žymimasis langeli</text:span><text:span text:style-name="T298">s ir savivaldybės pavadinimas pasirenkamas iš pateikto klasifikatoriaus. Programa savivaldybės kodą ir pavadinimą įrašys į atitinkamus laukus. Lauke „Adresas“ įrašomas savivaldybės adresas Adresų formavimo taisyklių nustatyta tvarka;</text:span></text:p>
      <text:p text:style-name="P299"><text:span text:style-name="T300">19.4.4</text:span><text:span text:style-name="T301">. jei skolin</text:span><text:span text:style-name="T302">inkas – fizinis asmuo, spaudžiamas mygtukas „Pridėti fizinį asmenį“;</text:span></text:p>
      <text:p text:style-name="P303"><text:span text:style-name="T304">19.4.4.1</text:span><text:span text:style-name="T305">. atvertame fizinio asmens duomenų įrašymo lango aktyviajame lauke įrašomas Lietuvos Respublikos gyventojų registro (toliau – Gyventojų registras) asmeniui suteiktas 11 skaitmen</text:span><text:span text:style-name="T306">ų asmens kodas ir spaudžiamas mygtukas „Ieškoti registre“, – asmens vardą (vardus), pavardę, gyvenamosios vietos adresą pateikia programa iš Gyventojų registro ir šiais duomenimis užpildo atitinkamus duomenų įrašymo laukus. Spaudžiamas mygtukas „Saugoti“.<text:s/></text:span><text:span text:style-name="T307">Įrašyti skolininko duomenys išsidėstys formoje eilute, žymeklis vėl sustos fizinio asmens kodo įrašymo lauke, todėl įrašius kito fizinio asmens kodą galima įrašyti visą sąrašą fizinių asmenų. Mygtuku „Grįžti atgal“ uždaromas langas. Pasirinkus mygtuką „Sau</text:span><text:span text:style-name="T308">goti ir grįžti atgal“ uždaromas langas „Skolininkai“. Pasirinkus mygtuką „Saugoti ir grįžti atgal“ atliekamos abi funkcijos: duomenys išsaugomi ir uždaromas langas;</text:span></text:p>
      <text:p text:style-name="P309"><text:span text:style-name="T310">19.4.4.2</text:span><text:span text:style-name="T311">. formos dalyje „Įgaliotas atstovas“ paspaudus mygtuką „Pridėti įgaliotą atstov</text:span><text:span text:style-name="T312">ą“, įrašomi įgalioto atstovo duomenys šių taisyklių 19.4 punkte nustatyta tvarka, taip pat atitinkamuose duomenų apie atstovavimo pagrindą įrašymo laukuose įrašomas įgaliojimo numeris, įgaliojimo išdavimo vieta, įgaliojimo išdavimo data, įgaliojimą patvirt</text:span><text:span text:style-name="T313">inusio notaro vardas ir pavardė;<text:s/></text:span></text:p>
      <text:p text:style-name="P314"><text:span text:style-name="T315">19.4.4.3</text:span><text:span text:style-name="T316">. įrašius įgalioto atstovo asmens duomenis, programos lange papildomai turi būti įrašyti duomenys apie asmens tapatybę patvirtinantį dokumentą: klasifikatoriuje „Asmens dokumentai“ pasirinkus asmens dokumento p</text:span><text:span text:style-name="T317">avadinimą, atitinkamuose duomenų įrašymo laukuose įrašomas asmens tapatybę patvirtinančio dokumento numeris, dokumento išdavimo vieta ir dokumento išdavimo data. Asmens duomenis galima išsaugoti ir neįrašius asmens tapatybę patvirtinančio dokumento duomenų</text:span><text:span text:style-name="T318">;</text:span></text:p>
      <text:p text:style-name="P319"><text:span text:style-name="T320">19.4.4.4</text:span><text:span text:style-name="T321">. programos lange papildomai gali būti įrašomas kontaktinis asmens elektroninio pašto adresas ir mobilaus telefono numeris. Įrašyta elektroninio pašto adreso reikšmė privalo atitikti elektroninio pašto adreso formato taisykles. Įrašant mobila</text:span><text:span text:style-name="T322">us telefono numerį leidžiami simboliai: skaitmenys, „+“ (pliuso ženklas), įrašyta reikšmė privalo prasidėti vienu iš šių simbolių: „+“, skaitmeniu 8, jei įrašyta reikšmė prasideda simbolių seka „+370“, telefono numerį privalo sudaryti 11 skaitmenų, jei įra</text:span><text:span text:style-name="T323">šyta reikšmė prasideda simbolių seka „86“, telefono numerį privalo sudaryti 9 skaitmenys;</text:span></text:p>
      <text:p text:style-name="P324"><text:span text:style-name="T325">19.4.4.5</text:span><text:span text:style-name="T326">. jeigu asmuo neregistruotas Gyventojų registre, įrašant duomenis apie asmenį ties užrašu „Asmuo, neregistruotas Gyventojų registre“ pažymimas žymimasis<text:s/></text:span><text:span text:style-name="T327">langelis ir įrašomi šie duomenys:</text:span></text:p>
      <text:p text:style-name="P328"><text:span text:style-name="T329">19.4.4.5.1</text:span><text:span text:style-name="T330">. užsienio valstybė – pasirenkama iš klasifikatoriaus;</text:span></text:p>
      <text:p text:style-name="P331"><text:span text:style-name="T332">19.4.4.5.2</text:span><text:span text:style-name="T333">. gimimo data (metai, mėnuo, diena);</text:span></text:p>
      <text:p text:style-name="P334"><text:span text:style-name="T335">19.4.4.5.3</text:span><text:span text:style-name="T336">. vardas;</text:span></text:p>
      <text:p text:style-name="P337"><text:span text:style-name="T338">19.4.4.5.4</text:span><text:span text:style-name="T339">. pavardė;</text:span></text:p>
      <text:p text:style-name="P340"><text:span text:style-name="T341">19.4.4.5.5</text:span><text:span text:style-name="T342">. gyvenamosios vietos adresas, kuris<text:s/></text:span><text:span text:style-name="T343">rašomas Adresų formavimo taisyklių nustatyta tvarka;</text:span></text:p>
      <text:p text:style-name="P344"><text:span text:style-name="T345">19.4.5</text:span><text:span text:style-name="T346">. įrašius fizinio asmens duomenis, programos lange papildomai turi būti įrašyti duomenys apie asmens tapatybę patvirtinantį dokumentą: klasifikatoriuje „Asmens dokumentai“ pasirinkus asmens</text:span><text:span text:style-name="T347"><text:s/>dokumento pavadinimą, atitinkamuose duomenų įrašymo laukuose įrašomas asmens tapatybę patvirtinančio dokumento numeris, dokumento išdavimo vieta ir dokumento išdavimo data. Asmens duomenis galima išsaugoti ir neįrašius asmens tapatybę patvirtinančio dokum</text:span><text:span text:style-name="T348">ento duomenų;</text:span></text:p>
      <text:p text:style-name="P349"><text:span text:style-name="T350">19.4.6</text:span><text:span text:style-name="T351">. įrašius fizinio asmens duomenis, programos lange papildomai gali būti įrašomas kontaktinis asmens elektroninio pašto adresas ir mobilaus telefono numeris. Įrašyta elektroninio pašto adreso reikšmė privalo atitikti elektroninio paš</text:span><text:span text:style-name="T352">to adreso formato taisykles. Įrašant mobilaus telefono numerį leidžiami simboliai: skaitmenys, „+“ (pliuso ženklas), įrašyta reikšmė<text:s/></text:span><text:soft-page-break/><text:span text:style-name="T353">privalo prasidėti vienu iš šių simbolių: „+“, skaitmeniu 8, jei įrašyta reikšmė prasideda simbolių seka „+370“, telefono nu</text:span><text:span text:style-name="T354">merį privalo sudaryti 11 skaitmenų, jei įrašyta reikšmė prasideda simbolių seka „86“, telefono numerį privalo sudaryti 9 skaitmenys;</text:span></text:p>
      <text:p text:style-name="P355"><text:span text:style-name="T356">19.4.7</text:span><text:span text:style-name="T357">. įrašius skolininko duomenis, spaudžiamas mygtukas „Saugoti“. Mygtuku „Grįžti atgal“ uždaromas langas. Pasirinku</text:span><text:span text:style-name="T358">s mygtuką „Saugoti ir grįžti atgal“, atliekamos abi funkcijos: duomenys išsaugomi ir uždaromas langas. Duomenys išsaugomi formos dalyje „Skolininkai“;</text:span></text:p>
      <text:p text:style-name="P359"><text:span text:style-name="T360">19.4.8</text:span><text:span text:style-name="T361">. norint keisti, tikslinti skolininko duomenis, spaudžiamas mygtukas „Redaguoti“, norint ištrin</text:span><text:span text:style-name="T362">ti skolininko duomenis, spaudžiamas mygtukas „Trinti“, norint peržiūrėti skolininko duomenis, spaudžiamas mygtukas „Peržiūrėti“;</text:span></text:p>
      <text:p text:style-name="P363"><text:span text:style-name="T364">19.5</text:span><text:span text:style-name="T365">. formos dalyje „Kreditoriai“ įrašomi kreditoriaus (kreditorių) duomenys šių taisyklių 19.4 punkte nustatyta tvarka.<text:s/></text:span><text:span text:style-name="T366">Bent vienas kreditorius privalomas visais atvejais, išskyrus jei sutartinė hipoteka (įkeitimas) turi požymį „pareikštinė hipoteka“ („pareikštinis įkeitimas“). Jei yra daugiau nei vienas kreditorius, įrašius visų kreditorių duomenis, vienam iš kreditorių ga</text:span><text:span text:style-name="T367">li būti pažymėtas požymis „kreditorių atstovas“. Kreditorių atstovas gali būti tik vienas. Požymį „kreditorių atstovas“ pažymėjus daugiau nei vienam kreditoriui, duomenų saugojimo metu programa automatiškai nuima šį požymį nuo kitų kreditorių ir palieka ti</text:span><text:span text:style-name="T368">k paskutiniam. Jei kreditoriui priskirtas požymis „kreditorių atstovas“, papildomai turi būti nurodytas kreditorių atstovavimo pagrindas (reikšmė pasirenkama iš klasifikatoriaus „Kreditorių atstovavimo pagrindas“ reikšmių sąrašo);</text:span></text:p>
      <text:p text:style-name="P369"><text:span text:style-name="T370">19.6</text:span><text:span text:style-name="T371">. formos dalyje „</text:span><text:span text:style-name="T372">Hipotekos (įkeitimo) objektai“ įrašomi duomenys apie hipotekos (įkeitimo) objektą. Klasifikatoriuje „Pasirinkite turto rūšį“ pasirenkama viena iš turto rūšių: nekilnojamasis turtas (NTR objektas), įmonė (jei sudaromas įmonės hipotekos sandoris), civilinis<text:s/></text:span><text:span text:style-name="T373">orlaivis, jūrų laivas, transporto priemonė, traktorius ar kita mašina, vidaus vandenų transporto priemonė, geležinkelių riedmuo (konteineris), ginklas, prekių ženklas, žemės sklypo nuomos teisė, žemės sklypo panaudos teisė, statinio nuomos teisė, statinio<text:s/></text:span><text:span text:style-name="T374">panaudos teisė, lėšos banko sąskaitoje, kiti įkeitimo objektai. Paspaudus mygtuką „Sukurti“ atveriamas atitinkamo įkeitimo objekto duomenų įrašymo langas;</text:span></text:p>
      <text:p text:style-name="P375"><text:span text:style-name="T376">19.6.1</text:span><text:span text:style-name="T377">. jei įkeičiamas nekilnojamasis daiktas, registruotas Nekilnojamojo turto registre, pasirenka</text:span><text:span text:style-name="T378">ma turto rūšis „Nekilnojamasis turtas (NTR objektas)“ ir paspaudžiamas mygtukas „Sukurti“. Atverto duomenų apie hipotekos objektą įrašymo lango lauke „Unikalus Nr.“ įrašius žemės sklypo ar statinio unikalų numerį, suteiktą Nekilnojamojo turto registre, ir<text:s/></text:span><text:span text:style-name="T379">paspaudus mygtuką „Ieškoti registre“, turto duomenų įrašymo laukus programa užpildo Nekilnojamojo turto registro duomenimis. Užpildyti laukai neredaguojami, išskyrus žemės sklypo ar statinio aprašymą ir žemės sklypo kadastro numerį. Pažymėjus žymimąjį lang</text:span><text:span text:style-name="T380">elį „Dalis (požymis)“, rodomas požymis, kad įkeičiama tik dalis turto. Kai įkeičiama dalis turto, lauke „Aprašymas“ įrašoma konkreti įkeičiamo turto dalis;</text:span></text:p>
      <text:p text:style-name="P381"><text:span text:style-name="T382">19.6.1.1</text:span><text:span text:style-name="T383">. jei įkeičiama grupė nekilnojamųjų daiktų, Nekilnojamojo turto registre įregistruotų vien</text:span><text:span text:style-name="T384">ame registre, lauke „Registro Nr.“ įvedus registro numerį ir paspaudus mygtuką „Ieškoti registre“, pateikiamas visas konkretaus registro daiktų sąrašas. Ties daiktų unikaliais numeriais pažymėjus žymimuosius langelius ir paspaudus mygtuką „Pridėti“, hipote</text:span><text:span text:style-name="T385">kos objektų duomenimis bus užpildyta sutarties formos dalis „Hipotekos objektas“;</text:span></text:p>
      <text:p text:style-name="P386"><text:span text:style-name="T387">19.6.1.2</text:span><text:span text:style-name="T388">. programa „Įkaito davėjo“ laukus užpildo turto savininko duomenimis, įrašytais Nekilnojamojo turto registre. Norint keisti, tikslinti įkaito davėjo asmens duomen</text:span><text:span text:style-name="T389">is, spaudžiamas mygtukas „Redaguoti“, norint ištrinti – spaudžiamas mygtukas „Trinti“, norint peržiūrėti – spaudžiamas mygtukas „Peržiūrėti“;</text:span></text:p>
      <text:p text:style-name="P390"><text:span text:style-name="T391">19.6.1.3</text:span><text:span text:style-name="T392">. jei unikalus numeris įvestas neteisingai, programa pateikia pranešimą „Nekilnojamojo turto objektas<text:s/></text:span><text:span text:style-name="T393">nerastas (paieška vykdyta pagal unikalų Nr. ...)“. Jei duomenų įrašymo momentu nėra ryšio su Nekilnojamojo turto registru, pateikiamas atitinkamas pranešimas ir leidžiamas duomenų įvedimas. Įvedus duomenis mygtukas „Ieškoti registre“ keičiamas mygtuku „Atn</text:span><text:span text:style-name="T394">aujinti duomenis iš registro“, kurį paspaudus vykdomas duomenų įkėlimas iš Nekilnojamojo turto registro;<text:s/></text:span></text:p>
      <text:p text:style-name="P395"><text:span text:style-name="T396">19.6.1.4</text:span><text:span text:style-name="T397">. lauke „Vertė“ įrašoma hipotekos objekto vertė, nurodant skaičių su dviem ženklais po kablelio. Lauke „Nustatyta:“ įrašoma, pagal kokį ve</text:span><text:span text:style-name="T398">rtinimą nustatyta hipotekos objekto vertė;</text:span></text:p>
      <text:p text:style-name="P399"><text:span text:style-name="T400">19.6.2</text:span><text:span text:style-name="T401">. jei įkeičiama įmonė, registruota Juridinių asmenų registre, pasirenkama turto rūšis „Įmonė“ ir paspaudžiamas mygtukas „Sukurti“. Atverto duomenų apie hipotekos objektą įrašymo lango lauke „Juridinio<text:s/></text:span><text:span text:style-name="T402">asmens kodas“ įrašius Juridinių asmenų registro suteiktą juridinio asmens kodą, ir paspaudus mygtuką „Ieškoti registre“, turto duomenų įrašymo laukus programa užpildo Juridinių asmenų registro duomenimis;</text:span></text:p>
      <text:p text:style-name="P403"><text:span text:style-name="T404">19.6.2.1</text:span><text:span text:style-name="T405">. įkeičiamos įmonės duomenys, pateikti iš</text:span><text:span text:style-name="T406"><text:s/>Juridinių asmenų registro neredaguojami, tikslinami tik duomenys, įrašyti lauke „Kiti duomenys“, kuriame galima įrašyti papildomus įmonės duomenis;</text:span></text:p>
      <text:p text:style-name="P407"><text:span text:style-name="T408">19.6.2.2</text:span><text:span text:style-name="T409">. „Įkaito davėjo“ laukai užpildomi šių taisyklių 19.4 punkte nustatyta tvarka. Įrašytuosius<text:s/></text:span><text:span text:style-name="T410">duomenis galima redaguoti, pasinaudojant mygtukais „Redaguoti“, „Peržiūrėti“, „Trinti“;</text:span></text:p>
      <text:p text:style-name="P411"><text:span text:style-name="T412">19.6.2.3</text:span><text:span text:style-name="T413">. jei įkeičiamos įmonės juridinio asmens kodas įvestas neteisingai, programa pateikia pranešimą „Įmonė nerasta (paieška vykdyta pagal juridinio asmens kodą<text:s/></text:span><text:span text:style-name="T414">...)“. Jei duomenų įrašymo momentu nėra ryšio su Juridinių asmenų registru, pateikiamas atitinkamas pranešimas ir leidžiamas duomenų įvedimas. Įvedus duomenis mygtukas „Ieškoti registre“ keičiamas mygtuku „Atnaujinti duomenis iš registro“, kurį paspaudus v</text:span><text:span text:style-name="T415">ykdomas duomenų įkėlimas iš Juridinių asmenų registro;</text:span></text:p>
      <text:p text:style-name="P416"><text:span text:style-name="T417">19.6.2.4</text:span><text:span text:style-name="T418">. jei siekiama apriboti įmonės hipoteka įkeičiamų daiktų disponavimą, šių daiktų duomenys įvedami programos lauke „Daiktai, kurių disponavimas apribotas“ pažymėjus žymimąjį langelį, šių tai</text:span><text:span text:style-name="T419">syklių 19.6 punktuose nustatyta tvarka;<text:s/></text:span></text:p>
      <text:p text:style-name="P420"><text:span text:style-name="T421">19.6.2.5</text:span><text:span text:style-name="T422">. lauke „Bendra įmonės vertė“ įrašoma įmonės vertė, nurodant skaičių su dviem ženklais po kablelio. Lauke „Nustatyta:“ įrašoma pagal kokį vertinimą nustatyta hipotekos objekto vertė;</text:span></text:p>
      <text:p text:style-name="P423"><text:span text:style-name="T424">19.6.3</text:span><text:span text:style-name="T425">. jei įk</text:span><text:span text:style-name="T426">eičiamas civilinis orlaivis, registruotas Lietuvos Respublikos civilinių orlaivių registre, pasirenkama turto rūšis „Civilinis orlaivis“ ir paspaudžiamas mygtukas „Sukurti“. Atverto duomenų apie hipotekos objektą įrašymo lango atitinkamuose laukuose įrašom</text:span><text:span text:style-name="T427">i šie duomenys:</text:span></text:p>
      <text:p text:style-name="P428"><text:span text:style-name="T429">19.6.3.1</text:span><text:span text:style-name="T430">. Lietuvos Respublikos civilinių orlaivių registro suteiktas unikalus identifikavimo kodas;<text:s/></text:span></text:p>
      <text:p text:style-name="P431"><text:span text:style-name="T432">19.6.3.2</text:span><text:span text:style-name="T433">. nacionalinis ir registracijos ženklai;<text:s/></text:span></text:p>
      <text:p text:style-name="P434"><text:span text:style-name="T435">19.6.3.3</text:span><text:span text:style-name="T436">. serijos numeris;</text:span></text:p>
      <text:p text:style-name="P437"><text:span text:style-name="T438">19.6.3.4</text:span><text:span text:style-name="T439">. tipas;<text:s/></text:span></text:p>
      <text:p text:style-name="P440"><text:span text:style-name="T441">19.6.3.5</text:span><text:span text:style-name="T442">. gamintojo informacija;<text:s/></text:span></text:p>
      <text:p text:style-name="P443"><text:span text:style-name="T444">19.6.3.6</text:span><text:span text:style-name="T445">. registracijos data;</text:span></text:p>
      <text:p text:style-name="P446"><text:span text:style-name="T447">19.6.3.7</text:span><text:span text:style-name="T448">. registracijos numeris;</text:span></text:p>
      <text:p text:style-name="P449"><text:span text:style-name="T450">19.6.3.8</text:span><text:span text:style-name="T451">. registracijos liudijimo numeris;</text:span></text:p>
      <text:p text:style-name="P452"><text:span text:style-name="T453">19.6.3.9</text:span><text:span text:style-name="T454">. įkaito davėjo duomenys įvedami šių taisyklių 19.2 punkte nustatyta tvarka, paspaudus mygtuką „Prid</text:span><text:span text:style-name="T455">ėti juridinį asmenį“ arba „Pridėti fizinį asmenį“;</text:span></text:p>
      <text:p text:style-name="P456"><text:span text:style-name="T457">19.6.3.10</text:span><text:span text:style-name="T458">. vertė;</text:span></text:p>
      <text:p text:style-name="P459"><text:span text:style-name="T460">19.6.3.11</text:span><text:span text:style-name="T461">. vertės nustatymo pagrindas;</text:span></text:p>
      <text:p text:style-name="P462"><text:span text:style-name="T463">19.6.4</text:span><text:span text:style-name="T464">. jei įkeičiamas jūrų laivas, registruotas Lietuvos Respublikos jūrų laivų registre (toliau – Jūrų laivų registras), pasirenkama</text:span><text:span text:style-name="T465"><text:s/>turto rūšis „Laivas“ ir paspaudžiamas mygtukas „Sukurti“. Atverto duomenų apie hipotekos objektą įrašymo lango lauke „Unikalus identifikavimo kodas“ arba „Registracijos Nr.“ įrašius atitinkamą jūrų laivo duomenį ir paspaudus mygtuką „Ieškoti registre“, la</text:span><text:span text:style-name="T466">ivo duomenų įrašymo laukus programa užpildo Jūrų laivų registro duomenimis;</text:span></text:p>
      <text:p text:style-name="P467"><text:span text:style-name="T468">19.6.4.1</text:span><text:span text:style-name="T469">. programa „Įkaito davėjo“ laukus užpildo turto savininko duomenimis, įrašytais Jūrų laivų registre. Norint keisti, tikslinti įkaito davėjo asmens duomenis, spaudžiamas m</text:span><text:span text:style-name="T470">ygtukas „Redaguoti“, norint ištrinti – spaudžiamas mygtukas „Trinti“, norint peržiūrėti –<text:s/></text:span><text:soft-page-break/><text:span text:style-name="T471">spaudžiamas mygtukas „Peržiūrėti“;</text:span></text:p>
      <text:p text:style-name="P472"><text:span text:style-name="T473">19.6.4.2</text:span><text:span text:style-name="T474">. įkeičiamo jūrų laivo duomenys, pateikti iš turto registro, neredaguojami, tikslinami tik duomenys, įrašyti lauke „Kit</text:span><text:span text:style-name="T475">i duomenys“, kuriame galima įrašyti papildomus jūrų laivo duomenis;<text:s/></text:span></text:p>
      <text:p text:style-name="P476"><text:span text:style-name="T477">19.6.4.3</text:span><text:span text:style-name="T478">. jei jūrų laivo unikalus identifikavimo kodas arba registracijos numeris įvestas neteisingai, programa atitinkamai pateikia pranešimą „Laivas nerastas (paieška vykdyta pagal<text:s/></text:span><text:span text:style-name="T479">laivo unikalų identifikavimo kodą ...)“ arba „Laivas nerastas (paieška vykdyta pagal laivo registracijos Nr. ...)“. Jei nebuvo ryšio su Jūrų laivų registru, pateikiamas atitinkamas pranešimas ir leidžiamas duomenų įvedimas. Įvedus duomenis mygtukas „Ieškot</text:span><text:span text:style-name="T480">i registre“ keičiamas mygtuku „Atnaujinti duomenis iš registro“, kurį paspaudus vykdomas duomenų įkėlimas iš Jūrų laivų registro;</text:span></text:p>
      <text:p text:style-name="P481"><text:span text:style-name="T482">19.6.4.4</text:span><text:span text:style-name="T483">. lauke „Vertė“ įrašoma hipotekos objekto vertė, nurodant skaičių su dviem ženklais po kablelio. Lauke „Nustatyta“</text:span><text:span text:style-name="T484"><text:s/>įrašoma, pagal kokį vertinimą nustatyta hipotekos objekto vertė;</text:span></text:p>
      <text:p text:style-name="P485"><text:span text:style-name="T486">19.6.5</text:span><text:span text:style-name="T487">. jei įkeičiama kelių transporto priemonė, registruota Lietuvos Respublikos kelių transporto priemonių registre (toliau – Kelių transporto priemonių registras), pasirenkama turto</text:span><text:span text:style-name="T488"><text:s/>rūšis „Transporto priemonė“ ir paspaudžiamas mygtukas „Sukurti“. Atverto duomenų apie hipotekos (įkeitimo) objektą įrašymo lango lauke „Kodas VIN“ arba „Valstybinio numerio ženklas“ įrašius atitinkamą kelių transporto priemonės duomenį ir paspaudus mygtuk</text:span><text:span text:style-name="T489">ą „Ieškoti registre“, turto duomenų įrašymo laukus programa užpildo Kelių transporto priemonių registro duomenimis;</text:span></text:p>
      <text:p text:style-name="P490"><text:span text:style-name="T491">19.6.5.1</text:span><text:span text:style-name="T492">. programa „Įkaito davėjo“ laukus užpildo turto savininko duomenimis, įrašytais Kelių transporto priemonių registre. Norint keisti</text:span><text:span text:style-name="T493">, tikslinti įkaito davėjo asmens duomenis, spaudžiamas mygtukas „Redaguoti“, norint ištrinti – spaudžiamas mygtukas „Trinti“, norint peržiūrėti – spaudžiamas mygtukas „Peržiūrėti“;</text:span></text:p>
      <text:p text:style-name="P494"><text:span text:style-name="T495">19.6.5.2</text:span><text:span text:style-name="T496">. jei suvestas transporto priemonės identifikavimo kodas – VIN<text:s/></text:span><text:span text:style-name="T497">kodas ar valstybinio numerio ženklas įvestas neteisingai, programa pateikia pranešimą „Transporto priemonė nerasta (paieška vykdyta pagal VIN kodą ar valst. Nr.)“. Jei duomenų įrašymo momentu nėra ryšio su Kelių transporto priemonių registru, pateikiamas a</text:span><text:span text:style-name="T498">titinkamas pranešimas ir leidžiamas duomenų įvedimas. Įvedus duomenis mygtukas „Ieškoti registre“ keičiamas mygtuku „Atnaujinti duomenis iš registro“, kurį paspaudus vykdomas duomenų įkėlimas iš Kelių transporto priemonių registro;</text:span></text:p>
      <text:p text:style-name="P499"><text:span text:style-name="T500">19.6.5.3</text:span><text:span text:style-name="T501">. lauke „Ver</text:span><text:span text:style-name="T502">tė“ įrašoma hipotekos (įkeitimo) objekto vertė, nurodant skaičių su dviem ženklais po kablelio. Lauke „Nustatyta“ įrašoma, pagal kokį vertinimą nustatyta hipotekos (įkeitimo) objekto vertė;</text:span></text:p>
      <text:p text:style-name="P503"><text:span text:style-name="T504">19.6.5.4</text:span><text:span text:style-name="T505">. asmenų, kuriems perduotas įkeitimo objektas, duomeny</text:span><text:span text:style-name="T506">s įvedami šių taisyklių 19.4 punkte nustatyta tvarka, paspaudus mygtuką „Pridėti juridinį asmenį“ arba „Pridėti fizinį asmenį“;</text:span></text:p>
      <text:p text:style-name="P507"><text:span text:style-name="T508">19.6.6</text:span><text:span text:style-name="T509">. jei įkeičiamas traktorius, savaeigė žemės ūkio ar kita savaeigė mašina, ar jos priekaba, ar puspriekabė, registruo</text:span><text:span text:style-name="T510">ta Lietuvos Respublikos traktorių, savaeigių ir žemės ūkio mašinų ir jų priekabų registre (toliau – Traktorių registras), pasirenkama turto rūšis „Traktorius ar kita mašina“ ir paspaudžiamas mygtukas „Sukurti“. Atverto duomenų apie hipotekos (įkeitimo) obj</text:span><text:span text:style-name="T511">ektą įrašymo lango lauke „Unikalus identifikavimo kodas“ arba laukuose „Registracijos numeris“ ir „Registracijos vieta“ įrašius atitinkamus traktoriaus, savaeigės ar kitos žemės ūkio mašinos ar jos priekabos duomenis ir paspaudus mygtuką „Ieškoti registre“</text:span><text:span text:style-name="T512">, turto duomenų įrašymo laukus programa užpildo Traktorių registro duomenimis;</text:span></text:p>
      <text:p text:style-name="P513"><text:span text:style-name="T514">19.6.6.1</text:span><text:span text:style-name="T515">. programa „Įkaito davėjo“ laukus užpildo turto savininko duomenimis, įrašytais Traktorių registre. Norint keisti, tikslinti įkaito davėjo asmens duomenis, spaudžiamas</text:span><text:span text:style-name="T516"><text:s/>mygtukas „Redaguoti“, norint ištrinti – spaudžiamas mygtukas „Trinti“, norint peržiūrėti – spaudžiamas mygtukas „Peržiūrėti“;</text:span></text:p>
      <text:p text:style-name="P517"><text:span text:style-name="T518">19.6.6.2</text:span><text:span text:style-name="T519">. jei unikalus identifikavimo kodas arba registracijos numeris ir registracijos vieta įvesti neteisingai, programa pa</text:span><text:span text:style-name="T520">teikia pranešimą „Traktorius ar kita mašina nerasti<text:s/></text:span><text:soft-page-break/><text:span text:style-name="T521">(paieška vykdyta pagal unikalų identifikavimo kodą arba registracijos Nr. ir registracijos vietą)“. Jei duomenų įrašymo momentu nėra ryšio su Traktorių registru, pateikiamas atitinkamas pranešimas ir leid</text:span><text:span text:style-name="T522">žiamas duomenų įvedimas. Įvedus duomenis mygtukas „Ieškoti registre“ keičiamas mygtuku „Atnaujinti duomenis iš registro“, kurį paspaudus vykdomas duomenų įkėlimas iš Traktorių registro;<text:s/></text:span></text:p>
      <text:p text:style-name="P523"><text:span text:style-name="T524">19.6.6.3</text:span><text:span text:style-name="T525">. lauke „Vertė“ įrašoma hipotekos (įkeitimo) objekto vert</text:span><text:span text:style-name="T526">ė, nurodant skaičių su dviem ženklais po kablelio. Lauke „Nustatyta“ įrašoma, pagal kokį vertinimą nustatyta hipotekos (įkeitimo) objekto vertė;</text:span></text:p>
      <text:p text:style-name="P527"><text:span text:style-name="T528">19.6.6.4</text:span><text:span text:style-name="T529"><text:s/>asmenų, kuriems perduotas įkeitimo objektas, duomenys įvedami šių taisyklių 19.4 punkte nustatyta<text:s/></text:span><text:span text:style-name="T530">tvarka, paspaudus mygtuką „Pridėti juridinį asmenį“ arba „Pridėti fizinį asmenį“;</text:span></text:p>
      <text:p text:style-name="P531"><text:span text:style-name="T532">19.6.7</text:span><text:span text:style-name="T533">. jei įkeičiama vidaus vandenų transporto priemonė, registruota Lietuvos Respublikos vidaus vandenų laivų registre (toliau – Vidaus vandenų laivų registras), pasi</text:span><text:span text:style-name="T534">renkama turto rūšis „Vidaus vandenų transporto priemonė“ ir paspaudžiamas mygtukas „Sukurti“. Atverto duomenų apie hipotekos (įkeitimo) objektą įrašymo lango lauke „Unikalus identifikavimo kodas“ arba „Registro (identifikavimo) kodas“ įrašius atitinkamą vi</text:span><text:span text:style-name="T535">daus vandenų transporto priemonės duomenį ir paspaudus mygtuką „Ieškoti registre“, turto duomenų įrašymo laukus programa užpildo Vidaus vandenų laivų registro duomenimis;</text:span></text:p>
      <text:p text:style-name="P536"><text:span text:style-name="T537">19.6.7.1</text:span><text:span text:style-name="T538">. programa „Įkaito davėjo“ laukus užpildo turto savininko duomenimis, įrašy</text:span><text:span text:style-name="T539">tais Vidaus vandenų laivų registre. Norint keisti, tikslinti įkaito davėjo asmens duomenis, spaudžiamas mygtukas „Redaguoti“, norint ištrinti – spaudžiamas mygtukas „Trinti“, norint peržiūrėti – spaudžiamas mygtukas „Peržiūrėti“;</text:span></text:p>
      <text:p text:style-name="P540"><text:span text:style-name="T541">19.6.7.2</text:span><text:span text:style-name="T542">. jei unikalus</text:span><text:span text:style-name="T543"><text:s/>identifikavimo kodas arba registro (identifikavimo) kodas įvestas neteisingai, programa pateikia pranešimą „Vidaus vandenų transporto priemonė nerasta (paieška vykdyta pagal unikalų identifikavimo kodą arba registro (identifikavimo) kodą)“. Jei duomenų įr</text:span><text:span text:style-name="T544">ašymo momentu nėra ryšio su Vidaus vandenų laivų registru, pateikiamas atitinkamas pranešimas ir leidžiamas duomenų įvedimas. Įvedus duomenis mygtukas „Ieškoti registre“ keičiamas mygtuku „Atnaujinti duomenis iš registro“, kurį paspaudus vykdomas duomenų į</text:span><text:span text:style-name="T545">kėlimas iš Vidaus vandenų laivų registro;</text:span></text:p>
      <text:p text:style-name="P546"><text:span text:style-name="T547">19.6.7.3</text:span><text:span text:style-name="T548">. lauke „Vertė“ įrašoma hipotekos (įkeitimo) objekto vertė, nurodant skaičių su dviem ženklais po kablelio. Lauke „Nustatyta“ įrašoma, pagal kokį vertinimą nustatyta daikto vertė;</text:span></text:p>
      <text:p text:style-name="P549"><text:span text:style-name="T550">19.6.7.4</text:span><text:span text:style-name="T551"><text:s/>asmenų, k</text:span><text:span text:style-name="T552">uriems perduotas įkeitimo objektas, duomenys įvedami šių taisyklių 19.4 punkte nustatyta tvarka, paspaudus mygtuką „Pridėti juridinį asmenį“ arba „Pridėti fizinį asmenį“;</text:span></text:p>
      <text:p text:style-name="P553"><text:span text:style-name="T554">19.6.8</text:span><text:span text:style-name="T555">. jei įkeičiamas geležinkelių riedmuo (konteineris), registruotas Lietuvo</text:span><text:span text:style-name="T556">s Respublikos geležinkelių riedmenų ir konteinerių registre (toliau – Geležinkelių riedmenų ir konteinerių registras), pasirenkama turto rūšis „Geležinkelių riedmuo (konteineris)“ ir paspaudžiamas mygtukas „Sukurti“. Atverto duomenų apie hipotekos (įkeitim</text:span><text:span text:style-name="T557">o) objektą įrašymo lango atitinkamuose laukuose įrašomi šie duomenys:</text:span></text:p>
      <text:p text:style-name="P558"><text:span text:style-name="T559">19.6.8.1</text:span><text:span text:style-name="T560">. unikalus kodas;</text:span></text:p>
      <text:p text:style-name="P561"><text:span text:style-name="T562">19.6.8.2</text:span><text:span text:style-name="T563">. geležinkelių riedmens (konteinerio) numeris;</text:span></text:p>
      <text:p text:style-name="P564"><text:span text:style-name="T565">19.6.8.3</text:span><text:span text:style-name="T566">. vertė;</text:span></text:p>
      <text:p text:style-name="P567"><text:span text:style-name="T568">19.6.8.4</text:span><text:span text:style-name="T569">. vertės nustatymo pagrindas;</text:span></text:p>
      <text:p text:style-name="P570"><text:span text:style-name="T571">19.6.8.5</text:span><text:span text:style-name="T572">. kiti duomenys;</text:span></text:p>
      <text:p text:style-name="P573"><text:span text:style-name="T574">19.6.8.6</text:span><text:span text:style-name="T575">. įkaito davėjo duomenys įvedami šių taisyklių 19.4 punkte nustatyta tvarka, paspaudus mygtuką „Pridėti juridinį asmenį“ arba „Pridėti fizinį asmenį“;</text:span></text:p>
      <text:p text:style-name="P576"><text:span text:style-name="T577">19.6.8.7</text:span><text:span text:style-name="T578">. asmenų, kuriems perduotas įkeitimo objektas, duomenys įvedami šių taisyklių 19.4<text:s/></text:span><text:span text:style-name="T579">punkte nustatyta tvarka, paspaudus mygtuką „Pridėti juridinį asmenį“ arba „Pridėti fizinį asmenį“;</text:span></text:p>
      <text:p text:style-name="P580"><text:span text:style-name="T581">19.6.9</text:span><text:span text:style-name="T582">. jei įkeičiamas ginklas, registruotas Ginklų registre, pasirenkama turto rūšis „Ginklas“. Atverto duomenų apie hipotekos (įkeitimo) objektą įraš</text:span><text:span text:style-name="T583">ymo lango lauke „Paieška<text:s/></text:span><text:soft-page-break/><text:span text:style-name="T584">pagal ginklo Nr.“ įrašius ginklo numerį ir paspaudus mygtuką „Ieškoti registre“ turto duomenų įrašymo laukus programa užpildo Ginklų registro duomenimis;</text:span></text:p>
      <text:p text:style-name="P585"><text:span text:style-name="T586">19.6.9.1</text:span><text:span text:style-name="T587">. programa „Įkaito davėjo“ laukus užpildo turto savininko duomenimi</text:span><text:span text:style-name="T588">s, įrašytais Ginklų registre. Norint keisti, tikslinti įkaito davėjo asmens duomenis, spaudžiamas mygtukas „Redaguoti“, norint ištrinti – spaudžiamas mygtukas „Trinti“, norint peržiūrėti – spaudžiamas mygtukas „Peržiūrėti“;</text:span></text:p>
      <text:p text:style-name="P589"><text:span text:style-name="T590">19.6.9.2</text:span><text:span text:style-name="T591">. jei ginklo numeris</text:span><text:span text:style-name="T592"><text:s/>įvestas neteisingai, programa pateikia pranešimą „Ginklas nerastas (paieška vykdyta pagal ginklo numerį)“. Jei duomenų įrašymo momentu nėra ryšio su Ginklų registru, pateikiamas atitinkamas pranešimas ir leidžiamas duomenų įvedimas. Įvedus duomenis mygtuk</text:span><text:span text:style-name="T593">as „Ieškoti registre“ keičiamas mygtuku „Atnaujinti duomenis iš registro“, kurį paspaudus vykdomas duomenų įkėlimas iš Ginklų registro;<text:s/></text:span></text:p>
      <text:p text:style-name="P594"><text:span text:style-name="T595">19.6.9.3</text:span><text:span text:style-name="T596">. lauke „Vertė“ įrašoma hipotekos (įkeitimo) objekto vertė, nurodant skaičių su dviem ženklais po kablelio.</text:span><text:span text:style-name="T597"><text:s/>Lauke „Nustatyta“ įrašoma, pagal kokį vertinimą nustatyta daikto vertė;</text:span></text:p>
      <text:p text:style-name="P598"><text:span text:style-name="T599">19.6.9.4</text:span><text:span text:style-name="T600">. asmenų, kuriems perduotas įkeitimo objektas, duomenys įvedami šių taisyklių 19.4 punkte nustatyta tvarka, paspaudus mygtuką „Pridėti juridinį asmenį“ arba „Pridėti fizin</text:span><text:span text:style-name="T601">į asmenį“;</text:span></text:p>
      <text:p text:style-name="P602"><text:span text:style-name="T603">19.6.10</text:span><text:span text:style-name="T604">. jei įkeičiama žemės sklypo nuomos teisė, pasirenkama turto rūšis „Žemės sklypo nuomos teisė“ ir paspaudžiamas mygtukas „Sukurti“. Atverto duomenų apie hipotekos (įkeitimo) objektą įrašymo lango lauke „Registro Nr.“ arba „Unikalus<text:s/></text:span><text:span text:style-name="T605">sklypo Nr.“ įrašius atitinkamą hipotekos (įkeitimo) objekto duomenį ir paspaudus mygtuką „Ieškoti registre“, turto duomenų įrašymo laukus programa užpildo Nekilnojamojo turto registro duomenimis apie žemės sklypą ir visas įregistruotas šio žemės sklypo nuo</text:span><text:span text:style-name="T606">mos teises. Pažymėjus žymimąjį langelį, rodomas požymis, kad įkeičiama tik dalies žemės sklypo nuomos teisė. Užpildytame lauke „Turtinės teisės aprašymas“ koreguojamas turtinės teisės aprašymas. Laukuose „Įkaito davėjas (-ai):“ programa įkelia Nekilnojamoj</text:span><text:span text:style-name="T607">o turto registre įregistruotos žemės sklypo nuomos teisės (teisių) turėtojų duomenis;</text:span></text:p>
      <text:p text:style-name="P608"><text:span text:style-name="T609">19.6.10.1</text:span><text:span text:style-name="T610">. jei žemės sklypo unikalus numeris įvestas neteisingai, programa pateikia pranešimą „Nekilnojamojo turto objektas nerastas (paieška vykdyta pagal unikalų Nr.<text:s/></text:span><text:span text:style-name="T611">...)“. Jei duomenų įrašymo momentu nėra ryšio su Nekilnojamojo turto registru, pateikiamas atitinkamas pranešimas ir leidžiamas duomenų įvedimas. Įvedus duomenis mygtukas „Ieškoti registre“ keičiamas mygtuku „Atnaujinti duomenis iš registro“, kurį paspaudu</text:span><text:span text:style-name="T612">s vykdomas duomenų įkėlimas iš Nekilnojamojo turto registro;</text:span></text:p>
      <text:p text:style-name="P613"><text:span text:style-name="T614">19.6.10.2</text:span><text:span text:style-name="T615">. lauke „Vertė“ įrašoma hipotekos (įkeitimo) objekto vertė, nurodant skaičių su dviem ženklais po kablelio. Lauke „Nustatyta“ įrašoma, pagal kokį vertinimą nustatyta hipotekos (įkeit</text:span><text:span text:style-name="T616">imo) objekto vertė;</text:span></text:p>
      <text:p text:style-name="P617"><text:span text:style-name="T618">19.6.11</text:span><text:span text:style-name="T619">. jei įkeičiama žemės sklypo panaudos teisė, pasirenkama turto rūšis „Žemės sklypo panaudos teisė“, paspaudžiamas mygtukas „Sukurti“. Atverto duomenų apie hipotekos (įkeitimo) objektą įrašymo lango lauke „Registro Nr.“ arba</text:span><text:span text:style-name="T620"><text:s/>„Unikalus sklypo Nr.“ įrašius atitinkamą hipotekos (įkeitimo) objekto duomenį ir paspaudus mygtuką „Ieškoti registre“, turto duomenų įrašymo laukus programa užpildo Nekilnojamojo turto registro duomenimis tik apie žemės sklypą. Pažymėjus žymimąjį langelį,</text:span><text:span text:style-name="T621"><text:s/>rodomas požymis, kad įkeičiama tik dalies žemės sklypo panaudos teisė. Duomenys apie įkeičiamą žemės sklypo panaudos teisę iš Nekilnojamojo turto registro neįkeliami, juos programos naudotojas įrašo lauke „Turtinės teisės aprašymas“ laisvu tekstu;</text:span></text:p>
      <text:p text:style-name="P622"><text:span text:style-name="T623">19.6.11</text:span><text:span text:style-name="T624">.1</text:span><text:span text:style-name="T625">. laukuose „Įkaito davėjas (-ai):“ programa įkelia Nekilnojamojo turto registre įregistruoto žemės sklypo savininko duomenis, kuriuos programos naudotojas turi pakeisti žemės sklypo panaudos teisės turėtojo duomenimis;</text:span></text:p>
      <text:p text:style-name="P626"><text:span text:style-name="T627">19.6.11.2</text:span><text:span text:style-name="T628">. lauke „Vertė“<text:s/></text:span><text:span text:style-name="T629">įrašoma hipotekos (įkeitimo) objekto vertė, nurodant skaičių su dviem ženklais po kablelio. Lauke „Nustatyta“ įrašoma, pagal kokį vertinimą nustatyta hipotekos (įkeitimo) objekto vertė;</text:span></text:p>
      <text:p text:style-name="P630"><text:span text:style-name="T631">19.6.12</text:span><text:span text:style-name="T632">. jei įkeičiama statinio nuomos teisė, pasirenkama turto<text:s/></text:span><text:span text:style-name="T633">rūšis „Statinio nuomos<text:s/></text:span><text:soft-page-break/><text:span text:style-name="T634">teisė“ ir paspaudžiamas mygtukas „Sukurti“. Atverto duomenų apie hipotekos (įkeitimo) objektą įrašymo lango lauke „Registro Nr.“ arba „Unikalus statinio Nr.“ įrašius atitinkamą hipotekos (įkeitimo) objekto duomenį ir paspaudus mygtuk</text:span><text:span text:style-name="T635">ą „Ieškoti registre“, turto duomenų įrašymo laukus programa užpildo Nekilnojamojo turto registro duomenimis apie statinį. Duomenys apie įkeičiamą statinio nuomos teisę iš Nekilnojamojo turto registro neįkeliami, juos programos naudotojas įrašo lauke „Turti</text:span><text:span text:style-name="T636">nės teisės aprašymas“ laisvu tekstu;</text:span></text:p>
      <text:p text:style-name="P637"><text:span text:style-name="T638">19.6.12.1</text:span><text:span text:style-name="T639">. laukuose „Įkaito davėjas (-ai):“ programa įkelia statinio savininko (bendraturčių) duomenis, kuriuos naudotojas turi ištrinti ir įrašyti įkeičiamos turtinės teisės turėtojo (turėtojų) duomenis;</text:span></text:p>
      <text:p text:style-name="P640"><text:span text:style-name="T641">19.6.12.2</text:span><text:span text:style-name="T642">. jei unikalus numeris įvestas neteisingai, programa pateikia pranešimą „Nekilnojamojo turto objektas nerastas (paieška vykdyta pagal unikalų Nr. ...)“. Jei duomenų įrašymo momentu nėra ryšio su Nekilnojamojo turto registru, pateikiamas atitinkamas praneš</text:span><text:span text:style-name="T643">imas ir leidžiamas duomenų įvedimas. Įvedus duomenis mygtukas „Ieškoti registre“ keičiamas mygtuku „Atnaujinti duomenis iš registro“, kurį paspaudus vykdomas duomenų įkėlimas iš Nekilnojamojo turto registro;</text:span></text:p>
      <text:p text:style-name="P644"><text:span text:style-name="T645">19.6.12.3</text:span><text:span text:style-name="T646">. lauke „Vertė“ įrašoma hipotekos (</text:span><text:span text:style-name="T647">įkeitimo) objekto vertė, nurodant skaičių su dviem ženklais po kablelio. Lauke „Nustatyta“ įrašoma, pagal kokį vertinimą nustatyta hipotekos (įkeitimo) objekto vertė;</text:span></text:p>
      <text:p text:style-name="P648"><text:span text:style-name="T649">19.6.13</text:span><text:span text:style-name="T650">. jei įkeičiama statinio panaudos teisė, pasirenkama turto rūšis „Statinio p</text:span><text:span text:style-name="T651">anaudos teisė“, paspaudžiamas mygtukas „Sukurti“ ir duomenys užpildomi šių taisyklių 19.6.12 punkte nustatyta tvarka;</text:span></text:p>
      <text:p text:style-name="P652"><text:span text:style-name="T653">19.6.14</text:span><text:span text:style-name="T654">. jei įkeičiamos lėšos banko sąskaitoje, pasirenkama turto rūšis „Lėšos banko sąskaitoje“ ir paspaudžiamas mygtukas „Sukurti“.<text:s/></text:span><text:span text:style-name="T655">Atverto duomenų apie hipotekos (įkeitimo) objektą įrašymo lango atitinkamuose laukuose įrašomi šie duomenys:</text:span></text:p>
      <text:p text:style-name="P656"><text:span text:style-name="T657">19.6.14.1</text:span><text:span text:style-name="T658">. IBAN formatą atitinkantis sąskaitos numeris (dviejų simbolių šalies kodas „LT“, du kontroliniai skaitmenys, kuriuos priskiria bankas,<text:s/></text:span><text:span text:style-name="T659">banko kodas (5 simboliai), 11 simbolių numeris, atitinkantis senesnį sąskaitos numerį);</text:span></text:p>
      <text:p text:style-name="P660"><text:span text:style-name="T661">19.6.14.2</text:span><text:span text:style-name="T662">. bankas;</text:span></text:p>
      <text:p text:style-name="P663"><text:span text:style-name="T664">19.6.14.3</text:span><text:span text:style-name="T665">. banko kodas;</text:span></text:p>
      <text:p text:style-name="P666"><text:span text:style-name="T667">19.6.14.4</text:span><text:span text:style-name="T668">. lėšos banko sąskaitoje (nurodoma lėšų banko sąskaitoje suma, įrašant teigiamą skaičių su dviem ženklai</text:span><text:span text:style-name="T669">s po kablelio);</text:span></text:p>
      <text:p text:style-name="P670"><text:span text:style-name="T671">19.6.14.5</text:span><text:span text:style-name="T672">. valiuta;</text:span></text:p>
      <text:p text:style-name="P673"><text:span text:style-name="T674">19.6.14.6</text:span><text:span text:style-name="T675">. lėšų aprašymas;</text:span></text:p>
      <text:p text:style-name="P676"><text:span text:style-name="T677">19.6.14.7</text:span><text:span text:style-name="T678">. vertė;</text:span></text:p>
      <text:p text:style-name="P679"><text:span text:style-name="T680">19.6.14.8</text:span><text:span text:style-name="T681">. vertės nustatymo pagrindas;</text:span></text:p>
      <text:p text:style-name="P682"><text:span text:style-name="T683">19.6.14.9</text:span><text:span text:style-name="T684">. įkaito davėjo duomenys įvedami šių taisyklių 19.4 punkte nustatyta tvarka, paspaudus mygtuką „Pridėti<text:s/></text:span><text:span text:style-name="T685">juridinį asmenį“ arba „Pridėti fizinį asmenį“;</text:span></text:p>
      <text:p text:style-name="P686"><text:span text:style-name="T687">19.6.14.10</text:span><text:span text:style-name="T688">. asmenų, kuriems perduotas įkeitimo objektas, duomenys įvedami šių taisyklių 19.4 punkte nustatyta tvarka, paspaudus mygtuką „Pridėti juridinį asmenį“ arba „Pridėti fizinį asmenį“;</text:span></text:p>
      <text:p text:style-name="P689"><text:span text:style-name="T690">19.6.15</text:span><text:span text:style-name="T691">. jei įkeičiamas prekių ženklas, registruotas Lietuvos Respublikos prekių ženklų registre, pasirenkama turto rūšis „Prekių ženklas“ ir paspaudžiamas mygtukas „Sukurti“. Atverto duomenų apie hipotekos (įkeitimo) objektą įrašymo lango atitinkamuose laukuose<text:s/></text:span><text:span text:style-name="T692">įrašomi šie duomenys:</text:span></text:p>
      <text:p text:style-name="P693"><text:span text:style-name="T694">19.6.15.1</text:span><text:span text:style-name="T695">. prekių ženklo registracijos (liudijimo) numeris;</text:span></text:p>
      <text:p text:style-name="P696"><text:span text:style-name="T697">19.6.15.2</text:span><text:span text:style-name="T698">. prekių ženklo aprašymas;</text:span></text:p>
      <text:p text:style-name="P699"><text:span text:style-name="T700">19.6.15.3</text:span><text:span text:style-name="T701">. vertė;</text:span></text:p>
      <text:p text:style-name="P702"><text:span text:style-name="T703">19.6.15.4</text:span><text:span text:style-name="T704">. vertės nustatymo pagrindas;</text:span></text:p>
      <text:p text:style-name="P705"><text:span text:style-name="T706">19.6.15.5</text:span><text:span text:style-name="T707">. įkaito davėjo duomenys įvedami šių taisyklių 19.2 pu</text:span><text:span text:style-name="T708">nkte nustatyta tvarka, paspaudus mygtuką „Pridėti juridinį asmenį“ arba „Pridėti fizinį asmenį“;</text:span></text:p>
      <text:p text:style-name="P709"><text:span text:style-name="T710">19.6.15.6</text:span><text:span text:style-name="T711">. asmenų, kuriam perduotas įkeitimo objektas, duomenys įvedami šių taisyklių 19.2 punkte nustatyta tvarka, paspaudus mygtuką „Pridėti juridinį asm</text:span><text:span text:style-name="T712">enį“ arba „Pridėti fizinį<text:s/></text:span><text:soft-page-break/><text:span text:style-name="T713">asmenį“;</text:span></text:p>
      <text:p text:style-name="P714"><text:span text:style-name="T715">19.6.15.7</text:span><text:span text:style-name="T716">. jei įkeičiami kiti daiktai, neregistruoti turto registruose ar kitos turtinės teisės, pasirenkama turto rūšis „Kiti hipotekos objektai“ (sudarant hipotekos sandorį) arba „Kiti įkeitimo objektai“ (sudarant į</text:span><text:span text:style-name="T717">keitimo sandorį) ir paspaudžiamas mygtukas „Sukurti“. Atvertame duomenų apie hipotekos (įkeitimo) objektą įrašymo lange užpildomas laukas „Hipotekos objekto aprašymas“ (sudarant hipotekos sandorį) arba „Įkeitimo objekto aprašymas“ (sudarant įkeitimo sandor</text:span><text:span text:style-name="T718">į). Paspaudus mygtuką „Daugiau“ programa išplečia hipotekos (įkeitimo) objekto aprašymo lauką. Taip pat įrašoma hipotekos (įkeitimo) objekto vertė ir jos nustatymo pagrindas;</text:span></text:p>
      <text:p text:style-name="P719"><text:span text:style-name="T720">19.7</text:span><text:span text:style-name="T721">. norint pakeisti, pataisyti įrašytus hipotekos (įkeitimo) objekto du</text:span><text:span text:style-name="T722">omenis, ties hipotekos (įkeitimo) objekto įrašu spaudžiamas mygtukas „Redaguoti“. Jei reikia ištrinti įrašytą hipotekos (įkeitimo) objektą, spaudžiamas mygtukas „Trinti“;</text:span></text:p>
      <text:p text:style-name="P723"><text:span text:style-name="T724">19.8</text:span><text:span text:style-name="T725">. sutartinės hipotekos ir sutartinio įkeitimo formų dalyje „Sutartinės hipote</text:span><text:span text:style-name="T726">kos rūšys“ („Sutartinio įkeitimo rūšys“) gali būti pažymėti žymimieji langeliai „Įmonės hipoteka“, „Maksimalioji hipoteka“ („Maksimalusis keitimas“), „Sąlyginė hipoteka“ („Sąlyginis įkeitimas“), „Jungtinė hipoteka“ („Jungtinis įkeitimas“), „Svetimo turto h</text:span><text:span text:style-name="T727">ipoteka“ („Svetimo turto įkeitimas“), Bendroji hipoteka“ („Bendrasis įkeitimas“), „Paprastoji hipoteka“ („Paprastasis įkeitimas“);</text:span></text:p>
      <text:p text:style-name="P728"><text:span text:style-name="T729">19.9</text:span><text:span text:style-name="T730">. sutartinės hipotekos ir sutartinio įkeitimo formų dalyje „Sutartine hipoteka užtikrintos prievolės“, „Sutartiniu įk</text:span><text:span text:style-name="T731">eitimu užtikrintos prievolės“ paspaudus mygtuką „Pridėti prievolę“ atveriamas sutartine hipoteka (įkeitimu) užtikrintos prievolės duomenų įrašymo langas. Šio lango laukuose įrašomi šie duomenys:</text:span></text:p>
      <text:p text:style-name="P732"><text:span text:style-name="T733">19.9.1</text:span><text:span text:style-name="T734">. sutartine hipoteka (įkeitimu) užtikrintos prievolės</text:span><text:span text:style-name="T735"><text:s/>pavadinimas, sudarymo data ir kiti duomenys;</text:span></text:p>
      <text:p text:style-name="P736"><text:span text:style-name="T737">19.9.2</text:span><text:span text:style-name="T738">. sutartine hipoteka (įkeitimu) užtikrintos prievolės (prievolių) konkretus dydis skaičiais ir žodžiais (skaičiais įrašytą dydį į žodžius verčia programa) bei valiuta;</text:span></text:p>
      <text:p text:style-name="P739"><text:span text:style-name="T740">19.9.3</text:span><text:span text:style-name="T741">. prievolės (prievolių</text:span><text:span text:style-name="T742">) įvykdymo terminas, kuris gali būti nurodomas konkrečia data, pasirenkant iš kalendoriaus (programa pasirinktą datą išdėstys žodžiais) arba laisvu tekstu įrašant aplinkybę arba įvykį, kuris neišvengiamai turi įvykti;</text:span></text:p>
      <text:p text:style-name="P743"><text:span text:style-name="T744">19.10</text:span><text:span text:style-name="T745">. jeigu formos dalyje „Suta</text:span><text:span text:style-name="T746">rtinės hipotekos rūšys“ („Sutartinio įkeitimo rūšys“) pažymėtas požymis „Maksimalioji hipoteka“ arba „Maksimalusis įkeitimas“, formos dalyje „Sutartine hipoteka užtikrinta maksimali prievolė“, „Sutartiniu įkeitimu užtikrinta maksimali prievolė“ įrašomi šie</text:span><text:span text:style-name="T747"><text:s/>duomenys:</text:span></text:p>
      <text:p text:style-name="P748"><text:span text:style-name="T749">19.10.1</text:span><text:span text:style-name="T750">. maksimaliąja hipoteka (įkeitimu) užtikrintos prievolės pavadinimas, sudarymo data ir kiti duomenys;</text:span></text:p>
      <text:p text:style-name="P751"><text:span text:style-name="T752">19.10.2</text:span><text:span text:style-name="T753">. maksimaliosios hipotekos suma skaičiais ir žodžiais (skaičiais įrašytą dydį į žodžius verčia programa) bei valiuta;</text:span></text:p>
      <text:p text:style-name="P754"><text:span text:style-name="T755">19.</text:span><text:span text:style-name="T756">10.3</text:span><text:span text:style-name="T757">. jeigu maksimaliosios hipotekos dydyje yra įskaičiuotas ir netesybų bei nuostolių, patirtų dėl užtikrintos prievolės netinkamo vykdymo ar neįvykdymo, kreditoriui atlyginimas, reikia pažymėti žymimąjį langelį</text:span><text:span text:style-name="T758"><text:s/></text:span><text:span text:style-name="T759">„Hipoteka yra užtikrinamas ir netesybų<text:s/></text:span><text:span text:style-name="T760">bei nuostolių, patirtų dėl užtikrintos prievolės netinkamo vykdymo ar neįvykdymo, kreditoriui atlyginimas“;</text:span></text:p>
      <text:p text:style-name="P761"><text:span text:style-name="T762">19.10.4</text:span><text:span text:style-name="T763">. jeigu maksimaliąja hipoteka užtikrinamas netesybų bei nuostolių, patirtų dėl užtikrintos prievolės netinkamo vykdymo ar neįvykdymo, kre</text:span><text:span text:style-name="T764">ditoriui atlyginimas įrašomas atskirai nuo užtikrinamos prievolės dydžio, programos laukas „Hipoteka yra užtikrinamas ir netesybų bei nuostolių, patirtų dėl užtikrintos prievolės netinkamo vykdymo ar neįvykdymo, kreditoriui atlyginimas“ nežymimas ir pildom</text:span><text:span text:style-name="T765">as programos laukas „Maksimaliosios hipotekos, kuria yra užtikrinamas netesybų ir kreditoriaus nuostolių, patirtų dėl užtikrintos prievolės neįvykdymo ir (ar) netinkamo vykdymo, kreditoriui atlyginimas, suma“;<text:s/></text:span></text:p>
      <text:p text:style-name="P766"><text:span text:style-name="T767">19.10.5</text:span><text:span text:style-name="T768">. nepažymėjus žymimojo langelio</text:span><text:span text:style-name="T769"><text:s/></text:span><text:span text:style-name="T770">„H</text:span><text:span text:style-name="T771">ipoteka yra užtikrinamas ir netesybų bei nuostolių, patirtų dėl užtikrintos prievolės netinkamo vykdymo ar neįvykdymo, kreditoriui atlyginimas“ ir neužpildžius lauko „Maksimaliosios hipotekos, kuria yra užtikrinamas netesybų<text:s/></text:span><text:soft-page-break/><text:span text:style-name="T772">ir kreditoriaus nuostolių, pati</text:span><text:span text:style-name="T773">rtų dėl užtikrintos prievolės neįvykdymo ir (ar) netinkamo vykdymo kreditoriui, atlyginimas, suma“ pagal programos nustatymą hipotekos (įkeitimo) sandoryje ties punktu „Maksimaliosios hipotekos, kuria yra užtikrinamas netesybų ir kreditoriaus nuostolių, pa</text:span><text:span text:style-name="T774">tirtų dėl užtikrintos prievolės neįvykdymo ir (ar) netinkamo vykdymo, kreditoriui atlyginimas, suma“ bus įrašyta „Nenustatoma“;</text:span></text:p>
      <text:p text:style-name="P775"><text:span text:style-name="T776">19.10.6</text:span><text:span text:style-name="T777">. skolos dydžio fiksavimo data gali būti nustatyta šalių susitarimu;</text:span></text:p>
      <text:p text:style-name="P778"><text:span text:style-name="T779">19.10.7</text:span><text:span text:style-name="T780">. prievolės įvykdymo terminas, kuris<text:s/></text:span><text:span text:style-name="T781">gali būti nurodomas konkrečia data, pasirenkant iš kalendoriaus (programa pasirinktą datą išdėstys žodžiais) arba laisvu tekstu įrašant aplinkybę arba įvykį, kuris neišvengiamai turi įvykti;</text:span></text:p>
      <text:p text:style-name="P782"><text:span text:style-name="T783">19.10.8</text:span><text:span text:style-name="T784">. įvedus duomenis, spaudžiamas mygtukas „Saugoti“,<text:s/></text:span><text:span text:style-name="T785">„Saugoti ir grįžti atgal“ arba „Grįžti atgal“;</text:span></text:p>
      <text:p text:style-name="P786"><text:span text:style-name="T787">19.11</text:span><text:span text:style-name="T788">. priverstinės hipotekos ir priverstinio įkeitimo formų dalyje „Priverstine hipoteka užtikrinti reikalavimai“ ar „Priverstiniu įkeitimu užtikrinti reikalavimai“ paspaudus mygtuką „Įrašyti reikalavim</text:span><text:span text:style-name="T789">us“ atveriamas priverstine hipoteka (įkeitimu) užtikrintų reikalavimų duomenų įrašymo langas. Šio lango laukuose įrašomi šie duomenys:</text:span></text:p>
      <text:p text:style-name="P790"><text:span text:style-name="T791">19.11.1</text:span><text:span text:style-name="T792">. priverstine hipoteka (įkeitimu) užtikrintų reikalavimų aprašymas;</text:span></text:p>
      <text:p text:style-name="P793"><text:span text:style-name="T794">19.11.2</text:span><text:span text:style-name="T795">. priverstine hipoteka (įkeitimu)</text:span><text:span text:style-name="T796"><text:s/>užtikrinta reikalavimų suma skaičiais ir žodžiais (skaičiais įrašytą dydį į žodžius verčia programa) bei valiuta;</text:span></text:p>
      <text:p text:style-name="P797"><text:span text:style-name="T798">19.11.3</text:span><text:span text:style-name="T799">. priverstinės hipotekos (įkeitimo) terminas, kuris gali būti nurodomas konkrečia data, pasirenkant iš kalendoriaus (programa pasi</text:span><text:span text:style-name="T800">rinktą datą išdėstys žodžiais) arba laisvu tekstu įrašant aplinkybę arba įvykį, kuris neišvengiamai turi įvykti;</text:span></text:p>
      <text:p text:style-name="P801"><text:span text:style-name="T802">19.11.4</text:span><text:span text:style-name="T803">. įvedus duomenis, spaudžiamas mygtukas „Saugoti“, „Saugoti ir grįžti atgal“ arba „Grįžti atgal“;</text:span></text:p>
      <text:p text:style-name="P804"><text:span text:style-name="T805">19.12</text:span><text:span text:style-name="T806">. sutartinės hipotekos<text:s/></text:span><text:span text:style-name="T807">ir sutartinio įkeitimo formų dalyje „Kita informacija“ įrašomi šie duomenys:</text:span></text:p>
      <text:p text:style-name="P808"><text:span text:style-name="T809">19.12.1</text:span><text:span text:style-name="T810">. lauke „Bendra hipotekos (įkeitimo) vertė“ įrašoma nustatyta hipotekos (įkeitimo) objektų vertė skaičiais. Kai vertė yra nurodyta prie kiekvieno hipotekos (įkeitimo) obj</text:span><text:span text:style-name="T811">ekto, šalia lauko „Bendra hipotekos (įkeitimo) vertė“ atvaizduojama susumuota prie kiekvieno hipotekos (įkeitimo) objekto nurodytų verčių suma skaičiais. Bendrą hipotekos (įkeitimo) objektų vertę skaičiais programa verčia į žodžius ir įrašo lauke „Bendra h</text:span><text:span text:style-name="T812">ipotekos objektų vertė žodžiais“, kai aktyvuojamas kitas laukas arba paspaudžiamas mygtukas „Saugoti“;</text:span></text:p>
      <text:p text:style-name="P813"><text:span text:style-name="T814">19.12.2</text:span><text:span text:style-name="T815">. laukuose „Metinių palūkanų dydžio aprašymas“ arba „Palūkanos procentais“ įrašomi duomenys apie šalių sutartas ir mokėtinas palūkanas (pildom</text:span><text:span text:style-name="T816">as tik vienas iš šių laukų);</text:span></text:p>
      <text:p text:style-name="P817"><text:span text:style-name="T818">19.12.3</text:span><text:span text:style-name="T819">. laukas „Daiktų pardavimo varžytynėse eilė“ (bendrosios hipotekos atveju) arba „Išieškojimo iš įkeitimo objektų eilė“ (bendrojo įkeitimo atveju) įrašomi duomenys apie išieškojimo iš hipotekos (įkeitimo) objektų tvar</text:span><text:span text:style-name="T820">ką ir eilę;</text:span></text:p>
      <text:p text:style-name="P821"><text:span text:style-name="T822">19.12.4</text:span><text:span text:style-name="T823">. lauke „Sąlyga, su kuria siejamas hipotekos (įkeitimo) galiojimas“ įrašoma informacija apie sąlyginės hipotekos (įkeitimo) sąlygas, kurias įvykdžius ar joms įvykus įsigalioja ar baigia galioti hipoteka (įkeitimas);</text:span></text:p>
      <text:p text:style-name="P824"><text:span text:style-name="T825">19.12.5</text:span><text:span text:style-name="T826">.<text:s/></text:span><text:span text:style-name="T827">lauke „Hipotekos (įkeitimo) įsigaliojimo momentas“ įrašoma informacija apie šalių susitartą ar įstatyme numatytą hipotekos ar įkeitimo įsigaliojimo momentą;</text:span></text:p>
      <text:p text:style-name="P828"><text:span text:style-name="T829">19.12.6</text:span><text:span text:style-name="T830">. lauke „Sąlygos ir reikalavimai“ išdėstomos sąlygos, dėl kurių šalys susitarė sudarydam</text:span><text:span text:style-name="T831">os hipotekos ar įkeitimo sandorį;</text:span></text:p>
      <text:p text:style-name="P832"><text:span text:style-name="T833">19.12.7</text:span><text:span text:style-name="T834">. lauke „Kitos sąlygos“ – laisvu tekstu įrašomas sutarties (pranešimo) priedų skaičius ir visos pastabos, kurios yra reikalingos, bei informacija, patikslinanti ar paaiškinanti anksčiau įrašytus duomenis;</text:span></text:p>
      <text:p text:style-name="P835"><text:span text:style-name="T836">19.1</text:span><text:span text:style-name="T837">2.8</text:span><text:span text:style-name="T838">. lauke „Sandorio sudarymo vieta“ nurodomas miesto ar rajono pavadinimas;</text:span></text:p>
      <text:p text:style-name="P839"><text:span text:style-name="T840">19.12.9</text:span><text:span text:style-name="T841">. lauke „Sandorio sudarymo data ir laikas“ įrašoma sandorio patvirtinimo tiksli data ir laikas, vėliau, prieš notarui pasirašant sandorį elektroniniu parašu, laukas k</text:span><text:span text:style-name="T842">oreguojamas programai formuojant sandorį „PDF“ formatu;</text:span></text:p>
      <text:p text:style-name="P843"><text:span text:style-name="T844">19.12.10</text:span><text:span text:style-name="T845">. pažymėjus žymimąjį laukelį „Sandoris yra vertybinis popierius“, programos formuojamame dokumente bus įrašas „Sandoris yra vertybinis popierius: Taip“, nepažymėjus žymimojo langelio, – „S</text:span><text:span text:style-name="T846">andoris yra vertybinis popierius: Ne“;<text:s/></text:span></text:p>
      <text:p text:style-name="P847"><text:span text:style-name="T848">19.12.11</text:span><text:span text:style-name="T849">. lauke „Sandorio originalių egzempliorių skaičius“ įrašomas sudarytų hipotekos (įkeitimo) sandorio originalių egzempliorių skaičius. Šiame lauke įrašytą reikšmę žodžiais lauke „Sandorio originalių egzemp</text:span><text:span text:style-name="T850">liorių skaičius žodžiais“ įrašo programa;</text:span></text:p>
      <text:p text:style-name="P851"><text:span text:style-name="T852">19.12.12</text:span><text:span text:style-name="T853">. lauke „Sandorio originalūs egzemplioriai perduoti“ – įrašomi duomenys apie subjektus, kuriems perduodami sandorio originalūs egzemplioriai. Šiame lauke pagal nustatymą pateikiama informacija: „Vienas<text:s/></text:span><text:span text:style-name="T854">sutarties egzempliorius paliekamas [notarų biuro pavadinimas] notarų biure ir po vieną sutarties egzempliorių perduodama Šalims“. Lauko tekstas koreguojamas;</text:span></text:p>
      <text:p text:style-name="P855"><text:span text:style-name="T856">19.12.13</text:span><text:span text:style-name="T857">. pagal nustatymą formoje pažymėtas požymis, kad „Sandorį sudarę asmenys pageidauja sa</text:span><text:span text:style-name="T858">ndorį įregistruoti Hipotekos registre“. Jei sandorį sudarančios šalys nepageidauja sudaryto sandorio įregistruoti Hipotekos registre, pažymėtas požymis turi būti panaikintas;<text:s/></text:span></text:p>
      <text:p text:style-name="P859"><text:span text:style-name="T860">19.13</text:span><text:span text:style-name="T861">. Priverstinės hipotekos ir priverstinio įkeitimo formų dalyje „Kita<text:s/></text:span><text:span text:style-name="T862">informacija“ įrašomi šie duomenys:</text:span></text:p>
      <text:p text:style-name="P863"><text:span text:style-name="T864">19.13.1</text:span><text:span text:style-name="T865">. lauke „Bendra hipotekos (įkeitimo) objektų vertė“ įrašoma nustatyta hipotekos (įkeitimo) objektų vertė skaičiais. Kai vertė yra nurodyta prie kiekvieno hipotekos (įkeitimo) objekto, šalia lauko „Bendra hipoteko</text:span><text:span text:style-name="T866">s (įkeitimo) vertė“ atvaizduojama susumuota prie kiekvieno hipotekos (įkeitimo) objekto nurodytų verčių suma skaičiais. Bendrą hipotekos (įkeitimo) objektų vertę skaičiais programa verčia į žodžius ir įrašo lauke „Bendra hipotekos objektų vertė žodžiais“,<text:s/></text:span><text:span text:style-name="T867">kai aktyvuojamas kitas pildomos formos laukas arba paspaudžiamas mygtukas „Saugoti“;<text:s/></text:span></text:p>
      <text:p text:style-name="P868"><text:span text:style-name="T869">19.13.2</text:span><text:span text:style-name="T870">. priverstinės hipotekos ir priverstinio įkeitimo formų „Delspinigių (palūkanų) dydžio aprašymas“, arba „Delspinigių (palūkanų) dydis“ įrašomi duomenis apie kr</text:span><text:span text:style-name="T871">editoriaus ar teismo sprendimu nustatytas mokėtinas palūkanas ar delspinigius;<text:s/></text:span></text:p>
      <text:p text:style-name="P872"><text:span text:style-name="T873">19.13.3</text:span><text:span text:style-name="T874">. lauke „Priverstinės hipotekos (įkeitimo) nustatymo pagrindas“ nurodomas dokumento, kuriuo nustatyta priverstinė hipoteka (įkeitimas), pavadinimas;</text:span></text:p>
      <text:p text:style-name="P875"><text:span text:style-name="T876">19.13.4</text:span><text:span text:style-name="T877">. lau</text:span><text:span text:style-name="T878">ke „Dokumento, kuriuo nustatyta priverstinė hipoteka (įkeitimo), data:“ įrašoma dokumento, kuriuo nustatyta priverstinė hipoteka ar įkeitimas, data;</text:span></text:p>
      <text:p text:style-name="P879"><text:span text:style-name="T880">19.13.5</text:span><text:span text:style-name="T881">. lauke „Vieta“ įrašoma priverstinės hipotekos (įkeitimo) dokumento surašymo vieta, nurodant mie</text:span><text:span text:style-name="T882">sto ar rajono pavadinimą;</text:span></text:p>
      <text:p text:style-name="P883"><text:span text:style-name="T884">19.13.6</text:span><text:span text:style-name="T885">. lauke „Terminas, nuo kurio kreditorius gali reikalauti vykdyti įsipareigojimą“ įrašoma data arba aplinkybė ar įvykis, kuriam įvykus kreditorius turi teisę reikalauti vykdyti įsipareigojimą, jeigu įsipareigojimas bus v</text:span><text:span text:style-name="T886">ykdomas pagal reikalavimą;</text:span></text:p>
      <text:p text:style-name="P887"><text:span text:style-name="T888">19.13.7</text:span><text:span text:style-name="T889">. lauke „Kita informacija“ laisvu tekstu įrašomas pranešimo priedų skaičius ir visos pastabos, kurios yra reikalingos, bei informacija, patikslinanti ar paaiškinanti anksčiau įrašytus duomenis;</text:span></text:p>
      <text:p text:style-name="P890"><text:span text:style-name="T891">19.13.8</text:span><text:span text:style-name="T892">. lauke<text:s/></text:span><text:span text:style-name="T893">„Hipoteką (įkeitimą) nustatė“ įrašomi asmens, nustačiusio priverstinę hipoteką (įkeitimą), pareigos, vardas, pavardė, notaro biuro arba institucijos pavadinimas ir adresas;</text:span></text:p>
      <text:p text:style-name="P894"><text:span text:style-name="T895">19.13.9</text:span><text:span text:style-name="T896">. jei priverstinė hipoteka (įkeitimas) nustatoma kaip papildoma hipoteka</text:span><text:span text:style-name="T897"><text:s/>(įkeitimas) reikalavimams užtikrinti, t. y. tiems patiems reikalavimams užtikrinti jau yra įregistruota priverstinė hipoteka ar priverstinis įkeitimas, pažymimas laukelis „Papildoma hipoteka“ arba „Papildomas įkeitimas“.<text:s/></text:span></text:p>
      <text:p text:style-name="P898"><text:span text:style-name="T899">20</text:span><text:span text:style-name="T900">. Įrašius visus<text:s/></text:span><text:span text:style-name="T901">sutartinės hipotekos (įkeitimo) sandorio arba priverstinės hipotekos (įkeitimo) duomenis, spaudžiamas mygtukas „Saugoti“.</text:span></text:p>
      <text:p text:style-name="P902"><text:span text:style-name="T903">21</text:span><text:span text:style-name="T904">. Paspaudus mygtuką „Trinti“, visus įvestus duomenis galima ištrinti. Prieš tai programa pateiks klausimą: „Ar tikrai norite išt</text:span><text:span text:style-name="T905">rinti šitą įrašą?“ Paspaudus atsakymą „Taip“, duomenys bus ištrinti negrįžtamai. Pasirinkus „Ne“, duomenys nebus ištrinti.</text:span></text:p>
      <text:p text:style-name="P906"><text:span text:style-name="T907">22</text:span><text:span text:style-name="T908">. Paspaudus mygtuką „Peržiūra“, atveriamas įrašytų duomenų peržiūros langas.</text:span></text:p>
      <text:p text:style-name="P909"><text:span text:style-name="T910">23</text:span><text:span text:style-name="T911">. Mygtukas „MsWord“ suformuoja sutartį (pran</text:span><text:span text:style-name="T912">ešimą), kurį galima išsaugoti<text:s/></text:span><text:soft-page-break/><text:span text:style-name="T913">kompiuterio atmintyje, kitoje patvariojoje laikmenoje arba išspausdinti.</text:span></text:p>
      <text:p text:style-name="P914"><text:span text:style-name="T915">24</text:span><text:span text:style-name="T916">. Užpildžius visus privalomus sutartinės hipotekos (įkeitimo) sandorio arba priverstinės hipotekos (įkeitimo) formos laukus, programa suformuoja sa</text:span><text:span text:style-name="T917">ndorio ar priverstinės hipotekos (įkeitimo) pranešimo elektroninę kopiją PDF formatu, kurią, prieš perduodamas Hipotekos registrui, notaras pasirašo elektroniniu parašu. Šiuo atveju papildomo dokumento prisegti prie perduodamų duomenų ir pranešimo nereikia</text:span><text:span text:style-name="T918">, išskyrus įmonės hipotekos atvejus, kai turi būti prisegamas įkeičiamos įmonės inventorizacijos akto skaitmeninė kopija.</text:span></text:p>
      <text:p text:style-name="P919"><text:span text:style-name="T920">25</text:span><text:span text:style-name="T921">. Kiti duomenų teikėjai, užpildę atitinkamos formos pranešimo laukus, prie pranešimo turi prisegti dokumento, kuriuo nustatyta p</text:span><text:span text:style-name="T922">riverstinė hipoteka (įkeitimas), jo pakeitimas ar pabaiga, dokumento, kurio pagrindu keičiami sutartinės (priverstinės) hipotekos, sutartinio (priverstinio) įkeitimo duomenys, elektroninę kopiją (MsWord, PDF, TIF ar JPG formato bylą (bylas) šių taisyklių 1</text:span><text:span text:style-name="T923">8 punkte nustatyta tvarka.</text:span></text:p>
      <text:p text:style-name="P924"><text:span text:style-name="T925">26</text:span><text:span text:style-name="T926">. Tais atvejais, kai notaras sutartinės hipotekos sandorį, sutartinės hipotekos sandorio pakeitimą ar pabaigą, priverstinę hipoteką, priverstinės hipotekos pakeitimą ar pabaigą, sutartinio įkeitimo sandorį, sutartinio įkeit</text:span><text:span text:style-name="T927">imo sandorio pakeitimą ar pabaigą, priverstinį įkeitimą, priverstinio įkeitimo pakeitimą ar pabaigą, notaro vykdomojo įrašo atlikimą, notaro vykdomojo įrašo duomenų pakeitimą ar vykdomojo įrašo panaikinimą formuoja nenaudodamas HISREP programos, patvirtinę</text:span><text:span text:style-name="T928">s atitinkamą sandorį ar jo pakeitimą (pabaigą), HISREP programoje įrašo šių taisyklių 19 punkte nurodytus duomenis ir prisega nuskaitytą patvirtinto sandorio ar kito dokumento kopiją šių taisyklių 18 punkte nustatyta tvarka.</text:span></text:p>
      <text:p text:style-name="P929"><text:span text:style-name="T930">27</text:span><text:span text:style-name="T931">. Sutartinės hipotekos (į</text:span><text:span text:style-name="T932">keitimo) sutarties arba priverstinės hipotekos (įkeitimo) formos pabaigoje pateikiamas prisegtų bylų sąrašas, kuriame rodomas prisegtos bylos pavadinimas, dydis. Jei prisegtą bylą reikia pakeisti kita, spaudžiamas mygtukas „Trinti“ ir bylos prisegimo proce</text:span><text:span text:style-name="T933">dūra kartojama iš naujo. Norint peržiūrėti prisegtos bylos turinį, spaudžiamas mygtukas „Peržiūrėti“. Programa vykdo kontrolę, kad prie siunčiamo pranešimo apie priverstinės hipotekos, priverstinio įkeitimo nustatymą ar įmonės hipotekos atveju būtų prisegt</text:span><text:span text:style-name="T934">a nors viena šių taisyklių 18 punkte nurodyto formato byla.</text:span></text:p>
      <text:p text:style-name="P935"><text:span text:style-name="T936">28</text:span><text:span text:style-name="T937">. Prieš išsiunčiant pranešimą registrui, rekomenduojama paspaudus mygtuką „Saugoti“ patikrinti, ar visi duomenys įrašyti teisingai. Paspaudus mygtuką „Perduoti Hipotekos registrui“, pranešim</text:span><text:span text:style-name="T938">as išsiunčiamas registrui. Išsiųstą pranešimą apie patvirtintą hipotekos (įkeitimo) sandorį, priverstinę hipoteką (įkeitimą) galima peržiūrėti meniu punkto „Projektai ir pranešimai“ sąraše „Perduoti“. Įkeičiant tik statinius, paspaudus mygtuką „Saugoti“ pr</text:span><text:span text:style-name="T939">ograma pateiks klausimą: „Įkeičiamas statinys neįkeičiant žemės sklypo?“. Paspaudus mygtuką „OK“, bus išsaugoti esami duomenys, paspaudus mygtuką „Cancel“, bus galima papildyti norimus programos laukus.</text:span></text:p>
      <text:p text:style-name="P940"><text:span text:style-name="T941">29</text:span><text:span text:style-name="T942">. Jei duomenų teikėjas nepaspaudžia mygtuko „Pe</text:span><text:span text:style-name="T943">rduoti Hipotekos registrui“, išsaugoti, bet neišsiųsti pranešimai apie patvirtintą hipotekos (įkeitimo) sandorį ar nustatytą priverstinę hipoteką (įkeitimą) pateikiami meniu punkte „Projektai ir pranešimai“ sąraše „Rengiami“. Šiame sąraše saugomus pranešim</text:span><text:span text:style-name="T944">us iki išsiuntimo registrui galima taisyti arba ištrinti.</text:span></text:p>
      <text:p text:style-name="P945"><text:span text:style-name="T946">30</text:span><text:span text:style-name="T947">. Šalims pareiškus valią neregistruoti sutartinės hipotekos (įkeitimo) registre ir duomenų teikėjui perduodant pranešimą Hipotekos registrui panaikinus atitinkamą požymį šių taisyklių 19.12.13</text:span><text:span text:style-name="T948"><text:s/>punkte nustatyta tvarka, išsiųstą pranešimą galima peržiūrėti meniu punktuose „Projektai ir pranešimai“ sąraše „Perduoti“. Duomenys apie sandorio šalies prašymą įregistruoti anksčiau perduotą sutartinės hipotekos (įkeitimo) sandorį Hipotekos registre pate</text:span><text:span text:style-name="T949">ikiami šia tvarka:</text:span></text:p>
      <text:p text:style-name="P950"><text:span text:style-name="T951">30.1</text:span><text:span text:style-name="T952">. meniu punkto „Projektai ir pranešimai“ sąraše „Perduoti“ pateiktame sąraše pagal atitinkamus paieškos kriterijus surandamas reikiamas įrašas apie perduotą sutartinės hipotekos (įkeitimo) sandorį ir spaudžiamas mygtukas „Redaguoti</text:span><text:span text:style-name="T953">“;</text:span></text:p>
      <text:p text:style-name="P954"><text:span text:style-name="T955">30.2</text:span><text:span text:style-name="T956">. lauke „Sandorį sudarę asmenys pageidauja sandorį įregistruoti Hipotekos registre“, pažymimas žymimasis langelis ir spaudžiamas mygtukas „Perduoti Hipotekos registrui“. Paspaudus mygtuką „Perduoti Hipotekos registrui“, programa pateiks klausimą</text:span><text:span text:style-name="T957">:<text:s/></text:span><text:soft-page-break/><text:span text:style-name="T958">„Ar tikrai norite perduoti hipotekos registrui su įregistravimu“. Jeigu taip, reikia paspausti mygtuką „OK“, jeigu ne, paspausti mygtuką „Cancel“;</text:span></text:p>
      <text:p text:style-name="P959"><text:span text:style-name="T960">30.3</text:span><text:span text:style-name="T961">. Paspaudus mygtuką „OK“, programa pateiks klausimą: „Sutinkate pasirašyti elektroniniu parašu, kad</text:span><text:span text:style-name="T962"><text:s/>toliau tęstumėte registraciją“. Jeigu sutinkama, reikia spausti „OK“, jeigu nesutinkama, spausti „Cancel“. Paspaudus „Cancel“, duomenys nebus perduoti registrui. Sutikus bus atliekamas pasirašymas elektroniniu parašu ir dokumentas bus perduotas registrui.</text:span></text:p>
      <text:p text:style-name="P963"><text:span text:style-name="T964">31</text:span><text:span text:style-name="T965">. Formos dalies „Pranešimo duomenys“ laukai pildomi notarui patvirtinus sandorio šalių pasirašytą sandorį arba nustačius priverstinę hipoteką (įkeitimą), kai duomenys siunčiami registrui;</text:span></text:p>
      <text:p text:style-name="P966"><text:span text:style-name="T967">31.1</text:span><text:span text:style-name="T968">. kai duomenis teikia notaras, lauke „Notarinio regis</text:span><text:span text:style-name="T969">tro Nr.“ įrašomas notaro patvirtinto hipotekos (įkeitimo) sandorio arba nustatytos priverstinės hipotekos (įkeitimo) notarinio registro numeris, – tai privalomas duomuo, siunčiant dokumentą registrui. Lauke „Dokumento data“ įrašoma siunčiamo pranešimo Hipo</text:span><text:span text:style-name="T970">tekos registrui data;</text:span></text:p>
      <text:p text:style-name="P971"><text:span text:style-name="T972">31.2</text:span><text:span text:style-name="T973">. kai duomenis teikia teismas, lauke „Dokumento numeris“ įrašomas teismo sprendimo (nutarties) civilinėje byloje numeris. Lauke „Dokumento data“ įrašoma siunčiamo pranešimo Hipotekos registrui data;</text:span></text:p>
      <text:p text:style-name="P974"><text:span text:style-name="T975">31.3</text:span><text:span text:style-name="T976">. kai duomenis<text:s/></text:span><text:span text:style-name="T977">teikia įstatymų įgaliota institucija ar pareigūnas, lauke „Dokumento numeris“ įrašomas institucijos ar pareigūno priimtam dokumentui, kuriuo nustatyta priverstinė hipoteka (įkeitimas), suteiktas numeris. Lauke „Dokumento data“ įrašoma siunčiamo pranešimo H</text:span><text:span text:style-name="T978">ipotekos registrui data.</text:span></text:p>
      <text:p text:style-name="P979"><text:span text:style-name="T980">32</text:span><text:span text:style-name="T981">. Atlyginimas už hipotekos (įkeitimo) registravimą, priklausomai nuo atlyginimą mokančio asmens pasirinkimo, registro tvarkytojui mokamas tiesiogiai arba per duomenų teikėją. Lauke „Apmokėjimo suma“ programa įrašo nustatytą</text:span><text:span text:style-name="T982"><text:s/>atlyginimo už hipotekos (įkeitimo) registravimą dydį. Notaras, nustatęs, kad jauna šeima įkeičia pirmąjį savo būstą, pažymi nuolaidos požymį „Lengvata jaunoms šeimoms 50 proc.“;</text:span></text:p>
      <text:p text:style-name="P983"><text:span text:style-name="T984">32.1</text:span><text:span text:style-name="T985">. tais atvejais, kai duomenų teikėjui pateikiamas dokumentas, įrodantis</text:span><text:span text:style-name="T986"><text:s/>atlyginimo už hipotekos (įkeitimo) registravimą sumokėjimą tiesiogiai registro tvarkytojui, duomenų teikėjas pažymi požymį „Atlyginimas už registravimą sumokėtas tiesiogiai registro tvarkytojui“ ir įrašo šiuos duomenis:</text:span></text:p>
      <text:p text:style-name="P987"><text:span text:style-name="T988">32.1.1</text:span><text:span text:style-name="T989">. lauke „Apmokėjimo data“ –</text:span><text:span text:style-name="T990"><text:s/>atlyginimo sumokėjimą patvirtinančio dokumento datą;</text:span></text:p>
      <text:p text:style-name="P991"><text:span text:style-name="T992">32.1.2</text:span><text:span text:style-name="T993">. lauke „Pavedimo (kvito) numeris“ – atlyginimo sumokėjimą patvirtinančio dokumento numerį;</text:span></text:p>
      <text:p text:style-name="P994"><text:span text:style-name="T995">32.1.3</text:span><text:span text:style-name="T996">. lauke „Bankas“ iš klasifikatoriaus pasirenkamas bankas, į kuriame esančią registro tvark</text:span><text:span text:style-name="T997">ytojo sąskaitą yra sumokėtas atlyginimas už registravimą. Pagal parinktą banką programa automatiškai užpildo lauką „Sąskaita“;</text:span></text:p>
      <text:p text:style-name="P998"><text:span text:style-name="T999">32.2</text:span><text:span text:style-name="T1000">. tais atvejais, kai atlyginimas už hipotekos (įkeitimo) registravimą mokamas per duomenų teikėją, kuriam bus išrašyta<text:s/></text:span><text:span text:style-name="T1001">sąskaita, požymis „Atlyginimas už registravimą sumokėtas tiesiogiai registro tvarkytojui“ nežymimas. Programoje nustatyta, kad požymis „Atlyginimas už registravimą sumokėtas tiesiogiai registro tvarkytojui“ nepažymėtas.</text:span></text:p>
      <text:p text:style-name="P1002">Punkto pakeitimai:</text:p>
      <text:p text:style-name="P1003"><text:span text:style-name="T1004">Nr.<text:s/></text:span><text:a xlink:href="https://www.e-tar.lt/portal/legalAct.html?documentId=31b67ea022eb11e4a6deb7cdea22d38c" office:target-frame-name="_top" xlink:show="replace"><text:span text:style-name="T1005">1R-272</text:span></text:a><text:span text:style-name="T1006">, 2014-08-13, paskelbta TAR 2014-08-13, i. k. 2014-11016</text:span></text:p>
      <text:p text:style-name="Normal"/>
      <text:p text:style-name="P1007"><text:span text:style-name="T1008">33</text:span><text:span text:style-name="T1009">. Kai duomenis teikia įstatymų įgaliota institucija ar pareigūnas, atlyginimą už hipotekos (įkeitim</text:span><text:span text:style-name="T1010">o) registravimą įstatymų įgaliota institucija ar pareigūnas sumoka registro tvarkytojui. Kai duomenis teikia teismai, atlyginimą už hipotekos (įkeitimo) registravimą registro tvarkytojui sumoka asmenys, kurių prašymu teismai priima Hipotekos registro nuost</text:span><text:span text:style-name="T1011">atų 6.2 punkte nurodytus sprendimus.</text:span></text:p>
      <text:p text:style-name="P1012"/>
      <text:p text:style-name="P1013"><text:span text:style-name="T1014">IV</text:span><text:span text:style-name="T1015">.<text:s/></text:span><text:span text:style-name="T1016">SUTARTINĖS HIPOTEKOS (ĮKEITIMO), PRIVERSTINĖS HIPOTEKOS (ĮKEITIMO) PAKEITIMO DUOMENŲ ĮRAŠYMAS IR DUOMENŲ PERDAVIMAS HIPOTEKOS REGISTRUI</text:span></text:p>
      <text:p text:style-name="P1017"/>
      <text:p text:style-name="P1018"><text:span text:style-name="T1019">34</text:span><text:span text:style-name="T1020">. Programos meniu punkte „Hipoteka“ arba „Įkeitimas“ pasirinkus nuorodą „Sutartinės hipotekos pakeitimas“, „Priverstinės hipotekos pakeitimas“ arba „Sutartinio įkeitimo pakeitimas“, „Priverstinio įkeitimo pakeitimas“, atveriama duomenų įrašymo forma.<text:s/></text:span></text:p>
      <text:p text:style-name="P1021"><text:span text:style-name="T1022">34.1</text:span><text:span text:style-name="T1023">. Sutartinės hipotekos (įkeitimo) pakeitimo pagrindas pasirenkamas programos lauke „Pakeitimo pagrindas“ iš klasifikatoriaus:<text:s/></text:span></text:p>
      <text:p text:style-name="P1024"><text:span text:style-name="T1025">34.1.1</text:span><text:span text:style-name="T1026">. kai šalys susitaria dėl hipotekos sandorio pakeitimo, pasirenkama reikšmė „Susitarimas pakeisti sandorį“;</text:span></text:p>
      <text:p text:style-name="P1027"><text:span text:style-name="T1028">34.1.2</text:span><text:span text:style-name="T1029">.</text:span><text:span text:style-name="T1030"><text:s/>kai duomenis perduoda notaras, pasirenkama reikšmė „Notaro pranešimas“;<text:s/></text:span></text:p>
      <text:p text:style-name="P1031"><text:span text:style-name="T1032">34.1.3</text:span><text:span text:style-name="T1033">. kai duomenys keičiami kreditoriaus prašymu, pasirenkama reikšmė „Kreditoriaus pranešimas“;</text:span></text:p>
      <text:p text:style-name="P1034"><text:span text:style-name="T1035">34.1.4</text:span><text:span text:style-name="T1036">. kai hipotekos (įkeitimo) sandorio reikalavimas perleidžiamas perduo</text:span><text:span text:style-name="T1037">dant hipotekos (įkeitimo) sandorį indosamentu (hipotekos kreditoriaus įrašu, kuriuo hipotekos (įkeitimo) sandoris perduodamas kitam asmeniui), pasirenkamas laukas „Pranešimas apie indosamentą“;</text:span></text:p>
      <text:p text:style-name="P1038"><text:span text:style-name="T1039">33.1.5</text:span><text:span text:style-name="T1040">. kai kreditorius hipoteka (įkeitimu) užtikrintą rei</text:span><text:span text:style-name="T1041">kalavimą ar jo dalį perleidžia kitam asmeniui, pasirenkamas laukas „Pranešimas apie reikalavimo perleidimą“;</text:span></text:p>
      <text:p text:style-name="P1042"><text:span text:style-name="T1043">34.2</text:span><text:span text:style-name="T1044">. programos lauke „Pakeitimo pagrindas“ programa automatiškai įveda priverstinės hipotekos (įkeitimo) pakeitimo pagrindą: „Priverstinės h</text:span><text:span text:style-name="T1045">ipotekos pakeitimas“, „Priverstinio įkeitimo pakeitimas“.</text:span></text:p>
      <text:p text:style-name="P1046"><text:span text:style-name="T1047">35</text:span><text:span text:style-name="T1048">. Formos dalies „Pagrindinis dokumentas“ lauke „Pagrindinio dokumento identifikavimo kodas“ įrašius hipotekos (įkeitimo) identifikavimo kodą ir paspaudus mygtuką „Ieškoti“, programa pateikia</text:span><text:span text:style-name="T1049"><text:s/>pranešimą, kad dokumentas surastas ir jį galima priskirti. Jeigu dokumentas pagal įvestą kodą nerandamas, programa pateikia pranešimą „Dokumentas su kodu“ nerastas!“.</text:span></text:p>
      <text:p text:style-name="P1050"><text:span text:style-name="T1051">36</text:span><text:span text:style-name="T1052">. Paspaudus mygtuką „Priskirti“, atveriama hipotekos (įkeitimo) duomenų įrašymo fo</text:span><text:span text:style-name="T1053">rma, kurios laukuose atliekami hipotekos (įkeitimo) pakeitimai.<text:s/></text:span></text:p>
      <text:p text:style-name="P1054"><text:span text:style-name="T1055">37</text:span><text:span text:style-name="T1056">. Visus duomenis, įrašytus formos laukuose, galima redaguoti, išskyrus duomenis, esančius lauke „Pagrindinio dokumento identifikavimo kodas“. Naudotojo įrašyti, pataisyti duomenys sufor</text:span><text:span text:style-name="T1057">muos atitinkamą sutartinės hipotekos (įkeitimo) sandorio pakeitimo ar priverstinės hipotekos (įkeitimo) pakeitimo dokumentą.</text:span></text:p>
      <text:p text:style-name="P1058"><text:span text:style-name="T1059">38</text:span><text:span text:style-name="T1060">. Pakeitimai formos laukuose „Skolininkai“ ir „Kreditoriai“ atliekami ištrinant skolininkus ir (ar) kreditorius ir įrašant na</text:span><text:span text:style-name="T1061">ujus skolininkus ir (ar) kreditorius šių taisyklių 19.4 punkte nustatyta tvarka. Norint patikslinti asmens duomenis, spaudžiamas mygtukas „Redaguoti“, norint pakeisti kreditorių, skolininką, įkaito davėją ar asmenį, kuriam perduotas įkeitimo objektas, asme</text:span><text:span text:style-name="T1062">ns duomenys ištrinami paspaudus mygtuką „Trinti“ ir įrašomi kito asmens duomenys; norint duomenis peržiūrėti, spaudžiamas mygtukas „Peržiūrėti“.</text:span></text:p>
      <text:p text:style-name="P1063"><text:span text:style-name="T1064">39</text:span><text:span text:style-name="T1065">. Programos languose galima daryti pakeitimus ir papildymus, paspaudus mygtuką „Redaguoti“.</text:span></text:p>
      <text:p text:style-name="P1066"><text:span text:style-name="T1067">40</text:span><text:span text:style-name="T1068">. Lauke</text:span><text:span text:style-name="T1069"><text:s/>„Pakeitimo pagrindas“ iš klasifikatoriaus pasirenkamas hipotekos (įkeitimo) pakeitimo pagrindas ir užpildomas laukas „Pakeitimo pagrindo aprašymas“, kuriame patikslinamas ar paaiškinamas hipotekos (įkeitimo) pakeitimo pagrindas.</text:span></text:p>
      <text:p text:style-name="P1070"><text:span text:style-name="T1071">41</text:span><text:span text:style-name="T1072">. Užpildžius reikiam</text:span><text:span text:style-name="T1073">us duomenis, dokumentą būtina išsaugoti, paspaudus mygtuką „Saugoti“.<text:s/></text:span></text:p>
      <text:p text:style-name="P1074"><text:span text:style-name="T1075">42</text:span><text:span text:style-name="T1076">. Paspaudus mygtuką „Peržiūrėti“, atveriamas įrašytų duomenų peržiūros langas.</text:span></text:p>
      <text:p text:style-name="P1077"><text:span text:style-name="T1078">43</text:span><text:span text:style-name="T1079">. Mygtukas „MsWord“ suformuoja sutartinės hipotekos (įkeitimo) sutarties pakeitimą arba<text:s/></text:span><text:span text:style-name="T1080">priverstinės hipotekos (įkeitimo) pakeitimą, kurį galima išsaugoti kompiuterio atmintyje, kitoje patvariojoje laikmenoje arba išspausdinti.</text:span></text:p>
      <text:p text:style-name="P1081"><text:span text:style-name="T1082">44</text:span><text:span text:style-name="T1083">. Užpildžius visus privalomus sutartinės hipotekos (įkeitimo) sutarties pakeitimo arba priverstinės hipotekos<text:s/></text:span><text:span text:style-name="T1084">(įkeitimo) pakeitimo formos laukus, atitinkamai prie siunčiamo pranešimo turi būti prisegta sutartinės hipotekos (įkeitimo) pakeitimo teksto elektroninė kopija, pasirašyta notaro elektroniniu parašu, arba dokumento, kuriuo nustatytas priverstinės hipotekos</text:span><text:span text:style-name="T1085"><text:s/>(įkeitimo) pakeitimas, skaitmeninė kopija šių taisyklių 18 punkte nustatyta tvarka.</text:span></text:p>
      <text:p text:style-name="P1086"><text:span text:style-name="T1087">45</text:span><text:span text:style-name="T1088">. Duomenų teikėjui patvirtinus hipotekos (įkeitimo) duomenų pakeitimą, šių taisyklių 31 punkte nustatyta tvarka užpildomi duomenys formos dalyje „Pranešimo duomenys“</text:span><text:span text:style-name="T1089"><text:s/>ir paspaudus mygtuką „Perduoti Hipotekos registrui“ duomenys perduodami registrui.</text:span></text:p>
      <text:p text:style-name="P1090"/>
      <text:p text:style-name="P1091"><text:span text:style-name="T1092">V</text:span><text:span text:style-name="T1093">.<text:s/></text:span><text:span text:style-name="T1094">SUSITARIMO BAIGTI SUTARTINĘ HIPOTEKĄ (ĮKEITIMĄ) RENGIMAS, PRANEŠIMŲ APIE SUTARTINĖS (PRIVERSTINĖS) HIPOTEKOS (ĮKEITIMO) PABAIGĄ DUOMENŲ ĮRAŠYMAS IR DUOMENŲ PERDAV</text:span><text:span text:style-name="T1095">IMAS HIPOTEKOS REGISTRUI</text:span></text:p>
      <text:p text:style-name="P1096"/>
      <text:p text:style-name="P1097"><text:span text:style-name="T1098">46</text:span><text:span text:style-name="T1099">. Programos meniu punkte „Hipoteka“ arba „Įkeitimas“ pasirinkus punktą „Sutartinės hipotekos pabaiga“, „Priverstinės hipotekos pabaiga“ arba „Sutartinio įkeitimo pabaiga“, „Priverstinio įkeitimo pabaiga“ atveriama atitinkama</text:span><text:span text:style-name="T1100"><text:s/>duomenų įrašymo forma.</text:span></text:p>
      <text:p text:style-name="P1101"><text:span text:style-name="T1102">46.1</text:span><text:span text:style-name="T1103">. Programos lauke „Išregistravimo pagrindas“ reikia pasirinkti sutartinės hipotekos pabaigos pagrindą iš klasifikatoriuje pateikiamų:</text:span></text:p>
      <text:p text:style-name="P1104"><text:span text:style-name="T1105">46.1.1</text:span><text:span text:style-name="T1106">. „Sutartinės hipotekos pabaiga kitu pagrindu“;</text:span></text:p>
      <text:p text:style-name="P1107"><text:span text:style-name="T1108">46.1.2</text:span><text:span text:style-name="T1109">. „Susitarimas baigti suta</text:span><text:span text:style-name="T1110">rtinę hipoteką“;</text:span></text:p>
      <text:p text:style-name="P1111"><text:span text:style-name="T1112">46.1.3</text:span><text:span text:style-name="T1113">. „Kreditoriaus pranešimas apie atsisakymą nuo hipotekos“;<text:s/></text:span></text:p>
      <text:p text:style-name="P1114"><text:span text:style-name="T1115">46.1.4</text:span><text:span text:style-name="T1116">. „Sutartinės hipotekos panaikinimas teismo sprendimu“.</text:span></text:p>
      <text:p text:style-name="P1117"><text:span text:style-name="T1118">46.2</text:span><text:span text:style-name="T1119">. Programos lauke „Išregistravimo pagrindas“ reikia pasirinkti sutartinio įkeitimo pabaigos p</text:span><text:span text:style-name="T1120">agrindą iš klasifikatoriuje pateikiamų:</text:span></text:p>
      <text:p text:style-name="P1121"><text:span text:style-name="T1122">46.2.1</text:span><text:span text:style-name="T1123">. „Sutartinio įkeitimo pabaiga kitu pagrindu“;<text:s/></text:span></text:p>
      <text:p text:style-name="P1124"><text:span text:style-name="T1125">46.2.2</text:span><text:span text:style-name="T1126">. „Susitarimas baigti sutartinį įkeitimą“;</text:span></text:p>
      <text:p text:style-name="P1127"><text:span text:style-name="T1128">46.2.3</text:span><text:span text:style-name="T1129">. „Kreditoriaus pranešimas apie atsisakymą nuo įkeitimo“;</text:span></text:p>
      <text:p text:style-name="P1130"><text:span text:style-name="T1131">46.2.4</text:span><text:span text:style-name="T1132">. „Sutartinio įkeitimo<text:s/></text:span><text:span text:style-name="T1133">panaikinimas teismo sprendimu“.</text:span></text:p>
      <text:p text:style-name="P1134"><text:span text:style-name="T1135">46.3</text:span><text:span text:style-name="T1136">. Priverstinės hipotekos (įkeitimo) pabaigos pagrindą programa įveda automatiškai „Priverstinės hipotekos pabaiga“ ir „Priverstinio įkeitimo pabaiga“.<text:s/></text:span></text:p>
      <text:p text:style-name="P1137"><text:span text:style-name="T1138">47</text:span><text:span text:style-name="T1139">. Formos dalies „Pagrindinis dokumentas“ lauke „Pagrin</text:span><text:span text:style-name="T1140">dinio dokumento identifikavimo kodas“ įrašius sutartinės hipotekos (įkeitimo) identifikavimo kodą ir paspaudus mygtuką „Ieškoti“ programa pateikia pranešimą, kad dokumentas surastas ir jį galima priskirti. Jeigu dokumentas pagal įvestą kodą nerandamas, pro</text:span><text:span text:style-name="T1141">grama pateikia pranešimą „Dokumentas su kodu“ nerastas!“.</text:span></text:p>
      <text:p text:style-name="P1142"><text:span text:style-name="T1143">48</text:span><text:span text:style-name="T1144">. Paspaudus mygtuką „Priskirti“, forma užpildoma galiojančios hipotekos (įkeitimo) duomenimis, kurių redagavimas negalimas.<text:s/></text:span></text:p>
      <text:p text:style-name="P1145"><text:span text:style-name="T1146">49</text:span><text:span text:style-name="T1147">. Formos dalies „Kita informacija“ lauke „Išregistravimo pagr</text:span><text:span text:style-name="T1148">indas“ iš klasifikatoriaus pasirenkamas hipotekos (įkeitimo) pabaigos pagrindas ir užpildomas laukas „Išregistravimo pagrindo aprašymas“, kuriame patikslinamas ar paaiškinamas hipotekos (įkeitimo) pabaigos pagrindas.<text:s/></text:span></text:p>
      <text:p text:style-name="P1149"><text:span text:style-name="T1150">50</text:span><text:span text:style-name="T1151">. Įrašius duomenis, spaudžiamas<text:s/></text:span><text:span text:style-name="T1152">mygtukas „Saugoti“.</text:span></text:p>
      <text:p text:style-name="P1153"><text:span text:style-name="T1154">51</text:span><text:span text:style-name="T1155">. Paspaudus mygtuką „Trinti“, visus įvestus duomenis apie hipotekos (įkeitimo) pabaigą galima ištrinti. Prieš tai programa paklaus: „Ar tikrai norite ištrinti šitą įrašą?“. Paspaudus atsakymą „Taip“, duomenys bus ištrinti negrįžta</text:span><text:span text:style-name="T1156">mai. Pasirinkus „Ne“, duomenys nebus ištrinti.</text:span></text:p>
      <text:p text:style-name="P1157"><text:span text:style-name="T1158">52</text:span><text:span text:style-name="T1159">. Mygtukas „MsWord“ suformuoja hipotekos (įkeitimo) sutarties arba priverstinės hipotekos (įkeitimo) pakeitimą su įrašu apie hipotekos (įkeitimo) pabaigą, kurį galima išsaugoti kompiuterio atmintyje, kit</text:span><text:span text:style-name="T1160">oje patvariojoje laikmenoje arba išspausdinti.</text:span></text:p>
      <text:p text:style-name="P1161"><text:span text:style-name="T1162">53</text:span><text:span text:style-name="T1163">. Prie siunčiamo pranešimo turi būti prisegta susitarimo dėl sutartinės hipotekos (įkeitimo) pabaigos teksto elektroninė kopija, pasirašyta notaro elektroniniu parašu, arba dokumento, kuriuo nustatyta pr</text:span><text:span text:style-name="T1164">iverstinės hipotekos (įkeitimo) pabaiga, skaitmeninė kopija šių taisyklių 18 punkte nustatyta tvarka.</text:span></text:p>
      <text:p text:style-name="P1165"><text:span text:style-name="T1166">54</text:span><text:span text:style-name="T1167">. Duomenų teikėjui patvirtinus hipotekos (įkeitimo) pabaigą, šių taisyklių 31 punkte nustatyta tvarka užpildomi duomenys formos dalyje „Pranešimo du</text:span><text:span text:style-name="T1168">omenys“ ir, paspaudus mygtuką „Perduoti Hipotekos registrui“, duomenys perduodami registrui.<text:s/></text:span></text:p>
      <text:p text:style-name="P1169"/>
      <text:p text:style-name="P1170"><text:span text:style-name="T1171">VI</text:span><text:span text:style-name="T1172">.<text:s/></text:span><text:span text:style-name="T1173">KLAIDŲ TAISYMAS IR DUOMENŲ PERDAVIMAS HIPOTEKOS REGISTRUI</text:span></text:p>
      <text:p text:style-name="P1174"/>
      <text:p text:style-name="P1175"><text:span text:style-name="T1176">55</text:span><text:span text:style-name="T1177">. Programos meniu punkte „Hipoteka“ arba „Įkeitimas“ atitinkamai pasirinkus nuorodą „Klaidų taisymas (Sutartinės hipotekos)“ arba „Klaidų taisymas (sutartinio įkeitimo)“ atveriama duomenų įrašymo forma.<text:s/></text:span></text:p>
      <text:p text:style-name="P1178"><text:span text:style-name="T1179">56</text:span><text:span text:style-name="T1180">. Formos dalies „Pagrindinis dokumentas“ lauke</text:span><text:span text:style-name="T1181"><text:s/>„Pagrindinio dokumento identifikavimo kodas“ įrašius hipotekos (įkeitimo) identifikavimo kodą ir paspaudus mygtuką „Ieškoti“, programa pateikia pranešimą, kad dokumentas surastas ir jį galima priskirti. Jeigu dokumentas pagal įvestą kodą nerandamas, progr</text:span><text:span text:style-name="T1182">ama pateikia pranešimą „Dokumentas su kodu“ nerastas!“.</text:span></text:p>
      <text:p text:style-name="P1183"><text:span text:style-name="T1184">57</text:span><text:span text:style-name="T1185">. Paspaudus mygtuką „Priskirti“, atveriama hipotekos (įkeitimo) duomenų įrašymo forma, kurios laukuose atliekami hipotekos (įkeitimo) pakeitimai.</text:span></text:p>
      <text:p text:style-name="P1186"><text:span text:style-name="T1187">58</text:span><text:span text:style-name="T1188">. Visus duomenis, įrašytus formos<text:s/></text:span><text:span text:style-name="T1189">laukuose, galima redaguoti, išskyrus duomenis, esančius lauke „Pagrindinio dokumento identifikavimo kodas“. Naudotojo įrašyti, pataisyti duomenys suformuos atitinkamą sutartinės hipotekos (įkeitimo) sutarties pakeitimo ar priverstinės hipotekos (įkeitimo)<text:s/></text:span><text:span text:style-name="T1190">pakeitimo dokumentą.</text:span></text:p>
      <text:p text:style-name="P1191"><text:span text:style-name="T1192">59</text:span><text:span text:style-name="T1193">. Pakeitimai formos laukuose „Skolininkai“ ir „Kreditoriai“ atliekami ištrinant skolininkus ir (ar) kreditorius ir įrašant naujus skolininkus ir (ar) kreditorius šių taisyklių 19.4 punkte nustatyta tvarka. Norint patikslinti asme</text:span><text:span text:style-name="T1194">ns duomenis, spaudžiamas mygtukas „Redaguoti“, norint pakeisti kreditorių, skolininką, įkaito davėją ar asmenį, kuriam perduotas įkeitimo objektas, asmens duomenys ištrinami paspaudus mygtuką „Trinti“ ir įrašomi kito asmens duomenys; norint duomenis peržiū</text:span><text:span text:style-name="T1195">rėti, spaudžiamas mygtukas „Peržiūrėti“.</text:span></text:p>
      <text:p text:style-name="P1196"><text:span text:style-name="T1197">60</text:span><text:span text:style-name="T1198">. Programos languose galima daryti pakeitimus ir papildymus, paspaudus mygtuką „Redaguoti“.</text:span></text:p>
      <text:p text:style-name="P1199"><text:span text:style-name="T1200">61</text:span><text:span text:style-name="T1201">. Lauke „Pakeitimo pagrindas“ nustatoma reikšmė „Klaidos taisymas“ ir užpildomas laukas „Pakeitimo pagrindo apr</text:span><text:span text:style-name="T1202">ašymas“, kuriame aprašomas klaidų taisymas.</text:span></text:p>
      <text:p text:style-name="P1203"><text:span text:style-name="T1204">62</text:span><text:span text:style-name="T1205">. Užpildžius reikiamus duomenis, jie išsaugomi paspaudus mygtuką „Saugoti“.<text:s/></text:span></text:p>
      <text:p text:style-name="P1206"><text:span text:style-name="T1207">63</text:span><text:span text:style-name="T1208">. Paspaudus mygtuką „Peržiūra“, atveriamas įrašytų duomenų peržiūros langas.</text:span></text:p>
      <text:p text:style-name="P1209"><text:span text:style-name="T1210">64</text:span><text:span text:style-name="T1211">. Mygtukas „MsWord“ suformuoja sutartinė</text:span><text:span text:style-name="T1212">s hipotekos (įkeitimo) sutarties pakeitimą arba priverstinės hipotekos (įkeitimo) pakeitimą, kurį galima išsaugoti kompiuterio atmintyje, kitoje patvariojoje laikmenoje arba išspausdinti.</text:span></text:p>
      <text:p text:style-name="P1213"><text:span text:style-name="T1214">65</text:span><text:span text:style-name="T1215">. Duomenų teikėjui patvirtinus hipotekos (įkeitimo) duomenų kl</text:span><text:span text:style-name="T1216">aidų taisymą, šių taisyklių 31 punkte nustatyta tvarka užpildomi duomenys formos dalyje „Pranešimo duomenys“ ir, paspaudus mygtuką „Perduoti Hipotekos registrui“, duomenys perduodami registrui.</text:span></text:p>
      <text:p text:style-name="P1217"/>
      <text:p text:style-name="P1218"><text:span text:style-name="T1219">VII</text:span><text:span text:style-name="T1220">.<text:s/></text:span><text:span text:style-name="T1221">NOTARO VYKDOMOJO ĮRAŠO ATLIKIMAS IR DUOMENŲ PERDAV</text:span><text:span text:style-name="T1222">IMAS HIPOTEKOS REGISTRUI</text:span></text:p>
      <text:p text:style-name="P1223"/>
      <text:p text:style-name="P1224"><text:span text:style-name="T1225">66</text:span><text:span text:style-name="T1226">. Programos meniu punkte „Išieškojimas“ pasirinkus nuorodą „Pranešimas apie vykdomojo įrašo atlikimą“, atveriama duomenų apie notaro vykdomojo įrašo atlikimą įrašymo forma.</text:span></text:p>
      <text:p text:style-name="P1227"><text:span text:style-name="T1228">67</text:span><text:span text:style-name="T1229">. Formos dalies „Pagrindinis dokumentas“ lauk</text:span><text:span text:style-name="T1230">e „Pagrindinio dokumento identifikavimo kodas“ įrašius hipotekos (įkeitimo) identifikavimo kodą ir paspaudus mygtuką „Ieškoti“, programa pateikia pranešimą, kad dokumentas surastas ir jį galima priskirti. Jeigu dokumentas pagal įvestą kodą nerandamas, prog</text:span><text:span text:style-name="T1231">rama pateikia pranešimą „Dokumentas su kodu“ nerastas!“.</text:span></text:p>
      <text:p text:style-name="P1232"><text:span text:style-name="T1233">68</text:span><text:span text:style-name="T1234">. Paspaudus mygtuką „Priskirti“, formoje pateikiami šie galiojančios hipotekos (įkeitimo) duomenys, kurių redagavimas negalimas:</text:span></text:p>
      <text:p text:style-name="P1235"><text:span text:style-name="T1236">68.1</text:span><text:span text:style-name="T1237">. kreditorius (kreditorių), kurio (kurių) prašymu atliktas</text:span><text:span text:style-name="T1238"><text:s/>notaro vykdomasis įrašas, duomenys: vardas, pavardė, asmens kodas (jei asmuo neregistruotas Gyventojų registre – gimimo data), gyvenamosios vietos adresas, ir (arba) kreditoriaus juridinio asmens teisinė<text:s/></text:span><text:soft-page-break/><text:span text:style-name="T1239">forma, juridinio asmens kodas, pavadinimas ir buvei</text:span><text:span text:style-name="T1240">nės adresas;<text:s/></text:span></text:p>
      <text:p text:style-name="P1241"><text:span text:style-name="T1242">68.2</text:span><text:span text:style-name="T1243">. skolininko (skolininkų) duomenys, kurių apimtis tapati šių taisyklių 68.1 punkte nurodytiems kreditoriaus duomenims;<text:s/></text:span></text:p>
      <text:p text:style-name="P1244"><text:span text:style-name="T1245">68.3</text:span><text:span text:style-name="T1246">. įregistruoto hipotekos (įkeitimo) dokumento rūšis, sudarymo data ir laikas.</text:span></text:p>
      <text:p text:style-name="P1247"><text:span text:style-name="T1248">69</text:span><text:span text:style-name="T1249">. Formos dalyje<text:s/></text:span><text:span text:style-name="T1250">„Žyma apie vykdomojo įrašo atlikimą“ duomenimis užpildomi šie laukai:</text:span></text:p>
      <text:p text:style-name="P1251"><text:span text:style-name="T1252">69.1</text:span><text:span text:style-name="T1253">. „Notaro pranešimo skolininkui išsiuntimo data“;</text:span></text:p>
      <text:p text:style-name="P1254"><text:span text:style-name="T1255">69.2</text:span><text:span text:style-name="T1256">. „Negrąžintos skolos dydis“;</text:span></text:p>
      <text:p text:style-name="P1257"><text:span text:style-name="T1258">69.3</text:span><text:span text:style-name="T1259">.</text:span><text:span text:style-name="T1260"><text:s/></text:span><text:span text:style-name="T1261">„Notaro vykdomojo įrašo atlikimo data ir laikas“;</text:span></text:p>
      <text:p text:style-name="P1262"><text:span text:style-name="T1263">69.4</text:span><text:span text:style-name="T1264">. „Kita informacija“ –<text:s/></text:span><text:span text:style-name="T1265">neprivalomas užpildyti laukas, kuriame gali būti kiti duomenis, kuriuos būtų išviešinti Hipotekos registre;</text:span></text:p>
      <text:p text:style-name="P1266"><text:span text:style-name="T1267">69.5</text:span><text:span text:style-name="T1268">. „Notaro vykdomąjį įrašą atlikusio notaro biuro pavadinimas, notaro vardas (vardai), pavardė“;</text:span></text:p>
      <text:p text:style-name="P1269"><text:span text:style-name="T1270">69.6</text:span><text:span text:style-name="T1271">. „Notarinio registro numeris“.</text:span></text:p>
      <text:p text:style-name="P1272"><text:span text:style-name="T1273">70</text:span><text:span text:style-name="T1274">. Įrašius duomenis, spaudžiamas mygtukas „Saugoti“.</text:span></text:p>
      <text:p text:style-name="P1275"><text:span text:style-name="T1276">71</text:span><text:span text:style-name="T1277">. Paspaudus mygtuką „Trinti“, visus įvestus duomenis apie notaro vykdomojo įrašo atlikimą galima ištrinti. Prieš tai programa paklaus: „Ar tikrai norite ištrinti šitą įrašą?“. Paspaudus atsakymą</text:span><text:span text:style-name="T1278"><text:s/>„Taip“, duomenys bus ištrinti negrįžtamai. Pasirinkus „Ne“, duomenys nebus ištrinti.</text:span></text:p>
      <text:p text:style-name="P1279"><text:span text:style-name="T1280">72</text:span><text:span text:style-name="T1281">. Mygtukas „MsWord“ suformuoja „Vykdomąjį įrašą“. Dokumentą galima išsaugoti kompiuterio atmintyje, kitoje patvariojoje laikmenoje arba išspausdinti.</text:span></text:p>
      <text:p text:style-name="P1282"><text:span text:style-name="T1283">73</text:span><text:span text:style-name="T1284">. Notaru</text:span><text:span text:style-name="T1285">i patvirtinus vykdomąjį įrašą, šių taisyklių 31 punkte nustatyta tvarka užpildomi duomenys formos dalyje „Pranešimo duomenys“ ir, paspaudus mygtuką „Perduoti Hipotekos registrui“, duomenys perduodami registrui.<text:s/></text:span></text:p>
      <text:p text:style-name="P1286"/>
      <text:p text:style-name="P1287"><text:span text:style-name="T1288">VIII</text:span><text:span text:style-name="T1289">.<text:s/></text:span><text:span text:style-name="T1290">NOTARO VYKDOMOJO ĮRAŠO DUOMENŲ<text:s/></text:span><text:span text:style-name="T1291">PAKEITIMAS IR DUOMENŲ PERDAVIMAS HIPOTEKOS REGISTRUI</text:span></text:p>
      <text:p text:style-name="P1292"/>
      <text:p text:style-name="P1293"><text:span text:style-name="T1294">74</text:span><text:span text:style-name="T1295">. Programos meniu punkte „Išieškojimas“ pasirinkus nuorodą „Pranešimas apie notaro vykdomojo įrašo pakeitimą“, atveriama duomenų apie notaro vykdomojo įrašo duomenų pakeitimą įrašymo forma.</text:span></text:p>
      <text:p text:style-name="P1296"><text:span text:style-name="T1297">75</text:span><text:span text:style-name="T1298">. Šio dokumento formavimas sudaro galimybę patikslinti, ištaisyti notaro vykdomojo įrašo duomenis, lauke „Duomenys apie išieškojimo iš įkeisto turto procedūras“ įrašyti paskirto administratoriaus duomenis ar kitą informaciją apie išieškojimo iš įkeisto tur</text:span><text:span text:style-name="T1299">to procedūras.</text:span></text:p>
      <text:p text:style-name="P1300"><text:span text:style-name="T1301">76</text:span><text:span text:style-name="T1302">. Įrašius duomenis, spaudžiamas mygtukas „Saugoti“.</text:span></text:p>
      <text:p text:style-name="P1303"><text:span text:style-name="T1304">77</text:span><text:span text:style-name="T1305">. Paspaudus mygtuką „Trinti“, visus įvestus duomenis apie notaro vykdomojo įrašo duomenų pakeitimą galima ištrinti. Prieš tai programa pateiks paklausimą: „Ar tikrai norite ištr</text:span><text:span text:style-name="T1306">inti šitą įrašą?“. Paspaudus atsakymą „Taip“, duomenys bus ištrinti negrįžtamai. Pasirinkus „Ne“, duomenys nebus ištrinti.<text:s/></text:span></text:p>
      <text:p text:style-name="P1307"><text:span text:style-name="T1308">78</text:span><text:span text:style-name="T1309">. Mygtukas „MsWord“ suformuoja „Vykdomąjį įrašą“ su įrašytais patikslintais duomenimis. Dokumentą galima išsaugoti kompiuterio</text:span><text:span text:style-name="T1310"><text:s/>atmintyje, kitoje patvariojoje laikmenoje arba išspausdinti.</text:span></text:p>
      <text:p text:style-name="P1311"/>
      <text:p text:style-name="P1312"><text:span text:style-name="T1313">IX</text:span><text:span text:style-name="T1314">.<text:s/></text:span><text:span text:style-name="T1315">NOTARO VYKDOMOJO ĮRAŠO PANAIKINIMAS IR DUOMENŲ PERDAVIMAS HIPOTEKOS REGISTRUI</text:span></text:p>
      <text:p text:style-name="P1316"/>
      <text:p text:style-name="P1317"><text:span text:style-name="T1318">79</text:span><text:span text:style-name="T1319">. Programos meniu punkte „Išieškojimas“ pasirinkus nuorodą „Notaro vykdomojo įrašo panaikinimas“,<text:s/></text:span><text:span text:style-name="T1320">atveriama duomenų apie naikinamą notaro vykdomojo įrašą įrašymo forma.</text:span></text:p>
      <text:p text:style-name="P1321"><text:span text:style-name="T1322">80</text:span><text:span text:style-name="T1323">. Formos dalies „Pagrindinis dokumentas“ lauke „Pagrindinio dokumento identifikavimo kodas“ įrašius hipotekos (įkeitimo) identifikavimo kodą ir paspaudus mygtuką „Ieškoti“, progra</text:span><text:span text:style-name="T1324">ma pateikia pranešimą, kad dokumentas surastas ir jį galima priskirti. Jeigu<text:s/></text:span><text:soft-page-break/><text:span text:style-name="T1325">dokumentas pagal įvestą kodą nerandamas, programa pateikia pranešimą „Dokumentas su kodu“ nerastas!“.</text:span></text:p>
      <text:p text:style-name="P1326"><text:span text:style-name="T1327">81</text:span><text:span text:style-name="T1328">. Paspaudus mygtuką „Priskirti“, forma užpildoma įrašytos žymos apie no</text:span><text:span text:style-name="T1329">taro vykdomojo įrašą duomenimis.</text:span></text:p>
      <text:p text:style-name="P1330"><text:span text:style-name="T1331">82</text:span><text:span text:style-name="T1332">. Formos dalyje „Žyma apie vykdomojo įrašo panaikinimą“ užpildomi šie laukai:</text:span></text:p>
      <text:p text:style-name="P1333"><text:span text:style-name="T1334">82.1</text:span><text:span text:style-name="T1335">. „Notaro vykdomojo įrašo panaikinimo data ir laikas“;</text:span></text:p>
      <text:p text:style-name="P1336"><text:span text:style-name="T1337">82.2</text:span><text:span text:style-name="T1338">. „Notaro vykdomojo įrašo panaikinimo pagrindas“;</text:span></text:p>
      <text:p text:style-name="P1339"><text:span text:style-name="T1340">82.3</text:span><text:span text:style-name="T1341">. „Notaro vy</text:span><text:span text:style-name="T1342">kdomojo įrašo panaikinimo pagrindo aprašymas“;</text:span></text:p>
      <text:p text:style-name="P1343"><text:span text:style-name="T1344">82.4</text:span><text:span text:style-name="T1345">. „Notaro vykdomąjį įrašą panaikinusio notaro biuro pavadinimas, notaro vardas (vardai), pavardė“;</text:span></text:p>
      <text:p text:style-name="P1346"><text:span text:style-name="T1347">82.5</text:span><text:span text:style-name="T1348">. „Duomenys apie išieškojimo iš įkeisto turto procedūras“;</text:span></text:p>
      <text:p text:style-name="P1349"><text:span text:style-name="T1350">82.6</text:span><text:span text:style-name="T1351">. „Kita informacija“;</text:span></text:p>
      <text:p text:style-name="P1352"><text:span text:style-name="T1353">82.7</text:span><text:span text:style-name="T1354">. „Notarinio registro numeris“.<text:s/></text:span></text:p>
      <text:p text:style-name="P1355"><text:span text:style-name="T1356">83</text:span><text:span text:style-name="T1357">. Įrašius duomenis, spaudžiamas mygtukas „Saugoti“.</text:span></text:p>
      <text:p text:style-name="P1358"><text:span text:style-name="T1359">84</text:span><text:span text:style-name="T1360">. Paspaudus mygtuką „Trinti“, visus įvestus duomenis apie naikinamą notaro vykdomąjį įrašą galima ištrinti. Prieš tai programa paklaus: „Ar tikrai nori</text:span><text:span text:style-name="T1361">te ištrinti šitą įrašą?“. Paspaudus atsakymą „Taip“, duomenys bus ištrinti negrįžtamai. Pasirinkus „Ne“, duomenys nebus ištrinti.</text:span></text:p>
      <text:p text:style-name="P1362"><text:span text:style-name="T1363">85</text:span><text:span text:style-name="T1364">. Mygtukas „MsWord“ suformuoja dokumentą „Vykdomojo įrašo panaikinimas“. Dokumentą galima išsaugoti kompiuterio atmintyj</text:span><text:span text:style-name="T1365">e, kitoje patvariojoje laikmenoje arba išspausdinti.</text:span></text:p>
      <text:p text:style-name="P1366"><text:span text:style-name="T1367">86</text:span><text:span text:style-name="T1368">. Notarui patvirtinus vykdomojo įrašo panaikinimą, šių taisyklių 31 punkte nustatyta tvarka užpildomi duomenys formos dalyje „Pranešimo duomenys“ ir paspaudus mygtuką „Perduoti Hipotekos registrui“</text:span><text:span text:style-name="T1369"><text:s/>duomenys perduodami registrui.<text:s/></text:span></text:p>
      <text:p text:style-name="P1370"/>
      <text:p text:style-name="P1371"><text:span text:style-name="T1372">X</text:span><text:span text:style-name="T1373">.<text:s/></text:span><text:span text:style-name="T1374">PRANEŠIMO APIE ĮKEITIMO SUTARTIES, SUDARYTOS IKI 1998 m. BALANDŽIO 1 D., PAKEITIMĄ AR PABAIGĄ DUOMENŲ ĮRAŠYMAS IR PERDAVIMAS HIPOTEKOS REGISTRUI</text:span></text:p>
      <text:p text:style-name="P1375"/>
      <text:p text:style-name="P1376"><text:span text:style-name="T1377">87</text:span><text:span text:style-name="T1378">. Programos meniu punkte „Kiti pranešimai“ pasirinkus nuorodą</text:span><text:span text:style-name="T1379"><text:s/>„Pranešimas apie įkeitimo sutarties, sudarytos iki 1998 m. balandžio 1 d., pakeitimą ar pabaigą“, atveriama pranešimo duomenų įrašymo forma.<text:s/></text:span></text:p>
      <text:p text:style-name="P1380"><text:span text:style-name="T1381">88</text:span><text:span text:style-name="T1382">. Formos dalyje „Pranešimo duomenys“ įrašomi šie duomenys:</text:span></text:p>
      <text:p text:style-name="P1383"><text:span text:style-name="T1384">88.1</text:span><text:span text:style-name="T1385">. lauke „Notarinio registro numeris:“ įraš</text:span><text:span text:style-name="T1386">omas susitarimui pakeisti (baigti) sutartį, sudarytą iki 1998 m. balandžio 1 d., ar kitam dokumentui, kurio pagrindu keičiami įkeitimo sutarties duomenys ar baigiama įkeitimo teisė, kilusi iš sutarties sudarytos iki 1998 m. balandžio 1 d., suteiktas notari</text:span><text:span text:style-name="T1387">nio registro numeris;<text:s/></text:span></text:p>
      <text:p text:style-name="P1388"><text:span text:style-name="T1389">88.2</text:span><text:span text:style-name="T1390">. lauke „Dokumento data“ įrašoma dokumento data;</text:span></text:p>
      <text:p text:style-name="P1391"><text:span text:style-name="T1392">88.3</text:span><text:span text:style-name="T1393">. lauke „Kita informacija“ įrašomi duomenys apie įkeitimo sutartį, kurios duomenys keičiami arba sutartis baigiama, nurodant jos sudarymo datą, numerį, sutarties šalis;</text:span></text:p>
      <text:p text:style-name="P1394"><text:span text:style-name="T1395">88.4</text:span><text:span text:style-name="T1396">. įrašius duomenis, spaudžiamas mygtukas „Saugoti“.</text:span></text:p>
      <text:p text:style-name="P1397"><text:span text:style-name="T1398">89</text:span><text:span text:style-name="T1399">. Paspaudus mygtuką „Trinti“, visus įvestus duomenis apie įkeitimo sutarties, sudarytos iki 1998 m. balandžio 1 d., pakeitimą galima ištrinti. Prieš tai programa paklaus: „Ar tikrai<text:s/></text:span><text:span text:style-name="T1400">norite ištrinti šitą įrašą?“. Paspaudus atsakymą „Taip“, duomenys bus ištrinti negrįžtamai. Pasirinkus „Ne“, duomenys nebus ištrinti.</text:span></text:p>
      <text:p text:style-name="P1401"><text:span text:style-name="T1402">90</text:span><text:span text:style-name="T1403">. Mygtukas „MsWord“ suformuoja pranešimą apie įkeitimo sutarties, sudarytos iki 1998 m. balandžio 1 d., pakeitimą ar</text:span><text:span text:style-name="T1404"><text:s/>pabaigą, kurį galima išsaugoti kompiuterio atmintyje, kitoje patvariojoje laikmenoje arba išspausdinti.</text:span></text:p>
      <text:p text:style-name="P1405"><text:span text:style-name="T1406">91</text:span><text:span text:style-name="T1407">. Prie siunčiamo pranešimo turi būti prisegta notaro elektroniniu parašu patvirtinta dokumento, patvirtinančio įkeitimo sutarties, sudarytos iki<text:s/></text:span><text:span text:style-name="T1408">1998 m. balandžio 1 d., pakeitimą (pabaigą) skaitmeninė kopija arba įsiteisėjusio teismo sprendimo skaitmeninė kopija šių taisyklių 18 punkte nustatyta tvarka.<text:s/></text:span></text:p>
      <text:p text:style-name="P1409"><text:span text:style-name="T1410">92</text:span><text:span text:style-name="T1411">. Paspaudus mygtuką „Perduoti Hipotekos registrui“, duomenys perduodami registrui.<text:s/></text:span></text:p>
      <text:p text:style-name="P1412"/>
      <text:p text:style-name="P1413"><text:span text:style-name="T1414">XI</text:span><text:span text:style-name="T1415">.<text:s/></text:span><text:span text:style-name="T1416">DUOMENŲ APIE KREDITORIAUS PATEIKTĄ TEISMUI IEŠKINĮ DĖL IŠIEŠKOJIMO NUKREIPIMO Į TURTĄ, ĮKEISTĄ IKI 1998 m. BALANDŽIO 1 d., KAI DUOMENYS APIE ŠĮ ĮKEITIMĄ ĮRAŠYTI Į HIPOTEKOS REGISTRĄ, PERDAVIMAS HIPOTEKOS REGISTRUI</text:span></text:p>
      <text:p text:style-name="P1417"/>
      <text:p text:style-name="P1418"><text:span text:style-name="T1419">93</text:span><text:span text:style-name="T1420">. Programos meniu punkte „Kit</text:span><text:span text:style-name="T1421">i pranešimai“ pasirinkus punktą „Pranešimas apie teisme priimtą kreditoriaus ieškinį dėl išieškojimo iš iki 1998 m. balandžio 1 d. įkeisto turto“, atveriama duomenų apie išieškojimą iš turto, įkeisto iki 1998 m. balandžio 1 d., įrašymo forma.</text:span></text:p>
      <text:p text:style-name="P1422"><text:span text:style-name="T1423">94</text:span><text:span text:style-name="T1424">. Formo</text:span><text:span text:style-name="T1425">s dalyje „Pranešimo duomenys“ užpildomi šie laukai:</text:span></text:p>
      <text:p text:style-name="P1426"><text:span text:style-name="T1427">94.1</text:span><text:span text:style-name="T1428">. „Dokumento numeris“;</text:span></text:p>
      <text:p text:style-name="P1429"><text:span text:style-name="T1430">94.2</text:span><text:span text:style-name="T1431">. „Dokumento data“.</text:span></text:p>
      <text:p text:style-name="P1432"><text:span text:style-name="T1433">95</text:span><text:span text:style-name="T1434">. Formos dalyje „Kita informacija“ užpildomi šie laukai:</text:span></text:p>
      <text:p text:style-name="P1435"><text:span text:style-name="T1436">95.1</text:span><text:span text:style-name="T1437">. „Kreditoriaus ieškinio pateikimo teismui data“;</text:span></text:p>
      <text:p text:style-name="P1438"><text:span text:style-name="T1439">95.2</text:span><text:span text:style-name="T1440">. „Aprašymas“.</text:span></text:p>
      <text:p text:style-name="P1441"><text:span text:style-name="T1442">96</text:span><text:span text:style-name="T1443">. Įrašius duomenis, spaudžiamas mygtukas „Saugoti“ ir „Perduoti Hipotekos registrui“.</text:span></text:p>
      <text:p text:style-name="P1444"><text:span text:style-name="T1445">97</text:span><text:span text:style-name="T1446">. Paspaudus mygtuką „Trinti“, visus įvestus duomenis apie kreditoriaus pateiktą ieškinį dėl išieškojimo nukreipimo į turtą, įkeistą iki 1998 m. balandžio 1 d.,</text:span><text:span text:style-name="T1447"><text:s/>galima ištrinti. Prieš tai programa paklaus: „Ar tikrai norite ištrinti šitą įrašą?“. Paspaudus atsakymą „Taip“, duomenys bus ištrinti negrįžtamai. Pasirinkus „Ne“, duomenys nebus ištrinti.</text:span></text:p>
      <text:p text:style-name="P1448"><text:span text:style-name="T1449">98</text:span><text:span text:style-name="T1450">. Mygtukas „MsWord“ suformuoja „Pranešimą apie teisme priim</text:span><text:span text:style-name="T1451">tą kreditoriaus ieškinį dėl išieškojimo iš iki 1998-04-01 įkeisto turto“, kurį galima išsaugoti kompiuterio atmintyje, kitoje patvariojoje laikmenoje arba išspausdinti.<text:s/></text:span></text:p>
      <text:p text:style-name="P1452"><text:span text:style-name="T1453">99</text:span><text:span text:style-name="T1454">. Paspaudus mygtuką „Perduoti Hipotekos registrui“, duomenys perduodami registrui.<text:s/></text:span></text:p>
      <text:p text:style-name="P1455"/>
      <text:p text:style-name="P1456"><text:span text:style-name="T1457">XII</text:span><text:span text:style-name="T1458">.<text:s/></text:span><text:span text:style-name="T1459">RENGIAMŲ IR PERDUOTŲ SUTARTINĖS HIPOTEKOS (ĮKEITIMO) SUTARČIŲ PROJEKTŲ IR PRIVERSTINĖS HIPOTEKOS (ĮKEITIMO) IR KITŲ PRANEŠIMŲ PERŽIŪRA IR PAIEŠKA</text:span></text:p>
      <text:p text:style-name="P1460"/>
      <text:p text:style-name="P1461"><text:span text:style-name="T1462">100</text:span><text:span text:style-name="T1463">. Duom</text:span><text:span text:style-name="T1464">enų teikėjo rengiami sutartinės hipotekos (įkeitimo) sutarčių projektai, priverstinės hipotekos (įkeitimo) pranešimai kaupiami ir saugomi programos meniu punkte „Projektai ir pranešimai“ sąraše „Rengiami“. Duomenų teikėjas turi galimybę šioje programos sri</text:span><text:span text:style-name="T1465">tyje saugomus sutarčių ir pranešimų projektus peržiūrėti, trinti, redaguoti ir jų duomenis perduoti Hipotekos registrui. Notaro paskirti asmenys gali atlikti tokius pačius veiksmus, dirbdamas su HISREP programa, kaip notaras, išskyrus teisę perduoti duomen</text:span><text:span text:style-name="T1466">is Hipotekos registrui.</text:span></text:p>
      <text:p text:style-name="P1467"><text:span text:style-name="T1468">101</text:span><text:span text:style-name="T1469">. Duomenų teikėjo parengtos ir Hipotekos registrui perduotos sutartinės hipotekos (įkeitimo) sutartys, priverstinės hipotekos (įkeitimo) pranešimai kaupiami ir saugomi programos meniu punkte „Projektai ir pranešimai“ sąraše „</text:span><text:span text:style-name="T1470">Perduoti“. Duomenų teikėjas turi galimybę šiose programos dalyse saugomas sutartis ir pranešimus peržiūrėti, jų pagrindu išsaugoti projekto ar pranešimo ruošinį.</text:span></text:p>
      <text:p text:style-name="P1471"><text:span text:style-name="T1472">102</text:span><text:span text:style-name="T1473">. Sąrašuose pateikiami duomenys apie rengiamą (perduotą) sutarties projektą, priverstin</text:span><text:span text:style-name="T1474">ės hipotekos (įkeitimo) pranešimą:</text:span></text:p>
      <text:p text:style-name="P1475"><text:span text:style-name="T1476">102.1</text:span><text:span text:style-name="T1477">. notarinio registro numeris;</text:span></text:p>
      <text:p text:style-name="P1478"><text:span text:style-name="T1479">102.2</text:span><text:span text:style-name="T1480">. dokumento rūšis;</text:span></text:p>
      <text:p text:style-name="P1481"><text:span text:style-name="T1482">102.3</text:span><text:span text:style-name="T1483">. notaro, įrašyto į rengiamą projektą, patvirtinusio sandorį vardas ir pavardė;</text:span></text:p>
      <text:p text:style-name="P1484"><text:span text:style-name="T1485">102.4</text:span><text:span text:style-name="T1486">. skolininko (skolininkų) vardas ir pavardė;</text:span></text:p>
      <text:p text:style-name="P1487"><text:span text:style-name="T1488">102.5</text:span><text:span text:style-name="T1489">. kr</text:span><text:span text:style-name="T1490">editoriaus (kreditorių) vardas ir pavardė;</text:span></text:p>
      <text:p text:style-name="P1491"><text:span text:style-name="T1492">102.6</text:span><text:span text:style-name="T1493">. paskutinį kartą išsaugotas (data) – paskutinio veiksmo, atlikto su dokumento projektu data;</text:span></text:p>
      <text:p text:style-name="P1494"><text:span text:style-name="T1495">102.7</text:span><text:span text:style-name="T1496">. projektą parengęs asmuo.</text:span></text:p>
      <text:p text:style-name="P1497"><text:span text:style-name="T1498">103</text:span><text:span text:style-name="T1499">. Naudojantis paieškos filtru, galima rasti reikalingą pranešimą<text:s/></text:span><text:span text:style-name="T1500">sąraše pagal dokumento rūšį, notarinio registro numerį, skolininko pavadinimą ar pavardę, kreditoriaus pavadinimą arba pavardę, notarą, paskutinio išsaugojimo datą, skolininko kodą, kreditoriaus kodą, sandorio projektą parengusį asmenį. Įrašius reikalingus</text:span><text:span text:style-name="T1501"><text:s/>paieškos požymius, spaudžiamas mygtukas „Filtruoti“.</text:span></text:p>
      <text:p text:style-name="P1502"><text:span text:style-name="T1503">104</text:span><text:span text:style-name="T1504">. Sąraše pateiktus įrašus galima rūšiuoti, pasirinkus vieną iš stulpelio pavadinimų: „Notarinio registro ar dokumento, kuriuo nustatyta priverstinė hipoteka (įkeitimas), numeris“, „Dokumento rūši</text:span><text:span text:style-name="T1505">s“, „Notaras“, „Paskutinį kartą išsaugotas“, „Projektą parengęs asmuo“.</text:span></text:p>
      <text:p text:style-name="P1506"/>
      <text:p text:style-name="P1507"><text:span text:style-name="T1508">XIII</text:span><text:span text:style-name="T1509">.<text:s/></text:span><text:span text:style-name="T1510">DUOMENŲ TEIKIMAS HIPOTEKOS REGISTRUI, KAI DUOMENIS TEIKIA KREDITORIUS, SKOLININKAS, ĮKAITO DAVĖJAS AR ASMUO, KURIAM PERDUOTAS ĮKEITIMO OBJEKTAS</text:span></text:p>
      <text:p text:style-name="P1511"/>
      <text:p text:style-name="P1512"><text:span text:style-name="T1513">105</text:span><text:span text:style-name="T1514">. Programos meniu<text:s/></text:span><text:span text:style-name="T1515">punkte „Kiti pranešimai“ pasirinkus punktą „Pranešimas apie duomenų pakeitimą“, atveriama pranešimo duomenų įrašymo forma.</text:span></text:p>
      <text:p text:style-name="P1516"><text:span text:style-name="T1517">106</text:span><text:span text:style-name="T1518">. Formos dalies „Pagrindinis dokumentas“ lauke „Pagrindinio dokumento identifikavimo kodas“ įrašius hipotekos (įkeitimo), kuri</text:span><text:span text:style-name="T1519">os duomenys keičiami, identifikavimo kodą ir paspaudus mygtuką „Ieškoti“, programa pateikia pranešimą, kad dokumentas surastas ir atveria pranešimo duomenų įrašymo laukus. Jeigu dokumentas pagal įvestą kodą nerandamas, programa pateikia pranešimą „Dokument</text:span><text:span text:style-name="T1520">as su kodu“ nerastas!“</text:span></text:p>
      <text:p text:style-name="P1521"><text:span text:style-name="T1522">107</text:span><text:span text:style-name="T1523">. Formos dalyje „Pranešimo duomenys“ užpildomi šie laukai:</text:span></text:p>
      <text:p text:style-name="P1524"><text:span text:style-name="T1525">107.1</text:span><text:span text:style-name="T1526">. „Dokumento numeris“;</text:span></text:p>
      <text:p text:style-name="P1527"><text:span text:style-name="T1528">107.2</text:span><text:span text:style-name="T1529">. „Dokumento data“;</text:span></text:p>
      <text:p text:style-name="P1530"><text:span text:style-name="T1531">107.3</text:span><text:span text:style-name="T1532">. „Kita informacija“.</text:span></text:p>
      <text:p text:style-name="P1533"><text:span text:style-name="T1534">108</text:span><text:span text:style-name="T1535">. Įrašius duomenis, spaudžiamas mygtukas „Saugoti“ ir „Perduoti<text:s/></text:span><text:span text:style-name="T1536">Hipotekos registrui“.</text:span></text:p>
      <text:p text:style-name="P1537"><text:span text:style-name="T1538">109</text:span><text:span text:style-name="T1539">. Paspaudus mygtuką „Perduoti Hipotekos registrui“, duomenys perduodami Hipotekos registrui.<text:s/></text:span></text:p>
      <text:p text:style-name="P1540"/>
      <text:p text:style-name="P1541"><text:span text:style-name="T1542">XIV</text:span><text:span text:style-name="T1543">.<text:s/></text:span><text:span text:style-name="T1544">DUOMENŲ TEIKIMAS HIPOTEKOS REGISTRUI, KAI DUOMENIS TEIKIA ANTSTOLIS</text:span></text:p>
      <text:p text:style-name="P1545"/>
      <text:p text:style-name="P1546"><text:span text:style-name="T1547">110</text:span><text:span text:style-name="T1548">. Programos meniu punkte „Hipoteka“ pasirinku</text:span><text:span text:style-name="T1549">s nuorodą „Sutartinės hipotekos pakeitimas“, „Sutartinės hipotekos pabaiga“, „Priverstinės hipotekos pakeitimas“ arba „Priverstinės hipotekos pabaiga“, atveriama atitinkama pranešimo, siunčiamo registrui, duomenų įrašymo forma:</text:span></text:p>
      <text:p text:style-name="P1550"><text:span text:style-name="T1551">110.1</text:span><text:span text:style-name="T1552">. nuoroda „Sutartinės</text:span><text:span text:style-name="T1553"><text:s/>hipotekos pakeitimas“ pasirenkama tais atvejais, kai antstolis varžytynėse priverstinai realizuoja tik dalį sutartine hipoteka įkeistų daiktų;</text:span></text:p>
      <text:p text:style-name="P1554"><text:span text:style-name="T1555">110.2</text:span><text:span text:style-name="T1556">. nuoroda „Priverstinės hipotekos pakeitimas“ pasirenkama tais atvejais, kai antstolis varžytynėse priv</text:span><text:span text:style-name="T1557">erstinai realizuoja tik dalį priverstine hipoteka įkeistų daiktų;</text:span></text:p>
      <text:p text:style-name="P1558"><text:span text:style-name="T1559">110.3</text:span><text:span text:style-name="T1560">. nuoroda „Sutartinės hipotekos pabaiga“ pasirenkama tais atvejais, kai antstolis varžytynėse priverstinai realizuoja visus <text:s/>konkrečia sutartine hipoteka įkeistus daiktus;</text:span></text:p>
      <text:p text:style-name="P1561"><text:span text:style-name="T1562">110.4</text:span><text:span text:style-name="T1563">. nuoroda „Priverstinės hipotekos pabaiga“ pasirenkama tais atvejais, kai antstolis varžytynėse priverstinai realizuoja visus konkrečia priverstine hipoteka įkeistus daiktus.</text:span></text:p>
      <text:p text:style-name="P1564"><text:span text:style-name="T1565">111</text:span><text:span text:style-name="T1566">. Atvertos pranešimo, siunčiamo registrui, duomenų įrašymo formos lauke<text:s/></text:span><text:span text:style-name="T1567">„Pagrindinio dokumento identifikavimo kodas“ įrašius teisingą neišregistruotos sutartinės arba priverstinės hipotekos identifikavimo kodą ir paspaudus mygtuką „Ieškoti“, programa pateikia pranešimą, kad dokumentas surastas. Paspaudus mygtuką „Priskirti“ at</text:span><text:span text:style-name="T1568">veriami pranešimo duomenų įrašymo laukai. Jeigu programa dokumento pagal įvestą identifikavimo kodą neranda, pateikiamas pranešimas „Dokumentas su kodu ... nerastas“.</text:span></text:p>
      <text:p text:style-name="P1569"><text:span text:style-name="T1570">112</text:span><text:span text:style-name="T1571">. Lauke „Dokumento rūšis“ pasirenkama reikiama dokumento rūšis „Pranešimas apie te</text:span><text:span text:style-name="T1572">ismo sprendimu ar kitu pagrindu panaikintą hipoteką dalyje“ arba „Pranešimas apie hipotekos pasibaigimą teismo sprendimu ar kitu pagrindu panaikinus hipoteką“.</text:span></text:p>
      <text:p text:style-name="P1573"><text:span text:style-name="T1574">113</text:span><text:span text:style-name="T1575">. Lauke „Dokumento numeris“ įrašomas turto pardavimo iš varžytynių akto numeris.</text:span></text:p>
      <text:p text:style-name="P1576"><text:span text:style-name="T1577">114</text:span><text:span text:style-name="T1578">.</text:span><text:span text:style-name="T1579"><text:s/>Lauke „Pranešimo registrui data“ įrašoma pranešimo pildymo data.</text:span></text:p>
      <text:p text:style-name="P1580"><text:span text:style-name="T1581">115</text:span><text:span text:style-name="T1582">. Lauke „Mokėtina suma“ programa įrašo nustatytą atlyginimo už hipotekos pakeitimo duomenų įrašymą ar hipotekos išregistravimą dydį.</text:span></text:p>
      <text:p text:style-name="P1583"><text:span text:style-name="T1584">116</text:span><text:span text:style-name="T1585">. Jei atlyginimas už hipotekos pakeitimo<text:s/></text:span><text:span text:style-name="T1586">duomenų įrašymą ar hipotekos išregistravimą sumokėtas tiesiogiai registro tvarkytojui, turi būti pažymimas požymis „Atlyginimas už registravimą sumokėtas tiesiogiai registro tvarkytojui“ ir pranešimo laukuose įrašomi šie duomenys:</text:span></text:p>
      <text:p text:style-name="P1587"><text:span text:style-name="T1588">116.1</text:span><text:span text:style-name="T1589">. lauke „Apmokėjim</text:span><text:span text:style-name="T1590">o data“ – atlyginimo sumokėjimą patvirtinančio dokumento data;</text:span></text:p>
      <text:p text:style-name="P1591"><text:span text:style-name="T1592">116.2</text:span><text:span text:style-name="T1593">. lauke „Pavedimo (kvito) numeris“ – atlyginimo sumokėjimą patvirtinančio dokumento numeris;<text:s/></text:span></text:p>
      <text:p text:style-name="P1594"><text:span text:style-name="T1595">116.3</text:span><text:span text:style-name="T1596">. lauke „Bankas“ iš klasifikatoriaus pasirenkamas bankas, į kuriame esančią regis</text:span><text:span text:style-name="T1597">tro tvarkytojo sąskaitą sumokėtas atlyginimas už hipotekos pakeitimo duomenų įrašymą ar hipotekos išregistravimą. Pagal pasirinktą banką programa automatiškai užpildo lauką „Sąskaita“.</text:span></text:p>
      <text:p text:style-name="P1598"><text:span text:style-name="T1599">117</text:span><text:span text:style-name="T1600">. Jei atlyginimas už hipotekos pakeitimo duomenų įrašymą ar hi</text:span><text:span text:style-name="T1601">potekos išregistravimą mokamas per antstolį, požymis „Atlyginimas už registravimą sumokėtas tiesiogiai registro tvarkytojui“ nežymimas. Antstoliui už hipotekos pakeitimo duomenų įrašymą ar hipotekos išregistravimą bus išrašyta sąskaita. Programoje nustatyt</text:span><text:span text:style-name="T1602">a, požymis „Atlyginimas už registravimą sumokėtas tiesiogiai registro tvarkytojui“ nepažymėtas.</text:span></text:p>
      <text:p text:style-name="P1603"><text:span text:style-name="T1604">118</text:span><text:span text:style-name="T1605">. Prie pranešimo prisegama turto pardavimo iš varžytynių akto skaitmeninė kopija šių taisyklių 18 punkte nustatyta tvarka.</text:span></text:p>
      <text:p text:style-name="P1606"><text:span text:style-name="T1607">119</text:span><text:span text:style-name="T1608">. Įrašius visus praneši</text:span><text:span text:style-name="T1609">mo duomenis ir prisegus turto pardavimo iš varžytynių akto skaitmeninę kopiją, spaudžiamas mygtukas „Saugoti“, „Tikrinti prieš perduodant“ ir „Perduoti Hipotekos registrui“. Paspaudus mygtuką „Perduoti Hipotekos registrui“, programa pateiks pranešimą „Ar t</text:span><text:span text:style-name="T1610">ikrai norite perduoti Hipotekos registrui?“ Jei pranešime nurodyti duomenys yra teisingi ir pageidaujama perduoti pranešimą Hipotekos registrui, spaudžiama „Taip“, jei pranešimo perduoti nepageidaujama, spaudžiama „Baigti“. Paspaudus „Taip“, duomenys bus p</text:span><text:span text:style-name="T1611">erduoti Hipotekos registrui.</text:span><text:s/></text:p>
      <text:p text:style-name="P1612">Papildyta skyriumi:</text:p>
      <text:p text:style-name="P1613"><text:span text:style-name="T1614">Nr.<text:s/></text:span><text:a xlink:href="https://www.e-tar.lt/portal/legalAct.html?documentId=31b67ea022eb11e4a6deb7cdea22d38c" office:target-frame-name="_top" xlink:show="replace"><text:span text:style-name="T1615">1R-272</text:span></text:a><text:span text:style-name="T1616">, 2014-08-13, paskelbta TAR 2014-08-13, i. k. 2014-11016</text:span></text:p>
      <text:p text:style-name="Normal"/>
      <text:p text:style-name="P1617"><text:span text:style-name="T1618">_________________</text:span></text:p>
      <text:p text:style-name="Normal"/>
      <text:p text:style-name="P1619"/>
      <text:p text:style-name="P1620"/>
      <text:p text:style-name="P1621"><text:span text:style-name="T1622">Pakeitimai:</text:span></text:p>
      <text:p text:style-name="P1623"/>
      <text:p text:style-name="P1624"><text:span text:style-name="T1625">1.</text:span></text:p>
      <text:p text:style-name="P1626"><text:span text:style-name="T1627">Lietuvos Respublikos teisingumo ministerija, Įsakymas</text:span></text:p>
      <text:p text:style-name="P1628"><text:span text:style-name="T1629">Nr.<text:s/></text:span><text:a xlink:href="https://www.e-tar.lt/portal/legalAct.html?documentId=31b67ea022eb11e4a6deb7cdea22d38c" office:target-frame-name="_top" xlink:show="replace"><text:span text:style-name="T1630">1R-272</text:span></text:a><text:span text:style-name="T1631">, 2014-08-13, paskelbta TAR 2014-08-13, i. k. 2014-11016</text:span></text:p>
      <text:p text:style-name="P1632"><text:span text:style-name="T1633">Dėl 2012 m. birželio 29 d. Lietuvo</text:span><text:span text:style-name="T1634">s Respublikos teisingumo ministro įsakymo Nr. 1R-180 „Duomenų teikimo Lietuvos Respublikos hipotekos registrui elektroniniu būdu taisyklių patvirtinim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7-08-22T10:02:00Z</meta:creation-date>
    <dc:date>2017-08-22T10:02:00Z</dc:date>
    <meta:template xlink:href="Normal.dotm" xlink:type="simple"/>
    <meta:editing-cycles>2</meta:editing-cycles>
    <meta:editing-duration>PT0S</meta:editing-duration>
    <meta:document-statistic meta:page-count="25" meta:paragraph-count="576" meta:word-count="10734" meta:character-count="90564" meta:row-count="2061" meta:non-whitespace-character-count="80406"/>
  </office:meta>
</office:document-meta>
</file>