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34in"/>
    </style:style>
    <style:style style:name="T700" style:parent-style-name="DefaultParagraphFont" style:family="text">
      <style:text-properties fo:color="#000000" fo:letter-spacing="-0.0034in"/>
    </style:style>
    <style:style style:name="T701" style:parent-style-name="DefaultParagraphFont" style:family="text">
      <style:text-properties fo:color="#000000" fo:letter-spacing="-0.0034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font-weight="bold" style:font-weight-asian="bold" style:font-weight-complex="bold" fo:text-transform="uppercase"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34in"/>
    </style:style>
    <style:style style:name="T1044" style:parent-style-name="DefaultParagraphFont" style:family="text">
      <style:text-properties fo:color="#000000" fo:letter-spacing="-0.0034in"/>
    </style:style>
    <style:style style:name="T1045" style:parent-style-name="DefaultParagraphFont" style:family="text">
      <style:text-properties fo:color="#000000" fo:letter-spacing="-0.0034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vertical-align="middle"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833in">
        <style:tab-stops>
          <style:tab-stop style:type="left" style:position="0.3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833in">
        <style:tab-stops>
          <style:tab-stop style:type="left" style:position="0.3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keep-together="alway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34in"/>
    </style:style>
    <style:style style:name="T1259" style:parent-style-name="DefaultParagraphFont" style:family="text">
      <style:text-properties fo:color="#000000" fo:letter-spacing="-0.0034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27in"/>
    </style:style>
    <style:style style:name="T1262" style:parent-style-name="DefaultParagraphFont" style:family="text">
      <style:text-properties fo:color="#000000" fo:letter-spacing="-0.0027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fo:letter-spacing="-0.0027in"/>
    </style:style>
    <style:style style:name="T1306" style:parent-style-name="DefaultParagraphFont" style:family="text">
      <style:text-properties fo:color="#000000" fo:letter-spacing="-0.0027in"/>
    </style:style>
    <style:style style:name="T1307" style:parent-style-name="DefaultParagraphFont" style:family="text">
      <style:text-properties fo:color="#000000" fo:letter-spacing="-0.0027in"/>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keep-together="alway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keep-together="alway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868in">
        <style:tab-stops>
          <style:tab-stop style:type="left" style:position="0.3868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keep-together="alway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keep-together="always" fo:widows="0" fo:orphans="0" fo:text-align="center"/>
      <style:text-properties fo:hyphenate="false"/>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fo:letter-spacing="-0.0013in"/>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fo:letter-spacing="-0.0013in"/>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868in">
        <style:tab-stops>
          <style:tab-stop style:type="left" style:position="0.386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text-transform="uppercase" fo:color="#000000"/>
    </style:style>
    <style:style style:name="T1441" style:parent-style-name="DefaultParagraphFont" style:family="text">
      <style:text-properties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keep-together="alway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13in"/>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keep-together="alway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keep-together="alway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fo:letter-spacing="-0.0027in"/>
    </style:style>
    <style:style style:name="T1557" style:parent-style-name="DefaultParagraphFont" style:family="text">
      <style:text-properties fo:color="#000000" fo:letter-spacing="-0.0027in"/>
    </style:style>
    <style:style style:name="T1558" style:parent-style-name="DefaultParagraphFont" style:family="text">
      <style:text-properties fo:color="#000000" fo:letter-spacing="-0.0027in"/>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keep-together="alway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keep-together="alway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fo:keep-together="alway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keep-together="alway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P1669" style:parent-style-name="Normal" style:family="paragraph">
      <style:paragraph-properties fo:keep-together="always" fo:widows="0" fo:orphans="0"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P1723" style:parent-style-name="Normal" style:family="paragraph">
      <style:paragraph-properties fo:keep-together="alway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P1726" style:parent-style-name="Normal" style:family="paragraph">
      <style:paragraph-properties fo:keep-together="always" fo:widows="0" fo:orphans="0" fo:text-align="center"/>
      <style:text-properties fo:hyphenate="false"/>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keep-together="always" fo:widows="0" fo:orphans="0" fo:text-align="center"/>
      <style:text-properties fo:hyphenate="false"/>
    </style:style>
    <style:style style:name="P1759" style:parent-style-name="Normal" style:family="paragraph">
      <style:paragraph-properties fo:text-align="center" style:vertical-align="middle" style:line-height-at-least="0.0166in" fo:text-indent="0.5909in"/>
      <style:text-properties fo:hyphenate="false"/>
    </style:style>
    <style:style style:name="T1760" style:parent-style-name="DefaultParagraphFont" style:family="text">
      <style:text-properties fo:font-weight="bold" style:font-weight-asian="bold" fo:color="#000000" style:font-size-complex="12pt" style:language-asian="lt" style:country-asian="LT"/>
    </style:style>
    <style:style style:name="T1761" style:parent-style-name="DefaultParagraphFont" style:family="text">
      <style:text-properties fo:font-weight="bold" style:font-weight-asian="bold" fo:color="#000000" style:font-size-complex="12pt" style:language-asian="lt" style:country-asian="LT"/>
    </style:style>
    <style:style style:name="P1762" style:parent-style-name="Normal" style:family="paragraph">
      <style:paragraph-properties fo:text-align="center" style:vertical-align="middle" style:line-height-at-least="0.0166in" fo:text-indent="0.5909in"/>
      <style:text-properties fo:hyphenate="false"/>
    </style:style>
    <style:style style:name="T1763" style:parent-style-name="DefaultParagraphFont" style:family="text">
      <style:text-properties fo:font-weight="bold" style:font-weight-asian="bold" fo:color="#000000" style:font-size-complex="12pt" style:language-asian="lt" style:country-asian="LT"/>
    </style:style>
    <style:style style:name="T1764" style:parent-style-name="DefaultParagraphFont" style:family="text">
      <style:text-properties fo:font-weight="bold" style:font-weight-asian="bold" fo:color="#000000"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vertical-align="middle" style:line-height-at-least="0.0166in" fo:text-indent="0.3937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vertical-align="middle" style:line-height-at-least="0.0166in" fo:text-indent="0.3937in"/>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vertical-align="middle" style:line-height-at-least="0.0166in" fo:text-indent="0.3937in"/>
      <style:text-properties fo:hyphenate="false"/>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middle" style:line-height-at-least="0.0166in" fo:text-indent="0.3937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vertical-align="middle" style:line-height-at-least="0.0166in" fo:text-indent="0.3937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middle" style:line-height-at-least="0.0166in" fo:text-indent="0.3937in"/>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style:vertical-align="middle" style:line-height-at-least="0.0166in" fo:text-indent="0.3937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vertical-align="middle" style:line-height-at-least="0.0166in" fo:text-indent="0.3937in"/>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style:line-height-at-least="0.0166in"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line-height-at-least="0.0166in"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vertical-align="middle" style:line-height-at-least="0.0166in" fo:text-indent="0.3937in"/>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style:vertical-align="middle" style:line-height-at-least="0.0166in" fo:text-indent="0.3937in"/>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keep-together="always" fo:widows="0" fo:orphans="0" fo:text-align="center"/>
      <style:text-properties fo:hyphenate="false"/>
    </style:style>
    <style:style style:name="T1845" style:parent-style-name="DefaultParagraphFont" style:family="text">
      <style:text-properties fo:color="#000000"/>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6">Įsakymas netenka galios 2017-08-18:</text:span></text:p>
      <text:p text:style-name="P7"><text:span text:style-name="T8">Lietuvos Respublikos teisingumo ministerija, Įsakymas</text:span></text:p>
      <text:p text:style-name="P9"><text:span text:style-name="T10">Nr.<text:s/></text:span><text:a xlink:href="https://www.e-tar.lt/portal/legalAct.html?documentId=c2065c60831811e7922688da979d97a3" office:target-frame-name="_top" xlink:show="replace"><text:span text:style-name="T11">1R-210</text:span></text:a><text:span text:style-name="T12">, 2017-08-17, paskelbta TAR 2017-08-17, i. k. 2017-13388</text:span></text:p>
      <text:p text:style-name="P13"><text:span text:style-name="T14">Dėl teisingumo ministro 2012 m. birželio 29 d. įsakymo Nr. 1R-180 „Dėl Duomenų teikimo Lietuvos Respublikos hipotekos registrui elektroniniu būdu taisyklių patvirtinimo“ pripažinimo netekusiu galios</text:span></text:p>
      <text:p text:style-name="P15"/>
      <text:p text:style-name="P16"><text:span text:style-name="T17">Suvestinė redakcija nuo 2016-07-01 iki 2017-08-17</text:span></text:p>
      <text:p text:style-name="P18"/>
      <text:p text:style-name="P19"><text:span text:style-name="T20">Įsaky</text:span><text:span text:style-name="T21">mas paskelbtas: Žin. 2012, Nr.<text:s/></text:span><text:a xlink:href="https://www.e-tar.lt/portal/legalAct.html?documentId=TAR.D34D4C39133C" office:target-frame-name="_top" xlink:show="replace"><text:span text:style-name="T22">77-4004</text:span></text:a><text:span text:style-name="T23">, i. k. 1122270ISAK001R-180</text:span></text:p>
      <text:p text:style-name="P24"/>
      <text:p text:style-name="P25"><text:span text:style-name="T26"/><text:span text:style-name="T27">LIETUVOS RESPUBLIKOS TEISINGUMO MINISTRO</text:span></text:p>
      <text:p text:style-name="P28">Į S A<text:s/>K Y M A S</text:p>
      <text:p text:style-name="P29"/>
      <text:p text:style-name="P30">DĖL DUOMENŲ TEIKIMO LIETUVOS RESPUBLIKOS HIPOTEKOS REGISTRUI ELEKTRONINIU BŪDU TAISYKLIŲ PATVIRTINIMO</text:p>
      <text:p text:style-name="P31"/>
      <text:p text:style-name="P32">2012 m. birželio 29 d. Nr. 1R-180</text:p>
      <text:p text:style-name="P33">Vilnius</text:p>
      <text:p text:style-name="P34"/>
      <text:p text:style-name="P35"><text:span text:style-name="T36">Vadovaudamasis Lietuvos Respublikos hipotekos registro nuostatų, patvirtintų Lietuvos Respublikos V</text:span><text:span text:style-name="T37">yriausybės 2001 m. spalio 18 d. nutarimu Nr. 1246<text:s/></text:span><text:span text:style-name="T38">„Dėl Lietuvos Respublikos hipotekos registro nuostatų patvirtinimo“</text:span><text:span text:style-name="T39">, 14.1<text:s/></text:span><text:span text:style-name="T40">papunkčiu</text:span><text:span text:style-name="T41">,</text:span></text:p>
      <text:p text:style-name="P42">Preambulės pakeitimai:</text:p>
      <text:p text:style-name="P43"><text:span text:style-name="T44">Nr.<text:s/></text:span><text:a xlink:href="https://www.e-tar.lt/portal/legalAct.html?documentId=c4036fa03e8911e6a8ae9e1795984391" office:target-frame-name="_top" xlink:show="replace"><text:span text:style-name="T45">1R-203</text:span></text:a><text:span text:style-name="T46">, 2016-06-30, paskelbta TAR 2016-06-30, i. k. 2016-17939</text:span></text:p>
      <text:p text:style-name="Normal"/>
      <text:p text:style-name="P47"><text:span text:style-name="T48">t v i r t i n u Duomenų teikimo Lietuvos Respublikos hipotekos registrui elektroniniu būdu tai</text:span><text:span text:style-name="T49">sykles (pridedama).</text:span></text:p>
      <text:p text:style-name="P50"/>
      <text:p text:style-name="P51"/>
      <text:p text:style-name="P52"/>
      <text:p text:style-name="P53"><text:span text:style-name="T54">Teisingumo ministras</text:span><text:span text:style-name="T55"><text:tab/>Remigijus Šimašius</text:span></text:p>
      <text:soft-page-break/>
      <text:p text:style-name="P56"><text:span text:style-name="T57">PATVIRTINTA</text:span></text:p>
      <text:p text:style-name="P58">Lietuvos Respublikos teisingumo ministro<text:s/></text:p>
      <text:p text:style-name="P59">2012 m. birželio 29 d. įsakymu Nr. 1R-180</text:p>
      <text:p text:style-name="P60"/>
      <text:p text:style-name="P61"><text:span text:style-name="T62">DUOMENŲ TEIKIMO LIETUVOS RESPUBLIKOS HIPOTEKOS REGISTRUI ELEKTRONINIU BŪDU TAISYKLĖS</text:span></text:p>
      <text:p text:style-name="P63"/>
      <text:p text:style-name="P64"><text:span text:style-name="T65">I</text:span><text:span text:style-name="T66"><text:s/>SKYRIUS</text:span></text:p>
      <text:p text:style-name="P67"><text:span text:style-name="T68">BENDROSIOS NUOSTATOS<text:s/></text:span></text:p>
      <text:p text:style-name="P69">Pakeistas skyriaus pavadinimas:</text:p>
      <text:p text:style-name="P70"><text:span text:style-name="T71">Nr.<text:s/></text:span><text:a xlink:href="https://www.e-tar.lt/portal/legalAct.html?documentId=c4036fa03e8911e6a8ae9e1795984391" office:target-frame-name="_top" xlink:show="replace"><text:span text:style-name="T72">1R-203</text:span></text:a><text:span text:style-name="T73">, 2016-06-30, paskelbta TAR 2016-06-30, i. k. 2016-17939</text:span></text:p>
      <text:p text:style-name="Normal"/>
      <text:p text:style-name="P74"><text:span text:style-name="T75">1</text:span><text:span text:style-name="T76">. Duomenų teikimo<text:s/></text:span><text:span text:style-name="T77">Lietuvos Respublikos hipotekos registrui (toliau – registras) elektroniniu būdu taisyklės (toliau – taisyklės) nustato notarų tvirtinamų sutartinės hipotekos (įkeitimo) sutarčių, susitarimų dėl sutartinės hipotekos (įkeitimo) pakeitimo ir pabaigos, praneši</text:span><text:span text:style-name="T78">mų apie sutartinės hipotekos (įkeitimo) pakeitimą ir pabaigą, vykdomųjų įrašų projektų rengimo, teismų, įstatymų įgaliotų pareigūnų ir institucijų pranešimų apie nustatytą priverstinę hipoteką (įkeitimą), nustatytus priverstinės hipotekos (įkeitimo) pakeit</text:span><text:span text:style-name="T79">imus ir pabaigą, priimtus teismų sprendimus dėl hipotekos (įkeitimo) sandorių, jų pakeitimų ir pabaigos, teismams pateiktus kreditorių ieškinius dėl išieškojimo nukreipimo į turtą, įkeistą iki 1998 m. balandžio 1 d., antstolių pranešimų apie hipotekos pake</text:span><text:span text:style-name="T80">itimus ir pabaigą, kai kreditoriaus prašymu priverstinai realizuojamas hipoteka įkeistas daiktas, rengimo ir įrašytų duomenų perdavimą registrui elektroniniu būdu, naudojant Hipotekos ir įkeitimo sudarymo ir registravimo elektroninės paslaugos programą (to</text:span><text:span text:style-name="T81">liau – HISREP programa), tvarką.</text:span></text:p>
      <text:p text:style-name="P82">Punkto pakeitimai:</text:p>
      <text:p text:style-name="P83"><text:span text:style-name="T84">Nr.<text:s/></text:span><text:a xlink:href="https://www.e-tar.lt/portal/legalAct.html?documentId=31b67ea022eb11e4a6deb7cdea22d38c" office:target-frame-name="_top" xlink:show="replace"><text:span text:style-name="T85">1R-272</text:span></text:a><text:span text:style-name="T86">, 2014-08-13, paskelbta TAR 2014-08-13, i. k. 2014-11016</text:span></text:p>
      <text:p text:style-name="Normal"/>
      <text:p text:style-name="P87">2. Naudotis programa gali notarai,<text:s/>teismai, antstoliai, įstatymų įgalioti pareigūnai ir institucijos (toliau – duomenų teikėjai) bei jų paskirti asmenys, kai duomenų teikėjas pasirašo duomenų teikimo Hipotekos registrui sutartį su registro tvarkytoju. Pasirašiusiems sutartis duomenų teikėjams ir jų paskirtiems asmenims suteikiama prieigos teisė prie programos. Kreditoriai, skolininkai, įkaito davėjai ir asmenys, kuriems perduotas įkeitimo objektas, šių taisyklių XIII skyriuje nustatyta tvarka teikia duomenis registrui Lietuvos Respublikos hipotekos registro nuostatų, patvirtintų Lietuvos Respublikos Vyriausybės 2001 m. spalio 18 d. nutarimu Nr. 1246 „Dėl Lietuvos Respublikos hipotekos registro nuostatų patvirtinimo“, 44 punkte nustatytais atvejais. Antstoliai registrui duomenis teikia šių taisyklių XIV skyriuje nustatyta tvarka.</text:p>
      <text:p text:style-name="P88">Punkto pakeitimai:</text:p>
      <text:p text:style-name="P89"><text:span text:style-name="T90">Nr.<text:s/></text:span><text:a xlink:href="https://www.e-tar.lt/portal/legalAct.html?documentId=31b67ea022eb11e4a6deb7cdea22d38c" office:target-frame-name="_top" xlink:show="replace"><text:span text:style-name="T91">1R-272</text:span></text:a><text:span text:style-name="T92">, 2014-08-13, paskelbta TAR 2014-08-13, i. k. 2014-11016</text:span></text:p>
      <text:p text:style-name="Normal"/>
      <text:p text:style-name="P93"><text:span text:style-name="T94">3</text:span><text:span text:style-name="T95">. Notarai ir notarų paskirti notarų biurų darbuotojai prie HISREP programos jungiasi elektroniniu parašu. Kiti programos naudotojai prie programos jungiasi jiems suteiktais naudotojo vardais, laikinaisiais slaptažodžiais ir vienu iš programos atsitiktine t</text:span><text:span text:style-name="T96">varka parinktu ir slaptažodžio kortelėje nurodytu slaptažodžiu:<text:s/></text:span></text:p>
      <text:p text:style-name="P97"><text:span text:style-name="T98">3.1</text:span><text:span text:style-name="T99">. programos lango „Pradžia“ lauke „Naudotojo vardas“ programos naudotojas įrašo jam suteiktą naudotojo vardą, lauke „Slaptažodis“ – nuolatinį slaptažodį;</text:span></text:p>
      <text:p text:style-name="P100"><text:span text:style-name="T101">3.2</text:span><text:span text:style-name="T102">. teisingai įrašius naudo</text:span><text:span text:style-name="T103">tojo vardą ir slaptažodį, programa atveria langą „Pradžia – slaptažodis iš kortelės“. Šio lango lauke „Slaptažodis Nr.“ duomenų teikėjas įrašo programos atsitiktine tvarka parinktą nurodytą slaptažodį iš slaptažodžių kortelės;</text:span></text:p>
      <text:p text:style-name="P104"><text:span text:style-name="T105">3.3</text:span><text:span text:style-name="T106">. teisingai įrašius sl</text:span><text:span text:style-name="T107">aptažodį, suteikiama teisė dirbti su programa;</text:span></text:p>
      <text:p text:style-name="P108"><text:span text:style-name="T109">3.4</text:span><text:span text:style-name="T110">. klaidingai įrašius naudotojo vardą ar bet kurį iš slaptažodžių penkis kartus iš eilės, naudotojui laikinai sustabdoma prieigos prie programos teisė, – blokuojamas prisijungimas. Tokiu atveju naudotoja</text:span><text:span text:style-name="T111">s turi kreiptis į registro tvarkytoją dėl prieigos teisių atnaujinimo.</text:span></text:p>
      <text:soft-page-break/>
      <text:p text:style-name="P112">Punkto pakeitimai:</text:p>
      <text:p text:style-name="P113"><text:span text:style-name="T114">Nr.<text:s/></text:span><text:a xlink:href="https://www.e-tar.lt/portal/legalAct.html?documentId=c4036fa03e8911e6a8ae9e1795984391" office:target-frame-name="_top" xlink:show="replace"><text:span text:style-name="T115">1R-203</text:span></text:a><text:span text:style-name="T116">, 2016-06-30, paskelbta TAR 2016-06-30, i. k. 2016-17939</text:span></text:p>
      <text:p text:style-name="Normal"/>
      <text:p text:style-name="P117"><text:span text:style-name="T118">4</text:span><text:span text:style-name="T119">. Duomenų teikėjui ar jo paskirtam asmeniui, pirmą kartą prisijungus prie programos, programa pareikalaus pasikeisti jam suteiktą laikinąjį slaptažodį. Naudotojas slaptažodį taip pat gali pasikeisti bet kuriuo momentu šiuo būdu:</text:span></text:p>
      <text:p text:style-name="P120"><text:span text:style-name="T121">4.1</text:span><text:span text:style-name="T122">. pasirinkti pr</text:span><text:span text:style-name="T123">ogramos meniu punktą „Nustatymai“ ir „Keisti slaptažodį“;</text:span></text:p>
      <text:p text:style-name="P124"><text:span text:style-name="T125">4.2</text:span><text:span text:style-name="T126">. lango „Keisti slaptažodį“ lauke „Slaptažodis“ įrašyti senąjį slaptažodį. Lauke „Naujas slaptažodis“ ir „Pakartokite naują slaptažodį“ įrašyti naują slaptažodį ir spausti mygtuką „Patvirtint</text:span><text:span text:style-name="T127">i pakeitimus“;</text:span></text:p>
      <text:p text:style-name="P128"><text:span text:style-name="T129">4.3</text:span><text:span text:style-name="T130">. slaptažodis turi būti sudarytas iš 8–14 simbolių, – slaptažodyje turi būti skaičiai 0–9 (būtinas bent vienas skaičius), lotyniškos raidės a–z, A–Z (būtina bent viena raidė), specialieji simboliai (!@#^&amp;*-+=). Programa kontroliuoja,<text:s/></text:span><text:span text:style-name="T131">kad nuolatinio slaptažodžio struktūra atitiktų minėtus reikalavimus, ir informuoja programos naudotoją apie klaidas.</text:span></text:p>
      <text:p text:style-name="P132"><text:span text:style-name="T133">5</text:span><text:span text:style-name="T134">. Baigęs darbą su programa, programos naudotojas turi paspausti meniu punktą „Baigti darbą“ arba paspausti nuorodą „Atsijungti“, esa</text:span><text:span text:style-name="T135">nčią dešiniajame viršutiniame programos lango kampe.</text:span></text:p>
      <text:p text:style-name="P136"/>
      <text:p text:style-name="P137"><text:span text:style-name="T138">II</text:span><text:span text:style-name="T139"><text:s/>SKYRIUS</text:span></text:p>
      <text:p text:style-name="P140"><text:span text:style-name="T141"><text:s/></text:span><text:span text:style-name="T142">PAGRINDINĖS PROGRAMOS FUNKCIJOS<text:s/></text:span></text:p>
      <text:p text:style-name="P143">Pakeistas skyriaus pavadinimas:</text:p>
      <text:p text:style-name="P144"><text:span text:style-name="T145">Nr.<text:s/></text:span><text:a xlink:href="https://www.e-tar.lt/portal/legalAct.html?documentId=c4036fa03e8911e6a8ae9e1795984391" office:target-frame-name="_top" xlink:show="replace"><text:span text:style-name="T146">1R-203</text:span></text:a><text:span text:style-name="T147">, 2016-06</text:span><text:span text:style-name="T148">-30, paskelbta TAR 2016-06-30, i. k. 2016-17939</text:span></text:p>
      <text:p text:style-name="Normal"/>
      <text:p text:style-name="P149"><text:span text:style-name="T150">6</text:span><text:span text:style-name="T151">. Sutartinės hipotekos sandorio, sutartinės hipotekos sandorio pakeitimo ir pabaigos, priverstinės hipotekos, priverstinės hipotekos pakeitimo ir pabaigos rengimo formos programoje atveriamos meniu punkte</text:span><text:span text:style-name="T152"><text:s/>„Hipoteka“ pasirinkus atitinkamą punktą.</text:span></text:p>
      <text:p text:style-name="P153"><text:span text:style-name="T154">7</text:span><text:span text:style-name="T155">. Sutartinio įkeitimo sandorio, sutartinio įkeitimo sandorio pakeitimo ir pabaigos, priverstinio įkeitimo, priverstinio įkeitimo pakeitimo ir pabaigos rengimo formos programoje atveriamos meniu punkte<text:s/></text:span><text:span text:style-name="T156">„Įkeitimas“ pasirinkus atitinkamą punktą.</text:span></text:p>
      <text:p text:style-name="P157"><text:span text:style-name="T158">8</text:span><text:span text:style-name="T159">. Pranešimo apie notaro vykdomojo įrašo atlikimą, pranešimo apie notaro vykdomojo įrašo duomenų pakeitimą, pranešimo apie vykdomojo įrašo panaikinimą rengimo formos programoje atveriamos meniu punkte „Išieškoj</text:span><text:span text:style-name="T160">imas“ pasirinkus atitinkamą punktą.</text:span></text:p>
      <text:p text:style-name="P161"><text:span text:style-name="T162">9</text:span><text:span text:style-name="T163">. Pranešimo apie įkeitimo sutarties, sudarytos iki 1998 m. balandžio 1 d., pakeitimą ar pabaigą rengimo forma programoje atveriama meniu punkte „Kiti pranešimai“ pasirinkus atitinkamą punktą.</text:span></text:p>
      <text:p text:style-name="P164"><text:span text:style-name="T165">10</text:span><text:span text:style-name="T166">. Pranešimo apie<text:s/></text:span><text:span text:style-name="T167">teisme priimtą kreditoriaus ieškinį dėl išieškojimo iš iki 1998 m. balandžio 1 d. įkeisto turto rengimo forma programoje atveriama meniu punkte „Kiti pranešimai“ pasirinkus atitinkamą punktą.</text:span></text:p>
      <text:p text:style-name="P168"><text:span text:style-name="T169">11</text:span><text:span text:style-name="T170">. Pranešimo apie sutartinės (priverstinės) hipotekos, suta</text:span><text:span text:style-name="T171">rtinio (priverstinio) įkeitimo duomenų pakeitimą (kai duomenis teikia kreditorius, skolininkas, įkaito davėjas ar asmuo, kuriam perduotas įkeitimo objektas) rengimo forma programoje atveriama meniu punkte „Kiti pranešimai“ pasirinkus atitinkamą punktą.</text:span></text:p>
      <text:p text:style-name="P172"><text:span text:style-name="T173">12</text:span><text:span text:style-name="T174">. Meniu punkte „Projektai ir pranešimai“ pateikiami rengiamų ir perduotų Hipotekos registrui sutartinės hipotekos (įkeitimo) sandorių, jų pakeitimų ir pabaigos, priverstinės hipotekos (įkeitimo), jų pakeitimų ir pabaigos dokumentų, taip pat pranešimų a</text:span><text:span text:style-name="T175">pie įkeitimo sutarčių, sudarytų iki 1998 m. balandžio 1 d., pakeitimus ar pabaigas sąrašai: „Rengiami“, „Perduoti“.</text:span></text:p>
      <text:p text:style-name="P176"><text:span text:style-name="T177">13</text:span><text:span text:style-name="T178">. Meniu punkte „Ruošiniai“ saugomi programos naudotojo išsaugoti sutartinės hipotekos (įkeitimo) sandorių, susitarimų dėl sutartinės h</text:span><text:span text:style-name="T179">ipotekos (įkeitimo) pakeitimo ar pabaigos, priverstinės hipotekos (įkeitimo), priverstinės hipotekos (įkeitimo) pakeitimo ir pabaigos, pranešimo apie notaro vykdomojo įrašo atlikimą, notaro vykdomojo įrašo duomenų pakeitimą, notaro vykdomojo įrašo panaikin</text:span><text:span text:style-name="T180">imą ruošiniai.<text:s/></text:span></text:p>
      <text:p text:style-name="P181"><text:span text:style-name="T182">14</text:span><text:span text:style-name="T183">. Įrašius visus ar dalį sutartinės hipotekos sandorio, sutartinės hipotekos sandorio<text:s/></text:span><text:soft-page-break/><text:span text:style-name="T184">pakeitimo ir pabaigos, priverstinės hipotekos, priverstinės hipotekos pakeitimo ir pabaigos, sutartinio įkeitimo sandorio, sutartinio įkeitimo sandor</text:span><text:span text:style-name="T185">io pakeitimo ir pabaigos, priverstinio įkeitimo, priverstinio įkeitimo pakeitimo ir pabaigos, pranešimo apie notaro vykdomojo įrašo atlikimą, pranešimo apie notaro vykdomojo įrašo duomenų pakeitimą, pranešimo apie vykdomojo įrašo panaikinimą duomenų, sando</text:span><text:span text:style-name="T186">rį arba pranešimą galima išsaugoti kaip ruošinį:</text:span></text:p>
      <text:p text:style-name="P187"><text:span text:style-name="T188">14.1</text:span><text:span text:style-name="T189">. formos apatinėje dalyje pažymimas žymimasis langelis „Ruošinys“;</text:span></text:p>
      <text:p text:style-name="P190"><text:span text:style-name="T191">14.2</text:span><text:span text:style-name="T192">. lauke „Ruošinio pavadinimas“ įrašomas ruošinio pavadinimas;</text:span></text:p>
      <text:p text:style-name="P193"><text:span text:style-name="T194">14.3</text:span><text:span text:style-name="T195">. spaudžiamas mygtukas „Saugoti“;</text:span></text:p>
      <text:p text:style-name="P196"><text:span text:style-name="T197">14.4</text:span><text:span text:style-name="T198">. ruošinys išs</text:span><text:span text:style-name="T199">augomas sąraše „Ruošiniai“, meniu punkte „Ruošiniai“.</text:span></text:p>
      <text:p text:style-name="P200"><text:span text:style-name="T201">15</text:span><text:span text:style-name="T202">. Kiekvienos dokumento, jo pakeitimo, pabaigos ar pranešimo rengimo formos apatinėje dalyje pateikiami mygtukai:</text:span></text:p>
      <text:p text:style-name="P203"><text:span text:style-name="T204">15.1</text:span><text:span text:style-name="T205">. „Saugoti“ spaudžiamas sutarties (pranešimo) rengimo procese arba įrašius<text:s/></text:span><text:span text:style-name="T206">visus sutarties (pranešimo) duomenis. Paspaudus šį mygtuką, programa pateikia pranešimą „Duomenys išsaugoti“. Išsaugota sutartis (pranešimas) išsaugoma „Projektai ir pranešimai“ sąraše „Rengiami“;</text:span></text:p>
      <text:p text:style-name="P207"><text:span text:style-name="T208">15.2</text:span><text:span text:style-name="T209">. „Trinti“ spaudžiamas norint duomenis ir visą reng</text:span><text:span text:style-name="T210">iamą dokumentą ištrinti. Prieš tai programa pateikia klausimą „Ar tikrai norite ištrinti šitą įrašą?“. Paspaudus atsakymą „Taip“, duomenys bus ištrinti negrįžtamai. Pasirinkus „Ne“, duomenys nebus ištrinti;</text:span></text:p>
      <text:p text:style-name="P211"><text:span text:style-name="T212">15.3</text:span><text:span text:style-name="T213">. „Peržiūra“ atveria įrašytų duomenų perž</text:span><text:span text:style-name="T214">iūros langą;</text:span></text:p>
      <text:p text:style-name="P215"><text:span text:style-name="T216">15.4</text:span><text:span text:style-name="T217">. „Perduoti Hipotekos registrui“ – duomenys bus perduoti Hipotekos registrui, programa pateiks pranešimą „Dokumentas perduotas“;</text:span></text:p>
      <text:p text:style-name="P218"><text:span text:style-name="T219">15.5</text:span><text:span text:style-name="T220">. „MsWord“ suformuoja sutartį (pranešimą), kurį galima peržiūrėti, išsaugoti kompiuterio<text:s/></text:span><text:span text:style-name="T221">atmintyje, kitoje patvariojoje laikmenoje arba išspausdinti;</text:span></text:p>
      <text:p text:style-name="P222"><text:span text:style-name="T223">15.6</text:span><text:span text:style-name="T224">. „Grįžti atgal“ pateikia naudotojui prieš tai buvusį programos langą.</text:span></text:p>
      <text:p text:style-name="P225"><text:span text:style-name="T226">16</text:span><text:span text:style-name="T227">. Viršutinėje kiekvienos sutarties (pranešimo) rengimo formos dalyje „Duomenų teikėjas“ pateikiami prisijung</text:span><text:span text:style-name="T228">usio prie programos naudotojo duomenys: vardas, pavardė, notaro biuro ar institucijos pavadinimas ir adresas.<text:s/></text:span></text:p>
      <text:p text:style-name="P229"><text:span text:style-name="T230">17</text:span><text:span text:style-name="T231">. Sutarties (pranešimo) projekto rengėjas lauke „Notaras“ bet kuriuo momentu, kol duomenys neperduoti Hipotekos registrui, gali pakeisti no</text:span><text:span text:style-name="T232">taro duomenis, kito notaro, dirbančio tame pačiame notaro biure, duomenimis, parinkdamas notaro pavardę ir vardą iš pateikto notarų sąrašo.</text:span></text:p>
      <text:p text:style-name="P233"><text:span text:style-name="T234">18</text:span><text:span text:style-name="T235">. Kiekvienos duomenų įrašymo formos dalyje „Elektroniniai priedai“ prisegamos Hipotekos registrui perduodamų d</text:span><text:span text:style-name="T236">okumentų elektroninės kopijos šia tvarka:</text:span></text:p>
      <text:p text:style-name="P237"><text:span text:style-name="T238">18.1</text:span><text:span text:style-name="T239">. spaudžiamas mygtukas „Browse...“. Duomenų teikėjas, kompiuteryje suradęs reikalingą dokumentą (MsWord, PDF, TIF ar JPG formato ne didesnę nei 5MB bylą), spaudžia mygtuką „Saugoti“. Prisegus bylą, spaudžiama</text:span><text:span text:style-name="T240">s mygtukas „Prisegti pasirinktą bylą“;</text:span></text:p>
      <text:p text:style-name="P241"><text:span text:style-name="T242">18.2</text:span><text:span text:style-name="T243">. jei prisegtąją bylą reikia pakeisti kita, spaudžiamas mygtukas „Trinti“ ir bylos prisegimo procedūra kartojama iš naujo.</text:span></text:p>
      <text:p text:style-name="P244"/>
      <text:p text:style-name="P245"><text:span text:style-name="T246">III</text:span><text:span text:style-name="T247"><text:s/>SKYRIUS</text:span></text:p>
      <text:p text:style-name="P248"><text:span text:style-name="T249"><text:s/></text:span><text:span text:style-name="T250">SUTARTINĖS HIPOTEKOS (ĮKEITIMO) SANDORIO, PRIVERSTINĖS HIPOTEKOS</text:span><text:span text:style-name="T251"><text:s/>(ĮKEITIMO) PRANEŠIMO RENGIMAS, DUOMENŲ APIE HIPOTEKĄ (ĮKEITIMĄ) PERDAVIMAS HIPOTEKOS REGISTRUI<text:s/></text:span></text:p>
      <text:p text:style-name="P252">Pakeistas skyriaus pavadinimas:</text:p>
      <text:p text:style-name="P253"><text:span text:style-name="T254">Nr.<text:s/></text:span><text:a xlink:href="https://www.e-tar.lt/portal/legalAct.html?documentId=c4036fa03e8911e6a8ae9e1795984391" office:target-frame-name="_top" xlink:show="replace"><text:span text:style-name="T255">1R-203</text:span></text:a><text:span text:style-name="T256">, 2016-06-30, pas</text:span><text:span text:style-name="T257">kelbta TAR 2016-06-30, i. k. 2016-17939</text:span></text:p>
      <text:p text:style-name="Normal"/>
      <text:p text:style-name="P258"><text:span text:style-name="T259">19</text:span><text:span text:style-name="T260">. Programos meniu punktuose „Hipoteka“ arba „Įkeitimas“ pasirinkus nuorodą „Sutartinė hipoteka“, „Sutartinis įkeitimas“ arba „Priverstinė hipoteka“, „Priverstinis įkeitimas“, atitinkamai atveriama sutartinės hipotekos sandorio, sutartinio įkeitimo sandorio</text:span><text:span text:style-name="T261"><text:s/>arba pranešimo apie priverstinės hipotekos, priverstinio įkeitimo duomenų įrašymo forma, kurioje įrašomi rengiamo sandorio arba pranešimo apie nustatytą priverstinę hipoteką (įkeitimą) duomenys šia tvarka:<text:s/></text:span></text:p>
      <text:p text:style-name="P262"><text:span text:style-name="T263">19.1</text:span><text:span text:style-name="T264">. formos dalies „Notaras“ laukuose programa pateikia prisijungusio notaro ar kito<text:s/></text:span><text:soft-page-break/><text:span text:style-name="T265">programos naudotojo duomenis. Pasirinkus reikšmę iš klasifikatoriaus, lauke turi būti įrašomi notaro, kuris tvirtins sandorį duomenys: notaro vardas, pavardė, notaro biuro pa</text:span><text:span text:style-name="T266">vadinimas ir adresas;<text:s/></text:span></text:p>
      <text:p text:style-name="P267"><text:span text:style-name="T268">19.2</text:span><text:span text:style-name="T269">. formos dalies „Juridinis“ laukuose programa pateikia prisijungusio juridinio asmens ar kito programos naudotojo duomenis. Pasirinkus reikšmę iš klasifikatoriaus, lauke turi būti įrašomi juridinio asmens duomenys: pavadinima</text:span><text:span text:style-name="T270">s, kodas, teisinė forma ir buveinės adresas;<text:s/></text:span></text:p>
      <text:p text:style-name="P271"><text:span text:style-name="T272">19.2.1</text:span><text:span text:style-name="T273">. jeigu juridinis asmuo neregistruotas Lietuvos Respublikos juridinių asmenų registre, pažymėjus žymimąjį langelį „Asmuo neregistruotas LR juridinių asmenų registre“, klasifikatoriaus lauke turi būti įr</text:span><text:span text:style-name="T274">ašomi juridinio asmens duomenys: juridinio asmens kodas arba registravimo numeris, užsienio valstybė, kurioje įregistruotas juridinis asmuo, teisinė forma, juridinio asmens pavadinimas, buveinės adresas;</text:span></text:p>
      <text:p text:style-name="P275"><text:span text:style-name="T276">19.3</text:span><text:span text:style-name="T277">. formos dalies „Fizinis“ laukuose program</text:span><text:span text:style-name="T278">a pateikia prisijungusio fizinio asmens ar kito programos naudotojo duomenis. Pasirinkus reikšmę iš klasifikatoriaus lauke turi būti įrašomi fizinio asmens duomenys: fizinio asmens kodas, vardas (vardai), pavardė, gyvenamosios vietos adresas;</text:span></text:p>
      <text:p text:style-name="P279"><text:span text:style-name="T280">19.3.1</text:span><text:span text:style-name="T281">. jei</text:span><text:span text:style-name="T282">gu fizinis asmuo neregistruotas Lietuvos Respublikos Gyventojų registre, pažymėjus žymimąjį langelį „Asmuo neregistruotas LR gyventojų registre“, klasifikatoriaus lauke turi būti įrašomi fizinio asmens duomenys: asmens gimimo data, vardas (vardai), pavardė</text:span><text:span text:style-name="T283">, gyvenamosios vietos adresas;</text:span></text:p>
      <text:p text:style-name="P284"><text:span text:style-name="T285">19.4</text:span><text:span text:style-name="T286">. formos dalyje „Skolininkai“ įrašomi skolininko (skolininkų) duomenys:</text:span></text:p>
      <text:p text:style-name="P287"><text:span text:style-name="T288">19.4.1</text:span><text:span text:style-name="T289">. jei skolininkas – juridinis asmuo, spaudžiamas mygtukas „Pridėti juridinį asmenį“;</text:span></text:p>
      <text:p text:style-name="P290"><text:span text:style-name="T291">19.4.1.1</text:span><text:span text:style-name="T292">. atvertame juridinio asmens duomenų įra</text:span><text:span text:style-name="T293">šymo lango aktyviajame lauke įrašomas Lietuvos Respublikos juridinių asmenų registro (toliau – Juridinių asmenų registras) suteiktas 9 skaitmenų juridinio asmens kodas ir spaudžiamas mygtukas „Ieškoti registre“, – juridinio asmens pavadinimą, teisinę formą</text:span><text:span text:style-name="T294"><text:s/>ir buveinės adresą pateikia programa iš Juridinių asmenų registro ir šiais duomenimis užpildo atitinkamus duomenų įrašymo laukus;<text:s/></text:span></text:p>
      <text:p text:style-name="P295"><text:span text:style-name="T296">19.4.1.2</text:span><text:span text:style-name="T297">. formos dalyje „Įgaliotas atstovas“, paspaudus mygtuką „Pridėti įgaliotą atstovą“, įrašomi įgalioto atstovo duo</text:span><text:span text:style-name="T298">menys šių taisyklių 19.4 papunktyje nustatyta tvarka, taip pat atitinkamuose duomenų apie atstovavimo pagrindą įrašymo laukuose įrašomas įgaliojimo numeris, įgaliojimo išdavimo vieta, įgaliojimo išdavimo data, įgaliojimą patvirtinusio notaro vardas ir pava</text:span><text:span text:style-name="T299">rdė;</text:span></text:p>
      <text:p text:style-name="P300">Punkto pakeitimai:</text:p>
      <text:p text:style-name="P301"><text:span text:style-name="T302">Nr.<text:s/></text:span><text:a xlink:href="https://www.e-tar.lt/portal/legalAct.html?documentId=c4036fa03e8911e6a8ae9e1795984391" office:target-frame-name="_top" xlink:show="replace"><text:span text:style-name="T303">1R-203</text:span></text:a><text:span text:style-name="T304">, 2016-06-30, paskelbta TAR 2016-06-30, i. k. 2016-17939</text:span></text:p>
      <text:p text:style-name="Normal"/>
      <text:p text:style-name="P305"><text:span text:style-name="T306">19.4.1.3</text:span><text:span text:style-name="T307">. įrašius įgalioto atstovo asmens duomenis, programos<text:s/></text:span><text:span text:style-name="T308">lange papildomai turi būti įrašyti duomenys apie asmens tapatybę patvirtinantį dokumentą: klasifikatoriuje „Asmens dokumentai“ pasirinkus asmens dokumento pavadinimą, atitinkamuose duomenų įrašymo laukuose įrašomas asmens tapatybę patvirtinančio dokumento<text:s/></text:span><text:span text:style-name="T309">numeris, dokumento išdavimo vieta ir dokumento išdavimo data. Asmens duomenis galima išsaugoti ir neįrašius asmens tapatybę patvirtinančio dokumento duomenų;</text:span></text:p>
      <text:p text:style-name="P310"><text:span text:style-name="T311">19.4.1.4</text:span><text:span text:style-name="T312">. programos lange papildomai gali būti įrašomas kontaktinis asmens elektroninio pašto<text:s/></text:span><text:span text:style-name="T313">adresas ir mobilaus telefono numeris. Įrašyta elektroninio pašto adreso reikšmė privalo atitikti elektroninio pašto adreso formato šių taisykles. Įrašant mobilaus telefono numerį leidžiami simboliai: skaitmenys, „+“ (pliuso ženklas), įrašyta reikšmė prival</text:span><text:span text:style-name="T314">o prasidėti vienu iš šių simbolių: „+“, skaitmeniu 8, jei įrašyta reikšmė prasideda simbolių seka „+370“, telefono numerį privalo sudaryti 11 skaitmenų, jei įrašyta reikšmė prasideda simbolių seka „86“, telefono numerį privalo sudaryti 9 skaitmenys;</text:span></text:p>
      <text:p text:style-name="P315"><text:span text:style-name="T316">19.4</text:span><text:span text:style-name="T317">.1.5</text:span><text:span text:style-name="T318">. spaudžiamas mygtukas „Saugoti“. Įrašyti skolininko duomenys išsidėstys formoje eilute, žymeklis vėl sustos juridinio asmens kodo įrašymo lauke, todėl įrašius kito juridinio asmens kodą galima įrašyti visą sąrašą juridinių asmenų. Mygtuku „Grįžti at</text:span><text:span text:style-name="T319">gal“ uždaromas juridinio asmens duomenų įrašymo langas. Pasirinkus mygtuką „Saugoti ir grįžti atgal“ atliekamos abi funkcijos: duomenys išsaugomi ir uždaromas langas;</text:span></text:p>
      <text:p text:style-name="P320"><text:span text:style-name="T321">19.4.2</text:span><text:span text:style-name="T322">. jeigu juridinis asmuo neregistruotas Juridinių asmenų registre, įrašant duo</text:span><text:span text:style-name="T323">menis apie asmenį ties užrašu „Asmuo neregistruotas LR juridinių asmenų registre“ pažymimas žymimasis langelis ir įrašomi šie duomenys:</text:span></text:p>
      <text:p text:style-name="P324"><text:span text:style-name="T325">19.4.2.1</text:span><text:span text:style-name="T326">. užsienio valstybė;</text:span></text:p>
      <text:p text:style-name="P327"><text:span text:style-name="T328">19.4.2.2</text:span><text:span text:style-name="T329">. registravimo numeris, kurį suteikia užsienio šalies juridinius asmenis regi</text:span><text:span text:style-name="T330">struojanti institucija;</text:span></text:p>
      <text:p text:style-name="P331"><text:span text:style-name="T332">19.4.2.3</text:span><text:span text:style-name="T333">. pavadinimas;</text:span></text:p>
      <text:p text:style-name="P334"><text:span text:style-name="T335">19.4.2.4</text:span><text:span text:style-name="T336">. teisinė forma – ją galima pasirinkti iš klasifikatoriaus;</text:span></text:p>
      <text:p text:style-name="P337"><text:span text:style-name="T338">19.4.2.5</text:span><text:span text:style-name="T339">. adresas, kuris rašomas Adresų formavimo taisyklių, patvirtintų Lietuvos Respublikos Vyriausybės 2002 m. gruodžio 23 d.<text:s/></text:span><text:span text:style-name="T340">nutarimu Nr. 2092 „Dėl Adresų formavimo taisyklių patvirtinimo“ (toliau – Adresų formavimo taisyklės), nustatyta tvarka;</text:span></text:p>
      <text:p text:style-name="P341">Punkto pakeitimai:</text:p>
      <text:p text:style-name="P342"><text:span text:style-name="T343">Nr.<text:s/></text:span><text:a xlink:href="https://www.e-tar.lt/portal/legalAct.html?documentId=c4036fa03e8911e6a8ae9e1795984391" office:target-frame-name="_top" xlink:show="replace"><text:span text:style-name="T344">1R-203</text:span></text:a><text:span text:style-name="T345">, 2016-0</text:span><text:span text:style-name="T346">6-30, paskelbta TAR 2016-06-30, i. k. 2016-17939</text:span></text:p>
      <text:p text:style-name="Normal"/>
      <text:p text:style-name="P347"><text:span text:style-name="T348">19.4.3</text:span><text:span text:style-name="T349">. jeigu skolininkas yra savivaldybė, įrašant jos duomenis ties užrašu „Savivaldybė“, pažymimas žymimasis langelis ir savivaldybės pavadinimas pasirenkamas iš pateikto klasifikatoriaus. Programa<text:s/></text:span><text:span text:style-name="T350">savivaldybės kodą ir pavadinimą įrašys į atitinkamus laukus. Lauke „Adresas“ įrašomas savivaldybės adresas Adresų formavimo taisyklių nustatyta tvarka;</text:span></text:p>
      <text:p text:style-name="P351"><text:span text:style-name="T352">19.4.4</text:span><text:span text:style-name="T353">. jei skolininkas – fizinis asmuo, spaudžiamas mygtukas „Pridėti fizinį asmenį“;</text:span></text:p>
      <text:p text:style-name="P354"><text:span text:style-name="T355">19.4.4.1</text:span><text:span text:style-name="T356">.<text:s/></text:span><text:span text:style-name="T357">atvertame fizinio asmens duomenų įrašymo lango aktyviajame lauke įrašomas Lietuvos Respublikos gyventojų registro (toliau – Gyventojų registras) asmeniui suteiktas 11 skaitmenų asmens kodas ir spaudžiamas mygtukas „Ieškoti registre“, – asmens vardą (vardus</text:span><text:span text:style-name="T358">), pavardę, gyvenamosios vietos adresą pateikia programa iš Gyventojų registro ir šiais duomenimis užpildo atitinkamus duomenų įrašymo laukus. Spaudžiamas mygtukas „Saugoti“. Įrašyti skolininko duomenys išsidėstys formoje eilute, žymeklis vėl sustos fizini</text:span><text:span text:style-name="T359">o asmens kodo įrašymo lauke, todėl įrašius kito fizinio asmens kodą galima įrašyti visą sąrašą fizinių asmenų. Mygtuku „Grįžti atgal“ uždaromas langas. Pasirinkus mygtuką „Saugoti ir grįžti atgal“ uždaromas langas „Skolininkai“. Pasirinkus mygtuką „Saugoti</text:span><text:span text:style-name="T360"><text:s/>ir grįžti atgal“ atliekamos abi funkcijos: duomenys išsaugomi ir uždaromas langas;</text:span></text:p>
      <text:p text:style-name="P361"><text:span text:style-name="T362">19.4.4.2</text:span><text:span text:style-name="T363">. formos dalyje „įgaliotas atstovas“ paspaudus mygtuką „Pridėti įgaliotą atstovą“, įrašomi įgalioto atstovo duomenys šių taisyklių 19.4 papunktyje nustatyta tva</text:span><text:span text:style-name="T364">rka, taip pat atitinkamuose duomenų apie atstovavimo pagrindą įrašymo laukuose įrašomas įgaliojimo numeris, įgaliojimo išdavimo vieta, įgaliojimo išdavimo data, įgaliojimą patvirtinusio notaro vardas ir pavardė;</text:span></text:p>
      <text:p text:style-name="P365">Punkto pakeitimai:</text:p>
      <text:p text:style-name="P366"><text:span text:style-name="T367">Nr.<text:s/></text:span><text:a xlink:href="https://www.e-tar.lt/portal/legalAct.html?documentId=c4036fa03e8911e6a8ae9e1795984391" office:target-frame-name="_top" xlink:show="replace"><text:span text:style-name="T368">1R-203</text:span></text:a><text:span text:style-name="T369">, 2016-06-30, paskelbta TAR 2016-06-30, i. k. 2016-17939</text:span></text:p>
      <text:p text:style-name="Normal"/>
      <text:p text:style-name="P370"><text:span text:style-name="T371">19.4.4.3</text:span><text:span text:style-name="T372">. įrašius įgalioto atstovo asmens duomenis, programos lange papildomai turi būti įrašyti duomenys apie<text:s/></text:span><text:span text:style-name="T373">asmens tapatybę patvirtinantį dokumentą: klasifikatoriuje „Asmens dokumentai“ pasirinkus asmens dokumento pavadinimą, atitinkamuose duomenų įrašymo laukuose įrašomas asmens tapatybę patvirtinančio dokumento numeris, dokumento išdavimo vieta ir dokumento iš</text:span><text:span text:style-name="T374">davimo data. Asmens duomenis galima išsaugoti ir neįrašius asmens tapatybę patvirtinančio dokumento duomenų;</text:span></text:p>
      <text:p text:style-name="P375"><text:span text:style-name="T376">19.4.4.4</text:span><text:span text:style-name="T377">. programos lange papildomai gali būti įrašomas kontaktinis asmens elektroninio pašto adresas ir mobilaus telefono numeris. Įrašyta ele</text:span><text:span text:style-name="T378">ktroninio pašto adreso reikšmė privalo atitikti elektroninio pašto adreso formato taisykles. Įrašant mobilaus telefono numerį leidžiami simboliai: skaitmenys, „+“ (pliuso ženklas), įrašyta reikšmė privalo prasidėti vienu iš šių simbolių: „+“, skaitmeniu 8,</text:span><text:span text:style-name="T379"><text:s/>jei įrašyta reikšmė prasideda simbolių seka „+370“, telefono numerį privalo sudaryti 11 skaitmenų, jei įrašyta reikšmė prasideda simbolių seka „86“, telefono numerį privalo sudaryti 9 skaitmenys;</text:span></text:p>
      <text:p text:style-name="P380"><text:span text:style-name="T381">19.4.4.5</text:span><text:span text:style-name="T382">. jeigu asmuo neregistruotas Gyventojų registre</text:span><text:span text:style-name="T383">, įrašant duomenis apie asmenį ties užrašu „Asmuo, neregistruotas Gyventojų registre“ pažymimas žymimasis langelis ir<text:s/></text:span><text:soft-page-break/><text:span text:style-name="T384">įrašomi šie duomenys:</text:span></text:p>
      <text:p text:style-name="P385"><text:span text:style-name="T386">19.4.4.5.1</text:span><text:span text:style-name="T387">. užsienio valstybė – pasirenkama iš klasifikatoriaus;</text:span></text:p>
      <text:p text:style-name="P388"><text:span text:style-name="T389">19.4.4.5.2</text:span><text:span text:style-name="T390">. gimimo data (metai, mėnuo, diena)</text:span><text:span text:style-name="T391">;</text:span></text:p>
      <text:p text:style-name="P392"><text:span text:style-name="T393">19.4.4.5.3</text:span><text:span text:style-name="T394">. vardas;</text:span></text:p>
      <text:p text:style-name="P395"><text:span text:style-name="T396">19.4.4.5.4</text:span><text:span text:style-name="T397">. pavardė;</text:span></text:p>
      <text:p text:style-name="P398"><text:span text:style-name="T399">19.4.4.5.5</text:span><text:span text:style-name="T400">. gyvenamosios vietos adresas, kuris rašomas Adresų formavimo taisyklių nustatyta tvarka;</text:span></text:p>
      <text:p text:style-name="P401"><text:span text:style-name="T402">19.4.5</text:span><text:span text:style-name="T403">. įrašius fizinio asmens duomenis, programos lange papildomai turi būti įrašyti<text:s/></text:span><text:span text:style-name="T404">duomenys apie asmens tapatybę patvirtinantį dokumentą: klasifikatoriuje „Asmens dokumentai“ pasirinkus asmens dokumento pavadinimą, atitinkamuose duomenų įrašymo laukuose įrašomas asmens tapatybę patvirtinančio dokumento numeris, dokumento išdavimo vieta i</text:span><text:span text:style-name="T405">r dokumento išdavimo data. Asmens duomenis galima išsaugoti ir neįrašius asmens tapatybę patvirtinančio dokumento duomenų;</text:span></text:p>
      <text:p text:style-name="P406"><text:span text:style-name="T407">19.4.6</text:span><text:span text:style-name="T408">. įrašius fizinio asmens duomenis, programos lange papildomai gali būti įrašomas kontaktinis asmens elektroninio pašto adre</text:span><text:span text:style-name="T409">sas ir mobilaus telefono numeris. Įrašyta elektroninio pašto adreso reikšmė privalo atitikti elektroninio pašto adreso formato taisykles. Įrašant mobilaus telefono numerį leidžiami simboliai: skaitmenys, „+“ (pliuso ženklas), įrašyta reikšmė privalo prasid</text:span><text:span text:style-name="T410">ėti vienu iš šių simbolių: „+“, skaitmeniu 8, jei įrašyta reikšmė prasideda simbolių seka „+370“, telefono numerį privalo sudaryti 11 skaitmenų, jei įrašyta reikšmė prasideda simbolių seka „86“, telefono numerį privalo sudaryti 9 skaitmenys;</text:span></text:p>
      <text:p text:style-name="P411"><text:span text:style-name="T412">19.4.7</text:span><text:span text:style-name="T413">. įr</text:span><text:span text:style-name="T414">ašius skolininko duomenis, spaudžiamas mygtukas „Saugoti“. Mygtuku „Grįžti atgal“ uždaromas langas. Pasirinkus mygtuką „Saugoti ir grįžti atgal“, atliekamos abi funkcijos: duomenys išsaugomi ir uždaromas langas. Duomenys išsaugomi formos dalyje „Skolininka</text:span><text:span text:style-name="T415">i“;</text:span></text:p>
      <text:p text:style-name="P416"><text:span text:style-name="T417">19.4.8</text:span><text:span text:style-name="T418">. norint keisti, tikslinti skolininko duomenis, spaudžiamas mygtukas „Redaguoti“, norint ištrinti skolininko duomenis, spaudžiamas mygtukas „Trinti“, norint peržiūrėti skolininko duomenis, spaudžiamas mygtukas „Peržiūrėti“;</text:span></text:p>
      <text:p text:style-name="P419"><text:span text:style-name="T420">19.5</text:span><text:span text:style-name="T421">. formos</text:span><text:span text:style-name="T422"><text:s/>dalyje „Kreditoriai“ įrašomi kreditoriaus (kreditorių) duomenys šių taisyklių 19.4 papunktyje</text:span><text:span text:style-name="T423"><text:s/></text:span><text:span text:style-name="T424">nustatyta tvarka. Bent vienas kreditorius privalomas visais atvejais, išskyrus atvejus, kai sutartinė hipoteka (įkeitimas) turi požymį „pareikštinė hipoteka“ („p</text:span><text:span text:style-name="T425">areikštinis įkeitimas“). Jei yra daugiau nei vienas kreditorius, įrašius visų kreditorių duomenis, vienam iš kreditorių gali būti pažymėtas požymis „kreditorių atstovas“. Kreditorių atstovas gali būti tik vienas. Požymį „kreditorių atstovas“ pažymėjus daug</text:span><text:span text:style-name="T426">iau nei vienam kreditoriui, duomenų saugojimo metu programa automatiškai nuima šį požymį nuo kitų kreditorių ir palieka tik paskutiniam. Jei kreditoriui priskirtas požymis „kreditorių atstovas“, papildomai turi būti nurodytas kreditorių atstovavimo pagrind</text:span><text:span text:style-name="T427">as (reikšmė pasirenkama iš klasifikatoriaus „Kreditorių atstovavimo pagrindas“ reikšmių sąrašo);</text:span></text:p>
      <text:p text:style-name="P428">Punkto pakeitimai:</text:p>
      <text:p text:style-name="P429"><text:span text:style-name="T430">Nr.<text:s/></text:span><text:a xlink:href="https://www.e-tar.lt/portal/legalAct.html?documentId=c4036fa03e8911e6a8ae9e1795984391" office:target-frame-name="_top" xlink:show="replace"><text:span text:style-name="T431">1R-203</text:span></text:a><text:span text:style-name="T432">, 2016-06-30, paskelbta TAR 2016</text:span><text:span text:style-name="T433">-06-30, i. k. 2016-17939</text:span></text:p>
      <text:p text:style-name="Normal"/>
      <text:p text:style-name="P434"><text:span text:style-name="T435">19.6</text:span><text:span text:style-name="T436">. formos dalyje „Hipotekos (įkeitimo) objektai“ įrašomi duomenys apie hipotekos (įkeitimo) objektą. Klasifikatoriuje „Pasirinkite turto rūšį“ pasirenkama viena iš turto rūšių: nekilnojamasis turtas (NTR objektas), įmonė (j</text:span><text:span text:style-name="T437">ei sudaromas įmonės hipotekos sandoris), civilinis orlaivis, jūrų laivas, transporto priemonė, traktorius ar kita mašina, vidaus vandenų transporto priemonė, geležinkelių riedmuo (konteineris), ginklas, prekių ženklas, žemės sklypo nuomos teisė, žemės skly</text:span><text:span text:style-name="T438">po panaudos teisė, statinio nuomos teisė, statinio panaudos teisė, lėšos banko sąskaitoje, kiti įkeitimo objektai. Paspaudus mygtuką „Sukurti“ atveriamas atitinkamo įkeitimo objekto duomenų įrašymo langas;</text:span></text:p>
      <text:p text:style-name="P439"><text:span text:style-name="T440">19.6.1</text:span><text:span text:style-name="T441">. jei įkeičiamas nekilnojamasis daiktas, r</text:span><text:span text:style-name="T442">egistruotas Nekilnojamojo turto registre, pasirenkama turto rūšis „Nekilnojamasis turtas (NTR objektas)“ ir paspaudžiamas mygtukas „Sukurti“. Atverto duomenų apie hipotekos objektą įrašymo lango lauke „Unikalus Nr.“ įrašius žemės sklypo ar statinio unikalų</text:span><text:span text:style-name="T443"><text:s/>numerį, suteiktą Nekilnojamojo turto registre, ir paspaudus mygtuką „Ieškoti registre“, turto duomenų įrašymo laukus programa užpildo<text:s/></text:span><text:soft-page-break/><text:span text:style-name="T444">Nekilnojamojo turto registro duomenimis. Užpildyti laukai neredaguojami, išskyrus žemės sklypo ar statinio aprašymą ir že</text:span><text:span text:style-name="T445">mės sklypo kadastro numerį. Pažymėjus žymimąjį langelį „Dalis (požymis)“, rodomas požymis, kad įkeičiama tik dalis turto. Kai įkeičiama dalis turto, lauke „Aprašymas“ įrašoma konkreti įkeičiamo turto dalis;</text:span></text:p>
      <text:p text:style-name="P446"><text:span text:style-name="T447">19.6.1.1</text:span><text:span text:style-name="T448">. jei įkeičiama grupė nekilnojamųjų dai</text:span><text:span text:style-name="T449">ktų, Nekilnojamojo turto registre įregistruotų viename registre, lauke „Registro Nr.“ įvedus registro numerį ir paspaudus mygtuką „Ieškoti registre“, pateikiamas visas konkretaus registro daiktų sąrašas. Ties daiktų unikaliais numeriais pažymėjus žymimuosi</text:span><text:span text:style-name="T450">us langelius ir paspaudus mygtuką „Pridėti“, hipotekos objektų duomenimis bus užpildyta sutarties formos dalis „Hipotekos objektas“;</text:span></text:p>
      <text:p text:style-name="P451"><text:span text:style-name="T452">19.6.1.2</text:span><text:span text:style-name="T453">. programa „Įkaito davėjo“ laukus užpildo turto savininko duomenimis, įrašytais Nekilnojamojo turto registre. N</text:span><text:span text:style-name="T454">orint keisti, tikslinti įkaito davėjo asmens duomenis, spaudžiamas mygtukas „Redaguoti“, norint ištrinti – spaudžiamas mygtukas „Trinti“, norint peržiūrėti – spaudžiamas mygtukas „Peržiūrėti“;</text:span></text:p>
      <text:p text:style-name="P455"><text:span text:style-name="T456">19.6.1.3</text:span><text:span text:style-name="T457">. jei unikalus numeris įvestas neteisingai, programa pateikia pranešimą „Nekilnojamojo turto objektas nerastas (paieška vykdyta pagal unikalų Nr. ...)“. Jei duomenų įrašymo momentu nėra ryšio su Nekilnojamojo turto registru, pateikiamas atitinkamas praneši</text:span><text:span text:style-name="T458">mas ir leidžiamas duomenų įvedimas. Įvedus duomenis mygtukas „Ieškoti registre“ keičiamas mygtuku „Atnaujinti duomenis iš registro“, kurį paspaudus vykdomas duomenų įkėlimas iš Nekilnojamojo turto registro;<text:s/></text:span></text:p>
      <text:p text:style-name="P459"><text:span text:style-name="T460">19.6.1.4</text:span><text:span text:style-name="T461">. lauke „Vertė“ įrašoma hipotekos<text:s/></text:span><text:span text:style-name="T462">objekto vertė, nurodant skaičių su dviem ženklais po kablelio. Lauke „Nustatyta:“ įrašoma, pagal kokį vertinimą nustatyta hipotekos objekto vertė;</text:span></text:p>
      <text:p text:style-name="P463"><text:span text:style-name="T464">19.6.2</text:span><text:span text:style-name="T465">. jei įkeičiama įmonė, registruota Juridinių asmenų registre, pasirenkama turto rūšis „Įmonė“ ir<text:s/></text:span><text:span text:style-name="T466">paspaudžiamas mygtukas „Sukurti“. Atverto duomenų apie hipotekos objektą įrašymo lango lauke „Juridinio asmens kodas“ įrašius Juridinių asmenų registro suteiktą juridinio asmens kodą, ir paspaudus mygtuką „Ieškoti registre“, turto duomenų įrašymo laukus pr</text:span><text:span text:style-name="T467">ograma užpildo Juridinių asmenų registro duomenimis;</text:span></text:p>
      <text:p text:style-name="P468"><text:span text:style-name="T469">19.6.2.1</text:span><text:span text:style-name="T470">. įkeičiamos įmonės duomenys, pateikti iš Juridinių asmenų registro neredaguojami, tikslinami tik duomenys, įrašyti lauke „Kiti duomenys“, kuriame galima įrašyti papildomus įmonės duomenis;</text:span></text:p>
      <text:p text:style-name="P471"><text:span text:style-name="T472">1</text:span><text:span text:style-name="T473">9.6.2.2</text:span><text:span text:style-name="T474">. „Įkaito davėjo“ laukai užpildomi šių taisyklių 19.4 papunktyje nustatyta tvarka. Įrašytuosius duomenis galima redaguoti, pasinaudojant mygtukais „Redaguoti“, „Peržiūrėti“, „Trinti“;</text:span></text:p>
      <text:p text:style-name="P475">Punkto pakeitimai:</text:p>
      <text:p text:style-name="P476"><text:span text:style-name="T477">Nr.<text:s/></text:span><text:a xlink:href="https://www.e-tar.lt/portal/legalAct.html?documentId=c4036fa03e8911e6a8ae9e1795984391" office:target-frame-name="_top" xlink:show="replace"><text:span text:style-name="T478">1R-203</text:span></text:a><text:span text:style-name="T479">, 2016-06-30, paskelbta TAR 2016-06-30, i. k. 2016-17939</text:span></text:p>
      <text:p text:style-name="Normal"/>
      <text:p text:style-name="P480"><text:span text:style-name="T481">19.6.2.3</text:span><text:span text:style-name="T482">. jei įkeičiamos įmonės juridinio asmens kodas įvestas neteisingai, programa pateikia pranešimą „Įmonė nerasta (paieška vy</text:span><text:span text:style-name="T483">kdyta pagal juridinio asmens kodą ...)“. Jei duomenų įrašymo momentu nėra ryšio su Juridinių asmenų registru, pateikiamas atitinkamas pranešimas ir leidžiamas duomenų įvedimas. Įvedus duomenis mygtukas „Ieškoti registre“ keičiamas mygtuku „Atnaujinti duome</text:span><text:span text:style-name="T484">nis iš registro“, kurį paspaudus vykdomas duomenų įkėlimas iš Juridinių asmenų registro;</text:span></text:p>
      <text:p text:style-name="P485"><text:span text:style-name="T486">19.6.2.4</text:span><text:span text:style-name="T487">. jei siekiama apriboti įmonės hipoteka įkeičiamų daiktų disponavimą, šių daiktų duomenys įvedami programos lauke „Daiktai, kurių disponavimas apribotas“ p</text:span><text:span text:style-name="T488">ažymėjus žymimąjį langelį, šių taisyklių 19.6 papunktyje nustatyta tvarka;</text:span></text:p>
      <text:p text:style-name="P489">Punkto pakeitimai:</text:p>
      <text:p text:style-name="P490"><text:span text:style-name="T491">Nr.<text:s/></text:span><text:a xlink:href="https://www.e-tar.lt/portal/legalAct.html?documentId=c4036fa03e8911e6a8ae9e1795984391" office:target-frame-name="_top" xlink:show="replace"><text:span text:style-name="T492">1R-203</text:span></text:a><text:span text:style-name="T493">, 2016-06-30, paskelbta TAR 2016-06-30, i. k. 2016-179</text:span><text:span text:style-name="T494">39</text:span></text:p>
      <text:p text:style-name="Normal"/>
      <text:p text:style-name="P495"><text:span text:style-name="T496">19.6.2.5</text:span><text:span text:style-name="T497">. lauke „Bendra įmonės vertė“ įrašoma įmonės vertė, nurodant skaičių su dviem ženklais po kablelio. Lauke „Nustatyta:“ įrašoma pagal kokį vertinimą nustatyta hipotekos objekto vertė;</text:span></text:p>
      <text:p text:style-name="P498"><text:span text:style-name="T499">19.6.3</text:span><text:span text:style-name="T500">. jei įkeičiamas civilinis orlaivis, registru</text:span><text:span text:style-name="T501">otas Lietuvos Respublikos civilinių orlaivių registre, pasirenkama turto rūšis „Civilinis orlaivis“ ir paspaudžiamas mygtukas<text:s/></text:span><text:soft-page-break/><text:span text:style-name="T502">„Sukurti“. Atverto duomenų apie hipotekos objektą įrašymo lango atitinkamuose laukuose įrašomi šie duomenys:</text:span></text:p>
      <text:p text:style-name="P503"><text:span text:style-name="T504">19.6.3.1</text:span><text:span text:style-name="T505">. Lietuvos<text:s/></text:span><text:span text:style-name="T506">Respublikos civilinių orlaivių registro suteiktas unikalus identifikavimo kodas;<text:s/></text:span></text:p>
      <text:p text:style-name="P507"><text:span text:style-name="T508">19.6.3.2</text:span><text:span text:style-name="T509">. nacionalinis ir registracijos ženklai;<text:s/></text:span></text:p>
      <text:p text:style-name="P510"><text:span text:style-name="T511">19.6.3.3</text:span><text:span text:style-name="T512">. serijos numeris;</text:span></text:p>
      <text:p text:style-name="P513"><text:span text:style-name="T514">19.6.3.4</text:span><text:span text:style-name="T515">. tipas;<text:s/></text:span></text:p>
      <text:p text:style-name="P516"><text:span text:style-name="T517">19.6.3.5</text:span><text:span text:style-name="T518">. gamintojo informacija;<text:s/></text:span></text:p>
      <text:p text:style-name="P519"><text:span text:style-name="T520">19.6.3.6</text:span><text:span text:style-name="T521">. registracijos<text:s/></text:span><text:span text:style-name="T522">data;</text:span></text:p>
      <text:p text:style-name="P523"><text:span text:style-name="T524">19.6.3.7</text:span><text:span text:style-name="T525">. registracijos numeris;</text:span></text:p>
      <text:p text:style-name="P526"><text:span text:style-name="T527">19.6.3.8</text:span><text:span text:style-name="T528">. registracijos liudijimo numeris;</text:span></text:p>
      <text:p text:style-name="P529"><text:span text:style-name="T530">19.6.3.9</text:span><text:span text:style-name="T531">. įkaito davėjo duomenys įvedami šių taisyklių 19.2 papunktyje nustatyta tvarka, paspaudus mygtuką „Pridėti juridinį asmenį“ arba „Pridėti fizinį asmenį“;</text:span></text:p>
      <text:p text:style-name="P532">Punkto pakeitimai:</text:p>
      <text:p text:style-name="P533"><text:span text:style-name="T534">Nr.<text:s/></text:span><text:a xlink:href="https://www.e-tar.lt/portal/legalAct.html?documentId=c4036fa03e8911e6a8ae9e1795984391" office:target-frame-name="_top" xlink:show="replace"><text:span text:style-name="T535">1R-203</text:span></text:a><text:span text:style-name="T536">, 2016-06-30, paskelbta TAR 2016-06-30, i. k. 2016-17939</text:span></text:p>
      <text:p text:style-name="Normal"/>
      <text:p text:style-name="P537"><text:span text:style-name="T538">19.6.3.10</text:span><text:span text:style-name="T539">. vertė;</text:span></text:p>
      <text:p text:style-name="P540"><text:span text:style-name="T541">19.6.3.11</text:span><text:span text:style-name="T542">. vertės nustatymo pagrindas;</text:span></text:p>
      <text:p text:style-name="P543"><text:span text:style-name="T544">19.6.4</text:span><text:span text:style-name="T545">. jei įkeičiamas jūrų laivas, registruotas Lietuvos Respublikos jūrų laivų registre (toliau – Jūrų laivų registras), pasirenkama turto rūšis „Laivas“ ir paspaudžiamas mygtukas „Sukurti“. Atverto duomenų apie hipotekos objektą įrašymo lango lauke „U</text:span><text:span text:style-name="T546">nikalus identifikavimo kodas“ arba „Registracijos Nr.“ įrašius atitinkamą jūrų laivo duomenį ir paspaudus mygtuką „Ieškoti registre“, laivo duomenų įrašymo laukus programa užpildo Jūrų laivų registro duomenimis;</text:span></text:p>
      <text:p text:style-name="P547"><text:span text:style-name="T548">19.6.4.1</text:span><text:span text:style-name="T549">. programa „Įkaito davėjo“ laukus<text:s/></text:span><text:span text:style-name="T550">užpildo turto savininko duomenimis, įrašytais Jūrų laivų registre. Norint keisti, tikslinti įkaito davėjo asmens duomenis, spaudžiamas mygtukas „Redaguoti“, norint ištrinti – spaudžiamas mygtukas „Trinti“, norint peržiūrėti – spaudžiamas mygtukas „Peržiūrė</text:span><text:span text:style-name="T551">ti“;</text:span></text:p>
      <text:p text:style-name="P552"><text:span text:style-name="T553">19.6.4.2</text:span><text:span text:style-name="T554">. įkeičiamo jūrų laivo duomenys, pateikti iš turto registro, neredaguojami, tikslinami tik duomenys, įrašyti lauke „Kiti duomenys“, kuriame galima įrašyti papildomus jūrų laivo duomenis;<text:s/></text:span></text:p>
      <text:p text:style-name="P555"><text:span text:style-name="T556">19.6.4.3</text:span><text:span text:style-name="T557">. jei jūrų laivo unikalus<text:s/></text:span><text:span text:style-name="T558">identifikavimo kodas arba registracijos numeris įvestas neteisingai, programa atitinkamai pateikia pranešimą „Laivas nerastas (paieška vykdyta pagal laivo unikalų identifikavimo kodą ...)“ arba „Laivas nerastas (paieška vykdyta pagal laivo registracijos Nr</text:span><text:span text:style-name="T559">. ...)“. Jei nebuvo ryšio su Jūrų laivų registru, pateikiamas atitinkamas pranešimas ir leidžiamas duomenų įvedimas. Įvedus duomenis mygtukas „Ieškoti registre“ keičiamas mygtuku „Atnaujinti duomenis iš registro“, kurį paspaudus vykdomas duomenų įkėlimas i</text:span><text:span text:style-name="T560">š Jūrų laivų registro;</text:span></text:p>
      <text:p text:style-name="P561"><text:span text:style-name="T562">19.6.4.4</text:span><text:span text:style-name="T563">. lauke „Vertė“ įrašoma hipotekos objekto vertė, nurodant skaičių su dviem ženklais po kablelio. Lauke „Nustatyta“ įrašoma, pagal kokį vertinimą nustatyta hipotekos objekto vertė;</text:span></text:p>
      <text:p text:style-name="P564"><text:span text:style-name="T565">19.6.5</text:span><text:span text:style-name="T566">. jei įkeičiama kelių transpo</text:span><text:span text:style-name="T567">rto priemonė, registruota Lietuvos Respublikos kelių transporto priemonių registre (toliau – Kelių transporto priemonių registras), pasirenkama turto rūšis „Transporto priemonė“ ir paspaudžiamas mygtukas „Sukurti“. Atverto duomenų apie hipotekos (įkeitimo)</text:span><text:span text:style-name="T568"><text:s/>objektą įrašymo lango lauke „Kodas VIN“ arba „Valstybinio numerio ženklas“ įrašius atitinkamą kelių transporto priemonės duomenį ir paspaudus mygtuką „Ieškoti registre“, turto duomenų įrašymo laukus programa užpildo Kelių transporto priemonių registro duo</text:span><text:span text:style-name="T569">menimis;</text:span></text:p>
      <text:p text:style-name="P570"><text:span text:style-name="T571">19.6.5.1</text:span><text:span text:style-name="T572">. programa „Įkaito davėjo“ laukus užpildo turto savininko duomenimis, įrašytais Kelių transporto priemonių registre. Norint keisti, tikslinti įkaito davėjo asmens duomenis, spaudžiamas mygtukas „Redaguoti“, norint ištrinti – spaudžiamas<text:s/></text:span><text:span text:style-name="T573">mygtukas „Trinti“, norint peržiūrėti – spaudžiamas mygtukas „Peržiūrėti“;</text:span></text:p>
      <text:p text:style-name="P574"><text:span text:style-name="T575">19.6.5.2</text:span><text:span text:style-name="T576">. jei suvestas transporto priemonės identifikavimo kodas – VIN kodas ar<text:s/></text:span><text:soft-page-break/><text:span text:style-name="T577">valstybinio numerio ženklas įvestas neteisingai, programa pateikia pranešimą „Transporto priemonė<text:s/></text:span><text:span text:style-name="T578">nerasta (paieška vykdyta pagal VIN kodą ar valst. Nr.)“. Jei duomenų įrašymo momentu nėra ryšio su Kelių transporto priemonių registru, pateikiamas atitinkamas pranešimas ir leidžiamas duomenų įvedimas. Įvedus duomenis mygtukas „Ieškoti registre“ keičiamas</text:span><text:span text:style-name="T579"><text:s/>mygtuku „Atnaujinti duomenis iš registro“, kurį paspaudus vykdomas duomenų įkėlimas iš Kelių transporto priemonių registro;</text:span></text:p>
      <text:p text:style-name="P580"><text:span text:style-name="T581">19.6.5.3</text:span><text:span text:style-name="T582">. lauke „Vertė“ įrašoma hipotekos (įkeitimo) objekto vertė, nurodant skaičių su dviem ženklais po kablelio. Lauke „Nust</text:span><text:span text:style-name="T583">atyta“ įrašoma, pagal kokį vertinimą nustatyta hipotekos (įkeitimo) objekto vertė;</text:span></text:p>
      <text:p text:style-name="P584"><text:span text:style-name="T585">19.6.5.4</text:span><text:span text:style-name="T586">. asmenų, kuriems perduotas įkeitimo objektas, duomenys įvedami šių taisyklių 19.4 papunktyje</text:span><text:span text:style-name="T587"><text:s/></text:span><text:span text:style-name="T588">nustatyta tvarka, paspaudus mygtuką „Pridėti juridinį asmenį“ arba<text:s/></text:span><text:span text:style-name="T589">„Pridėti fizinį asmenį“;</text:span></text:p>
      <text:p text:style-name="P590">Punkto pakeitimai:</text:p>
      <text:p text:style-name="P591"><text:span text:style-name="T592">Nr.<text:s/></text:span><text:a xlink:href="https://www.e-tar.lt/portal/legalAct.html?documentId=c4036fa03e8911e6a8ae9e1795984391" office:target-frame-name="_top" xlink:show="replace"><text:span text:style-name="T593">1R-203</text:span></text:a><text:span text:style-name="T594">, 2016-06-30, paskelbta TAR 2016-06-30, i. k. 2016-17939</text:span></text:p>
      <text:p text:style-name="Normal"/>
      <text:p text:style-name="P595"><text:span text:style-name="T596">19.6.6</text:span><text:span text:style-name="T597">. jei įkeičiamas traktorius, savae</text:span><text:span text:style-name="T598">igė žemės ūkio ar kita savaeigė mašina, ar jos priekaba, ar puspriekabė, registruota Lietuvos Respublikos traktorių, savaeigių ir žemės ūkio mašinų ir jų priekabų registre (toliau – Traktorių registras), pasirenkama turto rūšis „Traktorius ar kita mašina“<text:s/></text:span><text:span text:style-name="T599">ir paspaudžiamas mygtukas „Sukurti“. Atverto duomenų apie hipotekos (įkeitimo) objektą įrašymo lango lauke „Unikalus identifikavimo kodas“ arba laukuose „Registracijos numeris“ ir „Registracijos vieta“ įrašius atitinkamus traktoriaus, savaeigės ar kitos že</text:span><text:span text:style-name="T600">mės ūkio mašinos ar jos priekabos duomenis ir paspaudus mygtuką „Ieškoti registre“, turto duomenų įrašymo laukus programa užpildo Traktorių registro duomenimis;</text:span></text:p>
      <text:p text:style-name="P601"><text:span text:style-name="T602">19.6.6.1</text:span><text:span text:style-name="T603">. programa „Įkaito davėjo“ laukus užpildo turto savininko duomenimis, įrašytais<text:s/></text:span><text:span text:style-name="T604">Traktorių registre. Norint keisti, tikslinti įkaito davėjo asmens duomenis, spaudžiamas mygtukas „Redaguoti“, norint ištrinti – spaudžiamas mygtukas „Trinti“, norint peržiūrėti – spaudžiamas mygtukas „Peržiūrėti“;</text:span></text:p>
      <text:p text:style-name="P605"><text:span text:style-name="T606">19.6.6.2</text:span><text:span text:style-name="T607">. jei unikalus identifikavimo<text:s/></text:span><text:span text:style-name="T608">kodas arba registracijos numeris ir registracijos vieta įvesti neteisingai, programa pateikia pranešimą „Traktorius ar kita mašina nerasti (paieška vykdyta pagal unikalų identifikavimo kodą arba registracijos Nr. ir registracijos vietą)“. Jei duomenų įrašy</text:span><text:span text:style-name="T609">mo momentu nėra ryšio su Traktorių registru, pateikiamas atitinkamas pranešimas ir leidžiamas duomenų įvedimas. Įvedus duomenis mygtukas „Ieškoti registre“ keičiamas mygtuku „Atnaujinti duomenis iš registro“, kurį paspaudus vykdomas duomenų įkėlimas iš Tra</text:span><text:span text:style-name="T610">ktorių registro;<text:s/></text:span></text:p>
      <text:p text:style-name="P611"><text:span text:style-name="T612">19.6.6.3</text:span><text:span text:style-name="T613">. lauke „Vertė“ įrašoma hipotekos (įkeitimo) objekto vertė, nurodant skaičių su dviem ženklais po kablelio. Lauke „Nustatyta“ įrašoma, pagal kokį vertinimą nustatyta hipotekos (įkeitimo) objekto vertė;</text:span></text:p>
      <text:p text:style-name="P614"><text:span text:style-name="T615">19.6.6.4</text:span><text:span text:style-name="T616">. asmenų, ku</text:span><text:span text:style-name="T617">riems perduotas įkeitimo objektas, duomenys įvedami šių taisyklių 19.4 papunktyje nustatyta tvarka, paspaudus mygtuką „Pridėti juridinį asmenį“ arba „Pridėti fizinį asmenį“;</text:span></text:p>
      <text:p text:style-name="P618">Punkto pakeitimai:</text:p>
      <text:p text:style-name="P619"><text:span text:style-name="T620">Nr.<text:s/></text:span><text:a xlink:href="https://www.e-tar.lt/portal/legalAct.html?documentId=c4036fa03e8911e6a8ae9e1795984391" office:target-frame-name="_top" xlink:show="replace"><text:span text:style-name="T621">1R-203</text:span></text:a><text:span text:style-name="T622">, 2016-06-30, paskelbta TAR 2016-06-30, i. k. 2016-17939</text:span></text:p>
      <text:p text:style-name="Normal"/>
      <text:p text:style-name="P623"><text:span text:style-name="T624">19.6.7</text:span><text:span text:style-name="T625">. jei įkeičiama vidaus vandenų transporto priemonė, registruota Lietuvos Respublikos vidaus vandenų laivų registre (toliau – Vidaus vandenų l</text:span><text:span text:style-name="T626">aivų registras), pasirenkama turto rūšis „Vidaus vandenų transporto priemonė“ ir paspaudžiamas mygtukas „Sukurti“. Atverto duomenų apie hipotekos (įkeitimo) objektą įrašymo lango lauke „Unikalus identifikavimo kodas“ arba „Registro (identifikavimo) kodas“<text:s/></text:span><text:span text:style-name="T627">įrašius atitinkamą vidaus vandenų transporto priemonės duomenį ir paspaudus mygtuką „Ieškoti registre“, turto duomenų įrašymo laukus programa užpildo Vidaus vandenų laivų registro duomenimis;</text:span></text:p>
      <text:p text:style-name="P628"><text:span text:style-name="T629">19.6.7.1</text:span><text:span text:style-name="T630">. programa „Įkaito davėjo“ laukus užpildo turto savini</text:span><text:span text:style-name="T631">nko duomenimis, įrašytais Vidaus vandenų laivų registre. Norint keisti, tikslinti įkaito davėjo asmens duomenis, spaudžiamas mygtukas „Redaguoti“, norint ištrinti – spaudžiamas mygtukas „Trinti“, norint<text:s/></text:span><text:soft-page-break/><text:span text:style-name="T632">peržiūrėti – spaudžiamas mygtukas „Peržiūrėti“;</text:span></text:p>
      <text:p text:style-name="P633"><text:span text:style-name="T634">19.</text:span><text:span text:style-name="T635">6.7.2</text:span><text:span text:style-name="T636">. jei unikalus identifikavimo kodas arba registro (identifikavimo) kodas įvestas neteisingai, programa pateikia pranešimą „Vidaus vandenų transporto priemonė nerasta (paieška vykdyta pagal unikalų identifikavimo kodą arba registro (identifikavimo) k</text:span><text:span text:style-name="T637">odą)“. Jei duomenų įrašymo momentu nėra ryšio su Vidaus vandenų laivų registru, pateikiamas atitinkamas pranešimas ir leidžiamas duomenų įvedimas. Įvedus duomenis mygtukas „Ieškoti registre“ keičiamas mygtuku „Atnaujinti duomenis iš registro“, kurį paspaud</text:span><text:span text:style-name="T638">us vykdomas duomenų įkėlimas iš Vidaus vandenų laivų registro;</text:span></text:p>
      <text:p text:style-name="P639"><text:span text:style-name="T640">19.6.7.3</text:span><text:span text:style-name="T641">. lauke „Vertė“ įrašoma hipotekos (įkeitimo) objekto vertė, nurodant skaičių su dviem ženklais po kablelio. Lauke „Nustatyta“ įrašoma, pagal kokį vertinimą nustatyta daikto vertė;</text:span></text:p>
      <text:p text:style-name="P642"><text:span text:style-name="T643">19.6.7.4</text:span><text:span text:style-name="T644">. asmenų, kuriems perduotas įkeitimo objektas, duomenys įvedami šių taisyklių 19.4 papunktyje</text:span><text:span text:style-name="T645"><text:s/></text:span><text:span text:style-name="T646">nustatyta tvarka, paspaudus mygtuką „Pridėti juridinį asmenį“ arba „Pridėti fizinį asmenį“;</text:span></text:p>
      <text:p text:style-name="P647">Punkto pakeitimai:</text:p>
      <text:p text:style-name="P648"><text:span text:style-name="T649">Nr.<text:s/></text:span><text:a xlink:href="https://www.e-tar.lt/portal/legalAct.html?documentId=c4036fa03e8911e6a8ae9e1795984391" office:target-frame-name="_top" xlink:show="replace"><text:span text:style-name="T650">1R-203</text:span></text:a><text:span text:style-name="T651">, 2016-06-30, paskelbta TAR 2016-06-30, i. k. 2016-17939</text:span></text:p>
      <text:p text:style-name="Normal"/>
      <text:p text:style-name="P652"><text:span text:style-name="T653">19.6.8</text:span><text:span text:style-name="T654">. jei įkeičiamas geležinkelių riedmuo (konteineris), registruotas Lietuvos Respublikos geležinkelių riedmenų ir<text:s/></text:span><text:span text:style-name="T655">konteinerių registre (toliau – Geležinkelių riedmenų ir konteinerių registras), pasirenkama turto rūšis „Geležinkelių riedmuo (konteineris)“ ir paspaudžiamas mygtukas „Sukurti“. Atverto duomenų apie hipotekos (įkeitimo) objektą įrašymo lango atitinkamuose<text:s/></text:span><text:span text:style-name="T656">laukuose įrašomi šie duomenys:</text:span></text:p>
      <text:p text:style-name="P657"><text:span text:style-name="T658">19.6.8.1</text:span><text:span text:style-name="T659">. unikalus kodas;</text:span></text:p>
      <text:p text:style-name="P660"><text:span text:style-name="T661">19.6.8.2</text:span><text:span text:style-name="T662">. geležinkelių riedmens (konteinerio) numeris;</text:span></text:p>
      <text:p text:style-name="P663"><text:span text:style-name="T664">19.6.8.3</text:span><text:span text:style-name="T665">. vertė;</text:span></text:p>
      <text:p text:style-name="P666"><text:span text:style-name="T667">19.6.8.4</text:span><text:span text:style-name="T668">. vertės nustatymo pagrindas;</text:span></text:p>
      <text:p text:style-name="P669"><text:span text:style-name="T670">19.6.8.5</text:span><text:span text:style-name="T671">. kiti duomenys;</text:span></text:p>
      <text:p text:style-name="P672"><text:span text:style-name="T673">19.6.8.6</text:span><text:span text:style-name="T674">. įkaito davėjo duomenys įvedami š</text:span><text:span text:style-name="T675">ių taisyklių 19.4 papunktyje nustatyta tvarka, paspaudus mygtuką „Pridėti juridinį asmenį“ arba „Pridėti fizinį asmenį“;</text:span></text:p>
      <text:p text:style-name="P676">Punkto pakeitimai:</text:p>
      <text:p text:style-name="P677"><text:span text:style-name="T678">Nr.<text:s/></text:span><text:a xlink:href="https://www.e-tar.lt/portal/legalAct.html?documentId=c4036fa03e8911e6a8ae9e1795984391" office:target-frame-name="_top" xlink:show="replace"><text:span text:style-name="T679">1R-203</text:span></text:a><text:span text:style-name="T680">, 2016-0</text:span><text:span text:style-name="T681">6-30, paskelbta TAR 2016-06-30, i. k. 2016-17939</text:span></text:p>
      <text:p text:style-name="Normal"/>
      <text:p text:style-name="P682"><text:span text:style-name="T683">19.6.8.7</text:span><text:span text:style-name="T684">. asmenų, kuriems perduotas įkeitimo objektas, duomenys įvedami šių taisyklių 19.4 papunktyje nustatyta tvarka, paspaudus mygtuką „Pridėti juridinį asmenį“ arba „Pridėti fizinį asmenį“;</text:span></text:p>
      <text:p text:style-name="P685">Punkto pakeitimai:</text:p>
      <text:p text:style-name="P686"><text:span text:style-name="T687">Nr.<text:s/></text:span><text:a xlink:href="https://www.e-tar.lt/portal/legalAct.html?documentId=c4036fa03e8911e6a8ae9e1795984391" office:target-frame-name="_top" xlink:show="replace"><text:span text:style-name="T688">1R-203</text:span></text:a><text:span text:style-name="T689">, 2016-06-30, paskelbta TAR 2016-06-30, i. k. 2016-17939</text:span></text:p>
      <text:p text:style-name="Normal"/>
      <text:p text:style-name="P690"><text:span text:style-name="T691">19.6.9</text:span><text:span text:style-name="T692">. jei įkeičiamas ginklas, registruotas Ginklų registre, pasirenkama</text:span><text:span text:style-name="T693"><text:s/>turto rūšis „Ginklas“. Atverto duomenų apie hipotekos (įkeitimo) objektą įrašymo lango lauke „Paieška pagal ginklo Nr.“ įrašius ginklo numerį ir paspaudus mygtuką „Ieškoti registre“ turto duomenų įrašymo laukus programa užpildo Ginklų registro duomenimis;</text:span></text:p>
      <text:p text:style-name="P694"><text:span text:style-name="T695">19.6.9.1</text:span><text:span text:style-name="T696">. programa „Įkaito davėjo“ laukus užpildo turto savininko duomenimis, įrašytais Ginklų registre. Norint keisti, tikslinti įkaito davėjo asmens duomenis, spaudžiamas mygtukas „Redaguoti“, norint ištrinti – spaudžiamas mygtukas „Trinti“, norint pe</text:span><text:span text:style-name="T697">ržiūrėti – spaudžiamas mygtukas „Peržiūrėti“;</text:span></text:p>
      <text:p text:style-name="P698"><text:span text:style-name="T699">19.6.9.2</text:span><text:span text:style-name="T700">. jei ginklo numeris įvestas neteisingai, programa pateikia pranešimą „Ginklas nerastas (paieška vykdyta pagal ginklo numerį)“. Jei duomenų įrašymo momentu nėra ryšio su Ginklų registru, pateikiamas atitinkamas pranešimas ir leidžiamas duomenų įvedimas. Įv</text:span><text:span text:style-name="T701">edus duomenis mygtukas „Ieškoti registre“ keičiamas mygtuku „Atnaujinti duomenis iš registro“, kurį paspaudus vykdomas duomenų įkėlimas iš Ginklų registro;<text:s/></text:span></text:p>
      <text:p text:style-name="P702"><text:span text:style-name="T703">19.6.9.3</text:span><text:span text:style-name="T704">. lauke „Vertė“ įrašoma hipotekos (įkeitimo) objekto vertė, nurodant skaičių su dviem ž</text:span><text:span text:style-name="T705">enklais po kablelio. Lauke „Nustatyta“ įrašoma, pagal kokį vertinimą nustatyta daikto<text:s/></text:span><text:soft-page-break/><text:span text:style-name="T706">vertė;</text:span></text:p>
      <text:p text:style-name="P707"><text:span text:style-name="T708">19.6.9.4</text:span><text:span text:style-name="T709">. asmenų, kuriems perduotas įkeitimo objektas, duomenys įvedami šių taisyklių 19.4 papunktyje nustatyta tvarka, paspaudus mygtuką „Pridėti juridinį asm</text:span><text:span text:style-name="T710">enį“ arba „Pridėti fizinį asmenį“;</text:span></text:p>
      <text:p text:style-name="P711">Punkto pakeitimai:</text:p>
      <text:p text:style-name="P712"><text:span text:style-name="T713">Nr.<text:s/></text:span><text:a xlink:href="https://www.e-tar.lt/portal/legalAct.html?documentId=c4036fa03e8911e6a8ae9e1795984391" office:target-frame-name="_top" xlink:show="replace"><text:span text:style-name="T714">1R-203</text:span></text:a><text:span text:style-name="T715">, 2016-06-30, paskelbta TAR 2016-06-30, i. k. 2016-17939</text:span></text:p>
      <text:p text:style-name="Normal"/>
      <text:p text:style-name="P716"><text:span text:style-name="T717">19.6.10</text:span><text:span text:style-name="T718">. jei įkeičiama žemės<text:s/></text:span><text:span text:style-name="T719">sklypo nuomos teisė, pasirenkama turto rūšis „Žemės sklypo nuomos teisė“ ir paspaudžiamas mygtukas „Sukurti“. Atverto duomenų apie hipotekos (įkeitimo) objektą įrašymo lango lauke „Registro Nr.“ arba „Unikalus sklypo Nr.“ įrašius atitinkamą hipotekos (įkei</text:span><text:span text:style-name="T720">timo) objekto duomenį ir paspaudus mygtuką „Ieškoti registre“, turto duomenų įrašymo laukus programa užpildo Nekilnojamojo turto registro duomenimis apie žemės sklypą ir visas įregistruotas šio žemės sklypo nuomos teises. Pažymėjus žymimąjį langelį, rodoma</text:span><text:span text:style-name="T721">s požymis, kad įkeičiama tik dalies žemės sklypo nuomos teisė. Užpildytame lauke „Turtinės teisės aprašymas“ koreguojamas turtinės teisės aprašymas. Laukuose „Įkaito davėjas (-ai):“ programa įkelia Nekilnojamojo turto registre įregistruotos žemės sklypo nu</text:span><text:span text:style-name="T722">omos teisės (teisių) turėtojų duomenis;</text:span></text:p>
      <text:p text:style-name="P723"><text:span text:style-name="T724">19.6.10.1</text:span><text:span text:style-name="T725">. jei žemės sklypo unikalus numeris įvestas neteisingai, programa pateikia pranešimą „Nekilnojamojo turto objektas nerastas (paieška vykdyta pagal unikalų Nr. ...)“. Jei duomenų įrašymo momentu nėra ryšio<text:s/></text:span><text:span text:style-name="T726">su Nekilnojamojo turto registru, pateikiamas atitinkamas pranešimas ir leidžiamas duomenų įvedimas. Įvedus duomenis mygtukas „Ieškoti registre“ keičiamas mygtuku „Atnaujinti duomenis iš registro“, kurį paspaudus vykdomas duomenų įkėlimas iš Nekilnojamojo t</text:span><text:span text:style-name="T727">urto registro;</text:span></text:p>
      <text:p text:style-name="P728"><text:span text:style-name="T729">19.6.10.2</text:span><text:span text:style-name="T730">. lauke „Vertė“ įrašoma hipotekos (įkeitimo) objekto vertė, nurodant skaičių su dviem ženklais po kablelio. Lauke „Nustatyta“ įrašoma, pagal kokį vertinimą nustatyta hipotekos (įkeitimo) objekto vertė;</text:span></text:p>
      <text:p text:style-name="P731"><text:span text:style-name="T732">19.6.11</text:span><text:span text:style-name="T733">. jei įkeičia</text:span><text:span text:style-name="T734">ma žemės sklypo panaudos teisė, pasirenkama turto rūšis „Žemės sklypo panaudos teisė“, paspaudžiamas mygtukas „Sukurti“. Atverto duomenų apie hipotekos (įkeitimo) objektą įrašymo lango lauke „Registro Nr.“ arba „Unikalus sklypo Nr.“ įrašius atitinkamą hipo</text:span><text:span text:style-name="T735">tekos (įkeitimo) objekto duomenį ir paspaudus mygtuką „Ieškoti registre“, turto duomenų įrašymo laukus programa užpildo Nekilnojamojo turto registro duomenimis tik apie žemės sklypą. Pažymėjus žymimąjį langelį, rodomas požymis, kad įkeičiama tik dalies žem</text:span><text:span text:style-name="T736">ės sklypo panaudos teisė. Duomenys apie įkeičiamą žemės sklypo panaudos teisę iš Nekilnojamojo turto registro neįkeliami, juos programos naudotojas įrašo lauke „Turtinės teisės aprašymas“ laisvu tekstu;</text:span></text:p>
      <text:p text:style-name="P737"><text:span text:style-name="T738">19.6.11.1</text:span><text:span text:style-name="T739">. laukuose „Įkaito davėjas (-ai):“ program</text:span><text:span text:style-name="T740">a įkelia Nekilnojamojo turto registre įregistruoto žemės sklypo savininko duomenis, kuriuos programos naudotojas turi pakeisti žemės sklypo panaudos teisės turėtojo duomenimis;</text:span></text:p>
      <text:p text:style-name="P741"><text:span text:style-name="T742">19.6.11.2</text:span><text:span text:style-name="T743">. lauke „Vertė“ įrašoma hipotekos (įkeitimo) objekto vertė, nuroda</text:span><text:span text:style-name="T744">nt skaičių su dviem ženklais po kablelio. Lauke „Nustatyta“ įrašoma, pagal kokį vertinimą nustatyta hipotekos (įkeitimo) objekto vertė;</text:span></text:p>
      <text:p text:style-name="P745"><text:span text:style-name="T746">19.6.12</text:span><text:span text:style-name="T747">. jei įkeičiama statinio nuomos teisė, pasirenkama turto rūšis „Statinio nuomos teisė“ ir paspaudžiamas<text:s/></text:span><text:span text:style-name="T748">mygtukas „Sukurti“. Atverto duomenų apie hipotekos (įkeitimo) objektą įrašymo lango lauke „Registro Nr.“ arba „Unikalus statinio Nr.“ įrašius atitinkamą hipotekos (įkeitimo) objekto duomenį ir paspaudus mygtuką „Ieškoti registre“, turto duomenų įrašymo lau</text:span><text:span text:style-name="T749">kus programa užpildo Nekilnojamojo turto registro duomenimis apie statinį. Duomenys apie įkeičiamą statinio nuomos teisę iš Nekilnojamojo turto registro neįkeliami, juos programos naudotojas įrašo lauke „Turtinės teisės aprašymas“ laisvu tekstu;</text:span></text:p>
      <text:p text:style-name="P750"><text:span text:style-name="T751">19.6.12.1</text:span><text:span text:style-name="T752">. laukuose „Įkaito davėjas (-ai):“ programa įkelia statinio savininko (bendraturčių) duomenis, kuriuos naudotojas turi ištrinti ir įrašyti įkeičiamos turtinės teisės turėtojo (turėtojų) duomenis;</text:span></text:p>
      <text:p text:style-name="P753"><text:span text:style-name="T754">19.6.12.2</text:span><text:span text:style-name="T755">. jei unikalus numeris įvestas neteisingai, pr</text:span><text:span text:style-name="T756">ograma pateikia pranešimą „Nekilnojamojo turto objektas nerastas (paieška vykdyta pagal unikalų Nr. ...)“. Jei duomenų<text:s/></text:span><text:soft-page-break/><text:span text:style-name="T757">įrašymo momentu nėra ryšio su Nekilnojamojo turto registru, pateikiamas atitinkamas pranešimas ir leidžiamas duomenų įvedimas. Įvedus duo</text:span><text:span text:style-name="T758">menis mygtukas „Ieškoti registre“ keičiamas mygtuku „Atnaujinti duomenis iš registro“, kurį paspaudus vykdomas duomenų įkėlimas iš Nekilnojamojo turto registro;</text:span></text:p>
      <text:p text:style-name="P759"><text:span text:style-name="T760">19.6.12.3</text:span><text:span text:style-name="T761">. lauke „Vertė“ įrašoma hipotekos (įkeitimo) objekto vertė, nurodant skaičių su dv</text:span><text:span text:style-name="T762">iem ženklais po kablelio. Lauke „Nustatyta“ įrašoma, pagal kokį vertinimą nustatyta hipotekos (įkeitimo) objekto vertė;</text:span></text:p>
      <text:p text:style-name="P763"><text:span text:style-name="T764">19.6.13</text:span><text:span text:style-name="T765">. jei įkeičiama statinio panaudos teisė, pasirenkama turto rūšis „Statinio panaudos teisė“, paspaudžiamas mygtukas „Sukurti</text:span><text:span text:style-name="T766">“ ir duomenys užpildomi šių taisyklių 19.6.12 papunktyje</text:span><text:span text:style-name="T767"><text:s/></text:span><text:span text:style-name="T768">nustatyta tvarka;</text:span></text:p>
      <text:p text:style-name="P769">Punkto pakeitimai:</text:p>
      <text:p text:style-name="P770"><text:span text:style-name="T771">Nr.<text:s/></text:span><text:a xlink:href="https://www.e-tar.lt/portal/legalAct.html?documentId=c4036fa03e8911e6a8ae9e1795984391" office:target-frame-name="_top" xlink:show="replace"><text:span text:style-name="T772">1R-203</text:span></text:a><text:span text:style-name="T773">, 2016-06-30, paskelbta TAR 2016-06-30, i. k. 2016-179</text:span><text:span text:style-name="T774">39</text:span></text:p>
      <text:p text:style-name="Normal"/>
      <text:p text:style-name="P775"><text:span text:style-name="T776">19.6.14</text:span><text:span text:style-name="T777">. jei įkeičiamos lėšos banko sąskaitoje, pasirenkama turto rūšis „Lėšos banko sąskaitoje“ ir paspaudžiamas mygtukas „Sukurti“. Atverto duomenų apie hipotekos (įkeitimo) objektą įrašymo lango atitinkamuose laukuose įrašomi šie duomenys:</text:span></text:p>
      <text:p text:style-name="P778"><text:span text:style-name="T779">19.6.</text:span><text:span text:style-name="T780">14.1</text:span><text:span text:style-name="T781">. IBAN formatą atitinkantis sąskaitos numeris (dviejų simbolių šalies kodas „LT“, du kontroliniai skaitmenys, kuriuos priskiria bankas, banko kodas (5 simboliai), 11 simbolių numeris, atitinkantis senesnį sąskaitos numerį);</text:span></text:p>
      <text:p text:style-name="P782"><text:span text:style-name="T783">19.6.14.2</text:span><text:span text:style-name="T784">. bankas;</text:span></text:p>
      <text:p text:style-name="P785"><text:span text:style-name="T786">1</text:span><text:span text:style-name="T787">9.6.14.3</text:span><text:span text:style-name="T788">. banko kodas;</text:span></text:p>
      <text:p text:style-name="P789"><text:span text:style-name="T790">19.6.14.4</text:span><text:span text:style-name="T791">. lėšos banko sąskaitoje (nurodoma lėšų banko sąskaitoje suma, įrašant teigiamą skaičių su dviem ženklais po kablelio);</text:span></text:p>
      <text:p text:style-name="P792"><text:span text:style-name="T793">19.6.14.5</text:span><text:span text:style-name="T794">. valiuta;</text:span></text:p>
      <text:p text:style-name="P795"><text:span text:style-name="T796">19.6.14.6</text:span><text:span text:style-name="T797">. lėšų aprašymas;</text:span></text:p>
      <text:p text:style-name="P798"><text:span text:style-name="T799">19.6.14.7</text:span><text:span text:style-name="T800">. vertė;</text:span></text:p>
      <text:p text:style-name="P801"><text:span text:style-name="T802">19.6.14.8</text:span><text:span text:style-name="T803">. vertės</text:span><text:span text:style-name="T804"><text:s/>nustatymo pagrindas;</text:span></text:p>
      <text:p text:style-name="P805"><text:span text:style-name="T806">19.6.14.9</text:span><text:span text:style-name="T807">. įkaito davėjo duomenys įvedami šių taisyklių 19.4 papunktyje nustatyta tvarka, paspaudus mygtuką „Pridėti juridinį asmenį“ arba „Pridėti fizinį asmenį“;</text:span></text:p>
      <text:p text:style-name="P808">Punkto pakeitimai:</text:p>
      <text:p text:style-name="P809"><text:span text:style-name="T810">Nr.<text:s/></text:span><text:a xlink:href="https://www.e-tar.lt/portal/legalAct.html?documentId=c4036fa03e8911e6a8ae9e1795984391" office:target-frame-name="_top" xlink:show="replace"><text:span text:style-name="T811">1R-203</text:span></text:a><text:span text:style-name="T812">, 2016-06-30, paskelbta TAR 2016-06-30, i. k. 2016-17939</text:span></text:p>
      <text:p text:style-name="Normal"/>
      <text:p text:style-name="P813">1<text:span text:style-name="T814">9.6.14.10</text:span><text:span text:style-name="T815">. asmenų, kuriems perduotas įkeitimo objektas, duomenys įvedami šių taisyklių 19.4</text:span><text:span text:style-name="T816"><text:s/>papunktyje nustatyta tvarka, paspaudus mygtuką „Pridėti juridinį asmenį“ arba „Pridėti fizinį asmenį“;</text:span></text:p>
      <text:p text:style-name="P817">Punkto pakeitimai:</text:p>
      <text:p text:style-name="P818"><text:span text:style-name="T819">Nr.<text:s/></text:span><text:a xlink:href="https://www.e-tar.lt/portal/legalAct.html?documentId=c4036fa03e8911e6a8ae9e1795984391" office:target-frame-name="_top" xlink:show="replace"><text:span text:style-name="T820">1R-203</text:span></text:a><text:span text:style-name="T821">, 2016-06-30, paskelbta T</text:span><text:span text:style-name="T822">AR 2016-06-30, i. k. 2016-17939</text:span></text:p>
      <text:p text:style-name="Normal"/>
      <text:p text:style-name="P823"><text:span text:style-name="T824">19.6.15</text:span><text:span text:style-name="T825">. jei įkeičiamas prekių ženklas, registruotas Lietuvos Respublikos prekių ženklų registre, pasirenkama turto rūšis „Prekių ženklas“ ir paspaudžiamas mygtukas „Sukurti“. Atverto duomenų apie hipotekos (įkeitimo)</text:span><text:span text:style-name="T826"><text:s/>objektą įrašymo lango atitinkamuose laukuose įrašomi šie duomenys:</text:span></text:p>
      <text:p text:style-name="P827"><text:span text:style-name="T828">19.6.15.1</text:span><text:span text:style-name="T829">. prekių ženklo registracijos (liudijimo) numeris;</text:span></text:p>
      <text:p text:style-name="P830"><text:span text:style-name="T831">19.6.15.2</text:span><text:span text:style-name="T832">. prekių ženklo aprašymas;</text:span></text:p>
      <text:p text:style-name="P833"><text:span text:style-name="T834">19.6.15.3</text:span><text:span text:style-name="T835">. vertė;</text:span></text:p>
      <text:p text:style-name="P836"><text:span text:style-name="T837">19.6.15.4</text:span><text:span text:style-name="T838">. vertės nustatymo pagrindas;</text:span></text:p>
      <text:p text:style-name="P839"><text:span text:style-name="T840">19.6.15.5</text:span><text:span text:style-name="T841">. įkaito</text:span><text:span text:style-name="T842"><text:s/>davėjo duomenys įvedami šių taisyklių 19.2 papunktyje nustatyta tvarka, paspaudus mygtuką „Pridėti juridinį asmenį“ arba „Pridėti fizinį asmenį“;</text:span></text:p>
      <text:p text:style-name="P843">Punkto pakeitimai:</text:p>
      <text:p text:style-name="P844"><text:span text:style-name="T845">Nr.<text:s/></text:span><text:a xlink:href="https://www.e-tar.lt/portal/legalAct.html?documentId=c4036fa03e8911e6a8ae9e1795984391" office:target-frame-name="_top" xlink:show="replace"><text:span text:style-name="T846">1R-203</text:span></text:a><text:span text:style-name="T847">, 2016-06-30, paskelbta TAR 2016-06-30, i. k. 2016-17939</text:span></text:p>
      <text:p text:style-name="Normal"/>
      <text:p text:style-name="P848"><text:span text:style-name="T849">19.6.15.6</text:span><text:span text:style-name="T850">. asmenų, kuriam perduotas įkeitimo objektas, duomenys įvedami šių taisyklių 19.2 papunktyje nustatyta tvarka, paspaudus mygtuką „Pridėti juridinį asmenį“ arba „Pridėt</text:span><text:span text:style-name="T851">i fizinį asmenį“;</text:span></text:p>
      <text:soft-page-break/>
      <text:p text:style-name="P852">Punkto pakeitimai:</text:p>
      <text:p text:style-name="P853"><text:span text:style-name="T854">Nr.<text:s/></text:span><text:a xlink:href="https://www.e-tar.lt/portal/legalAct.html?documentId=c4036fa03e8911e6a8ae9e1795984391" office:target-frame-name="_top" xlink:show="replace"><text:span text:style-name="T855">1R-203</text:span></text:a><text:span text:style-name="T856">, 2016-06-30, paskelbta TAR 2016-06-30, i. k. 2016-17939</text:span></text:p>
      <text:p text:style-name="Normal"/>
      <text:p text:style-name="P857"><text:span text:style-name="T858">19.6.15.7</text:span><text:span text:style-name="T859">. jei įkeičiami kiti daiktai, neregistru</text:span><text:span text:style-name="T860">oti turto registruose ar kitos turtinės teisės, pasirenkama turto rūšis „Kiti hipotekos objektai“ (sudarant hipotekos sandorį) arba „Kiti įkeitimo objektai“ (sudarant įkeitimo sandorį) ir paspaudžiamas mygtukas „Sukurti“. Atvertame duomenų apie hipotekos (</text:span><text:span text:style-name="T861">įkeitimo) objektą įrašymo lange užpildomas laukas „Hipotekos objekto aprašymas“ (sudarant hipotekos sandorį) arba „Įkeitimo objekto aprašymas“ (sudarant įkeitimo sandorį). Paspaudus mygtuką „Daugiau“ programa išplečia hipotekos (įkeitimo) objekto aprašymo<text:s/></text:span><text:span text:style-name="T862">lauką. Taip pat įrašoma hipotekos (įkeitimo) objekto vertė ir jos nustatymo pagrindas;</text:span></text:p>
      <text:p text:style-name="P863"><text:span text:style-name="T864">19.7</text:span><text:span text:style-name="T865">. norint pakeisti, pataisyti įrašytus hipotekos (įkeitimo) objekto duomenis, ties hipotekos (įkeitimo) objekto įrašu spaudžiamas mygtukas „Redaguoti“. Jei re</text:span><text:span text:style-name="T866">ikia ištrinti įrašytą hipotekos (įkeitimo) objektą, spaudžiamas mygtukas „Trinti“;</text:span></text:p>
      <text:p text:style-name="P867"><text:span text:style-name="T868">19.8</text:span><text:span text:style-name="T869">. sutartinės hipotekos ir sutartinio įkeitimo formų dalyje „Sutartinės hipotekos rūšys“ („Sutartinio įkeitimo rūšys“) gali būti pažymėti žymimieji langeliai „Įmonės<text:s/></text:span><text:span text:style-name="T870">hipoteka“, „Maksimalioji hipoteka“ („Maksimalusis keitimas“), „Sąlyginė hipoteka“ („Sąlyginis įkeitimas“), „Jungtinė hipoteka“ („Jungtinis įkeitimas“), „Svetimo turto hipoteka“ („Svetimo turto įkeitimas“), Bendroji hipoteka“ („Bendrasis įkeitimas“), „Papra</text:span><text:span text:style-name="T871">stoji hipoteka“ („Paprastasis įkeitimas“);</text:span></text:p>
      <text:p text:style-name="P872"><text:span text:style-name="T873">19.9</text:span><text:span text:style-name="T874">. sutartinės hipotekos ir sutartinio įkeitimo formų dalyje „Sutartine hipoteka užtikrintos prievolės“, „Sutartiniu įkeitimu užtikrintos prievolės“ paspaudus mygtuką „Pridėti prievolę“ atveriamas sutartine<text:s/></text:span><text:span text:style-name="T875">hipoteka (įkeitimu) užtikrintos prievolės duomenų įrašymo langas. Šio lango laukuose įrašomi šie duomenys:</text:span></text:p>
      <text:p text:style-name="P876"><text:span text:style-name="T877">19.9.1</text:span><text:span text:style-name="T878">. sutartine hipoteka (įkeitimu) užtikrintos prievolės pavadinimas, sudarymo data ir kiti duomenys;</text:span></text:p>
      <text:p text:style-name="P879"><text:span text:style-name="T880">19.9.2</text:span><text:span text:style-name="T881">. sutartine hipoteka (įkeitimu)<text:s/></text:span><text:span text:style-name="T882">užtikrintos prievolės (prievolių) konkretus dydis skaičiais ir žodžiais (skaičiais įrašytą dydį į žodžius verčia programa) bei valiuta;</text:span></text:p>
      <text:p text:style-name="P883"><text:span text:style-name="T884">19.9.3</text:span><text:span text:style-name="T885">. prievolės (prievolių) įvykdymo terminas, kuris gali būti nurodomas konkrečia data, pasirenkant iš kalendoria</text:span><text:span text:style-name="T886">us (programa pasirinktą datą išdėstys žodžiais) arba laisvu tekstu įrašant aplinkybę arba įvykį, kuris neišvengiamai turi įvykti;</text:span></text:p>
      <text:p text:style-name="P887"><text:span text:style-name="T888">19.10</text:span><text:span text:style-name="T889">. jeigu formos dalyje „Sutartinės hipotekos rūšys“ („Sutartinio įkeitimo rūšys“) pažymėtas požymis „Maksimalioji<text:s/></text:span><text:span text:style-name="T890">hipoteka“ arba „Maksimalusis įkeitimas“, formos dalyje „Sutartine hipoteka užtikrinta maksimali prievolė“, „Sutartiniu įkeitimu užtikrinta maksimali prievolė“ įrašomi šie duomenys:</text:span></text:p>
      <text:p text:style-name="P891"><text:span text:style-name="T892">19.10.1</text:span><text:span text:style-name="T893">. maksimaliąja hipoteka (įkeitimu) užtikrintos prievolės pavadinim</text:span><text:span text:style-name="T894">as, sudarymo data ir kiti duomenys;</text:span></text:p>
      <text:p text:style-name="P895"><text:span text:style-name="T896">19.10.2</text:span><text:span text:style-name="T897">. maksimaliosios hipotekos suma skaičiais ir žodžiais (skaičiais įrašytą dydį į žodžius verčia programa) bei valiuta;</text:span></text:p>
      <text:p text:style-name="P898"><text:span text:style-name="T899">19.10.3</text:span><text:span text:style-name="T900">. jeigu maksimaliosios hipotekos dydyje yra įskaičiuotas ir netesybų bei nuostol</text:span><text:span text:style-name="T901">ių, patirtų dėl užtikrintos prievolės netinkamo vykdymo ar neįvykdymo, kreditoriui atlyginimas, reikia pažymėti žymimąjį langelį</text:span><text:span text:style-name="T902"><text:s/></text:span><text:span text:style-name="T903">„Hipoteka yra užtikrinamas ir netesybų bei nuostolių, patirtų dėl užtikrintos prievolės netinkamo vykdymo ar neįvykdymo, kredit</text:span><text:span text:style-name="T904">oriui atlyginimas“;</text:span></text:p>
      <text:p text:style-name="P905"><text:span text:style-name="T906">19.10.4</text:span><text:span text:style-name="T907">. jeigu maksimaliąja hipoteka užtikrinamas netesybų bei nuostolių, patirtų dėl užtikrintos prievolės netinkamo vykdymo ar neįvykdymo, kreditoriui atlyginimas įrašomas atskirai nuo užtikrinamos prievolės dydžio, programos lauk</text:span><text:span text:style-name="T908">as „Hipoteka yra užtikrinamas ir netesybų bei nuostolių, patirtų dėl užtikrintos prievolės netinkamo vykdymo ar neįvykdymo, kreditoriui atlyginimas“ nežymimas ir pildomas programos laukas „Maksimaliosios hipotekos, kuria yra užtikrinamas netesybų ir kredit</text:span><text:span text:style-name="T909">oriaus nuostolių, patirtų dėl užtikrintos prievolės neįvykdymo ir (ar) netinkamo vykdymo, kreditoriui atlyginimas, suma“;<text:s/></text:span></text:p>
      <text:p text:style-name="P910"><text:span text:style-name="T911">19.10.5</text:span><text:span text:style-name="T912">. nepažymėjus žymimojo langelio</text:span><text:span text:style-name="T913"><text:s/></text:span><text:span text:style-name="T914">„Hipoteka yra užtikrinamas ir netesybų bei nuostolių, patirtų dėl užtikrintos prievolės ne</text:span><text:span text:style-name="T915">tinkamo vykdymo ar neįvykdymo, kreditoriui<text:s/></text:span><text:soft-page-break/><text:span text:style-name="T916">atlyginimas“ ir neužpildžius lauko „Maksimaliosios hipotekos, kuria yra užtikrinamas netesybų ir kreditoriaus nuostolių, patirtų dėl užtikrintos prievolės neįvykdymo ir (ar) netinkamo vykdymo kreditoriui, atlygini</text:span><text:span text:style-name="T917">mas, suma“ pagal programos nustatymą hipotekos (įkeitimo) sandoryje ties punktu „Maksimaliosios hipotekos, kuria yra užtikrinamas netesybų ir kreditoriaus nuostolių, patirtų dėl užtikrintos prievolės neįvykdymo ir (ar) netinkamo vykdymo, kreditoriui atlygi</text:span><text:span text:style-name="T918">nimas, suma“ bus įrašyta „Nenustatoma“;</text:span></text:p>
      <text:p text:style-name="P919"><text:span text:style-name="T920">19.10.6</text:span><text:span text:style-name="T921">. skolos dydžio fiksavimo data gali būti nustatyta šalių susitarimu;</text:span></text:p>
      <text:p text:style-name="P922"><text:span text:style-name="T923">19.10.7</text:span><text:span text:style-name="T924">. prievolės įvykdymo terminas, kuris gali būti nurodomas konkrečia data, pasirenkant iš kalendoriaus (programa pasirinktą dat</text:span><text:span text:style-name="T925">ą išdėstys žodžiais) arba laisvu tekstu įrašant aplinkybę arba įvykį, kuris neišvengiamai turi įvykti;</text:span></text:p>
      <text:p text:style-name="P926"><text:span text:style-name="T927">19.10.8</text:span><text:span text:style-name="T928">. įvedus duomenis, spaudžiamas mygtukas „Saugoti“, „Saugoti ir grįžti atgal“ arba „Grįžti atgal“;</text:span></text:p>
      <text:p text:style-name="P929"><text:span text:style-name="T930">19.11</text:span><text:span text:style-name="T931">. priverstinės hipotekos ir prive</text:span><text:span text:style-name="T932">rstinio įkeitimo formų dalyje „Priverstine hipoteka užtikrinti reikalavimai“ ar „Priverstiniu įkeitimu užtikrinti reikalavimai“ paspaudus mygtuką „Įrašyti reikalavimus“ atveriamas priverstine hipoteka (įkeitimu) užtikrintų reikalavimų duomenų įrašymo langa</text:span><text:span text:style-name="T933">s. Šio lango laukuose įrašomi šie duomenys:</text:span></text:p>
      <text:p text:style-name="P934"><text:span text:style-name="T935">19.11.1</text:span><text:span text:style-name="T936">. priverstine hipoteka (įkeitimu) užtikrintų reikalavimų aprašymas;</text:span></text:p>
      <text:p text:style-name="P937"><text:span text:style-name="T938">19.11.2</text:span><text:span text:style-name="T939">. priverstine hipoteka (įkeitimu) užtikrinta reikalavimų suma skaičiais ir žodžiais (skaičiais įrašytą dydį į žodžius verčia</text:span><text:span text:style-name="T940"><text:s/>programa) bei valiuta;</text:span></text:p>
      <text:p text:style-name="P941"><text:span text:style-name="T942">19.11.3</text:span><text:span text:style-name="T943">. priverstinės hipotekos (įkeitimo) terminas, kuris gali būti nurodomas konkrečia data, pasirenkant iš kalendoriaus (programa pasirinktą datą išdėstys žodžiais) arba laisvu tekstu įrašant aplinkybę arba įvykį, kuris neišv</text:span><text:span text:style-name="T944">engiamai turi įvykti;</text:span></text:p>
      <text:p text:style-name="P945"><text:span text:style-name="T946">19.11.4</text:span><text:span text:style-name="T947">. įvedus duomenis, spaudžiamas mygtukas „Saugoti“, „Saugoti ir grįžti atgal“ arba „Grįžti atgal“;</text:span></text:p>
      <text:p text:style-name="P948"><text:span text:style-name="T949">19.12</text:span><text:span text:style-name="T950">. sutartinės hipotekos ir sutartinio įkeitimo formų dalyje „Kita informacija“ įrašomi šie duomenys:</text:span></text:p>
      <text:p text:style-name="P951"><text:span text:style-name="T952">19.12.1</text:span><text:span text:style-name="T953">.<text:s/></text:span><text:span text:style-name="T954">lauke „Bendra hipotekos (įkeitimo) vertė“ įrašoma nustatyta hipotekos (įkeitimo) objektų vertė skaičiais. Kai vertė yra nurodyta prie kiekvieno hipotekos (įkeitimo) objekto, šalia lauko „Bendra hipotekos (įkeitimo) vertė“ atvaizduojama susumuota prie kiekv</text:span><text:span text:style-name="T955">ieno hipotekos (įkeitimo) objekto nurodytų verčių suma skaičiais. Bendrą hipotekos (įkeitimo) objektų vertę skaičiais programa verčia į žodžius ir įrašo lauke „Bendra hipotekos objektų vertė žodžiais“, kai aktyvuojamas kitas laukas arba paspaudžiamas mygtu</text:span><text:span text:style-name="T956">kas „Saugoti“;</text:span></text:p>
      <text:p text:style-name="P957"><text:span text:style-name="T958">19.12.2</text:span><text:span text:style-name="T959">. laukuose „Metinių palūkanų dydžio aprašymas“ arba „Palūkanos procentais“ įrašomi duomenys apie šalių sutartas ir mokėtinas palūkanas (pildomas tik vienas iš šių laukų);</text:span></text:p>
      <text:p text:style-name="P960"><text:span text:style-name="T961">19.12.3</text:span><text:span text:style-name="T962">. laukas „Daiktų pardavimo varžytynėse eilė“ (be</text:span><text:span text:style-name="T963">ndrosios hipotekos atveju) arba „Išieškojimo iš įkeitimo objektų eilė“ (bendrojo įkeitimo atveju) įrašomi duomenys apie išieškojimo iš hipotekos (įkeitimo) objektų tvarką ir eilę;</text:span></text:p>
      <text:p text:style-name="P964"><text:span text:style-name="T965">19.12.4</text:span><text:span text:style-name="T966">. lauke „Sąlyga, su kuria siejamas hipotekos (įkeitimo) galiojima</text:span><text:span text:style-name="T967">s“ įrašoma informacija apie sąlyginės hipotekos (įkeitimo) sąlygas, kurias įvykdžius ar joms įvykus įsigalioja ar baigia galioti hipoteka (įkeitimas);</text:span></text:p>
      <text:p text:style-name="P968"><text:span text:style-name="T969">19.12.5</text:span><text:span text:style-name="T970">. lauke „Hipotekos (įkeitimo) įsigaliojimo momentas“ įrašoma informacija apie šalių susitartą<text:s/></text:span><text:span text:style-name="T971">ar įstatyme numatytą hipotekos ar įkeitimo įsigaliojimo momentą;</text:span></text:p>
      <text:p text:style-name="P972"><text:span text:style-name="T973">19.12.6</text:span><text:span text:style-name="T974">. lauke „Sąlygos ir reikalavimai“ išdėstomos sąlygos, dėl kurių šalys susitarė sudarydamos hipotekos ar įkeitimo sandorį;</text:span></text:p>
      <text:p text:style-name="P975"><text:span text:style-name="T976">19.12.7</text:span><text:span text:style-name="T977">. lauke „Kitos sąlygos“ – laisvu tekstu įrašoma</text:span><text:span text:style-name="T978">s sutarties (pranešimo) priedų skaičius ir visos pastabos, kurios yra reikalingos, bei informacija, patikslinanti ar paaiškinanti anksčiau įrašytus duomenis;</text:span></text:p>
      <text:p text:style-name="P979"><text:span text:style-name="T980">19.12.8</text:span><text:span text:style-name="T981">. lauke „Sandorio sudarymo vieta“ nurodomas miesto ar rajono pavadinimas;</text:span></text:p>
      <text:p text:style-name="P982"><text:span text:style-name="T983">19.12.9</text:span><text:span text:style-name="T984">.<text:s/></text:span><text:span text:style-name="T985">lauke „Sandorio sudarymo data ir laikas“ įrašoma sandorio patvirtinimo tiksli data ir laikas, vėliau, prieš notarui pasirašant sandorį elektroniniu parašu, laukas<text:s/></text:span><text:soft-page-break/><text:span text:style-name="T986">koreguojamas programai formuojant sandorį „PDF“ formatu;</text:span></text:p>
      <text:p text:style-name="P987"><text:span text:style-name="T988">19.12.10</text:span><text:span text:style-name="T989">. pažymėjus žymimąjį lau</text:span><text:span text:style-name="T990">kelį „Sandoris yra vertybinis popierius“, programos formuojamame dokumente bus įrašas „Sandoris yra vertybinis popierius: Taip“, nepažymėjus žymimojo langelio, – „Sandoris yra vertybinis popierius: Ne“;<text:s/></text:span></text:p>
      <text:p text:style-name="P991"><text:span text:style-name="T992">19.12.11</text:span><text:span text:style-name="T993">. lauke „Sandorio originalių egzempliori</text:span><text:span text:style-name="T994">ų skaičius“ įrašomas sudarytų hipotekos (įkeitimo) sandorio originalių egzempliorių skaičius. Šiame lauke įrašytą reikšmę žodžiais lauke „Sandorio originalių egzempliorių skaičius žodžiais“ įrašo programa;</text:span></text:p>
      <text:p text:style-name="P995"><text:span text:style-name="T996">19.12.12</text:span><text:span text:style-name="T997">. lauke „Sandorio originalūs egzemplio</text:span><text:span text:style-name="T998">riai perduoti“ – įrašomi duomenys apie subjektus, kuriems perduodami sandorio originalūs egzemplioriai. Šiame lauke pagal nustatymą pateikiama informacija: „Vienas sutarties egzempliorius paliekamas [notarų biuro pavadinimas] notarų biure ir po vieną sutar</text:span><text:span text:style-name="T999">ties egzempliorių perduodama Šalims“. Lauko tekstas koreguojamas;</text:span></text:p>
      <text:p text:style-name="P1000"><text:span text:style-name="T1001">19.12.13</text:span><text:span text:style-name="T1002">. pagal nustatymą formoje pažymėtas požymis, kad „Sandorį sudarę asmenys pageidauja sandorį įregistruoti Hipotekos registre“. Jei sandorį sudarančios šalys nepageidauja sudaryto<text:s/></text:span><text:span text:style-name="T1003">sandorio įregistruoti Hipotekos registre, pažymėtas požymis turi būti panaikintas;<text:s/></text:span></text:p>
      <text:p text:style-name="P1004"><text:span text:style-name="T1005">19.13</text:span><text:span text:style-name="T1006">. Priverstinės hipotekos ir priverstinio įkeitimo formų dalyje „Kita informacija“ įrašomi šie duomenys:</text:span></text:p>
      <text:p text:style-name="P1007"><text:span text:style-name="T1008">19.13.1</text:span><text:span text:style-name="T1009">. lauke „Bendra hipotekos (įkeitimo) objektų vertė“ įrašoma nustatyta hipotekos (įkeitimo) objektų vertė skaičiais. Kai vertė yra nurodyta prie kiekvieno hipotekos (įkeitimo) objekto, šalia lauko „Bendra hipotekos (įkeitimo) vertė“ atvaizduojama susumuota<text:s/></text:span><text:span text:style-name="T1010">prie kiekvieno hipotekos (įkeitimo) objekto nurodytų verčių suma skaičiais. Bendrą hipotekos (įkeitimo) objektų vertę skaičiais programa verčia į žodžius ir įrašo lauke „Bendra hipotekos objektų vertė žodžiais“, kai aktyvuojamas kitas pildomos formos lauka</text:span><text:span text:style-name="T1011">s arba paspaudžiamas mygtukas „Saugoti“;<text:s/></text:span></text:p>
      <text:p text:style-name="P1012"><text:span text:style-name="T1013">19.13.2</text:span><text:span text:style-name="T1014">. priverstinės hipotekos ir priverstinio įkeitimo formų „Delspinigių (palūkanų) dydžio aprašymas“, arba „Delspinigių (palūkanų) dydis“ įrašomi duomenis apie kreditoriaus ar teismo sprendimu nustatytas mo</text:span><text:span text:style-name="T1015">kėtinas palūkanas ar delspinigius;<text:s/></text:span></text:p>
      <text:p text:style-name="P1016"><text:span text:style-name="T1017">19.13.3</text:span><text:span text:style-name="T1018">. lauke „Priverstinės hipotekos (įkeitimo) nustatymo pagrindas“ nurodomas dokumento, kuriuo nustatyta priverstinė hipoteka (įkeitimas), pavadinimas;</text:span></text:p>
      <text:p text:style-name="P1019"><text:span text:style-name="T1020">19.13.4</text:span><text:span text:style-name="T1021">. lauke „Dokumento, kuriuo nustatyta priverstinė<text:s/></text:span><text:span text:style-name="T1022">hipoteka (įkeitimo), data:“ įrašoma dokumento, kuriuo nustatyta priverstinė hipoteka ar įkeitimas, data;</text:span></text:p>
      <text:p text:style-name="P1023"><text:span text:style-name="T1024">19.13.5</text:span><text:span text:style-name="T1025">. lauke „Vieta“ įrašoma priverstinės hipotekos (įkeitimo) dokumento surašymo vieta, nurodant miesto ar rajono pavadinimą;</text:span></text:p>
      <text:p text:style-name="P1026"><text:span text:style-name="T1027">19.13.6</text:span><text:span text:style-name="T1028">. lauke</text:span><text:span text:style-name="T1029"><text:s/>„Terminas, nuo kurio kreditorius gali reikalauti vykdyti įsipareigojimą“ įrašoma data arba aplinkybė ar įvykis, kuriam įvykus kreditorius turi teisę reikalauti vykdyti įsipareigojimą, jeigu įsipareigojimas bus vykdomas pagal reikalavimą;</text:span></text:p>
      <text:p text:style-name="P1030"><text:span text:style-name="T1031">19.13.7</text:span><text:span text:style-name="T1032">. lauk</text:span><text:span text:style-name="T1033">e „Kita informacija“ laisvu tekstu įrašomas pranešimo priedų skaičius ir visos pastabos, kurios yra reikalingos, bei informacija, patikslinanti ar paaiškinanti anksčiau įrašytus duomenis;</text:span></text:p>
      <text:p text:style-name="P1034"><text:span text:style-name="T1035">19.13.8</text:span><text:span text:style-name="T1036">. lauke „Hipoteką (įkeitimą) nustatė“ įrašomi asmens, nus</text:span><text:span text:style-name="T1037">tačiusio priverstinę hipoteką (įkeitimą), pareigos, vardas, pavardė, notaro biuro arba institucijos pavadinimas ir adresas;</text:span></text:p>
      <text:p text:style-name="P1038"><text:span text:style-name="T1039">19.13.9</text:span><text:span text:style-name="T1040">. jei priverstinė hipoteka (įkeitimas) nustatoma kaip papildoma hipoteka (įkeitimas) reikalavimams užtikrinti, t. y. tiem</text:span><text:span text:style-name="T1041">s patiems reikalavimams užtikrinti jau yra įregistruota priverstinė hipoteka ar priverstinis įkeitimas, pažymimas laukelis „Papildoma hipoteka“ arba „Papildomas įkeitimas“.<text:s/></text:span></text:p>
      <text:p text:style-name="P1042"><text:span text:style-name="T1043">20</text:span><text:span text:style-name="T1044">. Įrašius visus sutartinės hipotekos (įkeitimo) sandorio arba priverstin</text:span><text:span text:style-name="T1045">ės hipotekos (įkeitimo) duomenis, spaudžiamas mygtukas „Saugoti“.</text:span></text:p>
      <text:p text:style-name="P1046"><text:span text:style-name="T1047">21</text:span><text:span text:style-name="T1048">. Paspaudus mygtuką „Trinti“, visus įvestus duomenis galima ištrinti. Prieš tai programa pateiks klausimą: „Ar tikrai norite ištrinti šitą įrašą?“ Paspaudus atsakymą „Taip“, duomenys b</text:span><text:span text:style-name="T1049">us ištrinti negrįžtamai. Pasirinkus „Ne“, duomenys nebus ištrinti.</text:span></text:p>
      <text:p text:style-name="P1050"><text:span text:style-name="T1051">22</text:span><text:span text:style-name="T1052">. Paspaudus mygtuką „Peržiūra“, atveriamas įrašytų duomenų peržiūros langas.</text:span></text:p>
      <text:p text:style-name="P1053"><text:span text:style-name="T1054">23</text:span><text:span text:style-name="T1055">. Mygtukas „MsWord“ suformuoja sutartį (pranešimą), kurį galima išsaugoti kompiuterio atmintyje, kit</text:span><text:span text:style-name="T1056">oje patvariojoje laikmenoje arba išspausdinti.</text:span></text:p>
      <text:p text:style-name="P1057"><text:span text:style-name="T1058">24</text:span><text:span text:style-name="T1059">. Užpildžius visus privalomus sutartinės hipotekos (įkeitimo) sandorio arba priverstinės hipotekos (įkeitimo) formos laukus, programa suformuoja sandorio ar priverstinės hipotekos (įkeitimo) pranešimo el</text:span><text:span text:style-name="T1060">ektroninę kopiją PDF formatu, kurią, prieš perduodamas Hipotekos registrui, notaras pasirašo elektroniniu parašu. Šiuo atveju papildomo dokumento prisegti prie perduodamų duomenų ir pranešimo nereikia, išskyrus įmonės hipotekos atvejus, kai turi būti prise</text:span><text:span text:style-name="T1061">gamas įkeičiamos įmonės inventorizacijos akto skaitmeninė kopija.</text:span></text:p>
      <text:p text:style-name="P1062"><text:span text:style-name="T1063">25</text:span><text:span text:style-name="T1064">. Kiti duomenų teikėjai, užpildę atitinkamos formos pranešimo laukus, prie pranešimo turi prisegti dokumento, kuriuo nustatyta priverstinė hipoteka (įkeitimas), jo pakeitimas ar pabaig</text:span><text:span text:style-name="T1065">a, dokumento, kurio pagrindu keičiami sutartinės (priverstinės) hipotekos, sutartinio (priverstinio) įkeitimo duomenys, elektroninę kopiją (MsWord, PDF, TIF ar JPG formato bylą (bylas) šių taisyklių 18 punkte nustatyta tvarka.</text:span></text:p>
      <text:p text:style-name="P1066"><text:span text:style-name="T1067">26</text:span><text:span text:style-name="T1068">. Tais atvejais, kai no</text:span><text:span text:style-name="T1069">taras sutartinės hipotekos sandorį, sutartinės hipotekos sandorio pakeitimą ar pabaigą, priverstinę hipoteką, priverstinės hipotekos pakeitimą ar pabaigą, sutartinio įkeitimo sandorį, sutartinio įkeitimo sandorio pakeitimą ar pabaigą, priverstinį įkeitimą,</text:span><text:span text:style-name="T1070"><text:s/>priverstinio įkeitimo pakeitimą ar pabaigą, notaro vykdomojo įrašo atlikimą, notaro vykdomojo įrašo duomenų pakeitimą ar vykdomojo įrašo panaikinimą formuoja nenaudodamas HISREP programos, patvirtinęs atitinkamą sandorį ar jo pakeitimą (pabaigą), HISREP p</text:span><text:span text:style-name="T1071">rogramoje įrašo šių taisyklių 19 punkte nurodytus duomenis ir prisega nuskaitytą patvirtinto sandorio ar kito dokumento kopiją šių taisyklių 18 punkte nustatyta tvarka.</text:span></text:p>
      <text:p text:style-name="P1072"><text:span text:style-name="T1073">27</text:span><text:span text:style-name="T1074">. Sutartinės hipotekos (įkeitimo) sutarties arba priverstinės hipotekos (įkeitimo</text:span><text:span text:style-name="T1075">) formos pabaigoje pateikiamas prisegtų bylų sąrašas, kuriame rodomas prisegtos bylos pavadinimas, dydis. Jei prisegtą bylą reikia pakeisti kita, spaudžiamas mygtukas „Trinti“ ir bylos prisegimo procedūra kartojama iš naujo. Norint peržiūrėti prisegtos byl</text:span><text:span text:style-name="T1076">os turinį, spaudžiamas mygtukas „Peržiūrėti“. Programa vykdo kontrolę, kad prie siunčiamo pranešimo apie priverstinės hipotekos, priverstinio įkeitimo nustatymą ar įmonės hipotekos atveju būtų prisegta nors viena šių taisyklių 18 punkte nurodyto formato by</text:span><text:span text:style-name="T1077">la.</text:span></text:p>
      <text:p text:style-name="P1078"><text:span text:style-name="T1079">28</text:span><text:span text:style-name="T1080">. Prieš išsiunčiant pranešimą registrui, rekomenduojama paspaudus mygtuką „Saugoti“ patikrinti, ar visi duomenys įrašyti teisingai. Paspaudus mygtuką „Perduoti Hipotekos registrui“, pranešimas išsiunčiamas registrui. Išsiųstą pranešimą apie patvi</text:span><text:span text:style-name="T1081">rtintą hipotekos (įkeitimo) sandorį, priverstinę hipoteką (įkeitimą) galima peržiūrėti meniu punkto „Projektai ir pranešimai“ sąraše „Perduoti“. Įkeičiant tik statinius, paspaudus mygtuką „Saugoti“ programa pateiks klausimą: „Įkeičiamas statinys neįkeičian</text:span><text:span text:style-name="T1082">t žemės sklypo?“. Paspaudus mygtuką „OK“, bus išsaugoti esami duomenys, paspaudus mygtuką „Cancel“, bus galima papildyti norimus programos laukus.</text:span></text:p>
      <text:p text:style-name="P1083"><text:span text:style-name="T1084">29</text:span><text:span text:style-name="T1085">. Jei duomenų teikėjas nepaspaudžia mygtuko „Perduoti Hipotekos registrui“, išsaugoti, bet neišsiųsti p</text:span><text:span text:style-name="T1086">ranešimai apie patvirtintą hipotekos (įkeitimo) sandorį ar nustatytą priverstinę hipoteką (įkeitimą) pateikiami meniu punkte „Projektai ir pranešimai“ sąraše „Rengiami“. Šiame sąraše saugomus pranešimus iki išsiuntimo registrui galima taisyti arba ištrinti</text:span><text:span text:style-name="T1087">.</text:span></text:p>
      <text:p text:style-name="P1088"><text:span text:style-name="T1089">30</text:span><text:span text:style-name="T1090">. Šalims pareiškus valią neregistruoti sutartinės hipotekos (įkeitimo) registre ir duomenų teikėjui perduodant pranešimą Hipotekos registrui panaikinus atitinkamą požymį šių taisyklių 19.12.13 papunktyje nustatyta tvarka, išsiųstą pranešimą galima<text:s/></text:span><text:span text:style-name="T1091">peržiūrėti meniu punktuose „Projektai ir pranešimai“ sąraše „Perduoti“. Duomenys apie sandorio šalies prašymą įregistruoti anksčiau perduotą sutartinės hipotekos (įkeitimo) sandorį Hipotekos registre pateikiami šia tvarka:</text:span></text:p>
      <text:p text:style-name="P1092"><text:span text:style-name="T1093">30.1</text:span><text:span text:style-name="T1094">. meniu punkto „Projektai i</text:span><text:span text:style-name="T1095">r pranešimai“ sąraše „Perduoti“ pateiktame sąraše pagal atitinkamus paieškos kriterijus surandamas reikiamas įrašas apie perduotą sutartinės hipotekos (įkeitimo) sandorį ir spaudžiamas mygtukas „Redaguoti“;</text:span></text:p>
      <text:p text:style-name="P1096"><text:span text:style-name="T1097">30.2</text:span><text:span text:style-name="T1098">. lauke „Sandorį sudarę asmenys pageidauj</text:span><text:span text:style-name="T1099">a sandorį įregistruoti Hipotekos registre“, pažymimas žymimasis langelis ir spaudžiamas mygtukas „Perduoti Hipotekos<text:s/></text:span><text:soft-page-break/><text:span text:style-name="T1100">registrui“. Paspaudus mygtuką „Perduoti Hipotekos registrui“, programa pateiks klausimą: „Ar tikrai norite perduoti hipotekos registrui su<text:s/></text:span><text:span text:style-name="T1101">įregistravimu“. Jeigu taip, reikia paspausti mygtuką „OK“, jeigu ne, paspausti mygtuką „Cancel“;</text:span></text:p>
      <text:p text:style-name="P1102"><text:span text:style-name="T1103">30.3</text:span><text:span text:style-name="T1104">. Paspaudus mygtuką „OK“, programa pateiks klausimą: „Sutinkate pasirašyti elektroniniu parašu, kad toliau tęstumėte registraciją“. Jeigu sutinkama, re</text:span><text:span text:style-name="T1105">ikia spausti „OK“, jeigu nesutinkama, spausti „Cancel“. Paspaudus „Cancel“, duomenys nebus perduoti registrui. Sutikus bus atliekamas pasirašymas elektroniniu parašu ir dokumentas bus perduotas registrui.</text:span></text:p>
      <text:p text:style-name="P1106">Punkto pakeitimai:</text:p>
      <text:p text:style-name="P1107"><text:span text:style-name="T1108">Nr.<text:s/></text:span><text:a xlink:href="https://www.e-tar.lt/portal/legalAct.html?documentId=c4036fa03e8911e6a8ae9e1795984391" office:target-frame-name="_top" xlink:show="replace"><text:span text:style-name="T1109">1R-203</text:span></text:a><text:span text:style-name="T1110">, 2016-06-30, paskelbta TAR 2016-06-30, i. k. 2016-17939</text:span></text:p>
      <text:p text:style-name="Normal"/>
      <text:p text:style-name="P1111"><text:span text:style-name="T1112">31</text:span><text:span text:style-name="T1113">. Formos dalies „Pranešimo duomenys“ laukai pildomi notarui patvirtinus sandorio šalių pasirašytą sandorį arba<text:s/></text:span><text:span text:style-name="T1114">nustačius priverstinę hipoteką (įkeitimą), kai duomenys siunčiami registrui;</text:span></text:p>
      <text:p text:style-name="P1115"><text:span text:style-name="T1116">31.1</text:span><text:span text:style-name="T1117">. kai duomenis teikia notaras, lauke „Notarinio registro Nr.“ įrašomas notaro patvirtinto hipotekos (įkeitimo) sandorio arba nustatytos priverstinės hipotekos (įkeitimo) not</text:span><text:span text:style-name="T1118">arinio registro numeris, – tai privalomas duomuo, siunčiant dokumentą registrui. Lauke „Dokumento data“ įrašoma siunčiamo pranešimo Hipotekos registrui data;</text:span></text:p>
      <text:p text:style-name="P1119"><text:span text:style-name="T1120">31.2</text:span><text:span text:style-name="T1121">. kai duomenis teikia teismas, lauke „Dokumento numeris“ įrašomas teismo sprendimo (nutart</text:span><text:span text:style-name="T1122">ies) civilinėje byloje numeris. Lauke „Dokumento data“ įrašoma siunčiamo pranešimo Hipotekos registrui data;</text:span></text:p>
      <text:p text:style-name="P1123"><text:span text:style-name="T1124">31.3</text:span><text:span text:style-name="T1125">. kai duomenis teikia įstatymų įgaliota institucija ar pareigūnas, lauke „Dokumento numeris“ įrašomas institucijos ar pareigūno priimtam do</text:span><text:span text:style-name="T1126">kumentui, kuriuo nustatyta priverstinė hipoteka (įkeitimas), suteiktas numeris. Lauke „Dokumento data“ įrašoma siunčiamo pranešimo Hipotekos registrui data.</text:span></text:p>
      <text:p text:style-name="P1127"><text:span text:style-name="T1128">32</text:span><text:span text:style-name="T1129">. Atlyginimas už hipotekos (įkeitimo) registravimą registro tvarkytojui mokamas per duomenų</text:span><text:span text:style-name="T1130"><text:s/>teikėją. Lauke „Apmokėjimo suma“ programa įrašo nustatytą atlyginimo už hipotekos (įkeitimo) registravimą dydį. Notaras, nustatęs, kad jauna šeima įkeičia pirmąjį savo būstą, pažymi nuolaidos požymį „Lengvata jaunoms šeimoms 50 proc.“.<text:s/></text:span><text:span text:style-name="T1131">Duomenų teikėjui už</text:span><text:span text:style-name="T1132"><text:s/></text:span><text:span text:style-name="T1133">hipotekos (įkeitimo) registravimą<text:s/></text:span><text:span text:style-name="T1134">išrašoma sąskaita.</text:span></text:p>
      <text:p text:style-name="P1135">Punkto pakeitimai:</text:p>
      <text:p text:style-name="P1136"><text:span text:style-name="T1137">Nr.<text:s/></text:span><text:a xlink:href="https://www.e-tar.lt/portal/legalAct.html?documentId=31b67ea022eb11e4a6deb7cdea22d38c" office:target-frame-name="_top" xlink:show="replace"><text:span text:style-name="T1138">1R-272</text:span></text:a><text:span text:style-name="T1139">, 2014-08-13, paskelbta TAR 2014-08-13, i. k. 2014-11016</text:span></text:p>
      <text:p text:style-name="P1140"><text:span text:style-name="T1141">Nr.<text:s/></text:span><text:a xlink:href="https://www.e-tar.lt/portal/legalAct.html?documentId=c4036fa03e8911e6a8ae9e1795984391" office:target-frame-name="_top" xlink:show="replace"><text:span text:style-name="T1142">1R-203</text:span></text:a><text:span text:style-name="T1143">, 2016-06-30, paskelbta TAR 2016-06-30, i. k. 2016-17939</text:span></text:p>
      <text:p text:style-name="Normal"/>
      <text:p text:style-name="P1144"><text:span text:style-name="T1145">33</text:span><text:span text:style-name="T1146">. Kai duomenis teikia įstatymų įgaliota institucija ar pareigūnas, atlyginimą už hipotekos</text:span><text:span text:style-name="T1147"><text:s/>(įkeitimo) registravimą įstatymų įgaliota institucija ar pareigūnas sumoka registro tvarkytojui. Kai duomenis teikia teismai, atlyginimą už hipotekos (įkeitimo) registravimą registro tvarkytojui sumoka asmenys, kurių prašymu teismai priima Hipotekos regis</text:span><text:span text:style-name="T1148">tro nuostatų 6.2 papunktyje nurodytus sprendimus.</text:span></text:p>
      <text:p text:style-name="P1149">Punkto pakeitimai:</text:p>
      <text:p text:style-name="P1150"><text:span text:style-name="T1151">Nr.<text:s/></text:span><text:a xlink:href="https://www.e-tar.lt/portal/legalAct.html?documentId=c4036fa03e8911e6a8ae9e1795984391" office:target-frame-name="_top" xlink:show="replace"><text:span text:style-name="T1152">1R-203</text:span></text:a><text:span text:style-name="T1153">, 2016-06-30, paskelbta TAR 2016-06-30, i. k. 2016-17939</text:span></text:p>
      <text:p text:style-name="Normal"/>
      <text:p text:style-name="P1154"><text:span text:style-name="T1155">IV</text:span><text:span text:style-name="T1156"><text:s/>SKYRIUS</text:span></text:p>
      <text:p text:style-name="P1157"><text:span text:style-name="T1158"><text:s/></text:span><text:span text:style-name="T1159">SUT</text:span><text:span text:style-name="T1160">ARTINĖS HIPOTEKOS (ĮKEITIMO), PRIVERSTINĖS HIPOTEKOS (ĮKEITIMO) PAKEITIMO DUOMENŲ ĮRAŠYMAS IR DUOMENŲ PERDAVIMAS HIPOTEKOS REGISTRUI<text:s/></text:span></text:p>
      <text:p text:style-name="P1161">Pakeistas skyriaus pavadinimas:</text:p>
      <text:p text:style-name="P1162"><text:span text:style-name="T1163">Nr.<text:s/></text:span><text:a xlink:href="https://www.e-tar.lt/portal/legalAct.html?documentId=c4036fa03e8911e6a8ae9e1795984391" office:target-frame-name="_top" xlink:show="replace"><text:span text:style-name="T1164">1R-203</text:span></text:a><text:span text:style-name="T1165">, 2016-06-30, paskelbta TAR 2016-06-30, i. k. 2016-17939</text:span></text:p>
      <text:p text:style-name="Normal"/>
      <text:p text:style-name="P1166"><text:span text:style-name="T1167">34</text:span><text:span text:style-name="T1168">. Programos meniu punkte „Hipoteka“ arba „Įkeitimas“ pasirinkus nuorodą „Sutartinės hipotekos pakeitimas“, „Priverstinės hipotekos pakeitimas“ arba „Sutartinio įkeitimo pakei</text:span><text:span text:style-name="T1169">timas“, „Priverstinio įkeitimo pakeitimas“, atveriama duomenų įrašymo forma.<text:s/></text:span></text:p>
      <text:p text:style-name="P1170"><text:span text:style-name="T1171">34.1</text:span><text:span text:style-name="T1172">. Sutartinės hipotekos (įkeitimo) pakeitimo pagrindas pasirenkamas programos lauke „Pakeitimo pagrindas“ iš klasifikatoriaus:<text:s/></text:span></text:p>
      <text:p text:style-name="P1173"><text:span text:style-name="T1174">34.1.1</text:span><text:span text:style-name="T1175">. kai šalys susitaria dėl hipotekos s</text:span><text:span text:style-name="T1176">andorio pakeitimo, pasirenkama reikšmė<text:s/></text:span><text:soft-page-break/><text:span text:style-name="T1177">„Susitarimas pakeisti sandorį“;</text:span></text:p>
      <text:p text:style-name="P1178"><text:span text:style-name="T1179">34.1.2</text:span><text:span text:style-name="T1180">. kai duomenis perduoda notaras, pasirenkama reikšmė „Notaro pranešimas“;<text:s/></text:span></text:p>
      <text:p text:style-name="P1181"><text:span text:style-name="T1182">34.1.3</text:span><text:span text:style-name="T1183">. kai duomenys keičiami kreditoriaus prašymu, pasirenkama reikšmė „Kreditoriaus<text:s/></text:span><text:span text:style-name="T1184">pranešimas“;</text:span></text:p>
      <text:p text:style-name="P1185"><text:span text:style-name="T1186">34.1.4</text:span><text:span text:style-name="T1187">. kai hipotekos (įkeitimo) sandorio reikalavimas perleidžiamas perduodant hipotekos (įkeitimo) sandorį indosamentu (hipotekos kreditoriaus įrašu, kuriuo hipotekos (įkeitimo) sandoris perduodamas kitam asmeniui), pasirenkamas laukas<text:s/></text:span><text:span text:style-name="T1188">„Pranešimas apie indosamentą“;</text:span></text:p>
      <text:p text:style-name="P1189"><text:span text:style-name="T1190">33.1.5</text:span><text:span text:style-name="T1191">. kai kreditorius hipoteka (įkeitimu) užtikrintą reikalavimą ar jo dalį perleidžia kitam asmeniui, pasirenkamas laukas „Pranešimas apie reikalavimo perleidimą“;</text:span></text:p>
      <text:p text:style-name="P1192"><text:span text:style-name="T1193">34.2</text:span><text:span text:style-name="T1194">. programos lauke „Pakeitimo pagrindas“ prog</text:span><text:span text:style-name="T1195">rama automatiškai įveda priverstinės hipotekos (įkeitimo) pakeitimo pagrindą: „Priverstinės hipotekos pakeitimas“, „Priverstinio įkeitimo pakeitimas“.</text:span></text:p>
      <text:p text:style-name="P1196"><text:span text:style-name="T1197">35</text:span><text:span text:style-name="T1198">. Formos dalies „Pagrindinis dokumentas“ lauke „Pagrindinio dokumento identifikavimo kodas“ įraši</text:span><text:span text:style-name="T1199">us hipotekos (įkeitimo) identifikavimo kodą ir paspaudus mygtuką „Ieškoti“, programa pateikia pranešimą, kad dokumentas surastas ir jį galima priskirti. Jeigu dokumentas pagal įvestą kodą nerandamas, programa pateikia pranešimą „Dokumentas su kodu“ nerasta</text:span><text:span text:style-name="T1200">s!“.</text:span></text:p>
      <text:p text:style-name="P1201"><text:span text:style-name="T1202">36</text:span><text:span text:style-name="T1203">. Paspaudus mygtuką „Priskirti“, atveriama hipotekos (įkeitimo) duomenų įrašymo forma, kurios laukuose atliekami hipotekos (įkeitimo) pakeitimai.<text:s/></text:span></text:p>
      <text:p text:style-name="P1204"><text:span text:style-name="T1205">37</text:span><text:span text:style-name="T1206">. Visus duomenis, įrašytus formos laukuose, galima redaguoti, išskyrus duomenis, esančius la</text:span><text:span text:style-name="T1207">uke „Pagrindinio dokumento identifikavimo kodas“. Naudotojo įrašyti, pataisyti duomenys suformuos atitinkamą sutartinės hipotekos (įkeitimo) sandorio pakeitimo ar priverstinės hipotekos (įkeitimo) pakeitimo dokumentą.</text:span></text:p>
      <text:p text:style-name="P1208"><text:span text:style-name="T1209">38</text:span><text:span text:style-name="T1210">. Pakeitimai formos laukuose „Sk</text:span><text:span text:style-name="T1211">olininkai“ ir „Kreditoriai“ atliekami ištrinant skolininkus ir (ar) kreditorius ir įrašant naujus skolininkus ir (ar) kreditorius šių taisyklių 19.4 papunktyje nustatyta tvarka. Norint patikslinti asmens duomenis, spaudžiamas mygtukas „Redaguoti“, norint p</text:span><text:span text:style-name="T1212">akeisti kreditorių, skolininką, įkaito davėją ar asmenį, kuriam perduotas įkeitimo objektas, asmens duomenys ištrinami paspaudus mygtuką „Trinti“ ir įrašomi kito asmens duomenys; norint duomenis peržiūrėti, spaudžiamas mygtukas „Peržiūrėti“.</text:span></text:p>
      <text:p text:style-name="P1213">Punkto pakeitimai:</text:p>
      <text:p text:style-name="P1214"><text:span text:style-name="T1215">Nr.<text:s/></text:span><text:a xlink:href="https://www.e-tar.lt/portal/legalAct.html?documentId=c4036fa03e8911e6a8ae9e1795984391" office:target-frame-name="_top" xlink:show="replace"><text:span text:style-name="T1216">1R-203</text:span></text:a><text:span text:style-name="T1217">, 2016-06-30, paskelbta TAR 2016-06-30, i. k. 2016-17939</text:span></text:p>
      <text:p text:style-name="Normal"/>
      <text:p text:style-name="P1218"><text:span text:style-name="T1219">39</text:span><text:span text:style-name="T1220">. Programos languose galima daryti pakeitimus ir papildymus, paspaudus mygtuką<text:s/></text:span><text:span text:style-name="T1221">„Redaguoti“.</text:span></text:p>
      <text:p text:style-name="P1222"><text:span text:style-name="T1223">40</text:span><text:span text:style-name="T1224">. Lauke „Pakeitimo pagrindas“ iš klasifikatoriaus pasirenkamas hipotekos (įkeitimo) pakeitimo pagrindas ir užpildomas laukas „Pakeitimo pagrindo aprašymas“, kuriame patikslinamas ar paaiškinamas hipotekos (įkeitimo) pakeitimo pagrindas.</text:span></text:p>
      <text:p text:style-name="P1225"><text:span text:style-name="T1226">41</text:span><text:span text:style-name="T1227">. Užpildžius reikiamus duomenis, dokumentą būtina išsaugoti, paspaudus mygtuką „Saugoti“.<text:s/></text:span></text:p>
      <text:p text:style-name="P1228"><text:span text:style-name="T1229">42</text:span><text:span text:style-name="T1230">. Paspaudus mygtuką „Peržiūrėti“, atveriamas įrašytų duomenų peržiūros langas.</text:span></text:p>
      <text:p text:style-name="P1231"><text:span text:style-name="T1232">43</text:span><text:span text:style-name="T1233">. Mygtukas „MsWord“ suformuoja sutartinės hipotekos (įkeitimo) sutar</text:span><text:span text:style-name="T1234">ties pakeitimą arba priverstinės hipotekos (įkeitimo) pakeitimą, kurį galima išsaugoti kompiuterio atmintyje, kitoje patvariojoje laikmenoje arba išspausdinti.</text:span></text:p>
      <text:p text:style-name="P1235"><text:span text:style-name="T1236">44</text:span><text:span text:style-name="T1237">. Užpildžius visus privalomus sutartinės hipotekos (įkeitimo) sutarties pakeitimo arba<text:s/></text:span><text:span text:style-name="T1238">priverstinės hipotekos (įkeitimo) pakeitimo formos laukus, atitinkamai prie siunčiamo pranešimo turi būti prisegta sutartinės hipotekos (įkeitimo) pakeitimo teksto elektroninė kopija, pasirašyta notaro elektroniniu parašu, arba dokumento, kuriuo nustatytas</text:span><text:span text:style-name="T1239"><text:s/>priverstinės hipotekos (įkeitimo) pakeitimas, skaitmeninė kopija šių taisyklių 18 punkte nustatyta tvarka.</text:span></text:p>
      <text:p text:style-name="P1240"><text:span text:style-name="T1241">45</text:span><text:span text:style-name="T1242">. Duomenų teikėjui patvirtinus hipotekos (įkeitimo) duomenų pakeitimą, šių taisyklių 31 punkte nustatyta tvarka užpildomi duomenys formos daly</text:span><text:span text:style-name="T1243">je „Pranešimo duomenys“ ir paspaudus mygtuką „Perduoti Hipotekos registrui“ duomenys perduodami registrui.</text:span></text:p>
      <text:p text:style-name="P1244"/>
      <text:p text:style-name="P1245"><text:span text:style-name="T1246">V</text:span><text:span text:style-name="T1247"><text:s/>SKYRIUS</text:span></text:p>
      <text:p text:style-name="P1248"><text:span text:style-name="T1249"><text:s/></text:span><text:span text:style-name="T1250">SUSITARIMO BAIGTI SUTARTINĘ HIPOTEKĄ (ĮKEITIMĄ) RENGIMAS, PRANEŠIMŲ APIE SUTARTINĖS (PRIVERSTINĖS) HIPOTEKOS (ĮKEITIMO) PABAIGĄ DUO</text:span><text:span text:style-name="T1251">MENŲ ĮRAŠYMAS IR DUOMENŲ PERDAVIMAS HIPOTEKOS REGISTRUI<text:s/></text:span></text:p>
      <text:p text:style-name="P1252">Pakeistas skyriaus pavadinimas:</text:p>
      <text:p text:style-name="P1253"><text:span text:style-name="T1254">Nr.<text:s/></text:span><text:a xlink:href="https://www.e-tar.lt/portal/legalAct.html?documentId=c4036fa03e8911e6a8ae9e1795984391" office:target-frame-name="_top" xlink:show="replace"><text:span text:style-name="T1255">1R-203</text:span></text:a><text:span text:style-name="T1256">, 2016-06-30, paskelbta TAR 2016-06-30, i. k. 2016-17939</text:span></text:p>
      <text:p text:style-name="Normal"/>
      <text:p text:style-name="P1257"><text:span text:style-name="T1258">46</text:span><text:span text:style-name="T1259">. Programos meniu punkte „Hipoteka“ arba „Įkeitimas“ pasirinkus punktą „Sutartinės hipotekos pabaiga“, „Priverstinės hipotekos pabaiga“ arba „Sutartinio įkeitimo pabaiga“, „Priverstinio įkeitimo pabaiga“ atveriama atitinkama duomenų įrašymo forma.</text:span></text:p>
      <text:p text:style-name="P1260"><text:span text:style-name="T1261">46.1</text:span><text:span text:style-name="T1262">. Programos lauke „Išregistravimo pagrindas“ reikia pasirinkti sutartinės hipotekos pabaigos pagrindą iš klasifikatoriuje pateikiamų:</text:span></text:p>
      <text:p text:style-name="P1263"><text:span text:style-name="T1264">46.1.1</text:span><text:span text:style-name="T1265">. „Sutartinės hipotekos pabaiga kitu pagrindu“;</text:span></text:p>
      <text:p text:style-name="P1266"><text:span text:style-name="T1267">46.1.2</text:span><text:span text:style-name="T1268">. „Susitarimas baigti sutartinę hipoteką“;</text:span></text:p>
      <text:p text:style-name="P1269"><text:span text:style-name="T1270">46.1.</text:span><text:span text:style-name="T1271">3</text:span><text:span text:style-name="T1272">. „Kreditoriaus pranešimas apie atsisakymą nuo hipotekos“;<text:s/></text:span></text:p>
      <text:p text:style-name="P1273"><text:span text:style-name="T1274">46.1.4</text:span><text:span text:style-name="T1275">. „Sutartinės hipotekos panaikinimas teismo sprendimu“.</text:span></text:p>
      <text:p text:style-name="P1276"><text:span text:style-name="T1277">46.2</text:span><text:span text:style-name="T1278">. Programos lauke „Išregistravimo pagrindas“ reikia pasirinkti sutartinio įkeitimo pabaigos pagrindą iš<text:s/></text:span><text:span text:style-name="T1279">klasifikatoriuje pateikiamų:</text:span></text:p>
      <text:p text:style-name="P1280"><text:span text:style-name="T1281">46.2.1</text:span><text:span text:style-name="T1282">. „Sutartinio įkeitimo pabaiga kitu pagrindu“;<text:s/></text:span></text:p>
      <text:p text:style-name="P1283"><text:span text:style-name="T1284">46.2.2</text:span><text:span text:style-name="T1285">. „Susitarimas baigti sutartinį įkeitimą“;</text:span></text:p>
      <text:p text:style-name="P1286"><text:span text:style-name="T1287">46.2.3</text:span><text:span text:style-name="T1288">. „Kreditoriaus pranešimas apie atsisakymą nuo įkeitimo“;</text:span></text:p>
      <text:p text:style-name="P1289"><text:span text:style-name="T1290">46.2.4</text:span><text:span text:style-name="T1291">. „Sutartinio įkeitimo panaikinimas teis</text:span><text:span text:style-name="T1292">mo sprendimu“.</text:span></text:p>
      <text:p text:style-name="P1293"><text:span text:style-name="T1294">46.3</text:span><text:span text:style-name="T1295">. Priverstinės hipotekos (įkeitimo) pabaigos pagrindą programa įveda automatiškai „Priverstinės hipotekos pabaiga“ ir „Priverstinio įkeitimo pabaiga“.<text:s/></text:span></text:p>
      <text:p text:style-name="P1296"><text:span text:style-name="T1297">47</text:span><text:span text:style-name="T1298">. Formos dalies „Pagrindinis dokumentas“ lauke „Pagrindinio dokumento i</text:span><text:span text:style-name="T1299">dentifikavimo kodas“ įrašius sutartinės hipotekos (įkeitimo) identifikavimo kodą ir paspaudus mygtuką „Ieškoti“ programa pateikia pranešimą, kad dokumentas surastas ir jį galima priskirti. Jeigu dokumentas pagal įvestą kodą nerandamas, programa pateikia pr</text:span><text:span text:style-name="T1300">anešimą „Dokumentas su kodu“ nerastas!“.</text:span></text:p>
      <text:p text:style-name="P1301"><text:span text:style-name="T1302">48</text:span><text:span text:style-name="T1303">. Paspaudus mygtuką „Priskirti“, forma užpildoma galiojančios hipotekos (įkeitimo) duomenimis, kurių redagavimas negalimas.<text:s/></text:span></text:p>
      <text:p text:style-name="P1304"><text:span text:style-name="T1305">49</text:span><text:span text:style-name="T1306">. Formos dalies „Kita informacija“ lauke „Išregistravimo pagrindas“ iš klasifi</text:span><text:span text:style-name="T1307">katoriaus pasirenkamas hipotekos (įkeitimo) pabaigos pagrindas ir užpildomas laukas „Išregistravimo pagrindo aprašymas“, kuriame patikslinamas ar paaiškinamas hipotekos (įkeitimo) pabaigos pagrindas.<text:s/></text:span></text:p>
      <text:p text:style-name="P1308"><text:span text:style-name="T1309">50</text:span><text:span text:style-name="T1310">. Įrašius duomenis, spaudžiamas mygtukas „Saugoti</text:span><text:span text:style-name="T1311">“.</text:span></text:p>
      <text:p text:style-name="P1312"><text:span text:style-name="T1313">51</text:span><text:span text:style-name="T1314">. Paspaudus mygtuką „Trinti“, visus įvestus duomenis apie hipotekos (įkeitimo) pabaigą galima ištrinti. Prieš tai programa paklaus: „Ar tikrai norite ištrinti šitą įrašą?“. Paspaudus atsakymą „Taip“, duomenys bus ištrinti negrįžtamai. Pasirinkus „</text:span><text:span text:style-name="T1315">Ne“, duomenys nebus ištrinti.</text:span></text:p>
      <text:p text:style-name="P1316"><text:span text:style-name="T1317">52</text:span><text:span text:style-name="T1318">. Mygtukas „MsWord“ suformuoja hipotekos (įkeitimo) sutarties arba priverstinės hipotekos (įkeitimo) pakeitimą su įrašu apie hipotekos (įkeitimo) pabaigą, kurį galima išsaugoti kompiuterio atmintyje, kitoje patvariojoje<text:s/></text:span><text:span text:style-name="T1319">laikmenoje arba išspausdinti.</text:span></text:p>
      <text:p text:style-name="P1320"><text:span text:style-name="T1321">53</text:span><text:span text:style-name="T1322">. Prie siunčiamo pranešimo turi būti prisegta susitarimo dėl sutartinės hipotekos (įkeitimo) pabaigos teksto elektroninė kopija, pasirašyta notaro elektroniniu parašu, arba dokumento, kuriuo nustatyta priverstinės hipote</text:span><text:span text:style-name="T1323">kos (įkeitimo) pabaiga, skaitmeninė kopija šių taisyklių 18 punkte nustatyta tvarka.</text:span></text:p>
      <text:p text:style-name="P1324"><text:span text:style-name="T1325">54</text:span><text:span text:style-name="T1326">. Duomenų teikėjui patvirtinus hipotekos (įkeitimo) pabaigą, šių taisyklių 31 punkte nustatyta tvarka užpildomi duomenys formos dalyje „Pranešimo duomenys“ ir, paspa</text:span><text:span text:style-name="T1327">udus mygtuką „Perduoti Hipotekos registrui“, duomenys perduodami registrui.<text:s/></text:span></text:p>
      <text:p text:style-name="P1328"/>
      <text:p text:style-name="P1329"><text:span text:style-name="T1330">VI</text:span><text:span text:style-name="T1331"><text:s/>SKYRIUS</text:span></text:p>
      <text:soft-page-break/>
      <text:p text:style-name="P1332"><text:span text:style-name="T1333"><text:s/></text:span><text:span text:style-name="T1334">KLAIDŲ TAISYMAS IR DUOMENŲ PERDAVIMAS HIPOTEKOS REGISTRUI<text:s/></text:span></text:p>
      <text:p text:style-name="P1335">Pakeistas skyriaus pavadinimas:</text:p>
      <text:p text:style-name="P1336"><text:span text:style-name="T1337">Nr.<text:s/></text:span><text:a xlink:href="https://www.e-tar.lt/portal/legalAct.html?documentId=c4036fa03e8911e6a8ae9e1795984391" office:target-frame-name="_top" xlink:show="replace"><text:span text:style-name="T1338">1R-203</text:span></text:a><text:span text:style-name="T1339">, 2016-06-30, paskelbta TAR 2016-06-30, i. k. 2016-17939</text:span></text:p>
      <text:p text:style-name="Normal"/>
      <text:p text:style-name="P1340"><text:span text:style-name="T1341">55</text:span><text:span text:style-name="T1342">. Programos meniu punkte „Hipoteka“ arba „Įkeitimas“ atitinkamai pasirinkus nuorodą „Klaidų<text:s/></text:span><text:span text:style-name="T1343">taisymas (Sutartinės hipotekos)“ arba „Klaidų taisymas (sutartinio įkeitimo)“ atveriama duomenų įrašymo forma.<text:s/></text:span></text:p>
      <text:p text:style-name="P1344"><text:span text:style-name="T1345">56</text:span><text:span text:style-name="T1346">. Formos dalies „Pagrindinis dokumentas“ lauke „Pagrindinio dokumento identifikavimo kodas“ įrašius hipotekos (įkeitimo) identifikavimo<text:s/></text:span><text:span text:style-name="T1347">kodą ir paspaudus mygtuką „Ieškoti“, programa pateikia pranešimą, kad dokumentas surastas ir jį galima priskirti. Jeigu dokumentas pagal įvestą kodą nerandamas, programa pateikia pranešimą „Dokumentas su kodu“ nerastas!“.</text:span></text:p>
      <text:p text:style-name="P1348"><text:span text:style-name="T1349">57</text:span><text:span text:style-name="T1350">. Paspaudus mygtuką „Priskir</text:span><text:span text:style-name="T1351">ti“, atveriama hipotekos (įkeitimo) duomenų įrašymo forma, kurios laukuose atliekami hipotekos (įkeitimo) pakeitimai.</text:span></text:p>
      <text:p text:style-name="P1352"><text:span text:style-name="T1353">58</text:span><text:span text:style-name="T1354">. Visus duomenis, įrašytus formos laukuose, galima redaguoti, išskyrus duomenis, esančius lauke „Pagrindinio dokumento identifikavim</text:span><text:span text:style-name="T1355">o kodas“. Naudotojo įrašyti, pataisyti duomenys suformuos atitinkamą sutartinės hipotekos (įkeitimo) sutarties pakeitimo ar priverstinės hipotekos (įkeitimo) pakeitimo dokumentą.</text:span></text:p>
      <text:p text:style-name="P1356"><text:span text:style-name="T1357">59</text:span><text:span text:style-name="T1358">. Pakeitimai formos laukuose „Skolininkai“ ir „Kreditoriai“ atliekami i</text:span><text:span text:style-name="T1359">štrinant skolininkus ir (ar) kreditorius ir įrašant naujus skolininkus ir (ar) kreditorius šių taisyklių 19.4 papunktyje</text:span><text:span text:style-name="T1360"><text:s/></text:span><text:span text:style-name="T1361">nustatyta tvarka. Norint patikslinti asmens duomenis, spaudžiamas mygtukas „Redaguoti“, norint pakeisti kreditorių, skolininką, įkaito<text:s/></text:span><text:span text:style-name="T1362">davėją ar asmenį, kuriam perduotas įkeitimo objektas, asmens duomenys ištrinami paspaudus mygtuką „Trinti“ ir įrašomi kito asmens duomenys; norint duomenis peržiūrėti, spaudžiamas mygtukas „Peržiūrėti“.</text:span></text:p>
      <text:p text:style-name="P1363">Punkto pakeitimai:</text:p>
      <text:p text:style-name="P1364"><text:span text:style-name="T1365">Nr.<text:s/></text:span><text:a xlink:href="https://www.e-tar.lt/portal/legalAct.html?documentId=c4036fa03e8911e6a8ae9e1795984391" office:target-frame-name="_top" xlink:show="replace"><text:span text:style-name="T1366">1R-203</text:span></text:a><text:span text:style-name="T1367">, 2016-06-30, paskelbta TAR 2016-06-30, i. k. 2016-17939</text:span></text:p>
      <text:p text:style-name="Normal"/>
      <text:p text:style-name="P1368"><text:span text:style-name="T1369">60</text:span><text:span text:style-name="T1370">. Programos languose galima daryti pakeitimus ir papildymus, paspaudus mygtuką „Redaguoti“.</text:span></text:p>
      <text:p text:style-name="P1371"><text:span text:style-name="T1372">61</text:span><text:span text:style-name="T1373">. Lauke „Pakeitimo<text:s/></text:span><text:span text:style-name="T1374">pagrindas“ nustatoma reikšmė „Klaidos taisymas“ ir užpildomas laukas „Pakeitimo pagrindo aprašymas“, kuriame aprašomas klaidų taisymas.</text:span></text:p>
      <text:p text:style-name="P1375"><text:span text:style-name="T1376">62</text:span><text:span text:style-name="T1377">. Užpildžius reikiamus duomenis, jie išsaugomi paspaudus mygtuką „Saugoti“.<text:s/></text:span></text:p>
      <text:p text:style-name="P1378"><text:span text:style-name="T1379">63</text:span><text:span text:style-name="T1380">. Paspaudus mygtuką „Peržiūra“,</text:span><text:span text:style-name="T1381"><text:s/>atveriamas įrašytų duomenų peržiūros langas.</text:span></text:p>
      <text:p text:style-name="P1382"><text:span text:style-name="T1383">64</text:span><text:span text:style-name="T1384">. Mygtukas „MsWord“ suformuoja sutartinės hipotekos (įkeitimo) sutarties pakeitimą arba priverstinės hipotekos (įkeitimo) pakeitimą, kurį galima išsaugoti kompiuterio atmintyje, kitoje patvariojoje laikme</text:span><text:span text:style-name="T1385">noje arba išspausdinti.</text:span></text:p>
      <text:p text:style-name="P1386"><text:span text:style-name="T1387">65</text:span><text:span text:style-name="T1388">. Duomenų teikėjui patvirtinus hipotekos (įkeitimo) duomenų klaidų taisymą, šių taisyklių 31 punkte nustatyta tvarka užpildomi duomenys formos dalyje „Pranešimo duomenys“ ir, paspaudus mygtuką „Perduoti Hipotekos registrui“, d</text:span><text:span text:style-name="T1389">uomenys perduodami registrui.</text:span></text:p>
      <text:p text:style-name="P1390"/>
      <text:p text:style-name="P1391"><text:span text:style-name="T1392">VII</text:span><text:span text:style-name="T1393"><text:s/>SKYRIUS</text:span></text:p>
      <text:p text:style-name="P1394"><text:span text:style-name="T1395"><text:s/></text:span><text:span text:style-name="T1396">NOTARO VYKDOMOJO ĮRAŠO ATLIKIMAS IR DUOMENŲ PERDAVIMAS HIPOTEKOS REGISTRUI<text:s/></text:span></text:p>
      <text:p text:style-name="P1397">Pakeistas skyriaus pavadinimas:</text:p>
      <text:p text:style-name="P1398"><text:span text:style-name="T1399">Nr.<text:s/></text:span><text:a xlink:href="https://www.e-tar.lt/portal/legalAct.html?documentId=c4036fa03e8911e6a8ae9e1795984391" office:target-frame-name="_top" xlink:show="replace"><text:span text:style-name="T1400">1R-203</text:span></text:a><text:span text:style-name="T1401">, 2016-06-30, paskelbta TAR 2016-06-30, i. k. 2016-17939</text:span></text:p>
      <text:p text:style-name="Normal"/>
      <text:p text:style-name="P1402"><text:span text:style-name="T1403">66</text:span><text:span text:style-name="T1404">. Programos meniu punkte „Išieškojimas“ pasirinkus nuorodą „Pranešimas apie vykdomojo įrašo atlikimą“, atveriama duomenų apie notaro vykdomojo įrašo atlikimą įrašymo forma.</text:span></text:p>
      <text:p text:style-name="P1405"><text:span text:style-name="T1406">67</text:span><text:span text:style-name="T1407">. F</text:span><text:span text:style-name="T1408">ormos dalies „Pagrindinis dokumentas“ lauke „Pagrindinio dokumento identifikavimo kodas“ įrašius hipotekos (įkeitimo) identifikavimo kodą ir paspaudus mygtuką „Ieškoti“, programa pateikia pranešimą, kad dokumentas surastas ir jį galima priskirti. Jeigu dok</text:span><text:span text:style-name="T1409">umentas pagal įvestą kodą nerandamas, programa pateikia pranešimą „Dokumentas su<text:s/></text:span><text:soft-page-break/><text:span text:style-name="T1410">kodu“ nerastas!“.</text:span></text:p>
      <text:p text:style-name="P1411"><text:span text:style-name="T1412">68</text:span><text:span text:style-name="T1413">. Paspaudus mygtuką „Priskirti“, formoje pateikiami šie galiojančios hipotekos (įkeitimo) duomenys, kurių redagavimas negalimas:</text:span></text:p>
      <text:p text:style-name="P1414"><text:span text:style-name="T1415">68.1</text:span><text:span text:style-name="T1416">. kreditorius (kreditorių), kurio (kurių) prašymu atliktas notaro vykdomasis įrašas, duomenys: vardas, pavardė, asmens kodas (jei asmuo neregistruotas Gyventojų registre – gimimo data), gyvenamosios vietos adresas, ir (arba) kreditoriaus juridinio asmens t</text:span><text:span text:style-name="T1417">eisinė forma, juridinio asmens kodas, pavadinimas ir buveinės adresas;<text:s/></text:span></text:p>
      <text:p text:style-name="P1418"><text:span text:style-name="T1419">68.2</text:span><text:span text:style-name="T1420">. skolininko (skolininkų) duomenys, kurių apimtis tapati šių taisyklių 68.1 papunktyje nurodytiems kreditoriaus duomenims;</text:span></text:p>
      <text:p text:style-name="P1421">Punkto pakeitimai:</text:p>
      <text:p text:style-name="P1422"><text:span text:style-name="T1423">Nr.<text:s/></text:span><text:a xlink:href="https://www.e-tar.lt/portal/legalAct.html?documentId=c4036fa03e8911e6a8ae9e1795984391" office:target-frame-name="_top" xlink:show="replace"><text:span text:style-name="T1424">1R-203</text:span></text:a><text:span text:style-name="T1425">, 2016-06-30, paskelbta TAR 2016-06-30, i. k. 2016-17939</text:span></text:p>
      <text:p text:style-name="Normal"/>
      <text:p text:style-name="P1426"><text:span text:style-name="T1427">68.3</text:span><text:span text:style-name="T1428">. įregistruoto hipotekos (įkeitimo) dokumento rūšis, sudarymo data ir laikas.</text:span></text:p>
      <text:p text:style-name="P1429"><text:span text:style-name="T1430">69</text:span><text:span text:style-name="T1431">.<text:s/></text:span><text:span text:style-name="T1432">Formos dalyje „Žyma apie vykdomojo įrašo atlikimą“ duomenimis užpildomi šie laukai:</text:span></text:p>
      <text:p text:style-name="P1433"><text:span text:style-name="T1434">69.1</text:span><text:span text:style-name="T1435">. „Notaro pranešimo skolininkui išsiuntimo data“;</text:span></text:p>
      <text:p text:style-name="P1436"><text:span text:style-name="T1437">69.2</text:span><text:span text:style-name="T1438">. „Negrąžintos skolos dydis“;</text:span></text:p>
      <text:p text:style-name="P1439"><text:span text:style-name="T1440">69.3</text:span><text:span text:style-name="T1441">.</text:span><text:span text:style-name="T1442"><text:s/></text:span><text:span text:style-name="T1443">„Notaro vykdomojo įrašo atlikimo data ir laikas“;</text:span></text:p>
      <text:p text:style-name="P1444"><text:span text:style-name="T1445">69.4</text:span><text:span text:style-name="T1446">. „Kita<text:s/></text:span><text:span text:style-name="T1447">informacija“ – neprivalomas užpildyti laukas, kuriame gali būti kiti duomenis, kuriuos būtų išviešinti Hipotekos registre;</text:span></text:p>
      <text:p text:style-name="P1448"><text:span text:style-name="T1449">69.5</text:span><text:span text:style-name="T1450">. „Notaro vykdomąjį įrašą atlikusio notaro biuro pavadinimas, notaro vardas (vardai), pavardė“;</text:span></text:p>
      <text:p text:style-name="P1451"><text:span text:style-name="T1452">69.6</text:span><text:span text:style-name="T1453">. „Notarinio registro</text:span><text:span text:style-name="T1454"><text:s/>numeris“.</text:span></text:p>
      <text:p text:style-name="P1455"><text:span text:style-name="T1456">70</text:span><text:span text:style-name="T1457">. Įrašius duomenis, spaudžiamas mygtukas „Saugoti“.</text:span></text:p>
      <text:p text:style-name="P1458"><text:span text:style-name="T1459">71</text:span><text:span text:style-name="T1460">. Paspaudus mygtuką „Trinti“, visus įvestus duomenis apie notaro vykdomojo įrašo atlikimą galima ištrinti. Prieš tai programa paklaus: „Ar tikrai norite ištrinti šitą įrašą?“. Pas</text:span><text:span text:style-name="T1461">paudus atsakymą „Taip“, duomenys bus ištrinti negrįžtamai. Pasirinkus „Ne“, duomenys nebus ištrinti.</text:span></text:p>
      <text:p text:style-name="P1462"><text:span text:style-name="T1463">72</text:span><text:span text:style-name="T1464">. Mygtukas „MsWord“ suformuoja „Vykdomąjį įrašą“. Dokumentą galima išsaugoti kompiuterio atmintyje, kitoje patvariojoje laikmenoje arba išspausdinti.</text:span></text:p>
      <text:p text:style-name="P1465"><text:span text:style-name="T1466">73</text:span><text:span text:style-name="T1467">. Notarui patvirtinus vykdomąjį įrašą, šių taisyklių 31 punkte nustatyta tvarka užpildomi duomenys formos dalyje „Pranešimo duomenys“ ir, paspaudus mygtuką „Perduoti Hipotekos registrui“, duomenys perduodami registrui.<text:s/></text:span></text:p>
      <text:p text:style-name="P1468"/>
      <text:p text:style-name="P1469"><text:span text:style-name="T1470">VIII</text:span><text:span text:style-name="T1471"><text:s/>SKYRIUS</text:span></text:p>
      <text:p text:style-name="P1472"><text:span text:style-name="T1473"><text:s/></text:span><text:span text:style-name="T1474">NOTARO V</text:span><text:span text:style-name="T1475">YKDOMOJO ĮRAŠO DUOMENŲ PAKEITIMAS IR DUOMENŲ PERDAVIMAS HIPOTEKOS REGISTRUI<text:s/></text:span></text:p>
      <text:p text:style-name="P1476">Pakeistas skyriaus pavadinimas:</text:p>
      <text:p text:style-name="P1477"><text:span text:style-name="T1478">Nr.<text:s/></text:span><text:a xlink:href="https://www.e-tar.lt/portal/legalAct.html?documentId=c4036fa03e8911e6a8ae9e1795984391" office:target-frame-name="_top" xlink:show="replace"><text:span text:style-name="T1479">1R-203</text:span></text:a><text:span text:style-name="T1480">, 2016-06-30, paskelbta TAR 2016-06-3</text:span><text:span text:style-name="T1481">0, i. k. 2016-17939</text:span></text:p>
      <text:p text:style-name="Normal"/>
      <text:p text:style-name="P1482"><text:span text:style-name="T1483">74</text:span><text:span text:style-name="T1484">. Programos meniu punkte „Išieškojimas“ pasirinkus nuorodą „Pranešimas apie notaro vykdomojo įrašo pakeitimą“, atveriama duomenų apie notaro vykdomojo įrašo duomenų pakeitimą įrašymo forma.</text:span></text:p>
      <text:p text:style-name="P1485"><text:span text:style-name="T1486">75</text:span><text:span text:style-name="T1487">. Šio dokumento formavimas sudaro<text:s/></text:span><text:span text:style-name="T1488">galimybę patikslinti, ištaisyti notaro vykdomojo įrašo duomenis, lauke „Duomenys apie išieškojimo iš įkeisto turto procedūras“ įrašyti paskirto administratoriaus duomenis ar kitą informaciją apie išieškojimo iš įkeisto turto procedūras.</text:span></text:p>
      <text:p text:style-name="P1489"><text:span text:style-name="T1490">76</text:span><text:span text:style-name="T1491">. Įrašius duo</text:span><text:span text:style-name="T1492">menis, spaudžiamas mygtukas „Saugoti“.</text:span></text:p>
      <text:p text:style-name="P1493"><text:span text:style-name="T1494">77</text:span><text:span text:style-name="T1495">. Paspaudus mygtuką „Trinti“, visus įvestus duomenis apie notaro vykdomojo įrašo duomenų pakeitimą galima ištrinti. Prieš tai programa pateiks paklausimą: „Ar tikrai norite ištrinti šitą įrašą?“. Paspaudus atsak</text:span><text:span text:style-name="T1496">ymą „Taip“, duomenys bus ištrinti negrįžtamai. Pasirinkus „Ne“, duomenys nebus ištrinti.<text:s/></text:span></text:p>
      <text:p text:style-name="P1497"><text:span text:style-name="T1498">78</text:span><text:span text:style-name="T1499">. Mygtukas „MsWord“ suformuoja „Vykdomąjį įrašą“ su įrašytais patikslintais duomenimis. Dokumentą galima išsaugoti kompiuterio atmintyje, kitoje patvariojoje<text:s/></text:span><text:soft-page-break/><text:span text:style-name="T1500">la</text:span><text:span text:style-name="T1501">ikmenoje arba išspausdinti.</text:span></text:p>
      <text:p text:style-name="P1502"/>
      <text:p text:style-name="P1503"><text:span text:style-name="T1504">IX</text:span><text:span text:style-name="T1505"><text:s/>SKYRIUS</text:span></text:p>
      <text:p text:style-name="P1506"><text:span text:style-name="T1507"><text:s/></text:span><text:span text:style-name="T1508">NOTARO VYKDOMOJO ĮRAŠO PANAIKINIMAS IR DUOMENŲ PERDAVIMAS HIPOTEKOS REGISTRUI<text:s/></text:span></text:p>
      <text:p text:style-name="P1509">Pakeistas skyriaus pavadinimas:</text:p>
      <text:p text:style-name="P1510"><text:span text:style-name="T1511">Nr.<text:s/></text:span><text:a xlink:href="https://www.e-tar.lt/portal/legalAct.html?documentId=c4036fa03e8911e6a8ae9e1795984391" office:target-frame-name="_top" xlink:show="replace"><text:span text:style-name="T1512">1R-203</text:span></text:a><text:span text:style-name="T1513">, 2016-06-30, paskelbta TAR 2016-06-30, i. k. 2016-17939</text:span></text:p>
      <text:p text:style-name="Normal"/>
      <text:p text:style-name="P1514"><text:span text:style-name="T1515">79</text:span><text:span text:style-name="T1516">. Programos meniu punkte „Išieškojimas“ pasirinkus nuorodą „Notaro vykdomojo įrašo panaikini</text:span><text:span text:style-name="T1517">mas“, atveriama duomenų apie naikinamą notaro vykdomojo įrašą įrašymo forma.</text:span></text:p>
      <text:p text:style-name="P1518"><text:span text:style-name="T1519">80</text:span><text:span text:style-name="T1520">. Formos dalies „Pagrindinis dokumentas“ lauke „Pagrindinio dokumento identifikavimo kodas“ įrašius hipotekos (įkeitimo) identifikavimo kodą ir paspaudus mygtuką „Ieškoti“,<text:s/></text:span><text:span text:style-name="T1521">programa pateikia pranešimą, kad dokumentas surastas ir jį galima priskirti. Jeigu dokumentas pagal įvestą kodą nerandamas, programa pateikia pranešimą „Dokumentas su kodu“ nerastas!“.</text:span></text:p>
      <text:p text:style-name="P1522"><text:span text:style-name="T1523">81</text:span><text:span text:style-name="T1524">. Paspaudus mygtuką „Priskirti“, forma užpildoma įrašytos žymos a</text:span><text:span text:style-name="T1525">pie notaro vykdomojo įrašą duomenimis.</text:span></text:p>
      <text:p text:style-name="P1526"><text:span text:style-name="T1527">82</text:span><text:span text:style-name="T1528">. Formos dalyje „Žyma apie vykdomojo įrašo panaikinimą“ užpildomi šie laukai:</text:span></text:p>
      <text:p text:style-name="P1529"><text:span text:style-name="T1530">82.1</text:span><text:span text:style-name="T1531">. „Notaro vykdomojo įrašo panaikinimo data ir laikas“;</text:span></text:p>
      <text:p text:style-name="P1532"><text:span text:style-name="T1533">82.2</text:span><text:span text:style-name="T1534">. „Notaro vykdomojo įrašo panaikinimo pagrindas“;</text:span></text:p>
      <text:p text:style-name="P1535"><text:span text:style-name="T1536">82.3</text:span><text:span text:style-name="T1537">.<text:s/></text:span><text:span text:style-name="T1538">„Notaro vykdomojo įrašo panaikinimo pagrindo aprašymas“;</text:span></text:p>
      <text:p text:style-name="P1539"><text:span text:style-name="T1540">82.4</text:span><text:span text:style-name="T1541">. „Notaro vykdomąjį įrašą panaikinusio notaro biuro pavadinimas, notaro vardas (vardai), pavardė“;</text:span></text:p>
      <text:p text:style-name="P1542"><text:span text:style-name="T1543">82.5</text:span><text:span text:style-name="T1544">. „Duomenys apie išieškojimo iš įkeisto turto procedūras“;</text:span></text:p>
      <text:p text:style-name="P1545"><text:span text:style-name="T1546">82.6</text:span><text:span text:style-name="T1547">. „Kita informaci</text:span><text:span text:style-name="T1548">ja“;</text:span></text:p>
      <text:p text:style-name="P1549"><text:span text:style-name="T1550">82.7</text:span><text:span text:style-name="T1551">. „Notarinio registro numeris“.<text:s/></text:span></text:p>
      <text:p text:style-name="P1552"><text:span text:style-name="T1553">83</text:span><text:span text:style-name="T1554">. Įrašius duomenis, spaudžiamas mygtukas „Saugoti“.</text:span></text:p>
      <text:p text:style-name="P1555"><text:span text:style-name="T1556">84</text:span><text:span text:style-name="T1557">. Paspaudus mygtuką „Trinti“, visus įvestus duomenis apie naikinamą notaro vykdomąjį įrašą galima ištrinti. Prieš tai programa paklaus: „Ar tikr</text:span><text:span text:style-name="T1558">ai norite ištrinti šitą įrašą?“. Paspaudus atsakymą „Taip“, duomenys bus ištrinti negrįžtamai. Pasirinkus „Ne“, duomenys nebus ištrinti.</text:span></text:p>
      <text:p text:style-name="P1559"><text:span text:style-name="T1560">85</text:span><text:span text:style-name="T1561">. Mygtukas „MsWord“ suformuoja dokumentą „Vykdomojo įrašo panaikinimas“. Dokumentą galima išsaugoti kompiuterio a</text:span><text:span text:style-name="T1562">tmintyje, kitoje patvariojoje laikmenoje arba išspausdinti.</text:span></text:p>
      <text:p text:style-name="P1563"><text:span text:style-name="T1564">86</text:span><text:span text:style-name="T1565">. Notarui patvirtinus vykdomojo įrašo panaikinimą, šių taisyklių 31 punkte nustatyta tvarka užpildomi duomenys formos dalyje „Pranešimo duomenys“ ir paspaudus mygtuką „Perduoti Hipotekos reg</text:span><text:span text:style-name="T1566">istrui“ duomenys perduodami registrui.<text:s/></text:span></text:p>
      <text:p text:style-name="P1567"/>
      <text:p text:style-name="P1568"><text:span text:style-name="T1569">X</text:span><text:s/><text:span text:style-name="T1570">SKYRIUS</text:span></text:p>
      <text:p text:style-name="P1571"><text:span text:style-name="T1572"><text:s/></text:span><text:span text:style-name="T1573">PRANEŠIMO APIE ĮKEITIMO SUTARTIES, SUDARYTOS IKI 1998 M. BALANDŽIO 1 D., PAKEITIMĄ AR PABAIGĄ DUOMENŲ ĮRAŠYMAS IR PERDAVIMAS HIPOTEKOS REGISTRUI<text:s/></text:span></text:p>
      <text:p text:style-name="P1574">Pakeistas skyriaus pavadinimas:</text:p>
      <text:p text:style-name="P1575"><text:span text:style-name="T1576">Nr.<text:s/></text:span><text:a xlink:href="https://www.e-tar.lt/portal/legalAct.html?documentId=c4036fa03e8911e6a8ae9e1795984391" office:target-frame-name="_top" xlink:show="replace"><text:span text:style-name="T1577">1R-203</text:span></text:a><text:span text:style-name="T1578">, 2016-06-30, paskelbta TAR 2016-06-30, i. k. 2016-17939</text:span></text:p>
      <text:p text:style-name="Normal"/>
      <text:p text:style-name="P1579"><text:span text:style-name="T1580">87</text:span><text:span text:style-name="T1581">. Programos meniu punkte „Kiti pranešimai“ pasirinkus nuorodą „Pranešimas apie įkeitimo sutarties, sudarytos iki 1998 m. balandžio 1 d., pakeitimą ar pabaigą“, atveriama pranešimo duomenų įrašymo forma.<text:s/></text:span></text:p>
      <text:p text:style-name="P1582"><text:span text:style-name="T1583">88</text:span><text:span text:style-name="T1584">. Formos dalyje „Pranešimo duomenys“ įrašomi š</text:span><text:span text:style-name="T1585">ie duomenys:</text:span></text:p>
      <text:p text:style-name="P1586"><text:span text:style-name="T1587">88.1</text:span><text:span text:style-name="T1588">. lauke „Notarinio registro numeris:“ įrašomas susitarimui pakeisti (baigti) sutartį, sudarytą iki 1998 m. balandžio 1 d., ar kitam dokumentui, kurio pagrindu keičiami įkeitimo sutarties duomenys ar baigiama įkeitimo teisė, kilusi iš sut</text:span><text:span text:style-name="T1589">arties sudarytos iki 1998 m. balandžio 1 d., suteiktas notarinio registro numeris;<text:s/></text:span></text:p>
      <text:p text:style-name="P1590"><text:span text:style-name="T1591">88.2</text:span><text:span text:style-name="T1592">. lauke „Dokumento data“ įrašoma dokumento data;</text:span></text:p>
      <text:p text:style-name="P1593"><text:span text:style-name="T1594">88.3</text:span><text:span text:style-name="T1595">. lauke „Kita informacija“ įrašomi duomenys apie įkeitimo sutartį, kurios duomenys keičiami arba sutartis b</text:span><text:span text:style-name="T1596">aigiama, nurodant jos sudarymo datą, numerį, sutarties šalis;</text:span></text:p>
      <text:p text:style-name="P1597"><text:span text:style-name="T1598">88.4</text:span><text:span text:style-name="T1599">. įrašius duomenis, spaudžiamas mygtukas „Saugoti“.</text:span></text:p>
      <text:p text:style-name="P1600"><text:span text:style-name="T1601">89</text:span><text:span text:style-name="T1602">. Paspaudus mygtuką „Trinti“, visus įvestus duomenis apie įkeitimo sutarties, sudarytos iki 1998 m. balandžio 1 d., pakeitimą<text:s/></text:span><text:span text:style-name="T1603">galima ištrinti. Prieš tai programa paklaus: „Ar tikrai norite ištrinti šitą įrašą?“. Paspaudus atsakymą „Taip“, duomenys bus ištrinti negrįžtamai. Pasirinkus „Ne“, duomenys nebus ištrinti.</text:span></text:p>
      <text:p text:style-name="P1604"><text:span text:style-name="T1605">90</text:span><text:span text:style-name="T1606">. Mygtukas „MsWord“ suformuoja pranešimą apie įkeitimo sutar</text:span><text:span text:style-name="T1607">ties, sudarytos iki 1998 m. balandžio 1 d., pakeitimą ar pabaigą, kurį galima išsaugoti kompiuterio atmintyje, kitoje patvariojoje laikmenoje arba išspausdinti.</text:span></text:p>
      <text:p text:style-name="P1608"><text:span text:style-name="T1609">91</text:span><text:span text:style-name="T1610">. Prie siunčiamo pranešimo turi būti prisegta notaro elektroniniu parašu patvirtinta doku</text:span><text:span text:style-name="T1611">mento, patvirtinančio įkeitimo sutarties, sudarytos iki 1998 m. balandžio 1 d., pakeitimą (pabaigą) skaitmeninė kopija arba įsiteisėjusio teismo sprendimo skaitmeninė kopija šių taisyklių 18 punkte nustatyta tvarka.<text:s/></text:span></text:p>
      <text:p text:style-name="P1612"><text:span text:style-name="T1613">92</text:span><text:span text:style-name="T1614">. Paspaudus mygtuką „Perduoti Hip</text:span><text:span text:style-name="T1615">otekos registrui“, duomenys perduodami registrui.<text:s/></text:span></text:p>
      <text:p text:style-name="P1616"/>
      <text:p text:style-name="P1617"><text:span text:style-name="T1618">XI</text:span><text:span text:style-name="T1619"><text:s/>SKYRIUS</text:span></text:p>
      <text:p text:style-name="P1620"><text:span text:style-name="T1621">DUOMENŲ APIE KREDITORIAUS PATEIKTĄ TEISMUI IEŠKINĮ DĖL IŠIEŠKOJIMO NUKREIPIMO Į TURTĄ, ĮKEISTĄ IKI 1998 M. BALANDŽIO 1 D., KAI DUOMENYS APIE ŠĮ ĮKEITIMĄ ĮRAŠYTI Į HIPOTEKOS REGISTRĄ, PERDAVIMAS HIPOTEKOS REGISTRUI<text:s/></text:span></text:p>
      <text:p text:style-name="P1622">Pakeistas skyriaus pavadinimas:</text:p>
      <text:p text:style-name="P1623"><text:span text:style-name="T1624">Nr.<text:s/></text:span><text:a xlink:href="https://www.e-tar.lt/portal/legalAct.html?documentId=c4036fa03e8911e6a8ae9e1795984391" office:target-frame-name="_top" xlink:show="replace"><text:span text:style-name="T1625">1R-203</text:span></text:a><text:span text:style-name="T1626">, 2016-06-30, paskelbta TAR 2016-06-30, i. k. 2016-17939</text:span></text:p>
      <text:p text:style-name="Normal"/>
      <text:p text:style-name="P1627"><text:span text:style-name="T1628">93</text:span><text:span text:style-name="T1629">. Programos meniu punkte „Kiti pranešimai“ pasirinkus punktą „Pranešimas apie teisme priimtą<text:s/></text:span><text:span text:style-name="T1630">kreditoriaus ieškinį dėl išieškojimo iš iki 1998 m. balandžio 1 d. įkeisto turto“, atveriama duomenų apie išieškojimą iš turto, įkeisto iki 1998 m. balandžio 1 d., įrašymo forma.</text:span></text:p>
      <text:p text:style-name="P1631"><text:span text:style-name="T1632">94</text:span><text:span text:style-name="T1633">. Formos dalyje „Pranešimo duomenys“ užpildomi šie laukai:</text:span></text:p>
      <text:p text:style-name="P1634"><text:span text:style-name="T1635">94.1</text:span><text:span text:style-name="T1636">. „Dok</text:span><text:span text:style-name="T1637">umento numeris“;</text:span></text:p>
      <text:p text:style-name="P1638"><text:span text:style-name="T1639">94.2</text:span><text:span text:style-name="T1640">. „Dokumento data“.</text:span></text:p>
      <text:p text:style-name="P1641"><text:span text:style-name="T1642">95</text:span><text:span text:style-name="T1643">. Formos dalyje „Kita informacija“ užpildomi šie laukai:</text:span></text:p>
      <text:p text:style-name="P1644"><text:span text:style-name="T1645">95.1</text:span><text:span text:style-name="T1646">. „Kreditoriaus ieškinio pateikimo teismui data“;</text:span></text:p>
      <text:p text:style-name="P1647"><text:span text:style-name="T1648">95.2</text:span><text:span text:style-name="T1649">. „Aprašymas“.</text:span></text:p>
      <text:p text:style-name="P1650"><text:span text:style-name="T1651">96</text:span><text:span text:style-name="T1652">. Įrašius duomenis, spaudžiamas mygtukas „Saugoti“ ir „Perd</text:span><text:span text:style-name="T1653">uoti Hipotekos registrui“.</text:span></text:p>
      <text:p text:style-name="P1654"><text:span text:style-name="T1655">97</text:span><text:span text:style-name="T1656">. Paspaudus mygtuką „Trinti“, visus įvestus duomenis apie kreditoriaus pateiktą ieškinį dėl išieškojimo nukreipimo į turtą, įkeistą iki 1998 m. balandžio 1 d., galima ištrinti. Prieš tai programa paklaus: „Ar tikrai norite<text:s/></text:span><text:span text:style-name="T1657">ištrinti šitą įrašą?“. Paspaudus atsakymą „Taip“, duomenys bus ištrinti negrįžtamai. Pasirinkus „Ne“, duomenys nebus ištrinti.</text:span></text:p>
      <text:p text:style-name="P1658"><text:span text:style-name="T1659">98</text:span><text:span text:style-name="T1660">. Mygtukas „MsWord“ suformuoja „Pranešimą apie teisme priimtą kreditoriaus ieškinį dėl išieškojimo iš iki 1998-04-01 įkeisto turto“, kurį galima išsaugoti kompiuterio atmintyje, kitoje patvariojoje laikmenoje arba išspausdinti.<text:s/></text:span></text:p>
      <text:p text:style-name="P1661"><text:span text:style-name="T1662">99</text:span><text:span text:style-name="T1663">. Paspaudus mygtuką „</text:span><text:span text:style-name="T1664">Perduoti Hipotekos registrui“, duomenys perduodami registrui.<text:s/></text:span></text:p>
      <text:p text:style-name="P1665"/>
      <text:p text:style-name="P1666"><text:span text:style-name="T1667">XII</text:span><text:span text:style-name="T1668"><text:s/>SKYRIUS</text:span></text:p>
      <text:p text:style-name="P1669"><text:span text:style-name="T1670"><text:s/></text:span><text:span text:style-name="T1671">RENGIAMŲ IR PERDUOTŲ SUTARTINĖS HIPOTEKOS (ĮKEITIMO) SUTARČIŲ PROJEKTŲ IR PRIVERSTINĖS HIPOTEKOS (ĮKEITIMO) IR KITŲ PRANEŠIMŲ PERŽIŪRA IR PAIEŠKA<text:s/></text:span></text:p>
      <text:p text:style-name="P1672">Pakeistas skyriaus pavadinimas:</text:p>
      <text:p text:style-name="P1673"><text:span text:style-name="T1674">Nr.<text:s/></text:span><text:a xlink:href="https://www.e-tar.lt/portal/legalAct.html?documentId=c4036fa03e8911e6a8ae9e1795984391" office:target-frame-name="_top" xlink:show="replace"><text:span text:style-name="T1675">1R-203</text:span></text:a><text:span text:style-name="T1676">, 2016-06-30, paskelbta TAR 2016-06-30, i. k. 2016-17939</text:span></text:p>
      <text:p text:style-name="Normal"/>
      <text:p text:style-name="P1677"><text:span text:style-name="T1678">100</text:span><text:span text:style-name="T1679">. Duomenų teikėjo rengiami sutartinės hipotekos (įkeitimo) sutarčių projektai</text:span><text:span text:style-name="T1680">,<text:s/></text:span><text:soft-page-break/><text:span text:style-name="T1681">priverstinės hipotekos (įkeitimo) pranešimai kaupiami ir saugomi programos meniu punkte „Projektai ir pranešimai“ sąraše „Rengiami“. Duomenų teikėjas turi galimybę šioje programos srityje saugomus sutarčių ir pranešimų projektus peržiūrėti, trinti, redag</text:span><text:span text:style-name="T1682">uoti ir jų duomenis perduoti Hipotekos registrui. Notaro paskirti asmenys gali atlikti tokius pačius veiksmus, dirbdamas su HISREP programa, kaip notaras, išskyrus teisę perduoti duomenis Hipotekos registrui.</text:span></text:p>
      <text:p text:style-name="P1683"><text:span text:style-name="T1684">101</text:span><text:span text:style-name="T1685">. Duomenų teikėjo parengtos ir Hipotekos</text:span><text:span text:style-name="T1686"><text:s/>registrui perduotos sutartinės hipotekos (įkeitimo) sutartys, priverstinės hipotekos (įkeitimo) pranešimai kaupiami ir saugomi programos meniu punkte „Projektai ir pranešimai“ sąraše „Perduoti“. Duomenų teikėjas turi galimybę šiose programos dalyse saugom</text:span><text:span text:style-name="T1687">as sutartis ir pranešimus peržiūrėti, jų pagrindu išsaugoti projekto ar pranešimo ruošinį.</text:span></text:p>
      <text:p text:style-name="P1688"><text:span text:style-name="T1689">102</text:span><text:span text:style-name="T1690">. Sąrašuose pateikiami duomenys apie rengiamą (perduotą) sutarties projektą, priverstinės hipotekos (įkeitimo) pranešimą:</text:span></text:p>
      <text:p text:style-name="P1691"><text:span text:style-name="T1692">102.1</text:span><text:span text:style-name="T1693">. notarinio registro numeris;</text:span></text:p>
      <text:p text:style-name="P1694"><text:span text:style-name="T1695">102.2</text:span><text:span text:style-name="T1696">. dokumento rūšis;</text:span></text:p>
      <text:p text:style-name="P1697"><text:span text:style-name="T1698">102.3</text:span><text:span text:style-name="T1699">. notaro, įrašyto į rengiamą projektą, patvirtinusio sandorį vardas ir pavardė;</text:span></text:p>
      <text:p text:style-name="P1700"><text:span text:style-name="T1701">102.4</text:span><text:span text:style-name="T1702">. skolininko (skolininkų) vardas ir pavardė;</text:span></text:p>
      <text:p text:style-name="P1703"><text:span text:style-name="T1704">102.5</text:span><text:span text:style-name="T1705">. kreditoriaus (kreditorių) vardas ir pavardė;</text:span></text:p>
      <text:p text:style-name="P1706"><text:span text:style-name="T1707">102.6</text:span><text:span text:style-name="T1708">. paskutinį kartą<text:s/></text:span><text:span text:style-name="T1709">išsaugotas (data) – paskutinio veiksmo, atlikto su dokumento projektu data;</text:span></text:p>
      <text:p text:style-name="P1710"><text:span text:style-name="T1711">102.7</text:span><text:span text:style-name="T1712">. projektą parengęs asmuo.</text:span></text:p>
      <text:p text:style-name="P1713"><text:span text:style-name="T1714">103</text:span><text:span text:style-name="T1715">. Naudojantis paieškos filtru, galima rasti reikalingą pranešimą sąraše pagal dokumento rūšį, notarinio registro numerį, skolininko pav</text:span><text:span text:style-name="T1716">adinimą ar pavardę, kreditoriaus pavadinimą arba pavardę, notarą, paskutinio išsaugojimo datą, skolininko kodą, kreditoriaus kodą, sandorio projektą parengusį asmenį. Įrašius reikalingus paieškos požymius, spaudžiamas mygtukas „Filtruoti“.</text:span></text:p>
      <text:p text:style-name="P1717"><text:span text:style-name="T1718">104</text:span><text:span text:style-name="T1719">. Sąraše<text:s/></text:span><text:span text:style-name="T1720">pateiktus įrašus galima rūšiuoti, pasirinkus vieną iš stulpelio pavadinimų: „Notarinio registro ar dokumento, kuriuo nustatyta priverstinė hipoteka (įkeitimas), numeris“, „Dokumento rūšis“, „Notaras“, „Paskutinį kartą išsaugotas“, „Projektą parengęs asmuo“</text:span><text:span text:style-name="T1721">.</text:span></text:p>
      <text:p text:style-name="P1722"/>
      <text:p text:style-name="P1723"><text:span text:style-name="T1724">XIII</text:span><text:span text:style-name="T1725"><text:s/>SKYRIUS</text:span></text:p>
      <text:p text:style-name="P1726"><text:span text:style-name="T1727">DUOMENŲ TEIKIMAS HIPOTEKOS REGISTRUI, KAI DUOMENIS TEIKIA KREDITORIUS, SKOLININKAS, ĮKAITO DAVĖJAS AR ASMUO, KURIAM PERDUOTAS ĮKEITIMO OBJEKTAS<text:s/></text:span></text:p>
      <text:p text:style-name="P1728">Pakeistas skyriaus pavadinimas:</text:p>
      <text:p text:style-name="P1729"><text:span text:style-name="T1730">Nr.<text:s/></text:span><text:a xlink:href="https://www.e-tar.lt/portal/legalAct.html?documentId=c4036fa03e8911e6a8ae9e1795984391" office:target-frame-name="_top" xlink:show="replace"><text:span text:style-name="T1731">1R-203</text:span></text:a><text:span text:style-name="T1732">, 2016-06-30, paskelbta TAR 2016-06-30, i. k. 2016-17939</text:span></text:p>
      <text:p text:style-name="Normal"/>
      <text:p text:style-name="P1733"><text:span text:style-name="T1734">105</text:span><text:span text:style-name="T1735">. Programos meniu punkte „Kiti pranešimai“ pasirinkus punktą „Pranešimas apie duomenų pakeitimą“, atveriama pranešimo duomenų įrašymo forma.</text:span></text:p>
      <text:p text:style-name="P1736"><text:span text:style-name="T1737">106</text:span><text:span text:style-name="T1738">. Formos dalies „Pagrindinis dokumentas“ lauke „Pagrindinio dokumento identifikavimo kodas“ įrašius hipotekos (įkeitimo), kurios duomenys keičiami, identifikavimo kodą ir paspaudus mygtuką „Ieškoti“, programa pateikia pranešimą, kad dokumentas sura</text:span><text:span text:style-name="T1739">stas ir atveria pranešimo duomenų įrašymo laukus. Jeigu dokumentas pagal įvestą kodą nerandamas, programa pateikia pranešimą „Dokumentas su kodu“ nerastas!“</text:span></text:p>
      <text:p text:style-name="P1740"><text:span text:style-name="T1741">107</text:span><text:span text:style-name="T1742">. Formos dalyje „Pranešimo duomenys“ užpildomi šie laukai:</text:span></text:p>
      <text:p text:style-name="P1743"><text:span text:style-name="T1744">107.1</text:span><text:span text:style-name="T1745">. „Dokumento numeris“;</text:span></text:p>
      <text:p text:style-name="P1746"><text:span text:style-name="T1747">107.2</text:span><text:span text:style-name="T1748">. „Dokumento data“;</text:span></text:p>
      <text:p text:style-name="P1749"><text:span text:style-name="T1750">107.3</text:span><text:span text:style-name="T1751">. „Kita informacija“.</text:span></text:p>
      <text:p text:style-name="P1752"><text:span text:style-name="T1753">108</text:span><text:span text:style-name="T1754">. Įrašius duomenis, spaudžiamas mygtukas „Saugoti“ ir „Perduoti Hipotekos registrui“.</text:span></text:p>
      <text:p text:style-name="P1755"><text:span text:style-name="T1756">109</text:span><text:span text:style-name="T1757">. Paspaudus mygtuką „Perduoti Hipotekos registrui“, duomenys perduodami Hipotekos registrui.<text:s/></text:span></text:p>
      <text:p text:style-name="P1758"/>
      <text:p text:style-name="P1759"><text:span text:style-name="T1760">XIV</text:span><text:span text:style-name="T1761"><text:s/>SKYRIUS</text:span></text:p>
      <text:p text:style-name="P1762"><text:span text:style-name="T1763"><text:s/></text:span><text:span text:style-name="T1764">DUOMENŲ TEIKIMAS HIPOTEKOS REGISTRUI, KAI DUOMENIS TEIKIA ANTSTOLIS<text:s/></text:span></text:p>
      <text:p text:style-name="P1765">Pakeistas skyriaus pavadinimas:</text:p>
      <text:p text:style-name="P1766"><text:span text:style-name="T1767">Nr.<text:s/></text:span><text:a xlink:href="https://www.e-tar.lt/portal/legalAct.html?documentId=c4036fa03e8911e6a8ae9e1795984391" office:target-frame-name="_top" xlink:show="replace"><text:span text:style-name="T1768">1R-203</text:span></text:a><text:span text:style-name="T1769">, 2016-06-30, paskelbta TAR</text:span><text:span text:style-name="T1770"><text:s/>2016-06-30, i. k. 2016-17939</text:span></text:p>
      <text:p text:style-name="Normal"/>
      <text:p text:style-name="P1771"><text:span text:style-name="T1772">110</text:span><text:span text:style-name="T1773">. Programos meniu punkte „Hipoteka“ pasirinkus nuorodą „Sutartinės hipotekos pakeitimas“, „Sutartinės hipotekos pabaiga“, „Priverstinės hipotekos pakeitimas“ arba „Priverstinės hipotekos pabaiga“, atveriama atitinkama pr</text:span><text:span text:style-name="T1774">anešimo, siunčiamo registrui, duomenų įrašymo forma:</text:span></text:p>
      <text:p text:style-name="P1775"><text:span text:style-name="T1776">110.1</text:span><text:span text:style-name="T1777">. nuoroda „Sutartinės hipotekos pakeitimas“ pasirenkama tais atvejais, kai antstolis varžytynėse priverstinai realizuoja tik dalį sutartine hipoteka įkeistų daiktų;</text:span></text:p>
      <text:p text:style-name="P1778"><text:span text:style-name="T1779">110.2</text:span><text:span text:style-name="T1780">. nuoroda „Priverstinė</text:span><text:span text:style-name="T1781">s hipotekos pakeitimas“ pasirenkama tais atvejais, kai antstolis varžytynėse priverstinai realizuoja tik dalį priverstine hipoteka įkeistų daiktų;</text:span></text:p>
      <text:p text:style-name="P1782"><text:span text:style-name="T1783">110.3</text:span><text:span text:style-name="T1784">. nuoroda „Sutartinės hipotekos pabaiga“ pasirenkama tais atvejais, kai antstolis varžytynėse priverstinai realizuoja visus <text:s/>konkrečia sutartine hipoteka įkeistus daiktus;</text:span></text:p>
      <text:p text:style-name="P1785"><text:span text:style-name="T1786">110.4</text:span><text:span text:style-name="T1787">. nuoroda „Priverstinės hipotekos pabaiga“ pasirenkama tais atvejais, kai a</text:span><text:span text:style-name="T1788">ntstolis varžytynėse priverstinai realizuoja visus konkrečia priverstine hipoteka įkeistus daiktus.</text:span></text:p>
      <text:p text:style-name="P1789"><text:span text:style-name="T1790">111</text:span><text:span text:style-name="T1791">. Atvertos pranešimo, siunčiamo registrui, duomenų įrašymo formos lauke „Pagrindinio dokumento identifikavimo kodas“ įrašius teisingą neišregistruo</text:span><text:span text:style-name="T1792">tos sutartinės arba priverstinės hipotekos identifikavimo kodą ir paspaudus mygtuką „Ieškoti“, programa pateikia pranešimą, kad dokumentas surastas. Paspaudus mygtuką „Priskirti“ atveriami pranešimo duomenų įrašymo laukai. Jeigu programa dokumento pagal įv</text:span><text:span text:style-name="T1793">estą identifikavimo kodą neranda, pateikiamas pranešimas „Dokumentas su kodu ... nerastas“.</text:span></text:p>
      <text:p text:style-name="P1794"><text:span text:style-name="T1795">112</text:span><text:span text:style-name="T1796">. Lauke „Dokumento rūšis“ pasirenkama reikiama dokumento rūšis „Pranešimas apie teismo sprendimu ar kitu pagrindu panaikintą hipoteką dalyje“ arba „Pranešima</text:span><text:span text:style-name="T1797">s apie hipotekos pasibaigimą teismo sprendimu ar kitu pagrindu panaikinus hipoteką“.</text:span></text:p>
      <text:p text:style-name="P1798"><text:span text:style-name="T1799">113</text:span><text:span text:style-name="T1800">. Lauke „Dokumento numeris“ įrašomas turto pardavimo iš varžytynių akto numeris.</text:span></text:p>
      <text:p text:style-name="P1801"><text:span text:style-name="T1802">114</text:span><text:span text:style-name="T1803">. Lauke „Pranešimo registrui data“ įrašoma pranešimo pildymo data.</text:span></text:p>
      <text:p text:style-name="P1804"><text:span text:style-name="T1805">115</text:span><text:span text:style-name="T1806">.<text:s/></text:span><text:span text:style-name="T1807">Lauke „Mokėtina suma“ programa įrašo nustatytą atlyginimo už hipotekos pakeitimo duomenų įrašymą ar hipotekos išregistravimą dydį.</text:span></text:p>
      <text:p text:style-name="P1808"><text:span text:style-name="T1809">116.</text:span><text:span text:style-name="T1810"><text:s/>Neteko galios nuo 2016-07-01</text:span></text:p>
      <text:p text:style-name="P1811">Punkto naikinimas:</text:p>
      <text:p text:style-name="P1812"><text:span text:style-name="T1813">Nr.<text:s/></text:span><text:a xlink:href="https://www.e-tar.lt/portal/legalAct.html?documentId=c4036fa03e8911e6a8ae9e1795984391" office:target-frame-name="_top" xlink:show="replace"><text:span text:style-name="T1814">1R-203</text:span></text:a><text:span text:style-name="T1815">, 2016-06-30, paskelbta TAR 2016-06-30, i. k. 2016-17939</text:span></text:p>
      <text:p text:style-name="Normal"/>
      <text:p text:style-name="P1816"><text:span text:style-name="T1817">117</text:span><text:span text:style-name="T1818">. Atlyginimas už hipotekos pakeitimo duomenų įrašymą ar hipotekos išregistravimą mokamas per antstolį.<text:s/></text:span><text:span text:style-name="T1819">Lauke „Apmokėjimo suma“ programa įrašo nustatytą a</text:span><text:span text:style-name="T1820">tlyginimo už hipotekos<text:s/></text:span><text:span text:style-name="T1821">duomenų įrašymą ar hipotekos išregistravimą<text:s/></text:span><text:span text:style-name="T1822">dydį.<text:s/></text:span><text:span text:style-name="T1823">Antstoliui už hipotekos pakeitimo duomenų įrašymą ar hipotekos išregistravimą išrašoma sąskaita.</text:span></text:p>
      <text:p text:style-name="P1824">Punkto pakeitimai:</text:p>
      <text:p text:style-name="P1825"><text:span text:style-name="T1826">Nr.<text:s/></text:span><text:a xlink:href="https://www.e-tar.lt/portal/legalAct.html?documentId=c4036fa03e8911e6a8ae9e1795984391" office:target-frame-name="_top" xlink:show="replace"><text:span text:style-name="T1827">1R-203</text:span></text:a><text:span text:style-name="T1828">, 2016-06-30, paskelbta TAR 2016-06-30, i. k. 2016-17939</text:span></text:p>
      <text:p text:style-name="Normal"/>
      <text:p text:style-name="P1829"><text:span text:style-name="T1830">118</text:span><text:span text:style-name="T1831">. Prie pranešimo prisegama turto pardavimo iš varžytynių akto skaitmeninė kopija šių tais</text:span><text:span text:style-name="T1832">yklių 18 punkte nustatyta tvarka.</text:span></text:p>
      <text:p text:style-name="P1833"><text:span text:style-name="T1834">119</text:span><text:span text:style-name="T1835">. Įrašius visus pranešimo duomenis ir prisegus turto pardavimo iš varžytynių akto skaitmeninę kopiją, spaudžiamas mygtukas „Saugoti“, „Tikrinti prieš perduodant“ ir „Perduoti Hipotekos registrui“. Paspaudus mygtuką<text:s/></text:span><text:span text:style-name="T1836">„Perduoti Hipotekos registrui“, programa pateiks pranešimą „Ar tikrai norite perduoti Hipotekos registrui?“ Jei pranešime nurodyti duomenys yra teisingi ir pageidaujama perduoti pranešimą Hipotekos registrui, spaudžiama „Taip“, jei pranešimo perduoti nepag</text:span><text:span text:style-name="T1837">eidaujama, spaudžiama „Baigti“. Paspaudus „Taip“, duomenys bus perduoti Hipotekos registrui.</text:span><text:s/></text:p>
      <text:p text:style-name="P1838">Papildyta skyriumi:</text:p>
      <text:p text:style-name="P1839"><text:span text:style-name="T1840">Nr.<text:s/></text:span><text:a xlink:href="https://www.e-tar.lt/portal/legalAct.html?documentId=31b67ea022eb11e4a6deb7cdea22d38c" office:target-frame-name="_top" xlink:show="replace"><text:span text:style-name="T1841">1R-272</text:span></text:a><text:span text:style-name="T1842">, 2014-08-13, paskelbta TAR 2014</text:span><text:span text:style-name="T1843">-08-13, i. k. 2014-11016</text:span></text:p>
      <text:p text:style-name="Normal"/>
      <text:p text:style-name="P1844"><text:span text:style-name="T1845">_________________</text:span></text:p>
      <text:p text:style-name="Normal"/>
      <text:p text:style-name="P1846"/>
      <text:p text:style-name="P1847"/>
      <text:p text:style-name="P1848"><text:span text:style-name="T1849">Pakeitimai:</text:span></text:p>
      <text:p text:style-name="P1850"/>
      <text:p text:style-name="P1851"><text:span text:style-name="T1852">1.</text:span></text:p>
      <text:p text:style-name="P1853"><text:span text:style-name="T1854">Lietuvos Respublikos teisingumo ministerija, Įsakymas</text:span></text:p>
      <text:p text:style-name="P1855"><text:span text:style-name="T1856">Nr.<text:s/></text:span><text:a xlink:href="https://www.e-tar.lt/portal/legalAct.html?documentId=31b67ea022eb11e4a6deb7cdea22d38c" office:target-frame-name="_top" xlink:show="replace"><text:span text:style-name="T1857">1R-272</text:span></text:a><text:span text:style-name="T1858">, 2014-08-13, paskelbta TAR</text:span><text:span text:style-name="T1859"><text:s/>2014-08-13, i. k. 2014-11016</text:span></text:p>
      <text:p text:style-name="P1860"><text:span text:style-name="T1861">Dėl 2012 m. birželio 29 d. Lietuvos Respublikos teisingumo ministro įsakymo Nr. 1R-180 „Duomenų teikimo Lietuvos Respublikos hipotekos registrui elektroniniu būdu taisyklių patvirtinimo“ pakeitimo</text:span></text:p>
      <text:p text:style-name="P1862"/>
      <text:p text:style-name="P1863"><text:span text:style-name="T1864">2.</text:span></text:p>
      <text:p text:style-name="P1865"><text:span text:style-name="T1866">Lietuvos Respublikos teis</text:span><text:span text:style-name="T1867">ingumo ministerija, Įsakymas</text:span></text:p>
      <text:p text:style-name="P1868"><text:span text:style-name="T1869">Nr.<text:s/></text:span><text:a xlink:href="https://www.e-tar.lt/portal/legalAct.html?documentId=c4036fa03e8911e6a8ae9e1795984391" office:target-frame-name="_top" xlink:show="replace"><text:span text:style-name="T1870">1R-203</text:span></text:a><text:span text:style-name="T1871">, 2016-06-30, paskelbta TAR 2016-06-30, i. k. 2016-17939</text:span></text:p>
      <text:p text:style-name="P1872"><text:span text:style-name="T1873">Dėl teisingumo ministro 2012 m. birželio 29 d. įsakymo Nr. 1R-</text:span><text:span text:style-name="T1874">180 „Dėl Duomenų teikimo Lietuvos Respublikos hipotekos registrui elektroniniu būdu taisyklių patvirtin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8-22T10:02:00Z</meta:creation-date>
    <dc:date>2017-08-22T10:02:00Z</dc:date>
    <meta:template xlink:href="Normal.dotm" xlink:type="simple"/>
    <meta:editing-cycles>2</meta:editing-cycles>
    <meta:editing-duration>PT0S</meta:editing-duration>
    <meta:document-statistic meta:page-count="27" meta:paragraph-count="622" meta:word-count="11578" meta:character-count="97678" meta:row-count="2223" meta:non-whitespace-character-count="86722"/>
  </office:meta>
</office:document-meta>
</file>