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text-indent="2.7562in" style:page-number="1"/>
      <style:text-properties fo:color="#000000" style:font-size-complex="12pt"/>
    </style:style>
    <style:style style:name="P47" style:parent-style-name="Normal" style:family="paragraph">
      <style:paragraph-properties fo:text-indent="2.7562in"/>
      <style:text-properties fo:color="#000000" style:font-size-complex="12pt"/>
    </style:style>
    <style:style style:name="P48" style:parent-style-name="Normal" style:family="paragraph">
      <style:paragraph-properties fo:text-indent="2.7562in"/>
      <style:text-properties style:font-weight-complex="bold" fo:color="#000000" style:font-size-complex="12pt"/>
    </style:style>
    <style:style style:name="P49" style:parent-style-name="Normal" style:family="paragraph">
      <style:paragraph-properties fo:text-indent="2.7562in"/>
      <style:text-properties style:font-weight-complex="bold" fo:color="#000000" style:font-size-complex="12pt"/>
    </style:style>
    <style:style style:name="P50" style:parent-style-name="Normal" style:family="paragraph">
      <style:paragraph-properties fo:text-indent="2.7562in"/>
      <style:text-properties style:font-weight-complex="bold" fo:color="#000000" style:font-size-complex="12pt"/>
    </style:style>
    <style:style style:name="P51" style:parent-style-name="Normal" style:family="paragraph">
      <style:paragraph-properties fo:margin-left="3.3472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line-height="150%" fo:text-indent="0.2479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line-height="150%"/>
      <style:text-properties fo:font-weight="bold" style:font-weight-asian="bold" style:font-weight-complex="bold" fo:color="#000000" style:font-size-complex="12pt"/>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line-height="150%" fo:text-indent="0.25in"/>
      <style:text-properties fo:color="#000000"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tyle-complex="italic"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line-height="150%"/>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fo:line-height="150%" fo:text-indent="0.5in"/>
      <style:text-properties fo:font-weight="bold" style:font-weight-asian="bold" fo:color="#000000" style:font-size-complex="12pt"/>
    </style:style>
    <style:style style:name="P110" style:parent-style-name="Normal" style:family="paragraph">
      <style:paragraph-properties fo:text-align="justify" fo:line-height="150%" fo:text-indent="0.5in">
        <style:tab-stops>
          <style:tab-stop style:type="left" style:position="0.7875in"/>
          <style:tab-stop style:type="left" style:position="1.288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line-height="150%" fo:text-indent="0.5in"/>
    </style:style>
    <style:style style:name="T164" style:parent-style-name="DefaultParagraphFont" style:family="text">
      <style:text-properties style:font-size-complex="12pt"/>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7">Suvestinė redakcija nuo 2020-10-01 iki 2025-02-03</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7 straipsnio 6 dalimi, 13 straipsnio 3 dalimi, 19 straipsnio 2 dalimi ir 28 straipsnio 3 dalimi,</text:span><text:s/></text:p>
      <text:p text:style-name="P28">Preambulės pakeitimai:</text:p>
      <text:p text:style-name="P29"><text:span text:style-name="T30">Nr.<text:s/></text:span><text:a xlink:href="https://www.e-tar.lt/portal/legalAct.html?documentId=8e756e10587411e6b72ff16034f7f796" office:target-frame-name="_top" xlink:show="replace"><text:span text:style-name="T31">V-728</text:span></text:a><text:span text:style-name="T32">, 2016-07-29, paskelbta TAR 2016-08-02, i. k. 2016-21218</text:span></text:p>
      <text:p text:style-name="Normal"/>
      <text:p text:style-name="P33"><text:span text:style-name="T34">tvirtinu</text:span><text:span text:style-name="T35"><text:s/>Paleidimo iš privalomosios pradinės karo tarnybos, alternatyviosios krašto apsaugos tarnybos ir tarnybos paskelbus mobilizaciją tvarkos aprašą (pridedama).</text:span></text:p>
      <text:p text:style-name="P36"/>
      <text:p text:style-name="P37"/>
      <text:p text:style-name="P38"/>
      <text:p text:style-name="P39">Krašto apsaugos ministrė<text:tab/>Rasa Juknevičienė</text:p>
      <text:p text:style-name="P40"/>
      <text:soft-page-break/>
      <text:p text:style-name="P41">PATVIRTINTA</text:p>
      <text:p text:style-name="P47">Lietuvos Respublikos krašto apsaugos ministro<text:s/></text:p>
      <text:p text:style-name="P48">2011 m. spalio 12 d. įsakymu Nr. V-1142</text:p>
      <text:p text:style-name="P49">(Lietuvos Respublikos krašto apsaugos ministro<text:s/></text:p>
      <text:p text:style-name="P50">2019 m. <text:s/>sausio <text:s/>10 <text:s/>d. įsakymo Nr. V-41 redakcija)</text:p>
      <text:p text:style-name="P51"/>
      <text:p text:style-name="P52"><text:span text:style-name="T53">PALEIDIMO IŠ PRIVALOMOSIOS PRADINĖS KARO TARNYBOS, ALTERNATYVIOSIOS KRAŠTO APSAUGOS TARNYBOS IR TARNYBOS PASKELBUS MOBILIZACIJĄ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aleidimo<text:s/></text:span><text:span text:style-name="T66">iš privalomosios pradinės karo tarnybos, alternatyviosios krašto apsaugos tarnybos ir tarnybos paskelbus mobilizaciją tvarkos aprašas (toliau – Tvarkos aprašas) reglamentuoja kario paleidimo iš privalomosios<text:s/></text:span><text:span text:style-name="T67">pradinės karo tarnybos ir tarnybos paskelbus mobilizaciją (toliau – Privalomosios karo tarnybos), taip pat karo prievolininko, atliekančio alternatyviąją krašto apsaugos tarnybą, paleidimo iš šių tarnybų sąlygas ir procedūras.</text:span></text:p>
      <text:p text:style-name="P68"><text:span text:style-name="T69">2</text:span><text:span text:style-name="T70">.</text:span><text:span text:style-name="T71"><text:tab/>Tvarkos apraše vartoja</text:span><text:span text:style-name="T72">mos sąvokos atitinka Lietuvos Respublikos krašto apsaugos sistemos organizavimo ir karo tarnybos įstatyme, Lietuvos Respublikos karo prievolės įstatyme (toliau – KPĮ) vartojamas sąvokas.</text:span></text:p>
      <text:p text:style-name="P73"><text:span text:style-name="T74">3</text:span><text:span text:style-name="T75">.</text:span><text:span text:style-name="T76"><text:tab/>Informacija, susijusi su privalomosios karo tarnybos ar altern</text:span><text:span text:style-name="T77">atyviosios krašto apsaugos tarnybos atlikimu, tvarkoma krašto apsaugos sistemos (toliau – KAS) riboto naudojimo informacinės sistemos personalo valdymo informacinėje sistemoje (toliau – PerVIS) ir Lietuvos Respublikos karo prievolininkų registre.</text:span></text:p>
      <text:p text:style-name="P78"><text:span text:style-name="T79">4</text:span><text:span text:style-name="T80">.<text:s/></text:span><text:span text:style-name="T81">Pa</text:span><text:span text:style-name="T82">leidžiant karį<text:s/></text:span><text:span text:style-name="T83">iš privalomosios karo tarnybos ar karo prievolininką iš alternatyviosios krašto apsaugos tarnybos</text:span><text:span text:style-name="T84">, asmens duomenys</text:span><text:span text:style-name="T85">, nurodyti Tvarkos aprašo 8 ir 10 punktuose,</text:span><text:span text:style-name="T86"><text:s/>tvarkomi<text:s/></text:span><text:span text:style-name="T87">nacionalinio saugumo ir gynybos tikslais, vadovaujantis Lietuvos Respubli</text:span><text:span text:style-name="T88">kos asmens duomenų, tvarkomų nusikalstamų veikų prevencijos, tyrimo, atskleidimo ar baudžiamojo persekiojimo už jas, bausmių vykdymo arba nacionalinio saugumo ar gynybos tikslais, teisinės apsaugos įstatymu,</text:span><text:span text:style-name="T89"><text:s/></text:span>Lietuvos Respublikos krašto apsaugos sistemos organizavimo ir karo tarnybos įstatymu<text:span text:style-name="T90"><text:s/>ir KPĮ.</text:span><text:span text:style-name="T91"><text:s/></text:span></text:p>
      <text:p text:style-name="P92"><text:span text:style-name="T93">Informacija apie asmens duomenų tvarkymą krašto apsaugos sistemoje pateikiama</text:span><text:span text:style-name="T94"><text:s/>Asmens duomenų tvarkymo ir duomenų subjektų teisių įgyvendinimo krašto apsaugos sistemoje taisyklėse, patvirtintose Lietuvos Respubl</text:span><text:span text:style-name="T95">ikos krašto apsaugos ministro 2015 m. gruodžio 3 d. įsakymu Nr. V-1253 „Dėl Asmens duomenų tvarkymo ir duomenų subjektų teisių įgyvendinimo krašto apsaugos sistemoje taisyklių patvirtinimo“,</text:span><text:span text:style-name="T96"><text:s/>ir Krašto apsaugos ministerijos interneto svetainėje www.kam.lt.</text:span><text:s/></text:p>
      <text:p text:style-name="P97">Punkto pakeitimai:</text:p>
      <text:p text:style-name="P98"><text:span text:style-name="T99">Nr.<text:s/></text:span><text:a xlink:href="https://www.e-tar.lt/portal/legalAct.html?documentId=01459d80fbea11ea88f28eae672e5b40" office:target-frame-name="_top" xlink:show="replace"><text:span text:style-name="T100">V-765</text:span></text:a><text:span text:style-name="T101">, 2020-09-21, paskelbta TAR 2020-09-22, i. k. 2020-19618</text:span></text:p>
      <text:p text:style-name="Normal"/>
      <text:p text:style-name="P102"><text:span text:style-name="T103">II</text:span><text:span text:style-name="T104"><text:s/></text:span><text:span text:style-name="T105">SKYRIUS</text:span></text:p>
      <text:p text:style-name="P106"><text:span text:style-name="T107">PALEIDIMAS IŠ PRIVALOMOSIOS KARO TARNYBOS AR ALTERNATY</text:span><text:span text:style-name="T108">VIOSIOS KRAŠTO APSAUGOS TARNYBOS</text:span></text:p>
      <text:p text:style-name="P109"/>
      <text:p text:style-name="P110"><text:span text:style-name="T111">5</text:span><text:span text:style-name="T112">.</text:span><text:span text:style-name="T113"><text:tab/></text:span><text:span text:style-name="T114">Karys, atliekantis privalomąją karo tarnybą, ar karo prievolininkas, atliekantis alternatyviąją krašto apsaugos tarnybą (toliau – karys (karo prievolininkas)), paleidžiamas iš tarnybos KAS institucijos ar jos padalinio, kuris administruoja karį (karo priev</text:span><text:span text:style-name="T115">olininką), iniciatyva arba kario (karo prievolininko) prašymu, kai atsiranda <text:s/>KPĮ 7 straipsnio 1–5 dalyse, 13 straipsnio 1–dalyse, 19 straipsnio 1 dalyje ar 28 straipsnio 1–2 dalyse nurodytų aplinkybių.</text:span></text:p>
      <text:p text:style-name="P116"><text:span text:style-name="T117">6</text:span><text:span text:style-name="T118">.</text:span><text:span text:style-name="T119"><text:tab/>KAS institucijai gavus informacijos apie aplin</text:span><text:span text:style-name="T120">kybes, nurodytas KPĮ 7 straipsnio 2 dalyje, 13 straipsnio 2 dalies 1–2 punktuose, 19 straipsnio 1 dalies 2–3 punktuose ar 28 straipsnio 1 dalies 1–2 punktuose, KAS institucijos ar jos padalinio vadas (viršininkas) ne vėliau kaip per 1 darbo dieną priima sp</text:span><text:span text:style-name="T121">rendimą paleisti karį (karo prievolininką) iš tarnybos.</text:span></text:p>
      <text:p text:style-name="P122"><text:span text:style-name="T123">7</text:span><text:span text:style-name="T124">.</text:span><text:span text:style-name="T125"><text:tab/>KAS institucijai gavus informacijos apie aplinkybes, nurodytas KPĮ 7 straipsnio 4 dalyje, 13 straipsnio 2 dalies 3 punkte, 19 straipsnio 1 dalies 4 punkte ar 28 straipsnio 1 dalies 3 punkte, KA</text:span><text:span text:style-name="T126">S institucijos ar jos padalinio vadas (viršininkas) įvertina, ar suvaržoma kario (karo prievolininko), atliekančio privalomąją karo tarnybą ar alternatyviąją krašto apsaugos tarnybą, laisvė judėti, dėl ko jis negalės tinkamai atlikti tarnybos, ir ne vėliau</text:span><text:span text:style-name="T127"><text:s/>kaip per 3 darbo dienas priima sprendimą dėl kario (karo prievolininko) tarnybos tęsimo ar paleidimo iš jos.</text:span></text:p>
      <text:p text:style-name="P128"><text:span text:style-name="T129">8</text:span><text:span text:style-name="T130">.</text:span><text:span text:style-name="T131"><text:tab/>Karys, siekiantis būti paleistas iš privalomosios pradinės karo tarnybos pirma nustatyto laiko atsiradus KPĮ 7 straipsnio 3 dalyje ir 13 st</text:span><text:span text:style-name="T132">raipsnio 2 dalies 4 punkte nustatytų aplinkybių, pateikia KAS institucijos ar jos padalinio personalą administruojančiam padaliniui prašymą <text:s/>paleisti jį iš privalomosios karo tarnybos (Tvarkos aprašo priedas) (toliau – prašymas). Prašyme karys nurodo savo<text:s/></text:span><text:span text:style-name="T133">karinį laipsnį, vardą, pavardę, gyvenamosios vietos adresą, telefono ryšio numerį, elektroninio pašto adresą, struktūrinio padalinio ir pareigybės pavadinimą, taip pat aplinkybes, dėl kurių prašoma paleisti iš privalomosios karo tarnybos pirma nustatyto la</text:span><text:span text:style-name="T134">iko. Visos aplinkybės, nurodytos kario prašyme, turi būti pagrindžiamos dokumentais, kurių kopijas karys pateikia kartu su prašymu. KAS institucijos ar jos padalinio vadas (viršininkas), įvertinęs kario prašyme nurodytas aplinkybes ir ar šias aplinkybes pa</text:span><text:span text:style-name="T135">grindžia kario pateikti dokumentai, ne vėliau kaip per 3 darbo dienas priima sprendimą dėl kario tarnybos tęsimo ar paleidimo iš jos.<text:s/></text:span></text:p>
      <text:p text:style-name="P136"><text:span text:style-name="T137">9</text:span><text:span text:style-name="T138">.</text:span><text:span text:style-name="T139"><text:tab/>Privalomosios karo tarnybos kario prašymą dėl KPĮ 15 straipsnio 1 dalies 14 punkte nurodytų aplinkybių nagrinėja a</text:span><text:span text:style-name="T140">trankos komisija, vadovaudamasi Privalomosios pradinės karo tarnybos ir tarnybos rezerve atidėjimo karo prievolininkui tvarkos aprašo, patvirtinto <text:s/>Lietuvos Respublikos krašto apsaugos ministro 2013 m. lapkričio 22 d. įsakymu Nr. V-1057 „Dėl Privalomosios<text:s/></text:span><text:span text:style-name="T141">pradinės karo tarnybos ir tarnybos rezerve atidėjimo karo prievolininkui tvarkos aprašo patvirtinimo“ 11–12 punktuose nustatyta tvarka. KAS institucijos ar jos padalinio vadas (viršininkas), gavęs kario prašymą paleisti jį iš privalomosios pradinės karo ta</text:span><text:span text:style-name="T142">rnybos pirma nustatyto laiko dėl KPĮ 15 straipsnio 1 dalies 14 punkte nurodytų aplinkybių, teikia jį svarstyti atrankos komisijai ir sprendimą dėl kario tarnybos tęsimo ar paleidimo iš jos priima atsižvelgdamas į</text:span><text:span text:style-name="T143"><text:s/></text:span><text:span text:style-name="T144">atrankos komisijos sprendimą.</text:span></text:p>
      <text:p text:style-name="P145"><text:span text:style-name="T146">10</text:span><text:span text:style-name="T147">.</text:span><text:span text:style-name="T148"><text:tab/></text:span><text:span text:style-name="T149">Įsakymo dėl kario paleidimo iš privalomosios karo tarnybos ar dėl karo prievolininko paleidimo iš alternatyviosios krašto apsaugos tarnybos projektą, kuriame nurodomi kario (karo prievolininko) karinis laipsnis, vardas (-ai), pavardė ir ar karys įgijo pagr</text:span><text:span text:style-name="T150">indinį karinį parengtumą, rengia KAS institucijos ar jos padalinio personalą administruojantis padalinys, kuris administruoja karį (karo prievolininką).</text:span></text:p>
      <text:p text:style-name="P151"><text:span text:style-name="T152">11</text:span><text:span text:style-name="T153">. KAS institucijos ar jos padalinio personalą administruojantis padalinys parengtą įsakymo projek</text:span><text:span text:style-name="T154">tą suderina su kario (karo prievolininko) tiesioginiu vadu (viršininku) ir aukštesniais pagal pavaldumą vadais (viršininkais) ir teikia pasirašyti KAS institucijos ar jos padalinio, kuriame karys tarnauja ar kuriam karo prievolininkas priskirtas, vadui (vi</text:span><text:span text:style-name="T155">ršininkui).</text:span></text:p>
      <text:p text:style-name="P156"><text:span text:style-name="T157">12</text:span><text:span text:style-name="T158">. Apie KAS institucijos ar jos padalinio vado (viršininko) priimtą sprendimą personalą administruojantis padalinys karį (karo prievolininką) informuoja Lietuvos Respublikos viešojo administravimo įstatymo nustatyta tvarka.</text:span></text:p>
      <text:p text:style-name="P159"><text:span text:style-name="T160">13</text:span><text:span text:style-name="T161">. Persona</text:span><text:span text:style-name="T162">lą administruojantis padalinys kario (karo prievolininko) duomenis apie atliktą tarnybą įrašo į karinį liudijimą ir PerVIS.</text:span></text:p>
      <text:p text:style-name="P163"><text:span text:style-name="T164">_____________________</text:span></text:p>
      <text:p text:style-name="Normal"/>
      <text:p text:style-name="Normal"/>
      <text:p text:style-name="Normal"/>
      <text:p text:style-name="P165">Priedų pakeitimai:</text:p>
      <text:p text:style-name="Normal"/>
      <text:p text:style-name="P166">Priedas</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krašto apsaugos ministerija,<text:s/></text:span><text:span text:style-name="T176">Įsakymas</text:span></text:p>
      <text:p text:style-name="P177"><text:span text:style-name="T178">Nr.<text:s/></text:span><text:a xlink:href="https://www.e-tar.lt/portal/legalAct.html?documentId=TAR.425926E210BB" office:target-frame-name="_top" xlink:show="replace"><text:span text:style-name="T179">V-806</text:span></text:a><text:span text:style-name="T180">, 2012-07-16, Žin., 2012, Nr. 90-4700 (2012-07-28), i. k. 1122060ISAK000V-806</text:span></text:p>
      <text:p text:style-name="P181"><text:span text:style-name="T182">Dėl krašto apsaugos ministro 2011 m. spalio 12 d. įsakymo Nr. V-1142 „Dėl<text:s/></text:span><text:span text:style-name="T183">Paleidimo iš privalomosios pradinės karo tarnybos, alternatyviosios krašto apsaugos tarnybos ir tarnybos paskelbus mobilizaciją tvarkos aprašo patvirtinimo" pakeitimo</text:span></text:p>
      <text:p text:style-name="P184"/>
      <text:p text:style-name="P185"><text:span text:style-name="T186">2.</text:span></text:p>
      <text:p text:style-name="P187"><text:span text:style-name="T188">Lietuvos Respublikos krašto apsaugos ministerija, Įsakymas</text:span></text:p>
      <text:p text:style-name="P189"><text:span text:style-name="T190">Nr.<text:s/></text:span><text:a xlink:href="https://www.e-tar.lt/portal/legalAct.html?documentId=TAR.0F6D1AE62D88" office:target-frame-name="_top" xlink:show="replace"><text:span text:style-name="T191">V-1265</text:span></text:a><text:span text:style-name="T192">, 2012-11-15, Žin., 2012, Nr. 133-6797 (2012-11-17), i. k. 1122060ISAK00V-1265</text:span></text:p>
      <text:p text:style-name="P193"><text:span text:style-name="T194">Dėl krašto apsaugos ministro 2011 m. spalio 12 d. įsakymo Nr. V-1142 „Dėl Paleidimo iš privalomosios pradinės k</text:span><text:span text:style-name="T195">aro tarnybos, alternatyviosios krašto apsaugos tarnybos ir tarnybos paskelbus mobilizaciją tvarkos aprašo patvirtinimo" pakeitimo</text:span></text:p>
      <text:p text:style-name="P196"/>
      <text:p text:style-name="P197"><text:span text:style-name="T198">3.</text:span></text:p>
      <text:p text:style-name="P199"><text:span text:style-name="T200">Lietuvos Respublikos krašto apsaugos ministerija, Įsakymas</text:span></text:p>
      <text:p text:style-name="P201"><text:span text:style-name="T202">Nr.<text:s/></text:span><text:a xlink:href="https://www.e-tar.lt/portal/legalAct.html?documentId=8e756e10587411e6b72ff16034f7f796" office:target-frame-name="_top" xlink:show="replace"><text:span text:style-name="T203">V-728</text:span></text:a><text:span text:style-name="T204">, 2016-07-29, paskelbta TAR 2016-08-02, i. k. 2016-21218</text:span></text:p>
      <text:p text:style-name="P205"><text:span text:style-name="T206">Dėl krašto apsaugos ministro 2011 m. spalio 12 d. įsakymo Nr. V-1142 „Dėl Paleidimo iš privalomosios pradinės karo tarnybos, alternatyviosios krašto apsaug</text:span><text:span text:style-name="T207">os tarnybos ir tarnybos paskelbus mobilizaciją tvarkos aprašo patvirtinimo“ pakeitimo</text:span></text:p>
      <text:p text:style-name="P208"/>
      <text:p text:style-name="P209"><text:span text:style-name="T210">4.</text:span></text:p>
      <text:p text:style-name="P211"><text:span text:style-name="T212">Lietuvos Respublikos krašto apsaugos ministerija, Įsakymas</text:span></text:p>
      <text:p text:style-name="P213"><text:span text:style-name="T214">Nr.<text:s/></text:span><text:a xlink:href="https://www.e-tar.lt/portal/legalAct.html?documentId=e654d04014cd11e9a02091a7dde47252" office:target-frame-name="_top" xlink:show="replace"><text:span text:style-name="T215">V-41</text:span></text:a><text:span text:style-name="T216">,</text:span><text:span text:style-name="T217"><text:s/>2019-01-10, paskelbta TAR 2019-01-10, i. k. 2019-00352</text:span></text:p>
      <text:p text:style-name="P218"><text:span text:style-name="T219">Dėl krašto apsaugos ministro 2011 m. spalio 12 d. įsakymo Nr. V-1142 „Dėl Paleidimo iš privalomosios pradinės karo tarnybos, alternatyviosios krašto apsaugos tarnybos ir tarnybos paskelbus mobilizacij</text:span><text:span text:style-name="T220">ą tvarkos aprašo patvirtinimo“ pakeitimo</text:span></text:p>
      <text:p text:style-name="P221"/>
      <text:p text:style-name="P222"><text:span text:style-name="T223">5.</text:span></text:p>
      <text:p text:style-name="P224"><text:span text:style-name="T225">Lietuvos Respublikos krašto apsaugos ministerija, Įsakymas</text:span></text:p>
      <text:p text:style-name="P226"><text:span text:style-name="T227">Nr.<text:s/></text:span><text:a xlink:href="https://www.e-tar.lt/portal/legalAct.html?documentId=01459d80fbea11ea88f28eae672e5b40" office:target-frame-name="_top" xlink:show="replace"><text:span text:style-name="T228">V-765</text:span></text:a><text:span text:style-name="T229">, 2020-09-21, paskelbta TAR 2020-09-22, i. k.</text:span><text:span text:style-name="T230"><text:s/>2020-19618</text:span></text:p>
      <text:p text:style-name="P231"><text:span text:style-name="T232">Dėl krašto apsaugos ministro 2011 m. spalio 12 d. įsakymo Nr. V-1142 „Dėl Paleidimo iš privalomosios pradinės karo tarnybos, alternatyviosios krašto apsaugos tarnybos ir tarnybos paskelbus mobilizaciją tvarkos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2-05T06:43:00Z</meta:creation-date>
    <dc:date>2025-02-05T06:43:00Z</dc:date>
    <meta:template xlink:href="Normal.dotm" xlink:type="simple"/>
    <meta:editing-cycles>2</meta:editing-cycles>
    <meta:editing-duration>PT0S</meta:editing-duration>
    <meta:document-statistic meta:page-count="3" meta:paragraph-count="89" meta:word-count="1497" meta:character-count="10540" meta:row-count="338" meta:non-whitespace-character-count="9132"/>
  </office:meta>
</office:document-meta>
</file>