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TMLišankstoformatuotas" style:family="paragraph">
      <style:paragraph-properties>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ableCell134" style:family="table-cell">
      <style:table-cell-properties fo:border="0.0069in solid #000000" fo:padding-top="0in" fo:padding-left="0.059in" fo:padding-bottom="0in" fo:padding-right="0.059in"/>
    </style:style>
    <style:style style:name="P13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fo:margin-left="-0.0395in" fo:margin-right="-0.0395in">
        <style:tab-stops/>
      </style:paragraph-properties>
      <style:text-properties fo:font-size="11pt" style:font-size-asian="11pt"/>
    </style:style>
    <style:style style:name="TableCell138" style:family="table-cell">
      <style:table-cell-properties fo:border="0.0069in solid #000000" style:vertical-align="middle" fo:padding-top="0in" fo:padding-left="0.059in" fo:padding-bottom="0in" fo:padding-right="0.059in"/>
    </style:style>
    <style:style style:name="P13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0" style:family="table-cell">
      <style:table-cell-properties fo:border="0.0069in solid #000000" style:vertical-align="middle" fo:padding-top="0in" fo:padding-left="0.059in" fo:padding-bottom="0in" fo:padding-right="0.059in"/>
    </style:style>
    <style:style style:name="P14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fo:margin-left="-0.0395in" fo:margin-right="-0.0395in">
        <style:tab-stops/>
      </style:paragraph-properties>
      <style:text-properties fo:font-size="11pt" style:font-size-asian="11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paragraph-properties fo:text-align="center" fo:margin-left="-0.0395in" fo:margin-right="-0.0395in">
        <style:tab-stops/>
      </style:paragraph-properties>
      <style:text-properties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7" style:parent-style-name="Normal" style:family="paragraph">
      <style:paragraph-properties fo:text-align="center" fo:margin-left="-0.0395in" fo:margin-right="-0.0395in">
        <style:tab-stops/>
      </style:paragraph-properties>
      <style:text-properties fo:font-size="11pt" style:font-size-asian="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59in" fo:padding-bottom="0in" fo:padding-right="0.059in"/>
    </style:style>
    <style:style style:name="P152" style:parent-style-name="HTMLišankstoformatuotas" style:family="paragraph">
      <style:paragraph-properties>
        <style:tab-stops/>
      </style:paragraph-properties>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letter-spacing="-0.0027i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59in" fo:padding-bottom="0in" fo:padding-right="0.059in"/>
    </style:style>
    <style:style style:name="T162" style:parent-style-name="DefaultParagraphFont" style:family="text">
      <style:text-properties fo:letter-spacing="-0.0027in" fo:font-size="11pt" style:font-size-asian="11pt"/>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Cell170" style:family="table-cell">
      <style:table-cell-properties fo:border="0.0069in solid #000000" style:vertical-align="middle" fo:padding-top="0in" fo:padding-left="0.059in" fo:padding-bottom="0in" fo:padding-right="0.059in"/>
    </style:style>
    <style:style style:name="P17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2" style:family="table-cell">
      <style:table-cell-properties fo:border="0.0069in solid #000000" style:vertical-align="middle" fo:padding-top="0in" fo:padding-left="0.059in" fo:padding-bottom="0in" fo:padding-right="0.059in"/>
    </style:style>
    <style:style style:name="P17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4" style:family="table-cell">
      <style:table-cell-properties fo:border="0.0069in solid #000000" style:vertical-align="middle" fo:padding-top="0in" fo:padding-left="0.059in" fo:padding-bottom="0in" fo:padding-right="0.059in"/>
    </style:style>
    <style:style style:name="P175" style:parent-style-name="Normal" style:family="paragraph">
      <style:paragraph-properties fo:text-align="center" fo:margin-left="-0.0395in" fo:margin-right="-0.0395in">
        <style:tab-stops/>
      </style:paragraph-properties>
      <style:text-properties fo:font-size="11pt" style:font-size-asian="11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fo:margin-left="-0.0395in" fo:margin-right="-0.0395in">
        <style:tab-stops/>
      </style:paragraph-properties>
      <style:text-properties fo:font-size="11pt" style:font-size-asian="11pt"/>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paragraph-properties fo:text-align="center" fo:margin-left="-0.0395in" fo:margin-right="-0.0395in">
        <style:tab-stops/>
      </style:paragraph-properties>
      <style:text-properties fo:font-size="11pt" style:font-size-asian="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1" style:parent-style-name="Normal" style:family="paragraph">
      <style:paragraph-properties fo:text-align="center" fo:margin-left="-0.0395in" fo:margin-right="-0.0395in">
        <style:tab-stops/>
      </style:paragraph-properties>
      <style:text-properties fo:font-size="11pt" style:font-size-asian="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59in" fo:padding-bottom="0in" fo:padding-right="0.059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Header" style:family="paragraph">
      <style:paragraph-properties>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Cell204" style:family="table-cell">
      <style:table-cell-properties fo:border="0.0069in solid #000000" style:vertical-align="middle" fo:padding-top="0in" fo:padding-left="0.059in" fo:padding-bottom="0in" fo:padding-right="0.059in"/>
    </style:style>
    <style:style style:name="P205" style:parent-style-name="Normal" style:family="paragraph">
      <style:paragraph-properties fo:text-align="center" fo:margin-left="-0.0395in" fo:margin-right="-0.0395in">
        <style:tab-stops/>
      </style:paragraph-properties>
      <style:text-properties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fo:margin-left="-0.0395in" fo:margin-right="-0.0395in">
        <style:tab-stops/>
      </style:paragraph-properties>
      <style:text-properties fo:font-size="11pt" style:font-size-asian="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2" style:parent-style-name="Header" style:family="paragraph">
      <style:paragraph-properties>
        <style:tab-stops/>
      </style:paragraph-properties>
      <style:text-properties fo:font-size="11pt" style:font-size-asian="11pt"/>
    </style:style>
    <style:style style:name="TableCell213" style:family="table-cell">
      <style:table-cell-properties fo:border="0.0069in solid #000000" fo:padding-top="0in" fo:padding-left="0.059in" fo:padding-bottom="0in" fo:padding-right="0.059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letter-spacing="-0.0027i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Header" style:family="paragraph">
      <style:paragraph-properties>
        <style:tab-stops/>
      </style:paragraph-properties>
      <style:text-properties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0.0069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6" style:parent-style-name="Normal" style:family="paragraph">
      <style:paragraph-properties fo:text-align="center" fo:margin-left="-0.0395in" fo:margin-right="-0.0395in">
        <style:tab-stops/>
      </style:paragraph-properties>
      <style:text-properties fo:font-size="11pt" style:font-size-asian="11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9" style:parent-style-name="Header" style:family="paragraph">
      <style:paragraph-properties>
        <style:tab-stops/>
      </style:paragraph-properties>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7" style:parent-style-name="Normal" style:family="paragraph">
      <style:paragraph-properties fo:text-align="center" fo:margin-left="-0.0395in" fo:margin-right="-0.0395in">
        <style:tab-stops/>
      </style:paragraph-properties>
      <style:text-properties fo:font-size="11pt" style:font-size-asian="11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59in" fo:padding-bottom="0in" fo:padding-right="0.059in"/>
    </style:style>
    <style:style style:name="P26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text-properties fo:font-size="11pt" style:font-size-asian="11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fo:margin-left="-0.0395in" fo:margin-right="-0.0395in">
        <style:tab-stops/>
      </style:paragraph-properties>
      <style:text-properties fo:font-size="11pt" style:font-size-asian="11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fo:margin-left="-0.0395in" fo:margin-right="-0.0395in">
        <style:tab-stops/>
      </style:paragraph-properties>
      <style:text-properties fo:font-size="11pt" style:font-size-asian="11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fo:margin-left="-0.0395in" fo:margin-right="-0.0395in">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0.0069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3" style:parent-style-name="Normal" style:family="paragraph">
      <style:paragraph-properties fo:keep-with-next="always"/>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Footer" style:family="paragraph">
      <style:paragraph-properties fo:keep-with-next="always"/>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Footer" style:family="paragraph">
      <style:paragraph-properties fo:keep-with-next="always"/>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fo:margin-left="-0.0395in" fo:margin-right="-0.0395in">
        <style:tab-stops/>
      </style:paragraph-properties>
      <style:text-properties fo:font-size="11pt" style:font-size-asian="11pt"/>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11pt" style:font-size-asian="11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59in" fo:padding-bottom="0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text-align="center" fo:margin-left="-0.0395in" fo:margin-right="-0.0395in">
        <style:tab-stops/>
      </style:paragraph-properties>
      <style:text-properties fo:font-size="11pt" style:font-size-asian="11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fo:margin-left="-0.0395in" fo:margin-right="-0.0395in">
        <style:tab-stops/>
      </style:paragraph-properties>
      <style:text-properties fo:font-size="11pt" style:font-size-asian="11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fo:margin-left="-0.0395in" fo:margin-right="-0.0395in">
        <style:tab-stops/>
      </style:paragraph-propertie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fo:margin-left="-0.0395in" fo:margin-right="-0.0395in">
        <style:tab-stops/>
      </style:paragraph-properties>
      <style:text-properties fo:font-size="11pt" style:font-size-asian="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6" style:parent-style-name="Normal" style:family="paragraph">
      <style:paragraph-properties fo:keep-with-next="always"/>
      <style:text-properties fo:font-size="11pt" style:font-size-asian="11pt"/>
    </style:style>
    <style:style style:name="TableCell387" style:family="table-cell">
      <style:table-cell-properties fo:border="0.0069in solid #000000" fo:padding-top="0in" fo:padding-left="0.059in" fo:padding-bottom="0in" fo:padding-right="0.059in"/>
    </style:style>
    <style:style style:name="P388" style:parent-style-name="Normal" style:family="paragraph">
      <style:paragraph-properties fo:keep-with-next="always"/>
      <style:text-properties fo:font-size="11pt" style:font-size-asian="11pt"/>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keep-with-next="always"/>
      <style:text-properties fo:font-size="11pt" style:font-size-asian="11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59in" fo:padding-bottom="0in" fo:padding-right="0.059in"/>
    </style:style>
    <style:style style:name="T413" style:parent-style-name="DefaultParagraphFont" style:family="text">
      <style:text-properties fo:letter-spacing="-0.0027in"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letter-spacing="-0.0027in"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59in" fo:padding-bottom="0in" fo:padding-right="0.059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text-align="center" fo:margin-left="-0.0395in" fo:margin-right="-0.0395in">
        <style:tab-stops/>
      </style:paragraph-propertie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62" style:parent-style-name="Normal" style:family="paragraph">
      <style:text-properties fo:font-size="11pt" style:font-size-asian="11pt"/>
    </style:style>
    <style:style style:name="TableCell46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4" style:parent-style-name="Normal" style:family="paragraph">
      <style:text-properties fo:font-size="11pt" style:font-size-asian="11pt"/>
    </style:style>
    <style:style style:name="TableCell46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8" style:parent-style-name="HTMLišankstoformatuotas" style:family="paragraph">
      <style:paragraph-properties>
        <style:tab-stops/>
      </style:paragraph-properties>
      <style:text-properties style:font-name="Times New Roman" fo:font-size="11pt" style:font-size-asian="11pt" fo:language="lt" fo:country="LT"/>
    </style:style>
    <style:style style:name="P46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3" style:parent-style-name="Normal" style:family="paragraph">
      <style:paragraph-properties fo:text-align="center" fo:margin-left="-0.0395in" fo:margin-right="-0.0395in">
        <style:tab-stops/>
      </style:paragraph-properties>
      <style:text-properties fo:font-size="11pt" style:font-size-asian="11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7" style:parent-style-name="Normal" style:family="paragraph">
      <style:paragraph-properties fo:text-align="center" fo:margin-left="-0.0395in" fo:margin-right="-0.0395in">
        <style:tab-stops/>
      </style:paragraph-properties>
      <style:text-properties fo:font-size="11pt" style:font-size-asian="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4" style:parent-style-name="Normal" style:family="paragraph">
      <style:text-properties fo:font-size="11pt" style:font-size-asian="11pt"/>
    </style:style>
    <style:style style:name="TableCell48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86" style:parent-style-name="Normal" style:family="paragraph">
      <style:text-properties fo:font-size="11pt" style:font-size-asian="11pt"/>
    </style:style>
    <style:style style:name="TableCell48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88" style:parent-style-name="Normal" style:family="paragraph">
      <style:text-properties fo:font-size="11pt" style:font-size-asian="11pt"/>
    </style:style>
    <style:style style:name="TableCell48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0" style:parent-style-name="HTMLišankstoformatuotas" style:family="paragraph">
      <style:text-properties style:font-name="Times New Roman" fo:font-size="11pt" style:font-size-asian="11pt" fo:language="lt" fo:country="L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P503" style:parent-style-name="Normal" style:family="paragraph">
      <style:paragraph-properties fo:text-align="justify"/>
      <style:text-properties fo:font-style="italic" style:font-style-asian="italic" fo:font-size="10pt" style:font-size-asian="10pt"/>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weight="bold" style:font-weight-asian="bold" fo:font-size="11pt" style:font-size-asian="11pt"/>
    </style:style>
    <style:style style:name="P508" style:parent-style-name="Normal" style:family="paragraph">
      <style:text-properties fo:font-weight="bold" style:font-weight-asian="bold" fo:font-size="11pt" style:font-size-asian="11pt"/>
    </style:style>
    <style:style style:name="P509"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10" style:parent-style-name="Normal" style:family="paragraph">
      <style:paragraph-properties fo:text-align="center"/>
      <style:text-properties fo:font-weight="bold" style:font-weight-asian="bold" fo:font-size="11pt" style:font-size-asian="11pt"/>
    </style:style>
    <style:style style:name="TableColumn512" style:family="table-column">
      <style:table-column-properties style:column-width="0.5673in" style:use-optimal-column-width="false"/>
    </style:style>
    <style:style style:name="TableColumn513" style:family="table-column">
      <style:table-column-properties style:column-width="9.7451in" style:use-optimal-column-width="false"/>
    </style:style>
    <style:style style:name="Table511" style:family="table">
      <style:table-properties style:width="10.3125in" fo:margin-left="0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6" style:parent-style-name="Heading1" style:family="paragraph">
      <style:text-properties style:font-name="Times New Roman" fo:text-transform="none" fo:font-size="11pt" style:font-size-asian="11pt"/>
    </style:style>
    <style:style style:name="TableCell5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8"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19" style:family="table-row">
      <style:table-row-properties style:use-optimal-row-height="false"/>
    </style:style>
    <style:style style:name="TableCell520" style:family="table-cell">
      <style:table-cell-properties fo:border-top="none" fo:border-left="0.0208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left="-0.075in" fo:text-indent="0.075in">
        <style:tab-stops/>
      </style:paragraph-properties>
      <style:text-properties fo:font-size="11pt" style:font-size-asian="11pt"/>
    </style:style>
    <style:style style:name="TableCell522" style:family="table-cell">
      <style:table-cell-properties fo:border-top="none" fo:border-left="0.0069in solid #000000" fo:border-bottom="0.0069in solid #000000" fo:border-right="0.0208in solid #000000" fo:padding-top="0in" fo:padding-left="0.075in" fo:padding-bottom="0in" fo:padding-right="0.075in"/>
    </style:style>
    <style:style style:name="P523" style:parent-style-name="Normal" style:family="paragraph">
      <style:paragraph-properties fo:text-align="justify" fo:margin-left="0.0083in" fo:text-indent="0.25in">
        <style:tab-stops/>
      </style:paragraph-properties>
      <style:text-properties fo:font-size="11pt" style:font-size-asian="11pt"/>
    </style:style>
    <style:style style:name="P524" style:parent-style-name="Normal" style:family="paragraph">
      <style:paragraph-properties fo:text-align="justify" fo:margin-left="0.0083in" fo:text-indent="0.25in">
        <style:tab-stops/>
      </style:paragraph-properties>
      <style:text-properties fo:font-size="11pt" style:font-size-asian="11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paragraph-properties fo:margin-left="0.0083in" fo:text-indent="0.2479in">
        <style:tab-stops/>
      </style:paragraph-properties>
      <style:text-properties fo:font-size="11pt" style:font-size-asian="11pt"/>
    </style:style>
    <style:style style:name="P530" style:parent-style-name="Normal" style:family="paragraph">
      <style:paragraph-properties fo:margin-left="0.0083in" fo:text-indent="0.25in">
        <style:tab-stops/>
      </style:paragraph-properties>
      <style:text-properties fo:font-size="11pt" style:font-size-asian="11pt"/>
    </style:style>
    <style:style style:name="P531" style:parent-style-name="Normal" style:family="paragraph">
      <style:paragraph-properties fo:text-align="justify" fo:margin-left="0.0083in" fo:text-indent="0.25in">
        <style:tab-stops/>
      </style:paragraph-properties>
      <style:text-properties fo:font-size="11pt" style:font-size-asian="11pt"/>
    </style:style>
    <style:style style:name="P532" style:parent-style-name="Normal" style:family="paragraph">
      <style:paragraph-properties fo:margin-left="0.0083in" fo:text-indent="0.25in">
        <style:tab-stops/>
      </style:paragraph-properties>
      <style:text-properties fo:font-size="11pt" style:font-size-asian="11pt"/>
    </style:style>
    <style:style style:name="P533"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3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35" style:parent-style-name="Normal" style:family="paragraph">
      <style:paragraph-properties fo:margin-left="0.0083in" fo:text-indent="0.25in">
        <style:tab-stops/>
      </style:paragraph-properties>
      <style:text-properties fo:font-size="11pt" style:font-size-asian="11pt"/>
    </style:style>
    <style:style style:name="P536" style:parent-style-name="Normal" style:family="paragraph">
      <style:paragraph-properties fo:margin-left="0.0083in" fo:text-indent="0.25in">
        <style:tab-stops/>
      </style:paragraph-properties>
      <style:text-properties fo:font-size="11pt" style:font-size-asian="11pt"/>
    </style:style>
    <style:style style:name="P537" style:parent-style-name="Normal" style:family="paragraph">
      <style:paragraph-properties fo:margin-left="0.0083in" fo:text-indent="0.25in">
        <style:tab-stops/>
      </style:paragraph-properties>
      <style:text-properties fo:font-size="11pt" style:font-size-asian="11pt"/>
    </style:style>
    <style:style style:name="P538" style:parent-style-name="Normal" style:family="paragraph">
      <style:paragraph-properties fo:margin-left="0.0083in" fo:text-indent="0.25in">
        <style:tab-stops/>
      </style:paragraph-properties>
      <style:text-properties fo:font-size="11pt" style:font-size-asian="11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paragraph-properties fo:margin-left="0.0083in" fo:text-indent="0.2479in">
        <style:tab-stops/>
      </style:paragraph-properties>
      <style:text-properties fo:font-size="11pt" style:font-size-asian="11pt"/>
    </style:style>
    <style:style style:name="P544" style:parent-style-name="Normal" style:family="paragraph">
      <style:paragraph-properties fo:margin-left="0.0083in" fo:text-indent="0.2479in">
        <style:tab-stops/>
      </style:paragraph-properties>
      <style:text-properties fo:font-size="11pt" style:font-size-asian="11pt"/>
    </style:style>
    <style:style style:name="P545" style:parent-style-name="Normal" style:family="paragraph">
      <style:paragraph-properties fo:margin-left="0.0083in" fo:text-indent="0.2479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549" style:parent-style-name="Normal" style:family="paragraph">
      <style:paragraph-properties fo:margin-left="0.0083in" fo:text-indent="0.2479in">
        <style:tab-stops/>
      </style:paragraph-properties>
      <style:text-properties fo:font-size="11pt" style:font-size-asian="11pt"/>
    </style:style>
    <style:style style:name="P550" style:parent-style-name="Normal" style:family="paragraph">
      <style:paragraph-properties fo:margin-left="0.0083in" fo:text-indent="0.2479in">
        <style:tab-stops/>
      </style:paragraph-properties>
      <style:text-properties fo:font-size="11pt" style:font-size-asian="11pt"/>
    </style:style>
    <style:style style:name="P551" style:parent-style-name="Normal" style:family="paragraph">
      <style:paragraph-properties fo:margin-left="0.0083in" fo:text-indent="0.2479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margin-left="0.0083in" fo:text-indent="0.2479in">
        <style:tab-stops/>
      </style:paragraph-properties>
      <style:text-properties fo:font-size="11pt" style:font-size-asian="11pt"/>
    </style:style>
    <style:style style:name="P555" style:parent-style-name="Normal" style:family="paragraph">
      <style:paragraph-properties fo:margin-left="0.0083in" fo:text-indent="0.2479in">
        <style:tab-stops/>
      </style:paragraph-properties>
      <style:text-properties fo:font-size="11pt" style:font-size-asian="11pt"/>
    </style:style>
    <style:style style:name="P556" style:parent-style-name="Normal" style:family="paragraph">
      <style:paragraph-properties fo:margin-left="0.0083in" fo:text-indent="0.2479in">
        <style:tab-stops/>
      </style:paragraph-properties>
      <style:text-properties fo:font-size="11pt" style:font-size-asian="11pt"/>
    </style:style>
    <style:style style:name="P557" style:parent-style-name="Normal" style:family="paragraph">
      <style:paragraph-properties fo:margin-left="0.0083in" fo:text-indent="0.2479in">
        <style:tab-stops/>
      </style:paragraph-properties>
      <style:text-properties fo:font-size="11pt" style:font-size-asian="11pt"/>
    </style:style>
    <style:style style:name="P558" style:parent-style-name="Normal" style:family="paragraph">
      <style:paragraph-properties fo:margin-left="0.0083in" fo:text-indent="0.25in">
        <style:tab-stops/>
      </style:paragraph-properties>
      <style:text-properties fo:font-size="11pt" style:font-size-asian="11pt"/>
    </style:style>
    <style:style style:name="P559" style:parent-style-name="Normal" style:family="paragraph">
      <style:paragraph-properties fo:margin-left="0.0083in" fo:text-indent="0.2479in">
        <style:tab-stops/>
      </style:paragraph-properties>
      <style:text-properties fo:font-size="11pt" style:font-size-asian="11pt"/>
    </style:style>
    <style:style style:name="P560" style:parent-style-name="Normal" style:family="paragraph">
      <style:paragraph-properties fo:margin-left="0.0083in" fo:text-indent="0.2479in">
        <style:tab-stops/>
      </style:paragraph-properties>
      <style:text-properties fo:font-size="11pt" style:font-size-asian="11pt"/>
    </style:style>
    <style:style style:name="P561" style:parent-style-name="Normal" style:family="paragraph">
      <style:paragraph-properties fo:margin-left="0.0083in" fo:text-indent="0.2479in">
        <style:tab-stops/>
      </style:paragraph-properties>
      <style:text-properties fo:font-size="11pt" style:font-size-asian="11pt"/>
    </style:style>
    <style:style style:name="P562" style:parent-style-name="Normal" style:family="paragraph">
      <style:paragraph-properties fo:margin-left="0.0083in" fo:text-indent="0.2479in">
        <style:tab-stops/>
      </style:paragraph-properties>
      <style:text-properties fo:font-size="11pt" style:font-size-asian="11pt"/>
    </style:style>
    <style:style style:name="P563" style:parent-style-name="Normal" style:family="paragraph">
      <style:paragraph-properties fo:margin-left="0.0083in" fo:text-indent="0.2479in">
        <style:tab-stops/>
      </style:paragraph-properties>
      <style:text-properties fo:font-size="11pt" style:font-size-asian="11pt"/>
    </style:style>
    <style:style style:name="P564" style:parent-style-name="Normal" style:family="paragraph">
      <style:paragraph-properties fo:margin-left="0.0083in" fo:text-indent="0.2479in">
        <style:tab-stops/>
      </style:paragraph-properties>
      <style:text-properties fo:font-size="11pt" style:font-size-asian="11pt"/>
    </style:style>
    <style:style style:name="P565" style:parent-style-name="Normal" style:family="paragraph">
      <style:paragraph-properties fo:text-align="justify" fo:margin-left="0.0083in" fo:text-indent="0.2479in">
        <style:tab-stops/>
      </style:paragraph-properties>
      <style:text-properties fo:font-size="11pt" style:font-size-asian="11pt"/>
    </style:style>
    <style:style style:name="P566" style:parent-style-name="Normal" style:family="paragraph">
      <style:paragraph-properties fo:text-align="justify" fo:margin-left="0.0083in" fo:text-indent="0.2479in">
        <style:tab-stops/>
      </style:paragraph-properties>
      <style:text-properties fo:font-size="11pt" style:font-size-asian="11pt"/>
    </style:style>
    <style:style style:name="P567" style:parent-style-name="Normal" style:family="paragraph">
      <style:paragraph-properties fo:text-align="justify" fo:margin-left="0.2208in">
        <style:tab-stops/>
      </style:paragraph-properties>
      <style:text-properties fo:font-size="11pt" style:font-size-asian="11pt"/>
    </style:style>
    <style:style style:name="P568" style:parent-style-name="Normal" style:family="paragraph">
      <style:paragraph-properties fo:text-align="justify" fo:margin-left="0.2208in">
        <style:tab-stops/>
      </style:paragraph-properties>
      <style:text-properties fo:font-size="11pt" style:font-size-asian="11pt"/>
    </style:style>
    <style:style style:name="P569" style:parent-style-name="Normal" style:family="paragraph">
      <style:paragraph-properties fo:text-align="justify" fo:margin-left="0.2208in">
        <style:tab-stops/>
      </style:paragraph-properties>
      <style:text-properties fo:font-size="11pt" style:font-size-asian="11pt"/>
    </style:style>
    <style:style style:name="P570" style:parent-style-name="Normal" style:family="paragraph">
      <style:paragraph-properties fo:text-align="justify" fo:margin-left="0.0083in" fo:text-indent="0.2479in">
        <style:tab-stops/>
      </style:paragraph-properties>
      <style:text-properties fo:font-size="11pt" style:font-size-asian="11pt"/>
    </style:style>
    <style:style style:name="P571" style:parent-style-name="Normal" style:family="paragraph">
      <style:paragraph-properties fo:margin-left="0.0083in" fo:text-indent="0.2479in">
        <style:tab-stops/>
      </style:paragraph-properties>
      <style:text-properties fo:font-size="11pt" style:font-size-asian="11pt"/>
    </style:style>
    <style:style style:name="P572" style:parent-style-name="Normal" style:family="paragraph">
      <style:paragraph-properties fo:margin-left="0.0083in" fo:text-indent="0.2479in">
        <style:tab-stops/>
      </style:paragraph-properties>
      <style:text-properties fo:font-size="11pt" style:font-size-asian="11pt"/>
    </style:style>
    <style:style style:name="P573" style:parent-style-name="Normal" style:family="paragraph">
      <style:paragraph-properties fo:margin-left="0.0083in" fo:text-indent="0.2479in">
        <style:tab-stops/>
      </style:paragraph-properties>
      <style:text-properties fo:font-size="11pt" style:font-size-asian="11pt"/>
    </style:style>
    <style:style style:name="P574" style:parent-style-name="Normal" style:family="paragraph">
      <style:paragraph-properties fo:margin-left="0.0083in" fo:text-indent="0.2479in">
        <style:tab-stops/>
      </style:paragraph-properties>
      <style:text-properties fo:font-size="11pt" style:font-size-asian="11pt"/>
    </style:style>
    <style:style style:name="P575" style:parent-style-name="Normal" style:family="paragraph">
      <style:paragraph-properties fo:margin-left="0.0083in" fo:text-indent="0.2479in">
        <style:tab-stops/>
      </style:paragraph-properties>
      <style:text-properties fo:font-size="11pt" style:font-size-asian="11pt"/>
    </style:style>
    <style:style style:name="P576" style:parent-style-name="Normal" style:family="paragraph">
      <style:paragraph-properties fo:margin-left="0.0083in" fo:text-indent="0.2479in">
        <style:tab-stops/>
      </style:paragraph-properties>
      <style:text-properties fo:font-size="11pt" style:font-size-asian="11pt"/>
    </style:style>
    <style:style style:name="P577" style:parent-style-name="Normal" style:family="paragraph">
      <style:paragraph-properties fo:margin-left="0.0083in" fo:text-indent="0.2479in">
        <style:tab-stops/>
      </style:paragraph-properties>
      <style:text-properties fo:font-size="11pt" style:font-size-asian="11pt"/>
    </style:style>
    <style:style style:name="P578" style:parent-style-name="Normal" style:family="paragraph">
      <style:paragraph-properties fo:text-align="justify" fo:margin-left="0.0083in" fo:text-indent="0.2479in">
        <style:tab-stops/>
      </style:paragraph-properties>
      <style:text-properties fo:font-size="11pt" style:font-size-asian="11pt"/>
    </style:style>
    <style:style style:name="P579" style:parent-style-name="Normal" style:family="paragraph">
      <style:paragraph-properties fo:margin-left="0.0083in" fo:text-indent="0.2479in">
        <style:tab-stops/>
      </style:paragraph-properties>
      <style:text-properties fo:font-size="11pt" style:font-size-asian="11pt"/>
    </style:style>
    <style:style style:name="P580" style:parent-style-name="Normal" style:family="paragraph">
      <style:paragraph-properties fo:margin-left="0.0083in" fo:text-indent="0.2479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margin-left="0.0083in" fo:text-indent="0.25in">
        <style:tab-stops/>
      </style:paragraph-properties>
      <style:text-properties fo:font-size="11pt" style:font-size-asian="11pt"/>
    </style:style>
    <style:style style:name="P585" style:parent-style-name="Normal" style:family="paragraph">
      <style:paragraph-properties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text-align="justify"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479in">
        <style:tab-stops/>
      </style:paragraph-properties>
      <style:text-properties fo:font-size="11pt" style:font-size-asian="11pt"/>
    </style:style>
    <style:style style:name="P589" style:parent-style-name="Normal" style:family="paragraph">
      <style:paragraph-properties fo:margin-left="0.0083in" fo:text-indent="0.2479in">
        <style:tab-stops/>
      </style:paragraph-properties>
      <style:text-properties fo:font-size="11pt" style:font-size-asian="11pt"/>
    </style:style>
    <style:style style:name="P590" style:parent-style-name="Normal" style:family="paragraph">
      <style:paragraph-properties fo:text-align="justify" fo:margin-left="0.0083in" fo:text-indent="0.2479in">
        <style:tab-stops/>
      </style:paragraph-properties>
      <style:text-properties fo:font-size="11pt" style:font-size-asian="11pt"/>
    </style:style>
    <style:style style:name="P591" style:parent-style-name="Normal" style:family="paragraph">
      <style:paragraph-properties fo:margin-left="0.0083in" fo:text-indent="0.2479in">
        <style:tab-stops/>
      </style:paragraph-properties>
      <style:text-properties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margin-left="0.0083in" fo:text-indent="0.2479in">
        <style:tab-stops/>
      </style:paragraph-properties>
      <style:text-properties fo:font-size="11pt" style:font-size-asian="11pt"/>
    </style:style>
    <style:style style:name="P594" style:parent-style-name="Normal" style:family="paragraph">
      <style:paragraph-properties fo:margin-left="0.0083in" fo:text-indent="0.2479in">
        <style:tab-stops/>
      </style:paragraph-properties>
      <style:text-properties fo:font-size="11pt" style:font-size-asian="11pt"/>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Normal" style:family="paragraph">
      <style:paragraph-properties fo:margin-left="0.0083in" fo:text-indent="0.2479in">
        <style:tab-stops/>
      </style:paragraph-properties>
      <style:text-properties fo:font-size="11pt" style:font-size-asian="11pt"/>
    </style:style>
    <style:style style:name="P597" style:parent-style-name="Normal" style:family="paragraph">
      <style:paragraph-properties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text-align="justify" fo:margin-left="0.0083in" fo:text-indent="0.2479in">
        <style:tab-stops/>
      </style:paragraph-properties>
      <style:text-properties fo:font-size="11pt" style:font-size-asian="11pt"/>
    </style:style>
    <style:style style:name="P600" style:parent-style-name="Normal" style:family="paragraph">
      <style:paragraph-properties fo:text-align="justify" fo:margin-left="0.0083in" fo:text-indent="0.2479in">
        <style:tab-stops/>
      </style:paragraph-properties>
      <style:text-properties fo:font-size="11pt" style:font-size-asian="11pt"/>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margin-left="0.0083in" fo:text-indent="0.2479in">
        <style:tab-stops/>
      </style:paragraph-properties>
      <style:text-properties fo:font-size="11pt" style:font-size-asian="11pt"/>
    </style:style>
    <style:style style:name="P606" style:parent-style-name="Normal" style:family="paragraph">
      <style:paragraph-properties fo:margin-left="0.0083in" fo:text-indent="0.2479in">
        <style:tab-stops/>
      </style:paragraph-properties>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justify"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text-align="justify" fo:margin-left="0.0083in" fo:text-indent="0.2479in">
        <style:tab-stops/>
      </style:paragraph-properties>
      <style:text-properties fo:font-size="11pt" style:font-size-asian="11pt"/>
    </style:style>
    <style:style style:name="P633" style:parent-style-name="Normal" style:family="paragraph">
      <style:paragraph-properties fo:text-align="justify" fo:margin-left="0.0083in" fo:text-indent="0.2479in">
        <style:tab-stops/>
      </style:paragraph-properties>
      <style:text-properties fo:font-size="11pt" style:font-size-asian="11pt"/>
    </style:style>
    <style:style style:name="P634" style:parent-style-name="Normal" style:family="paragraph">
      <style:paragraph-properties fo:text-align="justify" fo:text-indent="0.2201in"/>
      <style:text-properties fo:font-size="11pt" style:font-size-asian="11pt"/>
    </style:style>
    <style:style style:name="P635" style:parent-style-name="Normal" style:family="paragraph">
      <style:paragraph-properties fo:text-align="justify" fo:margin-left="0.0083in" fo:text-indent="0.2201in">
        <style:tab-stops/>
      </style:paragraph-properties>
    </style:style>
    <style:style style:name="T636" style:parent-style-name="DefaultParagraphFont" style:family="text">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76in" fo:text-indent="0.2479in">
        <style:tab-stops/>
      </style:paragraph-properties>
      <style:text-properties fo:font-size="11pt" style:font-size-asian="11pt"/>
    </style:style>
    <style:style style:name="P640"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text-align="justify"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text-align="justify"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text-align="justify" fo:margin-left="0.0083in" fo:text-indent="0.2479in">
        <style:tab-stops/>
      </style:paragraph-properties>
    </style:style>
    <style:style style:name="T673" style:parent-style-name="DefaultParagraphFont" style:family="text">
      <style:text-properties fo:font-size="11pt" style:font-size-asian="11pt"/>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justify"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style>
    <style:style style:name="T685" style:parent-style-name="DefaultParagraphFont" style:family="text">
      <style:text-properties fo:font-size="11pt" style:font-size-asian="11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text-align="justify"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text-align="justify" fo:margin-left="0.0083in" fo:text-indent="0.2479in">
        <style:tab-stops/>
      </style:paragraph-properties>
      <style:text-properties fo:font-size="11pt" style:font-size-asian="11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paragraph-properties fo:text-align="justify" fo:margin-left="0.0083in" fo:text-indent="0.2479in">
        <style:tab-stops/>
      </style:paragraph-properties>
      <style:text-properties fo:font-size="11pt" style:font-size-asian="11pt"/>
    </style:style>
    <style:style style:name="P713" style:parent-style-name="Normal" style:family="paragraph">
      <style:paragraph-properties fo:margin-left="0.2756in">
        <style:tab-stops/>
      </style:paragraph-properties>
      <style:text-properties fo:font-size="11pt" style:font-size-asian="11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style>
    <style:style style:name="TableCell7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8" style:parent-style-name="Normal" style:family="paragraph">
      <style:paragraph-properties fo:keep-with-next="always" fo:margin-left="0.2756in">
        <style:tab-stops/>
      </style:paragraph-properties>
      <style:text-properties fo:font-size="11pt" style:font-size-asian="11pt"/>
    </style:style>
    <style:style style:name="P719" style:parent-style-name="Normal" style:family="paragraph">
      <style:paragraph-properties fo:keep-with-next="always" fo:margin-left="0.2756in">
        <style:tab-stops/>
      </style:paragraph-properties>
      <style:text-properties fo:font-size="11pt" style:font-size-asian="11pt"/>
    </style:style>
    <style:style style:name="P720" style:parent-style-name="Normal" style:family="paragraph">
      <style:paragraph-properties fo:keep-with-next="always" fo:margin-left="0.2756in">
        <style:tab-stops/>
      </style:paragraph-properties>
      <style:text-properties fo:font-size="11pt" style:font-size-asian="11pt"/>
    </style:style>
    <style:style style:name="P72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3" style:parent-style-name="Normal" style:family="paragraph">
      <style:paragraph-properties fo:keep-with-next="always" fo:margin-left="0.2756in">
        <style:tab-stops/>
      </style:paragraph-properties>
      <style:text-properties fo:font-size="11pt" style:font-size-asian="11pt"/>
    </style:style>
    <style:style style:name="P724" style:parent-style-name="Normal" style:family="paragraph">
      <style:paragraph-properties fo:keep-with-next="always" fo:margin-left="0.2756in">
        <style:tab-stops/>
      </style:paragraph-properties>
      <style:text-properties fo:font-size="11pt" style:font-size-asian="11pt"/>
    </style:style>
    <style:style style:name="P72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9" style:parent-style-name="Normal" style:family="paragraph">
      <style:paragraph-properties fo:keep-with-next="always" fo:margin-left="0.0083in" fo:text-indent="0.2479in">
        <style:tab-stops/>
      </style:paragraph-properties>
      <style:text-properties fo:font-size="11pt" style:font-size-asian="11pt"/>
    </style:style>
    <style:style style:name="P73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1" style:parent-style-name="Normal" style:family="paragraph">
      <style:paragraph-properties fo:keep-with-next="always" fo:margin-left="0.0083in" fo:text-indent="0.2479in">
        <style:tab-stops/>
      </style:paragraph-properties>
      <style:text-properties fo:font-size="11pt" style:font-size-asian="11pt"/>
    </style:style>
    <style:style style:name="P73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33" style:parent-style-name="Normal" style:family="paragraph">
      <style:paragraph-properties fo:keep-with-next="always" fo:margin-left="0.0083in" fo:text-indent="0.2479in">
        <style:tab-stops/>
      </style:paragraph-properties>
      <style:text-properties fo:font-size="11pt" style:font-size-asian="11pt"/>
    </style:style>
    <style:style style:name="P734" style:parent-style-name="Normal" style:family="paragraph">
      <style:paragraph-properties fo:keep-with-next="always" fo:margin-left="0.0083in" fo:text-indent="0.2479in">
        <style:tab-stops/>
      </style:paragraph-properties>
      <style:text-properties fo:font-size="11pt" style:font-size-asian="11pt"/>
    </style:style>
    <style:style style:name="P735" style:parent-style-name="Normal" style:family="paragraph">
      <style:paragraph-properties fo:keep-with-next="always" fo:margin-left="0.2756in">
        <style:tab-stops/>
      </style:paragraph-properties>
      <style:text-properties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center"/>
      <style:text-properties style:font-name="Times New Roman" fo:font-size="11pt" style:font-size-asian="11pt"/>
    </style:style>
    <style:style style:name="P759" style:parent-style-name="PlainText" style:master-page-name="MPF2" style:family="paragraph">
      <style:paragraph-properties fo:break-before="page" fo:text-align="center" style:page-number="1"/>
      <style:text-properties style:font-name="Times New Roman"/>
    </style:style>
    <style:style style:name="P763" style:parent-style-name="PlainText" style:family="paragraph">
      <style:text-properties style:font-name="Times New Roman"/>
    </style:style>
    <style:style style:name="P764" style:parent-style-name="PlainText" style:family="paragraph">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P773" style:parent-style-name="PlainText" style:family="paragraph">
      <style:text-properties style:font-name="Times New Roman"/>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P777" style:parent-style-name="PlainText" style:family="paragraph">
      <style:text-properties style:font-name="Times New Roman"/>
    </style:style>
    <style:style style:name="P778" style:parent-style-name="PlainText" style:family="paragraph">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PlainText" style:family="paragraph">
      <style:paragraph-properties fo:text-align="justify" fo:text-indent="0.5in"/>
    </style:style>
    <style:style style:name="T808" style:parent-style-name="Hyperlink" style:family="text">
      <style:text-properties style:font-name="Times New Roman"/>
    </style:style>
    <style:style style:name="P809" style:parent-style-name="Normal" style:family="paragraph">
      <style:paragraph-properties fo:text-align="justify"/>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text:s/></text:span></text:p>
          </table:table-cell>
          <table:table-cell table:style-name="TableCell125">
            <text:p text:style-name="P126"><text:span text:style-name="T127">ambasadorius ypat</text:span><text:span text:style-name="T128">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laikinasis reikalų patikėtinis</text:span></text:p>
          </table:table-cell>
          <table:table-cell table:style-name="TableCell134">
            <text:p text:style-name="P135">vyriausiasis komisaras</text:p>
          </table:table-cell>
          <table:table-cell table:style-name="TableCell136">
            <text:p text:style-name="P137">A 17–18</text:p>
          </table:table-cell>
          <table:table-cell table:style-name="TableCell138">
            <text:h text:style-name="P139" text:outline-level="1">A 16–17</text:h>
          </table:table-cell>
          <table:table-cell table:style-name="TableCell140">
            <text:h text:style-name="P141" text:outline-level="1">A 15–16</text:h>
          </table:table-cell>
          <table:table-cell table:style-name="TableCell142">
            <text:p text:style-name="P143">A 12–15</text:p>
          </table:table-cell>
          <table:table-cell table:style-name="TableCell144">
            <text:p text:style-name="P145">A 11–14</text:p>
          </table:table-cell>
          <table:table-cell table:style-name="TableCell146">
            <text:p text:style-name="P147">A 10–13</text:p>
          </table:table-cell>
        </table:table-row>
        <table:table-row table:style-name="TableRow148">
          <table:table-cell table:style-name="TableCell149">
            <text:p text:style-name="P150"/>
          </table:table-cell>
          <table:table-cell table:style-name="TableCell151">
            <text:p text:style-name="P152"><text:span text:style-name="T153">departamento direktoriaus pavaduotojas,<text:s/></text:span><text:span text:style-name="T154"><text:line-break/>komisijos ar tarybos sekreto-riato vad</text:span><text:span text:style-name="T155">ovas,<text:s/></text:span><text:span text:style-name="T156"><text:line-break/></text:span><text:soft-page-break/><text:span text:style-name="T157">skyriaus, nesančio</text:span><text:span text:style-name="T158"><text:s/>departamento struktūroje, vedėjas</text:span></text:p>
          </table:table-cell>
          <table:table-cell table:style-name="TableCell159">
            <text:p text:style-name="P160">generalinis konsulas,<text:s/><text:line-break/>ministras patarėjas</text:p>
          </table:table-cell>
          <table:table-cell table:style-name="TableCell161">
            <text:p text:style-name="Normal"><text:span text:style-name="T162">bataliono vadas,<text:s/></text:span><text:span text:style-name="T163"><text:line-break/></text:span><text:span text:style-name="T164">eskadrilės vadas,<text:s/></text:span><text:span text:style-name="T165"><text:line-break/>inspekcijos viršininkas,<text:s/></text:span><text:span text:style-name="T166"><text:line-break/>štabo viršininko pavaduotojas,<text:s/></text:span><text:span text:style-name="T167"><text:line-break/>valdybos viršininkas,<text:s/></text:span><text:span text:style-name="T168"><text:line-break/></text:span><text:soft-page-break/><text:span text:style-name="T169">vyresnysis komisaras</text:span></text:p>
          </table:table-cell>
          <table:table-cell table:style-name="TableCell170">
            <text:h text:style-name="P171" text:outline-level="1">A 15–17</text:h>
          </table:table-cell>
          <table:table-cell table:style-name="TableCell172">
            <text:h text:style-name="P173" text:outline-level="1">A 14–16</text:h>
          </table:table-cell>
          <table:table-cell table:style-name="TableCell174">
            <text:p text:style-name="P175">A 13–15</text:p>
          </table:table-cell>
          <table:table-cell table:style-name="TableCell176">
            <text:p text:style-name="P177">A 11–14</text:p>
          </table:table-cell>
          <table:table-cell table:style-name="TableCell178">
            <text:p text:style-name="P179">A 10–13</text:p>
          </table:table-cell>
          <table:table-cell table:style-name="TableCell180">
            <text:p text:style-name="P181">A 9–12</text:p>
          </table:table-cell>
        </table:table-row>
        <text:soft-page-break/>
        <table:table-row table:style-name="TableRow182">
          <table:table-cell table:style-name="TableCell183">
            <text:p text:style-name="P184">Ministro Pirmininko atstovas spaudai<text:s/></text:p>
          </table:table-cell>
          <table:table-cell table:style-name="TableCell185">
            <text:p text:style-name="Normal"><text:span text:style-name="T186">skyriaus, esančio departamento struktūroje, vedėjas,<text:s/></text:span><text:span text:style-name="T187"><text:line-break/></text:span><text:span text:style-name="T188">skyriaus, nesančio</text:span><text:span text:style-name="T189"><text:s/>departamento<text:s/></text:span><text:span text:style-name="T190">struktūroje, vedėjo</text:span><text:span text:style-name="T191"><text:s/>pavaduotojas,<text:s/></text:span><text:span text:style-name="T192"><text:line-break/>tarnybos vedėjas;<text:s/></text:span><text:span text:style-name="T193"><text:line-break/>patarėjas Vyriausybės kanceliarijoje</text:span></text:p>
          </table:table-cell>
          <table:table-cell table:style-name="TableCell194">
            <text:p text:style-name="P195">patarėjas,<text:s/><text:line-break/>departamento patarėjas</text:p>
          </table:table-cell>
          <table:table-cell table:style-name="TableCell196">
            <text:p text:style-name="P197">bataliono vado pavaduotojas,<text:s/><text:line-break/>centro viršininkas,<text:s/><text:line-break/>inspekcijos viršininko pavaduotojas,<text:s/><text:line-break/>ypač svarbių bylų tardytojas,<text:s/><text:line-break/>komisaras,<text:s/><text:line-break/>skyriaus viršininkas,<text:s/><text:line-break/>tarnybos viršininkas,<text:s/><text:line-break/>valdybos viršininko pavaduotojas</text:p>
          </table:table-cell>
          <table:table-cell table:style-name="TableCell198">
            <text:h text:style-name="P199" text:outline-level="1">A 13–16</text:h>
          </table:table-cell>
          <table:table-cell table:style-name="TableCell200">
            <text:p text:style-name="P201">A 12–15</text:p>
          </table:table-cell>
          <table:table-cell table:style-name="TableCell202">
            <text:p text:style-name="P203">A<text:s/>11–14</text:p>
          </table:table-cell>
          <table:table-cell table:style-name="TableCell204">
            <text:p text:style-name="P205">A 9–13</text:p>
          </table:table-cell>
          <table:table-cell table:style-name="TableCell206">
            <text:p text:style-name="P207">A 8–12</text:p>
          </table:table-cell>
          <table:table-cell table:style-name="TableCell208">
            <text:p text:style-name="P209">A 7–11</text:p>
          </table:table-cell>
        </table:table-row>
        <table:table-row table:style-name="TableRow210">
          <table:table-cell table:style-name="TableCell211">
            <text:p text:style-name="P212">Ministro atstovas spaudai</text:p>
          </table:table-cell>
          <table:table-cell table:style-name="TableCell213">
            <text:p text:style-name="Normal"><text:span text:style-name="T214">įstaigos vyriausiasis auditorius,<text:s/></text:span><text:span text:style-name="T215"><text:line-break/>poskyrio vedėjas,<text:s/></text:span><text:span text:style-name="T216"><text:line-break/>skyriaus, esančio departamento<text:s/></text:span><text:span text:style-name="T217">struktūroje, vedėjo</text:span><text:span text:style-name="T218"><text:s/>pavaduotojas,<text:s/></text:span><text:span text:style-name="T219"><text:line-break/>specialusis atašė,<text:s/></text:span><text:span text:style-name="T220"><text:line-break/>tarnybos vedėjo pavaduotojas</text:span></text:p>
          </table:table-cell>
          <table:table-cell table:style-name="TableCell221">
            <text:p text:style-name="P222">konsulas,<text:s/><text:line-break/>pirmasis sekretorius,<text:s/><text:line-break/>skyriaus patarėjas</text:p>
          </table:table-cell>
          <table:table-cell table:style-name="TableCell223">
            <text:p text:style-name="P224">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5">
            <text:p text:style-name="P226">A 11–15</text:p>
          </table:table-cell>
          <table:table-cell table:style-name="TableCell227">
            <text:p text:style-name="P228">A 10–14</text:p>
          </table:table-cell>
          <table:table-cell table:style-name="TableCell229">
            <text:p text:style-name="P230">A 9–13</text:p>
          </table:table-cell>
          <table:table-cell table:style-name="TableCell231">
            <text:p text:style-name="P232">A 7–12</text:p>
          </table:table-cell>
          <table:table-cell table:style-name="TableCell233">
            <text:p text:style-name="P234">A 6–11</text:p>
          </table:table-cell>
          <table:table-cell table:style-name="TableCell235">
            <text:p text:style-name="P236">A 5–10</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direktoriaus budintysis padėjėjas,<text:s/><text:line-break/>pulko budėtojas</text:p>
          </table:table-cell>
          <table:table-cell table:style-name="TableCell246">
            <text:p text:style-name="P247"/>
          </table:table-cell>
          <table:table-cell table:style-name="TableCell248">
            <text:p text:style-name="P249">B 9–13</text:p>
          </table:table-cell>
          <table:table-cell table:style-name="TableCell250">
            <text:p text:style-name="P251">B 8–12</text:p>
          </table:table-cell>
          <table:table-cell table:style-name="TableCell252">
            <text:p text:style-name="P253">B 6–11</text:p>
          </table:table-cell>
          <table:table-cell table:style-name="TableCell254">
            <text:p text:style-name="P255">B 5–10</text:p>
          </table:table-cell>
          <table:table-cell table:style-name="TableCell256">
            <text:p text:style-name="P257">B 4-9</text:p>
          </table:table-cell>
        </table:table-row>
        <table:table-row table:style-name="TableRow258">
          <table:table-cell table:style-name="TableCell259">
            <text:p text:style-name="P260">Ministro Pirmininko padėjėjas</text:p>
          </table:table-cell>
          <table:table-cell table:style-name="TableCell261">
            <text:p text:style-name="P262">vyriausiasis specialistas,<text:s/><text:line-break/>specialiojo atašė pavaduotojas</text:p>
          </table:table-cell>
          <table:table-cell table:style-name="TableCell263">
            <text:p text:style-name="P264">antrasis sekretorius,<text:s/><text:line-break/>vicekonsulas<text:s/></text:p>
          </table:table-cell>
          <table:table-cell table:style-name="TableCell265">
            <text:p text:style-name="P266">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67">
            <text:p text:style-name="P268">A 10–14</text:p>
          </table:table-cell>
          <table:table-cell table:style-name="TableCell269">
            <text:p text:style-name="P270">A 9–13</text:p>
          </table:table-cell>
          <table:table-cell table:style-name="TableCell271">
            <text:p text:style-name="P272">A 8–12</text:p>
          </table:table-cell>
          <table:table-cell table:style-name="TableCell273">
            <text:p text:style-name="P274">A 6–11</text:p>
          </table:table-cell>
          <table:table-cell table:style-name="TableCell275">
            <text:p text:style-name="P276">A 5–10</text:p>
          </table:table-cell>
          <table:table-cell table:style-name="TableCell277">
            <text:p text:style-name="P278">A 4-9</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būrio viršininkas,<text:s/><text:line-break/>direktoriaus budinčiojo padėjėjo pavaduotojas,<text:s/><text:line-break/>pulko budėtojo padėjėjas</text:p>
          </table:table-cell>
          <table:table-cell table:style-name="TableCell288">
            <text:p text:style-name="P289"/>
          </table:table-cell>
          <table:table-cell table:style-name="TableCell290">
            <text:p text:style-name="P291">B 8–12</text:p>
          </table:table-cell>
          <table:table-cell table:style-name="TableCell292">
            <text:p text:style-name="P293">B 7–11</text:p>
          </table:table-cell>
          <table:table-cell table:style-name="TableCell294">
            <text:p text:style-name="P295">B 5–10</text:p>
          </table:table-cell>
          <table:table-cell table:style-name="TableCell296">
            <text:p text:style-name="P297">B 4–9</text:p>
          </table:table-cell>
          <table:table-cell table:style-name="TableCell298">
            <text:p text:style-name="P299">B 3–8</text:p>
          </table:table-cell>
        </table:table-row>
        <table:table-row table:style-name="TableRow300">
          <table:table-cell table:style-name="TableCell301">
            <text:p text:style-name="P302">Ministro padėjėjas</text:p>
          </table:table-cell>
          <table:table-cell table:style-name="TableCell303">
            <text:p text:style-name="P304">vyresnysis specialistas</text:p>
          </table:table-cell>
          <table:table-cell table:style-name="TableCell305">
            <text:p text:style-name="P306">trečiasis sekretorius</text:p>
          </table:table-cell>
          <table:table-cell table:style-name="TableCell307">
            <text:p text:style-name="P308">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09">
            <text:p text:style-name="P310">A 8–12</text:p>
          </table:table-cell>
          <table:table-cell table:style-name="TableCell311">
            <text:p text:style-name="P312">A 7–11</text:p>
          </table:table-cell>
          <table:table-cell table:style-name="TableCell313">
            <text:p text:style-name="P314">A 6–10</text:p>
          </table:table-cell>
          <table:table-cell table:style-name="TableCell315">
            <text:p text:style-name="P316">A 5–9</text:p>
          </table:table-cell>
          <table:table-cell table:style-name="TableCell317">
            <text:p text:style-name="P318">A 4–8</text:p>
          </table:table-cell>
          <table:table-cell table:style-name="TableCell319">
            <text:p text:style-name="P320">A 3–7</text:p>
          </table:table-cell>
        </table:table-row>
        <table:table-row table:style-name="TableRow321">
          <table:table-cell table:style-name="TableCell322">
            <text:p text:style-name="P323"/>
          </table:table-cell>
          <table:table-cell table:style-name="TableCell324">
            <text:p text:style-name="P325">vyresnysis specialistas</text:p>
          </table:table-cell>
          <table:table-cell table:style-name="TableCell326">
            <text:p text:style-name="P327"/>
          </table:table-cell>
          <table:table-cell table:style-name="TableCell328">
            <text:p text:style-name="P329">būrio vadas,<text:s/><text:line-break/>operacijų vadovas,<text:s/><text:line-break/>vyresnysis asmens sargybinis,<text:s/><text:line-break/>vyresnysis specialistas,<text:s/><text:line-break/>vyresnysis inspektorius</text:p>
          </table:table-cell>
          <table:table-cell table:style-name="TableCell330">
            <text:p text:style-name="P331">B 6–11</text:p>
          </table:table-cell>
          <table:table-cell table:style-name="TableCell332">
            <text:p text:style-name="P333">B 5–10</text:p>
          </table:table-cell>
          <table:table-cell table:style-name="TableCell334">
            <text:p text:style-name="P335">B 5-9</text:p>
          </table:table-cell>
          <table:table-cell table:style-name="TableCell336">
            <text:p text:style-name="P337">B 4-8</text:p>
          </table:table-cell>
          <table:table-cell table:style-name="TableCell338">
            <text:p text:style-name="P339">B 3–8</text:p>
          </table:table-cell>
          <table:table-cell table:style-name="TableCell340">
            <text:p text:style-name="P341">B 3–7</text:p>
          </table:table-cell>
        </table:table-row>
        <table:table-row table:style-name="TableRow342">
          <table:table-cell table:style-name="TableCell343">
            <text:p text:style-name="P344"/>
          </table:table-cell>
          <table:table-cell table:style-name="TableCell345">
            <text:p text:style-name="P346">specialistas</text:p>
          </table:table-cell>
          <table:table-cell table:style-name="TableCell347">
            <text:p text:style-name="P348">atašė</text:p>
          </table:table-cell>
          <table:table-cell table:style-name="TableCell349">
            <text:p text:style-name="P350">asmens sargybinis,<text:s/><text:line-break/>dėstytojas,<text:s/><text:line-break/>inspektorius,<text:s/><text:line-break/>kvotėjas,<text:s/><text:line-break/>operatyvinis įgaliotinis,<text:s/><text:line-break/>specialistas,<text:s/><text:line-break/>tardytojas,<text:s/><text:line-break/>vyresnysis instruktorius</text:p>
          </table:table-cell>
          <table:table-cell table:style-name="TableCell351">
            <text:p text:style-name="P352">A 5–10</text:p>
          </table:table-cell>
          <table:table-cell table:style-name="TableCell353">
            <text:p text:style-name="P354">A 4–9</text:p>
          </table:table-cell>
          <table:table-cell table:style-name="TableCell355">
            <text:p text:style-name="P356">A 4–8</text:p>
          </table:table-cell>
          <table:table-cell table:style-name="TableCell357">
            <text:p text:style-name="P358">A 3–7</text:p>
          </table:table-cell>
          <table:table-cell table:style-name="TableCell359">
            <text:p text:style-name="P360">A 3–7</text:p>
          </table:table-cell>
          <table:table-cell table:style-name="TableCell361">
            <text:p text:style-name="P362">A 3–7</text:p>
          </table:table-cell>
        </table:table-row>
        <table:table-row table:style-name="TableRow363">
          <table:table-cell table:style-name="TableCell364">
            <text:p text:style-name="P365"/>
          </table:table-cell>
          <table:table-cell table:style-name="TableCell366">
            <text:p text:style-name="P367">specialistas</text:p>
          </table:table-cell>
          <table:table-cell table:style-name="TableCell368">
            <text:p text:style-name="P369"/>
          </table:table-cell>
          <table:table-cell table:style-name="TableCell370">
            <text:p text:style-name="P371">asmens sargybinis,<text:s/><text:line-break/>būrininkas,<text:s/><text:line-break/>inspektorius,<text:s/><text:line-break/>operacijų vadovo padėjėjas,<text:s/><text:line-break/>pamainos vadas,<text:line-break/>sargybos viršininkas,<text:s/><text:line-break/>specialistas,<text:s/><text:line-break/>tardytojas,<text:s/><text:line-break/>vyresnysis budėtojas,<text:s/><text:line-break/>vyresnysis dispečeris, vyresnysis instruktorius</text:p>
          </table:table-cell>
          <table:table-cell table:style-name="TableCell372">
            <text:p text:style-name="P373">B 4–9</text:p>
          </table:table-cell>
          <table:table-cell table:style-name="TableCell374">
            <text:p text:style-name="P375">B 3–8</text:p>
          </table:table-cell>
          <table:table-cell table:style-name="TableCell376">
            <text:p text:style-name="P377">B 2–7</text:p>
          </table:table-cell>
          <table:table-cell table:style-name="TableCell378">
            <text:p text:style-name="P379">B 2–6</text:p>
          </table:table-cell>
          <table:table-cell table:style-name="TableCell380">
            <text:p text:style-name="P381">B 2–6</text:p>
          </table:table-cell>
          <table:table-cell table:style-name="TableCell382">
            <text:p text:style-name="P383">B 2–6</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budėtojas,<text:s/><text:line-break/>instruktorius,<text:s/><text:line-break/>jaunesnysis inspektorius,<text:s/><text:line-break/>pulko budėtojo padėjėjas,<text:s/><text:line-break/>punkto pamainos viršininkas,<text:s/><text:line-break/>vyresnysis budėtojas</text:p>
          </table:table-cell>
          <table:table-cell table:style-name="TableCell393">
            <text:p text:style-name="P394"/>
          </table:table-cell>
          <table:table-cell table:style-name="TableCell395">
            <text:p text:style-name="P396">B 3–7</text:p>
          </table:table-cell>
          <table:table-cell table:style-name="TableCell397">
            <text:p text:style-name="P398">B 2–7</text:p>
          </table:table-cell>
          <table:table-cell table:style-name="TableCell399">
            <text:p text:style-name="P400">B 2–5</text:p>
          </table:table-cell>
          <table:table-cell table:style-name="TableCell401">
            <text:p text:style-name="P402">B 2–4</text:p>
          </table:table-cell>
          <table:table-cell table:style-name="TableCell403">
            <text:p text:style-name="P404">B 2–4</text:p>
          </table:table-cell>
        </table:table-row>
        <table:table-row table:style-name="TableRow405">
          <table:table-cell table:style-name="TableCell406">
            <text:p text:style-name="P407"><text:s text:c="2"/></text:p>
          </table:table-cell>
          <table:table-cell table:style-name="TableCell408">
            <text:p text:style-name="P409"/>
          </table:table-cell>
          <table:table-cell table:style-name="TableCell410">
            <text:p text:style-name="P411"/>
          </table:table-cell>
          <table:table-cell table:style-name="TableCell412">
            <text:p text:style-name="Normal"><text:span text:style-name="T413">jaunesnysis specialistas,<text:s/></text:span><text:span text:style-name="T414"><text:line-break/>dispečeris,<text:s/></text:span><text:span text:style-name="T415"><text:line-break/>grandies vadas,<text:s/></text:span><text:span text:style-name="T416"><text:line-break/>komendantas,<text:s/></text:span><text:span text:style-name="T417"><text:line-break/>kontrolės pr</text:span><text:span text:style-name="T418">aleidimo punkto budėtojas,<text:s/></text:span><text:span text:style-name="T419"><text:line-break/>korpuso vyresnysis,<text:s/></text:span><text:span text:style-name="T420"><text:line-break/>kuopininkas,<text:s/></text:span><text:span text:style-name="T421"><text:line-break/></text:span><text:span text:style-name="T422">prižiūrėtojų budinčiosios</text:span><text:span text:style-name="T423"><text:s/>pamainos vyresnysis,<text:s/></text:span><text:span text:style-name="T424"><text:line-break/>sargybos viršininko padėjėjas,<text:s/></text:span><text:span text:style-name="T425"><text:line-break/>skyrininkas,<text:s/></text:span><text:span text:style-name="T426"><text:line-break/>viršila</text:span></text:p>
          </table:table-cell>
          <table:table-cell table:style-name="TableCell427">
            <text:p text:style-name="P428"/>
          </table:table-cell>
          <table:table-cell table:style-name="TableCell429">
            <text:p text:style-name="P430">C 2–6</text:p>
          </table:table-cell>
          <table:table-cell table:style-name="TableCell431">
            <text:p text:style-name="P432">C 2–5</text:p>
          </table:table-cell>
          <table:table-cell table:style-name="TableCell433">
            <text:p text:style-name="P434">C 2–4</text:p>
          </table:table-cell>
          <table:table-cell table:style-name="TableCell435">
            <text:p text:style-name="P436">C 2–3</text:p>
          </table:table-cell>
          <table:table-cell table:style-name="TableCell437">
            <text:p text:style-name="P438">C 2–3</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48">
            <text:p text:style-name="P449"/>
          </table:table-cell>
          <table:table-cell table:style-name="TableCell450">
            <text:p text:style-name="P451">C 2–5</text:p>
          </table:table-cell>
          <table:table-cell table:style-name="TableCell452">
            <text:p text:style-name="P453">C2–4<text:s/></text:p>
          </table:table-cell>
          <table:table-cell table:style-name="TableCell454">
            <text:p text:style-name="P455">C2–3<text:s/></text:p>
          </table:table-cell>
          <table:table-cell table:style-name="TableCell456">
            <text:p text:style-name="P457">C 2<text:s/></text:p>
          </table:table-cell>
          <table:table-cell table:style-name="TableCell458">
            <text:p text:style-name="P459">C 2</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kinologas,<text:s/><text:line-break/>pasienietis,<text:s/><text:line-break/>policininkas,<text:s/><text:line-break/>prižiūrėtojas,<text:s/><text:line-break/>sargybinis,<text:s/><text:line-break/>šaulys,<text:s/><text:line-break/>ugniagesys gelbėtojas</text:p>
            <text:p text:style-name="P469">vyresnysis ugniagesys</text:p>
          </table:table-cell>
          <table:table-cell table:style-name="TableCell470">
            <text:p text:style-name="P471"/>
          </table:table-cell>
          <table:table-cell table:style-name="TableCell472">
            <text:p text:style-name="P473">C 1–4</text:p>
          </table:table-cell>
          <table:table-cell table:style-name="TableCell474">
            <text:p text:style-name="P475">C 1–3</text:p>
          </table:table-cell>
          <table:table-cell table:style-name="TableCell476">
            <text:p text:style-name="P477">C 1–3</text:p>
          </table:table-cell>
          <table:table-cell table:style-name="TableCell478">
            <text:p text:style-name="P479">C 1–2</text:p>
          </table:table-cell>
          <table:table-cell table:style-name="TableCell480">
            <text:p text:style-name="P481">C 1–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jaunesnysis šaulys,<text:s/><text:line-break/>kontrolierius,<text:s/><text:line-break/>policininkas stažuotojas</text:p>
          </table:table-cell>
          <table:table-cell table:style-name="TableCell491">
            <text:p text:style-name="P492"/>
          </table:table-cell>
          <table:table-cell table:style-name="TableCell493">
            <text:p text:style-name="P494">C 1–2</text:p>
          </table:table-cell>
          <table:table-cell table:style-name="TableCell495">
            <text:p text:style-name="P496">C 1</text:p>
          </table:table-cell>
          <table:table-cell table:style-name="TableCell497">
            <text:p text:style-name="P498">C 1</text:p>
          </table:table-cell>
          <table:table-cell table:style-name="TableCell499">
            <text:p text:style-name="P500">C 1</text:p>
          </table:table-cell>
          <table:table-cell table:style-name="TableCell501">
            <text:p text:style-name="P502">C 1</text:p>
          </table:table-cell>
        </table:table-row>
      </table:table>
      <text:p text:style-name="P503">Priedo pakeitimai:</text:p>
      <text:p text:style-name="PlainText"><text:span text:style-name="T50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05">1813</text:span></text:a></text:a></text:a></text:a><text:span text:style-name="T506">, 2002-11-19, Žin., 2002, Nr. 112-5008 (2002-11-22)</text:span></text:p>
      <text:p text:style-name="P507"/>
      <text:p text:style-name="P508">–––––––––––––––––––-</text:p>
      <text:p text:style-name="P509">*<text:tab/>MINISTERIJŲ, VYRIAUSYBĖS KANCELIARIJOS, VYRIAUSYBĖS ĮSTAIGŲ IR ĮSTAIGŲ PRIE MINISTERIJŲ, KITŲ VALSTYBĖS INSTITUCIJŲ IR ĮSTAIGŲ SĄRAŠAS PAGAL GRUPES<text:s/></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h text:style-name="P516" text:outline-level="1">Grupė</text:h>
            </table:table-cell>
            <table:table-cell table:style-name="TableCell517">
              <text:h text:style-name="P518" text:outline-level="2">Valstybės institucijos ar įstaigos pavadinimas</text:h>
            </table:table-cell>
          </table:table-row>
        </table:table-header-rows>
        <table:table-row table:style-name="TableRow519">
          <table:table-cell table:style-name="TableCell520">
            <text:p text:style-name="P521">I</text:p>
          </table:table-cell>
          <table:table-cell table:style-name="TableCell522">
            <text:p text:style-name="P523">Ministerijos</text:p>
            <text:p text:style-name="P524">Vyriausybės kanceliarija<text:s/></text:p>
          </table:table-cell>
        </table:table-row>
        <table:table-row table:style-name="TableRow525">
          <table:table-cell table:style-name="TableCell526">
            <text:p text:style-name="P527">II</text:p>
          </table:table-cell>
          <table:table-cell table:style-name="TableCell528">
            <text:p text:style-name="P529">Antrasis operatyvinių tarnybų departamentas prie Krašto apsaugos ministerijos<text:s/></text:p>
            <text:p text:style-name="P530">Europos komitetas prie Lietuvos Respublikos Vyriausybės<text:s/></text:p>
            <text:p text:style-name="P531">Europos teisės departamentas prie Lietuvos Respublikos Vyriausybės<text:s/></text:p>
            <text:p text:style-name="P532">Finansinių nusikaltimų tyrimo tarnyba prie Vidaus reikalų ministerijos</text:p>
            <text:h text:style-name="P533" text:outline-level="2">Muitinės departamentas<text:s/>prie Finansų ministerijos</text:h>
            <text:h text:style-name="P534" text:outline-level="2">Policijos departamentas prie Vidaus reikalų ministerijos</text:h>
            <text:p text:style-name="P535">Valstybės sienos apsaugos tarnyba prie Vidaus reikalų ministerijos<text:s/></text:p>
            <text:p text:style-name="P536">Valstybės tarnybos departamentas prie Vidaus reikalų ministerijos</text:p>
            <text:p text:style-name="P537">Valstybinė mokesčių inspekcija prie Finansų ministerijos<text:s/></text:p>
            <text:p text:style-name="P538">Valstybinio socialinio draudimo fondo valdyba</text:p>
          </table:table-cell>
        </table:table-row>
        <table:table-row table:style-name="TableRow539">
          <table:table-cell table:style-name="TableCell540">
            <text:p text:style-name="P541">III</text:p>
          </table:table-cell>
          <table:table-cell table:style-name="TableCell542">
            <text:p text:style-name="P543">Aplinkos apsaugos agentūra</text:p>
            <text:p text:style-name="P544">Apskrities viršininko administracija (kai apskrityje daugiau kaip 500000 gyventojų)</text:p>
            <text:p text:style-name="P545"><text:span text:style-name="T546">Aukštesnės pakopos policijos komisariatai (Vilniaus, Kauno, Klaipėdos, Šiau</text:span><text:span text:style-name="T547">lių, Panevėžio vyriausieji policijos komisariatai)</text:span></text:p>
            <text:p text:style-name="P548">[Galioja nuo 2003-08-01]</text:p>
            <text:p text:style-name="P549">Bendrasis pagalbos centras prie Vidaus reikalų ministerijos</text:p>
            <text:p text:style-name="P550"/>
            <text:p text:style-name="P551"><text:span text:style-name="T552">Civilinės aviacijos administracija</text:span><text:span text:style-name="T553"><text:s/></text:span></text:p>
            <text:p text:style-name="P554">Civilinės saugos departamentas prie Krašto apsaugos ministerijos<text:s/></text:p>
            <text:p text:style-name="P555">Įmonių bankroto valdymo departamentas prie Ūkio ministerijos<text:s/></text:p>
            <text:p text:style-name="P556">Informacinės visuomenės plėtros komitetas prie Lietuvos Respublikos Vyriausybės</text:p>
            <text:p text:style-name="P557">Informatikos ir ryšių departamentas prie Vidaus reikalų ministerijos<text:s/></text:p>
            <text:p text:style-name="P558">Kalėjimų departamentas prie Teisingumo ministerijos<text:s/></text:p>
            <text:p text:style-name="P559">Karo prievolės administravimo tarnyba prie Krašto apsaugos ministerijos<text:s/></text:p>
            <text:p text:style-name="P560">Krizių valdymo centras prie Krašto apsaugos ministerijos</text:p>
            <text:p text:style-name="P561">Kūno kultūros ir sporto departamentas prie Lietuvos Respublikos Vyriausybės<text:s/></text:p>
            <text:p text:style-name="P562">Lietuvos archyvų departamentas prie Lietuvos Respublikos<text:s/>Vyriausybės</text:p>
            <text:p text:style-name="P563">Lietuvos automobilių kelių direkcija prie Susisiekimo ministerijos</text:p>
            <text:p text:style-name="P564">Lietuvos kariuomenė (joje tarnaujantys civiliai krašto apsaugos sistemos valstybės tarnautojai)</text:p>
            <text:p text:style-name="P565">Lietuvos kriminalinės policijos biuras</text:p>
            <text:p text:style-name="P566">Lietuvos policijos greitojo reagavimo rinktinė „Aras“</text:p>
            <text:p text:style-name="P567"><text:s/>Lietuvos policijos kriminalistinių tyrimų centras</text:p>
            <text:p text:style-name="P568"><text:s/>Lietuvos policijos liudytojų ir nukentėjusiųjų apsaugos tarnyba</text:p>
            <text:p text:style-name="P569"><text:s/>Lietuvos policijos operatyvinės veiklos tarnyba</text:p>
            <text:p text:style-name="P570">Lietuvos saugios laivybos administracija</text:p>
            <text:p text:style-name="P571">Kultūros ministerijos Kultūros vertybių apsaugos departamentas</text:p>
            <text:p text:style-name="P572">Lietuvos standartizacijos departamentas prie Aplinkos ministerijos</text:p>
            <text:p text:style-name="P573">Migracijos departamentas prie Vidaus reikalų ministerijos<text:s/></text:p>
            <text:p text:style-name="P574">Mobilizacijos departamentas prie Krašto apsaugos ministerijos<text:s/></text:p>
            <text:p text:style-name="P575">Mokestinių ginčų komisija prie Lietuvos Respublikos Vyriausybės</text:p>
            <text:p text:style-name="P576">Muitinės departamento prie Finansų ministerijos teritorinės muitinės</text:p>
            <text:p text:style-name="P577">Muitinės informacinių sistemų centras</text:p>
            <text:p text:style-name="P578">Muitinės kriminalinė tarnyba</text:p>
            <text:p text:style-name="P579">Nacionalinė mokėjimo agentūra prie Žemės ūkio ministerijos<text:s/></text:p>
            <text:p text:style-name="P580"><text:span text:style-name="T581">Nacionalinė žemės tarnyba prie Žemės ū</text:span><text:span text:style-name="T582">kio ministerijos</text:span><text:span text:style-name="T583"><text:s/></text:span></text:p>
            <text:p text:style-name="P584">Priešgaisrinės apsaugos ir gelbėjimo departamentas prie Vidaus reikalų ministerijos</text:p>
            <text:p text:style-name="P585">Respublikinė darbo birža<text:s/></text:p>
            <text:p text:style-name="P586">Ryšių reguliavimo tarnyba prie Lietuvos Respublikos Vyriausybės<text:s/></text:p>
            <text:p text:style-name="P587">Statistikos departamentas prie Lietuvos Respublikos Vyriausybės</text:p>
            <text:p text:style-name="P588">Tautinių mažumų ir išeivijos departamentas prie Lietuvos Respublikos Vyriausybės<text:s/></text:p>
            <text:p text:style-name="P589">Vadovybės apsaugos departamentas prie Vidaus reikalų ministerijos<text:s/></text:p>
            <text:p text:style-name="P590">Valstybinė aplinkos apsaugos inspekcija<text:s/></text:p>
            <text:p text:style-name="P591">Valstybinė atominės energetikos saugos inspekcija<text:s/></text:p>
            <text:p text:style-name="P592">Valstybinė darbo inspekcija prie Socialinės apsaugos ir darbo ministerijos<text:s/></text:p>
            <text:p text:style-name="P593">Valstybinė draudimo priežiūros tarnyba prie Finansų ministerijos<text:s/></text:p>
            <text:p text:style-name="P594">Valstybinė duomenų apsaugos inspekcija<text:s/></text:p>
            <text:p text:style-name="P595">Valstybinė ligonių kasa<text:s/></text:p>
            <text:p text:style-name="P596">Valstybinė lošimų priežiūros komisija<text:s/></text:p>
            <text:p text:style-name="P597">Valstybinė maisto ir veterinarijos tarnyba</text:p>
            <text:p text:style-name="P598">Valstybinė tabako ir alkoholio kontrolės tarnyba prie Lietuvos Respublikos Vyriausybės<text:s/></text:p>
            <text:p text:style-name="P599">Valstybinė visuomenės sveikatos priežiūros tarnyba prie Sveikatos apsaugos ministerijos</text:p>
            <text:p text:style-name="P600">Valstybinės mokesčių inspekcijos prie Finansų ministerijos apskričių valstybinės mokesčių inspekcijos</text:p>
            <text:p text:style-name="P601">Valstybinio socialinio draudimo fondo valdybos teritoriniai skyriai (Vilniaus, Kauno, Klaipėdos, Šiaulių, Panevėžio)<text:s/></text:p>
            <text:p text:style-name="P602">Valstybinis patentų biuras<text:s/></text:p>
            <text:p text:style-name="P603">Valstybinis turizmo departamentas prie Ūkio ministerijos</text:p>
            <text:p text:style-name="P604">Viešųjų pirkimų tarnyba prie Lietuvos Respublikos Vyriausybės<text:s/></text:p>
            <text:p text:style-name="P605">Vyriausioji administracinių ginčų komisija<text:s/></text:p>
            <text:p text:style-name="P606">Vyriausybės atstovai apskrityse (Vilniaus, Kauno, Klaipėdos, Šiaulių, Panevėžio)</text:p>
            <text:p text:style-name="P607">Žemės ir maisto ūkio integracijos į Europos Sąjungą departamentas prie Žemės ūkio ministerijos</text:p>
          </table:table-cell>
        </table:table-row>
        <table:table-row table:style-name="TableRow608">
          <table:table-cell table:style-name="TableCell609">
            <text:p text:style-name="P610">IV</text:p>
          </table:table-cell>
          <table:table-cell table:style-name="TableCell611">
            <text:p text:style-name="P612">Aplinkos ministerijos ISPA įgyvendinimo agentūra</text:p>
            <text:p text:style-name="P613">Apskrities viršininko administracija (kai apskrityje mažiau kaip 500000 gyventojų)</text:p>
            <text:p text:style-name="P614">Aukštesnės pakopos policijos komisariatai (Alytaus, Marijampolės, Tauragės, Telšių, Utenos policijos komisariatai)</text:p>
            <text:p text:style-name="P615">Centrinė hipotekos įstaiga<text:s/></text:p>
            <text:p text:style-name="P616">Energetikos valstybinė inspekcija prie Ūkio ministerijos</text:p>
            <text:p text:style-name="P617">Farmacijos departamentas prie Sveikatos apsaugos ministerijos<text:s/></text:p>
            <text:p text:style-name="P618">Generalinė miškų urėdija prie Aplinkos ministerijos<text:s/></text:p>
            <text:p text:style-name="P619">Gyventojų registro tarnyba prie Vidaus reikalų ministerijos<text:s/></text:p>
            <text:p text:style-name="P620">Įsigijimų tarnyba prie Krašto apsaugos ministerijos<text:s/></text:p>
            <text:p text:style-name="P621">Įvaikinimo tarnyba prie Socialinės apsaugos ir darbo ministerijos</text:p>
            <text:p text:style-name="P622">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23">Karinių ir joms prilygintų struktūrų valstybinio socialinio draudimo Lietuvos teritorinis skyrius</text:p>
            <text:p text:style-name="P624">Klaipėdos aukštesnioji policijos mokykla</text:p>
            <text:p text:style-name="P625">Lietuvos bioetikos komitetas<text:s/></text:p>
            <text:p text:style-name="P626">Lietuvos geologijos tarnyba prie Aplinkos ministerijos<text:s/></text:p>
            <text:p text:style-name="P627">Lietuvos metrologijos inspekcija<text:s/></text:p>
            <text:p text:style-name="P628">Lietuvos Respublikos ginklų fondas prie Lietuvos Respublikos Vyriausybės</text:p>
            <text:p text:style-name="P629">Studijų kokybės vertinimo centras</text:p>
            <text:p text:style-name="P630">Sveikatos apsaugos ministerijos Ekstremalių sveikatai situacijų centras</text:p>
            <text:p text:style-name="P631">Lietuvos teismo ekspertizės centras<text:s/></text:p>
            <text:p text:style-name="P632">Lietuvos viešosios policijos rinktinė „Vytis“</text:p>
            <text:p text:style-name="P633">Lietuvos policijos eskortavimo rinktinė</text:p>
            <text:p text:style-name="P634"><text:s/>Miško sanitarinės apsaugos tarnyba</text:p>
            <text:p text:style-name="P635"><text:span text:style-name="T636"><text:s/>Miško sėklų ir sodmenų kokybės inspekcija</text:span></text:p>
            <text:p text:style-name="P637">Nacionalinė vartotojų teisių apsaugos taryba prie Teisingumo ministerijos<text:s/></text:p>
            <text:p text:style-name="P638">Nacionalinė veterinarijos laboratorija<text:s/></text:p>
            <text:p text:style-name="P639">Nacionalinis akreditacijos biuras prie Aplinkos ministerijos<text:s/></text:p>
            <text:p text:style-name="P640">Priešgaisrinės apsaugos ir gelbėjimo departamentui prie Vidaus reikalų ministerijos pavaldžios įstaigos (1<text:s/>lygio)</text:p>
            <text:p text:style-name="P641">Respublikinės darbo biržos teritorinės įstaigos (Vilniaus, Kauno, Klaipėdos, Šiaulių, Panevėžio, Marijampolės, Alytaus, Utenos, Tauragės, Telšių, Mažeikių)</text:p>
            <text:p text:style-name="P642">Ryšių ir informacinių sistemų tarnyba prie Krašto apsaugos ministerijos</text:p>
            <text:p text:style-name="P643">Socialinių įstaigų priežiūros ir audito departamentas prie Socialinės apsaugos ir darbo ministerijos</text:p>
            <text:p text:style-name="P644">Sveikatos priežiūros tarnyba prie Vidaus reikalų ministerijos</text:p>
            <text:p text:style-name="P645">Tarptautinių mokslo ir technologijų plėtros programų agentūra</text:p>
            <text:p text:style-name="P646">Transporto investicijų direkcija prie Susisiekimo ministerijos</text:p>
            <text:p text:style-name="P647">Valstybės dokumentų technologinės apsaugos tarnyba prie Finansų ministerijos<text:s/></text:p>
            <text:p text:style-name="P648">Valstybės sienos apsaugos tarnybos prie Vidaus reikalų ministerijos Užsieniečių registracijos centras</text:p>
            <text:p text:style-name="P649">Valstybinė akreditavimo sveikatos priežiūros veiklai tarnyba prie Sveikatos apsaugos ministerijos</text:p>
            <text:p text:style-name="P650">Valstybinė augalų apsaugos tarnyba<text:s/></text:p>
            <text:p text:style-name="P651">Valstybinė geležinkelio inspekcija prie Susisiekimo ministerijos<text:s/></text:p>
            <text:p text:style-name="P652">Valstybinė gyvulių veislininkystės priežiūros tarnyba prie Žemės ūkio ministerijos</text:p>
            <text:p text:style-name="P653">Valstybinė kalbos inspekcija<text:s/></text:p>
            <text:p text:style-name="P654">Valstybinė kelių transporto inspekcija prie Susisiekimo ministerijos<text:s/></text:p>
            <text:p text:style-name="P655">Valstybinė maisto produktų inspekcija</text:p>
            <text:p text:style-name="P656">Valstybinės maisto ir veterinarijos tarnybos Pasienio ir transporto valstybinė veterinarijos tarnyba</text:p>
            <text:p text:style-name="P657">Valstybinė metrologijos tarnyba prie Aplinkos ministerijos</text:p>
            <text:p text:style-name="P658"/>
            <text:p text:style-name="P659">Valstybinė miškotvarkos tarnyba</text:p>
            <text:p text:style-name="P660">Valstybinė ne maisto produktų inspekcija prie Ūkio ministerijos<text:s/></text:p>
            <text:p text:style-name="P661">Valstybinė saugomų teritorijų tarnyba prie Aplinkos ministerijos</text:p>
            <text:p text:style-name="P662">Valstybinė sėklų ir grūdų tarnyba prie Žemės ūkio ministerijos<text:s/></text:p>
            <text:p text:style-name="P663">Valstybinė teritorijų planavimo ir statybos inspekcija prie Aplinkos ministerijos<text:s/></text:p>
            <text:p text:style-name="P664">Valstybinė vaistų kontrolės tarnyba prie Sveikatos apsaugos ministerijos<text:s/></text:p>
            <text:p text:style-name="P665">Valstybinė vidaus vandenų laivybos inspekcija<text:s/></text:p>
            <text:p text:style-name="P666">Valstybės sienos apsaugos tarnybos prie Vidaus reikalų ministerijos rinktinės</text:p>
            <text:p text:style-name="P667">Valstybinio socialinio draudimo fondo valdybos teritoriniai skyriai (Alytaus, Vilniaus, Kauno, Klaipėdos, Marijampolės, Šiaulių, Panevėžio)</text:p>
            <text:p text:style-name="P668">Valstybinio socialinio draudimo fondo valdybos Užsienio pensijų skyrius</text:p>
            <text:p text:style-name="P669">Vidaus tarnybos I pulkas<text:s/></text:p>
            <text:p text:style-name="P670">Vidaus tarnybos<text:s/>II pulkas<text:s/></text:p>
            <text:p text:style-name="P671">Vyriausybės atstovai apskrityse (Alytaus, Marijampolės, Tauragės, Telšių, Utenos)</text:p>
            <text:p text:style-name="P672"><text:span text:style-name="T673">Žuvininkystės departamentas prie Žemės ūkio ministerijos<text:s/></text:span></text:p>
          </table:table-cell>
        </table:table-row>
        <table:table-row table:style-name="TableRow674">
          <table:table-cell table:style-name="TableCell675">
            <text:p text:style-name="P676">V</text:p>
          </table:table-cell>
          <table:table-cell table:style-name="TableCell677">
            <text:p text:style-name="P678">Aplinkos ministerijos regionų aplinkos apsaugos departamentai<text:s/></text:p>
            <text:p text:style-name="P679">Apskričių statistikos valdybos</text:p>
            <text:p text:style-name="P680">Asmens dokumentų išrašymo centras prie Vidaus reikalų ministerijos</text:p>
            <text:p text:style-name="P681">Centralizuota finansų ir turto tarnyba prie Krašto apsaugos ministerijos<text:s/></text:p>
            <text:p text:style-name="P682">Garantinio fondo administracija prie Socialinės apsaugos ir darbo ministerijos</text:p>
            <text:p text:style-name="P683">Lietuvos darbo rinkos mokymo tarnyba prie Socialinės apsaugos ir darbo ministerijos</text:p>
            <text:p text:style-name="P684"><text:span text:style-name="T685">Lietuvos invalidų reikalų taryba prie Lietuvos Respublikos Vyriausybės</text:span></text:p>
          </table:table-cell>
        </table:table-row>
        <table:table-row table:style-name="TableRow686">
          <table:table-cell table:style-name="TableCell687">
            <text:p text:style-name="P688"/>
          </table:table-cell>
          <table:table-cell table:style-name="TableCell689">
            <text:p text:style-name="P690">Lietuvos policijos apsaugos organizavimo tarnyba ir jos teritoriniai skyriai</text:p>
            <text:p text:style-name="P691">Lietuvos policijos aptarnavimo paslaugų centras</text:p>
            <text:p text:style-name="P692">Lietuvos policijos<text:s/>mokymo centras</text:p>
            <text:p text:style-name="P693">Lietuvos valstybinė veterinarijos preparatų inspekcija<text:s/></text:p>
            <text:p text:style-name="P694">Lietuvos valstybinis mokslo ir studijų fondas</text:p>
            <text:p text:style-name="P695">Maisto ir veterinarijos audito tarnyba<text:s/></text:p>
            <text:p text:style-name="P696">Pilietinio pasipriešinimo centras prie Krašto apsaugos ministerijos</text:p>
            <text:p text:style-name="P697">Priešgaisrinės apsaugos ir gelbėjimo departamentui prie Vidaus reikalų ministerijos pavaldžios įstaigos (2 lygio)</text:p>
            <text:p text:style-name="P698">Radiacinės saugos centras<text:s/></text:p>
            <text:p text:style-name="P699">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00">Teritorinės ligonių kasos</text:p>
            <text:p text:style-name="P701">Turto valdymo ir ūkio departamentas prie Vidaus reikalų ministerijos<text:s/></text:p>
            <text:p text:style-name="P702">Ugniagesių rengimo centras</text:p>
            <text:p text:style-name="P703">Valstybinė medicininio audito inspekcija<text:s/></text:p>
            <text:p text:style-name="P704">Valstybinės maisto ir veterinarijos tarnybos apskričių tarnybos</text:p>
            <text:p text:style-name="P705">Valstybinio socialinio draudimo fondo valdybos teritoriniai skyriai (Jonavos, Kėdainių, Mažeikių, Plungės, Radviliškio, Rokiškio, Šilutės, Telšių,<text:s/>Ukmergės, Vilkaviškio)<text:s/></text:p>
            <text:p text:style-name="P706">Visagino pasieniečių mokykla</text:p>
            <text:p text:style-name="P707">Žemesnės pakopos policijos komisariatai ir kitos specializuotos policijos įstaigos, kuriose pareigybių daugiau kaip 50</text:p>
          </table:table-cell>
        </table:table-row>
        <table:table-row table:style-name="TableRow708">
          <table:table-cell table:style-name="TableCell709">
            <text:p text:style-name="P710">VI</text:p>
          </table:table-cell>
          <table:table-cell table:style-name="TableCell711">
            <text:p text:style-name="P712">Aplinkos ministerijos Jūrinių tyrimų centras</text:p>
            <text:p text:style-name="P713">Apskričių archyvai</text:p>
          </table:table-cell>
        </table:table-row>
        <table:table-row table:style-name="TableRow714">
          <table:table-cell table:style-name="TableCell715">
            <text:p text:style-name="P716"/>
          </table:table-cell>
          <table:table-cell table:style-name="TableCell717">
            <text:p text:style-name="P718">Krašto apsaugos archyvas prie Krašto apsaugos ministerijos</text:p>
            <text:p text:style-name="P719">Lietuvos centrinis valstybės archyvas<text:s/></text:p>
            <text:p text:style-name="P720">Lietuvos ypatingasis archyvas<text:s/></text:p>
            <text:p text:style-name="P721">Lietuvos literatūros ir meno archyvas</text:p>
            <text:p text:style-name="P722">Lietuvos Respublikos trišalės tarybos sekretoriatas prie Socialinės apsaugos ir darbo ministerijos</text:p>
            <text:p text:style-name="P723">Lietuvos valstybės istorijos archyvas<text:s/></text:p>
            <text:p text:style-name="P724">Lietuvos valstybės naujasis archyvas<text:s/></text:p>
            <text:p text:style-name="P725">Muitinės laboratorija</text:p>
            <text:p text:style-name="P726">Nacionalinių parkų direkcijos</text:p>
            <text:p text:style-name="P727">Priešgaisrinės apsaugos ir gelbėjimo departamentui prie Vidaus reikalų ministerijos pavaldžios įstaigos (3 lygio)</text:p>
            <text:p text:style-name="P728">Regioninių parkų<text:s/>direkcijos</text:p>
            <text:p text:style-name="P729">Respublikinės darbo biržos teritorinės įstaigos (Biržų, Kaišiadorių, Kretingos, Kupiškio, Molėtų, Palangos, Prienų, Skuodo, Širvintų, Šilalės, Varėnos, Zarasų)<text:s/></text:p>
            <text:p text:style-name="P730">Rezervatų direkcijos</text:p>
            <text:p text:style-name="P731">Statybos ir remonto tarnyba prie Krašto apsaugos ministerijos<text:s/></text:p>
            <text:p text:style-name="P732">Valstybinės maisto ir veterinarijos tarnybos miestų ir rajonų tarnybos</text:p>
            <text:p text:style-name="P733">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34">Vidaus reikalų ministerijos autoūkis</text:p>
            <text:p text:style-name="P735">Žemesnės pakopos policijos komisariatai ir kitos specializuotos policijos įstaigos, kuriose pareigybių mažiau kaip 50</text:p>
          </table:table-cell>
        </table:table-row>
      </table:table>
      <text:p text:style-name="P736">Priedo pakeitimai:</text:p>
      <text:p text:style-name="PlainText"><text:span text:style-name="T737">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38">1675</text:span></text:a></text:a></text:a></text:a></text:a><text:span text:style-name="T739">, 2002-10-23, Žin., 2002, Nr. 104-4633 (2002-10-31)</text:span></text:p>
      <text:p text:style-name="PlainText"><text:span text:style-name="T740">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41">1813</text:span></text:a></text:a></text:a></text:a><text:span text:style-name="T742">, 2002-11-19, Žin., 2002, Nr. 112-5008 (2002-11-2</text:span><text:span text:style-name="T743">2)</text:span></text:p>
      <text:p text:style-name="P744"><text:span text:style-name="T745">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746">9</text:span></text:a></text:a></text:a><text:span text:style-name="T747">, 2003-01-13, Žin., 2003, Nr. 5-179 (2003-01-17)</text:span></text:p>
      <text:p text:style-name="P748"><text:span text:style-name="T749">Nr.<text:s/></text:span><text:a xlink:href="http://www3.lrs.lt/cgi-bin/preps2?a=210446&amp;b=" office:target-frame-name="_top" xlink:show="replace"><text:a xlink:href="http://www3.lrs.lt/cgi-bin/preps2?a=210446&amp;b=" office:target-frame-name="_top" xlink:show="replace"><text:span text:style-name="T750">569</text:span></text:a></text:a><text:span text:style-name="T751">, 2003-05-06, Žin., 2003, Nr. 45-2030 (2003-05-09)</text:span></text:p>
      <text:p text:style-name="P752"><text:span text:style-name="T753">Nr.<text:s/></text:span><text:a xlink:href="http://www3.lrs.lt/cgi-bin/preps2?a=215708&amp;b=" office:target-frame-name="_top" xlink:show="replace"><text:span text:style-name="T754">960</text:span></text:a><text:span text:style-name="T755">, 2003-07-18</text:span><text:span text:style-name="T756">, Žin., 2003, Nr. 73-3394 (2003-07-23)</text:span></text:p>
      <text:p text:style-name="P757"/>
      <text:p text:style-name="P758">___________________</text:p>
      <text:p text:style-name="P759"/>
      <text:p text:style-name="P763">Pakeitimai:</text:p>
      <text:p text:style-name="P764"/>
      <text:p text:style-name="P765">1.</text:p>
      <text:p text:style-name="P766">Lietuvos Respublikos Vyriausybė, Nutarimas</text:p>
      <text:p text:style-name="PlainText"><text:span text:style-name="T767">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68">1675</text:span></text:a></text:a></text:a></text:a></text:a><text:span text:style-name="T769">, 2002-10-23, Žin., 2002, Nr. 104-4633 (2002-10-31)</text:span></text:p>
      <text:p text:style-name="P77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71"/>
      <text:p text:style-name="P772">2.</text:p>
      <text:p text:style-name="P773">Lietuvos Respublikos Vyriausybė, Nutarimas</text:p>
      <text:p text:style-name="PlainText"><text:span text:style-name="T77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75">1813</text:span></text:a></text:a></text:a></text:a><text:span text:style-name="T776">, 2002-11-19, Žin., 2002, Nr. 112-5008 (2002-11-22)</text:span></text:p>
      <text:p text:style-name="P77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78"/>
      <text:p text:style-name="P779">3.</text:p>
      <text:p text:style-name="P780">Lietuvos Respublikos Vyriausybė, Nutarimas</text:p>
      <text:p text:style-name="P781"><text:span text:style-name="T782">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783">9</text:span></text:a></text:a></text:a><text:span text:style-name="T784">, 2003-01-13, Žin., 2003, Nr. 5</text:span><text:span text:style-name="T785">-179 (2003-01-17)</text:span></text:p>
      <text:p text:style-name="P786">DĖL LIETUVOS RESPUBLIKOS VYRIAUSYBĖS 1998 M. KOVO 17 D. NUTARIMO NR. 311, 2001 M. SAUSIO 31 D. NUTARIMO NR. 112, 2002 M. GEGUŽĖS 20 D. NUTARIMO NR. 684 PAKEITIMO IR 2000 M. SAUSIO 6 D. NUTARIMO NR. 12 PRIPAŽINIMO NETEKUSIU GALIOS</text:p>
      <text:p text:style-name="P787"/>
      <text:p text:style-name="P788">4.</text:p>
      <text:p text:style-name="P789">Lietuvos Respublikos Vyriausybė, Nutarimas</text:p>
      <text:p text:style-name="P790"><text:span text:style-name="T791">Nr.<text:s/></text:span><text:a xlink:href="http://www3.lrs.lt/cgi-bin/preps2?a=210446&amp;b=" office:target-frame-name="_top" xlink:show="replace"><text:a xlink:href="http://www3.lrs.lt/cgi-bin/preps2?a=210446&amp;b=" office:target-frame-name="_top" xlink:show="replace"><text:span text:style-name="T792">569</text:span></text:a></text:a><text:span text:style-name="T793">, 2003-05-06, Žin., 2003, Nr. 45-2030 (2003-05-09)</text:span></text:p>
      <text:p text:style-name="P79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95"/>
      <text:p text:style-name="P796">5.</text:p>
      <text:p text:style-name="P797">Lietuvos Respublikos Vyriausybė, Nutarimas</text:p>
      <text:p text:style-name="PlainText"><text:span text:style-name="T798">Nr.<text:s/></text:span><text:a xlink:href="http://www3.lrs.lt/cgi-bin/preps2?a=215708&amp;b=" office:target-frame-name="_top" xlink:show="replace"><text:span text:style-name="T799">960</text:span></text:a><text:span text:style-name="T800">, 2003-07-18, Žin., 2003, Nr. 73-3394 (2003-07-23)</text:span></text:p>
      <text:p text:style-name="P801">DĖL LIETUVOS RESPUBLIKOS VYRIAUSYBĖS 2002 M.<text:s/>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02"/>
      <text:p text:style-name="P803">*** Pabaiga ***</text:p>
      <text:p text:style-name="P804"/>
      <text:p text:style-name="P805"/>
      <text:p text:style-name="P806">Redagavo: Angonita Rupšytė (2003-07-25)</text:p>
      <text:p text:style-name="P807"><text:a xlink:href="mailto:anrups@lrs.lt" office:target-frame-name="_top" xlink:show="replace"><text:span text:style-name="T808">anrups@lrs.lt</text:span></text:a></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margin-right="0.25in"/>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1</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60"><draw:frame draw:style-name="F761" text:anchor-type="paragraph" svg:y="0.0006in" draw:z-index="0"><draw:text-box fo:min-height="0in" fo:min-width="0in"><text:p text:style-name="Header"><text:span text:style-name="T762"><text:page-number text:fixed="false">11</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2:00Z</meta:creation-date>
    <dc:date>2015-02-17T18:02:00Z</dc:date>
    <meta:print-date>2002-05-20T09:52:00Z</meta:print-date>
    <meta:template xlink:href="Normal" xlink:type="simple"/>
    <meta:editing-cycles>2</meta:editing-cycles>
    <meta:editing-duration>PT0S</meta:editing-duration>
    <meta:document-statistic meta:page-count="3" meta:paragraph-count="504" meta:word-count="2761" meta:character-count="23191" meta:row-count="837" meta:non-whitespace-character-count="20934"/>
  </office:meta>
</office:document-meta>
</file>