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liepos 1 d. Nr. 1V-217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in</text:span><text:span text:style-name="T17">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; 90-3330), ir įrašau po pastraipos „Lietuvos mokslų akademijos Užsienio kalbų katedra“ pastraipą „Lietuvos policijos mokymo centras“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7:22:00Z</meta:creation-date>
    <dc:date>2016-10-27T07:22:00Z</dc:date>
    <meta:template xlink:href="Normal.dotm" xlink:type="simple"/>
    <meta:editing-cycles>2</meta:editing-cycles>
    <meta:editing-duration>PT0S</meta:editing-duration>
    <meta:document-statistic meta:page-count="1" meta:paragraph-count="117" meta:word-count="293" meta:character-count="1880" meta:row-count="142" meta:non-whitespace-character-count="1704"/>
  </office:meta>
</office:document-meta>
</file>