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4916in"/>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Nutarimas netenka galios 2010-10-01:</text:span></text:p>
      <text:p text:style-name="P10"><text:span text:style-name="T11">Lietuvos Respublikos Vyriausybė, Nutarimas</text:span></text:p>
      <text:p text:style-name="P12"><text:span text:style-name="T13">Nr.<text:s/></text:span><text:a xlink:href="https://www.e-tar.lt/portal/legalAct.html?documentId=TAR.005E82DD7BFE" office:target-frame-name="_top" xlink:show="replace"><text:span text:style-name="T14">1368</text:span></text:a><text:span text:style-name="T15">, 2010-09-22, Žin., 2010, Nr. 116-5928 (2010-09-30), i. k. 1101100NUTA00001368</text:span></text:p>
      <text:p text:style-name="P16"><text:span text:style-name="T17">Dėl<text:s/></text:span><text:span text:style-name="T18">slėptuvių poreikio nustatymo</text:span></text:p>
      <text:p text:style-name="P19"/>
      <text:p text:style-name="P20"><text:span text:style-name="T21">Suvestinė redakcija nuo 2005-11-06 iki 2010-09-30</text:span></text:p>
      <text:p text:style-name="P22"/>
      <text:p text:style-name="P23"><text:span text:style-name="T24">Nutarimas paskelbtas: Žin. 1992, Nr.<text:s/></text:span><text:a xlink:href="https://www.e-tar.lt/portal/legalAct.html?documentId=TAR.D3085FE8ECEA" office:target-frame-name="_top" xlink:show="replace"><text:span text:style-name="T25">22-661</text:span></text:a><text:span text:style-name="T26">, i. k. 0921100NUTA00000430</text:span></text:p>
      <text:p text:style-name="P27"/>
      <text:p text:style-name="P28"><text:span text:style-name="T29"/><text:span text:style-name="T30">LIETUVOS RESPUBLIKOS VYRIAUSYBĖ</text:span></text:p>
      <text:p text:style-name="P31"/>
      <text:p text:style-name="P32">N U T A R I M A S</text:p>
      <text:p text:style-name="P33">DĖL KAI KURIŲ PRIEMONIŲ GYVENTOJAMS APSAUGOTI EKSTREMALIŲ SITUACIJŲ ATVEJAIS</text:p>
      <text:p text:style-name="P34"/>
      <text:p text:style-name="P35">1992 m. birželio 5 d. Nr. 430</text:p>
      <text:p text:style-name="P36">Vilnius</text:p>
      <text:p text:style-name="P37"/>
      <text:p text:style-name="P38"><text:span text:style-name="T39">Siekdama apsaugoti gyventojus ekstremalių situaci</text:span><text:span text:style-name="T40">jų atvejais, Lietuvos Respublikos Vyriausybė<text:s/></text:span><text:span text:style-name="T41">nutari</text:span><text:span text:style-name="T42">a:</text:span></text:p>
      <text:p text:style-name="P43"><text:span text:style-name="T44">1</text:span><text:span text:style-name="T45">. Įpareigoti ministerijų, departamentų, miestų (rajonų) valdybų, valstybinių, valstybinių akcinių įmonių, įstaigų ir organizacijų vadovus iki 1992 m. liepos 1 dienos:</text:span></text:p>
      <text:p text:style-name="P46"><text:span text:style-name="T47">1.1</text:span><text:span text:style-name="T48">. inventorizuoti visas<text:s/></text:span><text:span text:style-name="T49">turimas kolektyvinės apsaugos patalpas (slėptuves su visa įranga), taip pat sukauptas individualios apsaugos priemones, radiacinės ir cheminės žvalgybos bei dozimetrinės kontrolės prietaisus;</text:span></text:p>
      <text:p text:style-name="P50"><text:span text:style-name="T51">1.2</text:span><text:span text:style-name="T52">. parengti ir nustatytąja tvarka suderinti su Krašto apsa</text:span><text:span text:style-name="T53">ugos ministerijos Civilinės saugos departamentu kolektyvinės bei individualios apsaugos priemonių, radiacinės ir cheminės<text:s/></text:span><text:soft-page-break/><text:span text:style-name="T54">žvalgybos bei dozimetrinės kontrolės prietaisų priežiūros, valstybinės metrologinės patikros ir panaudojimo ekstremalių situacijų atve</text:span><text:span text:style-name="T55">jais priemonių planus.</text:span></text:p>
      <text:p text:style-name="P56"><text:span text:style-name="T57">2</text:span><text:span text:style-name="T58">. Nustatyti, kad:</text:span></text:p>
      <text:p text:style-name="P59"><text:span text:style-name="T60">2.1.</text:span><text:span text:style-name="T61"><text:s/>Neteko galios nuo 1992-08-25</text:span></text:p>
      <text:p text:style-name="P62">Punkto naikinimas:</text:p>
      <text:p text:style-name="P63"><text:span text:style-name="T64">Nr.<text:s/></text:span><text:a xlink:href="https://www.e-tar.lt/portal/legalAct.html?documentId=TAR.176C87D6D845" office:target-frame-name="_top" xlink:show="replace"><text:span text:style-name="T65">638</text:span></text:a><text:span text:style-name="T66">, 1992-08-25, Žin. 1992, Nr. 29-869 (1992-10-20), i. k.<text:s/></text:span><text:span text:style-name="T67">0921100NUTA00000638</text:span></text:p>
      <text:p text:style-name="Normal"/>
      <text:p text:style-name="P68"><text:span text:style-name="T69">2.2</text:span><text:span text:style-name="T70">. kolektyvinės ir individualios apsaugos priemonės, kurios, privatizuojant objektus, atiteko steigiamoms įmonėms, turi būti naudojamos šių įmonių darbuotojų arba, jeigu tai numatyta 1.2 punkte nurodytuose planuose, ir kitų gyven</text:span><text:span text:style-name="T71">tojų apsaugai.</text:span></text:p>
      <text:p text:style-name="P72">Kolektyvinės apsaugos patalpas (slėptuves) naudoti komercinei-ūkinei veiklai, šias patalpas rekonstruoti, keisti jų inžinerinę įrangą, taip pat individualios apsaugos priemones naudoti ne pagal paskirtį arba parduoti galima tik gavus Priešgaisrinės apsaugos ir gelbėjimo departamento prie Vidaus reikalų ministerijos leidimą;</text:p>
      <text:p text:style-name="P73">Punkto pakeitimai:</text:p>
      <text:p text:style-name="P74"><text:span text:style-name="T75">Nr.<text:s/></text:span><text:a xlink:href="https://www.e-tar.lt/portal/legalAct.html?documentId=TAR.B4889B0F03D8" office:target-frame-name="_top" xlink:show="replace"><text:span text:style-name="T76">1158</text:span></text:a><text:span text:style-name="T77">, 2005-10-29, Žin., 2005, Nr. 131-4707 (2005-11-05), i. k. 105</text:span><text:span text:style-name="T78">1100NUTA00001158</text:span></text:p>
      <text:p text:style-name="Normal"/>
      <text:p text:style-name="P79"><text:span text:style-name="T80">2.3</text:span><text:span text:style-name="T81">. miestų, rajonų valdybos gali parduoti Lietuvos Respublikos įmonėms, įstaigoms ir organizacijoms, taip pat Lietuvos Respublikos gyventojams saugomas rezerve šių valdybų balanse esančias individualios apsaugos priemones (bet ne dau</text:span><text:span text:style-name="T82">giau kaip 20 procentų bendro jų kiekio), jeigu už gautas lėšas bus įsigyjamos naujos individualios apsaugos priemonės.</text:span></text:p>
      <text:p text:style-name="P83"><text:span text:style-name="T84">3.</text:span><text:span text:style-name="T85"><text:s/>Neteko galios nuo 1995-05-20</text:span></text:p>
      <text:p text:style-name="P86">Punkto naikinimas:</text:p>
      <text:p text:style-name="P87"><text:span text:style-name="T88">Nr.<text:s/></text:span><text:a xlink:href="https://www.e-tar.lt/portal/legalAct.html?documentId=TAR.7408315286DD" office:target-frame-name="_top" xlink:show="replace"><text:span text:style-name="T89">686</text:span></text:a><text:span text:style-name="T90">, 1995-05-15, Žin. 1995, Nr. 42-1035 (1995-05-19), i. k. 0951100NUTA00000686</text:span></text:p>
      <text:p text:style-name="Normal"/>
      <text:p text:style-name="P91"><text:span text:style-name="T92">4</text:span><text:span text:style-name="T93">. Pavesti iki 1992 m. liepos 31 dienos:</text:span></text:p>
      <text:p text:style-name="P94"><text:span text:style-name="T95">4.1</text:span><text:span text:style-name="T96">. Krašto apsaugos ministerijai kartu su Statybos ir urbanistikos ministerija – parengti kolektyvinės apsaugos priemonių<text:s/></text:span><text:span text:style-name="T97">(slėptuvių), kuriose draudžiama visokia komercinė- ūkinė veikla, sąrašą ir pateikti jį Finansų ministerijai;</text:span></text:p>
      <text:p text:style-name="P98"><text:span text:style-name="T99">4.2</text:span><text:span text:style-name="T100">. Finansų ministerijai kartu su Statybos ir urbanistikos ministerija bei Krašto apsaugos ministerija – parengti 4.1 punkte nurodytų kolektyv</text:span><text:span text:style-name="T101">inės apsaugos priemonių (slėptuvių) naudojimo ir priežiūros išlaidų padengimo (apmokėjimo arba kompensavimo) tvarką ir apskaitos taisykles.</text:span></text:p>
      <text:p text:style-name="P102"/>
      <text:p text:style-name="P103"/>
      <text:p text:style-name="P104"/>
      <text:p text:style-name="P105">LIETUVOS RESPUBLIKOS MINISTRAS PIRMININKAS<text:tab/>G. VAGNORIUS</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Vyriausybė,</text:span><text:span text:style-name="T116"><text:s/>Nutarimas</text:span></text:p>
      <text:p text:style-name="P117"><text:span text:style-name="T118">Nr.<text:s/></text:span><text:a xlink:href="https://www.e-tar.lt/portal/legalAct.html?documentId=TAR.176C87D6D845" office:target-frame-name="_top" xlink:show="replace"><text:span text:style-name="T119">638</text:span></text:a><text:span text:style-name="T120">, 1992-08-25, Žin., 1992, Nr. 29-869 (1992-10-20), i. k. 0921100NUTA00000638</text:span></text:p>
      <text:p text:style-name="P121"><text:span text:style-name="T122">Dėl Lietuvos Respublikos Vyriausybės 1992 m. birželio 5 d. nutarimo Nr. 430 2.1</text:span><text:span text:style-name="T123"><text:s/>punkto pripažinimo netekusiu galios</text:span></text:p>
      <text:p text:style-name="P124"/>
      <text:p text:style-name="P125"><text:span text:style-name="T126">2.</text:span></text:p>
      <text:p text:style-name="P127"><text:span text:style-name="T128">Lietuvos Respublikos Vyriausybė, Nutarimas</text:span></text:p>
      <text:p text:style-name="P129"><text:span text:style-name="T130">Nr.<text:s/></text:span><text:a xlink:href="https://www.e-tar.lt/portal/legalAct.html?documentId=TAR.7408315286DD" office:target-frame-name="_top" xlink:show="replace"><text:span text:style-name="T131">686</text:span></text:a><text:span text:style-name="T132">, 1995-05-15, Žin., 1995, Nr. 42-1035 (1995-05-19), i. k. 0951100NUTA00000686</text:span></text:p>
      <text:p text:style-name="P133"><text:span text:style-name="T134">Dėl k</text:span><text:span text:style-name="T135">ai kurių Lietuvos Respublikos Vyriausybės nutarimų palūkanų už valstybinio kapitalo naudojimą klausimais pripažinimo netekusiais galios</text:span></text:p>
      <text:p text:style-name="P136"/>
      <text:p text:style-name="P137"><text:span text:style-name="T138">3.</text:span></text:p>
      <text:soft-page-break/>
      <text:p text:style-name="P139"><text:span text:style-name="T140">Lietuvos Respublikos Vyriausybė, Nutarimas</text:span></text:p>
      <text:p text:style-name="P141"><text:span text:style-name="T142">Nr.<text:s/></text:span><text:a xlink:href="https://www.e-tar.lt/portal/legalAct.html?documentId=TAR.B4889B0F03D8" office:target-frame-name="_top" xlink:show="replace"><text:span text:style-name="T143">1158</text:span></text:a><text:span text:style-name="T144">, 2005-10-29, Žin., 2005, Nr. 131-4707 (2005-11-05), i. k. 1051100NUTA00001158</text:span></text:p>
      <text:p text:style-name="P145"><text:span text:style-name="T146">Dėl Lietuvos Respublikos Vyriausybės 1992 m. birželio 5 d. nutarimo Nr. 430 "Dėl kai kurių priemonių gyventojams apsaugoti ekstremalių situacijų atvejais"<text:s/></text:span><text:span text:style-name="T147">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07:30:00Z</meta:creation-date>
    <dc:date>2023-03-28T07:30:00Z</dc:date>
    <meta:template xlink:href="Normal.dotm" xlink:type="simple"/>
    <meta:editing-cycles>2</meta:editing-cycles>
    <meta:editing-duration>PT0S</meta:editing-duration>
    <meta:document-statistic meta:page-count="4" meta:paragraph-count="56" meta:word-count="673" meta:character-count="4742" meta:row-count="114" meta:non-whitespace-character-count="4125"/>
  </office:meta>
</office:document-meta>
</file>