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9">Suvestinė redakcija nuo 2012-01-01 iki 2014-11-14</text:span></text:p>
      <text:p text:style-name="P10"/>
      <text:p text:style-name="P11"><text:span text:style-name="T12">Nutarimas paskelbtas: Žin. 2009, Nr.<text:s/></text:span><text:a xlink:href="https://www.e-tar.lt/portal/legalAct.html?documentId=TAR.D301BC00ACC7" office:target-frame-name="_top" xlink:show="replace"><text:span text:style-name="T13">105-4379</text:span></text:a><text:span text:style-name="T14">, i. k.</text:span><text:span text:style-name="T15"><text:s/>1091100NUTA0000084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 2007 M. GRUODŽIO 27 D. NUTARIMO NR. 1413 „</text:span><text:span text:style-name="T26">DĖL<text:s/></text:span><text:span text:style-name="T27">INSTITUCIJŲ, ATSAKINGŲ UŽ EUROPOS PRISITAIKYMO<text:s/></text:span><text:span text:style-name="T28">PRIE GLOBALIZACIJOS PADARINIŲ FONDO PARAMOS VALDYMĄ IR KONTROLĘ, PASKYRIMO</text:span><text:span text:style-name="T29">“ PAKEITIMO</text:span></text:p>
      <text:p text:style-name="Normal"/>
      <text:p text:style-name="P30">2009 m. rugpjūčio 19 d. Nr. 849</text:p>
      <text:p text:style-name="P31">Vilnius</text:p>
      <text:p text:style-name="P32"/>
      <text:p text:style-name="P33">Lietuvos Respublikos Vyriausybė<text:span text:style-name="T34"><text:s/></text:span><text:span text:style-name="T35">nutari</text:span>a<text:span text:style-name="T36">:</text:span></text:p>
      <text:p text:style-name="P37">1. Pakeisti Lietuvos Respublikos Vyriausybės 2007 m. gruodžio 27 d. nutarimą<text:s/>Nr. 1413 „Dėl institucijų, atsakingų už Europos prisitaikymo prie globalizacijos padarinių fondo paramos valdymą ir kontrolę, paskyrimo“ (Žin., 2008, Nr. 5-162):</text:p>
      <text:p text:style-name="P38">1.1. Išdėstyti preambulę taip:<text:s/></text:p>
      <text:p text:style-name="P39">„Vadovaudamasi 2006 m. gruodžio 20 d. Europos Parlamento ir<text:s/>Tarybos reglamentu (EB) Nr. 1927/2006, įsteigiančiu Europos prisitaikymo prie globalizacijos padarinių fondą (OL 2006 L 406, p. 1), su paskutiniais pakeitimais, padarytais 2009 m. birželio 18 d. Europos Parlamento ir Tarybos reglamentu (EB) Nr. 546/2009 (OL 2009 L 167/26), Lietuvos Respublikos Vyriausybė<text:span text:style-name="T40"><text:s/></text:span><text:span text:style-name="T41">nutari</text:span>a:“.</text:p>
      <text:p text:style-name="P42">1.2. Išdėstyti 1.2 punktą taip:</text:p>
      <text:p text:style-name="P43">„1.2. Ūkio ministeriją – atsakinga už globalizacijos bei pasaulio finansų ir ekonomikos krizės padarinių vertinimą įstatymų ir kitų teisės aktų jai pavestose valdymo srityse;“</text:p>
      <text:p text:style-name="P44">1.3. Išdėstyti 1.2 punktą taip:</text:p>
      <text:p text:style-name="P45">„1.2. Ūkio ministeriją – atsakinga už globalizacijos padarinių vertinimą įstatymų ir kitų teisės aktų jai pavestose valdymo srityse;“</text:p>
      <text:p text:style-name="P46">2. Nustatyti, kad:</text:p>
      <text:p text:style-name="P47">2.1. Šio nutarimo 1.2 punktas galioja iki 2011 m. gruodžio 31 dienos.</text:p>
      <text:p text:style-name="P48">2.2. Šio nutarimo 1.3 punktas įsigalioja 2012 m. sausio 1 dieną.</text:p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p text:style-name="P53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4T11:51:00Z</meta:creation-date>
    <dc:date>2014-11-24T11:51:00Z</dc:date>
    <meta:print-date>2009-08-21T06:0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56" meta:character-count="1856" meta:row-count="85" meta:non-whitespace-character-count="1624"/>
  </office:meta>
</office:document-meta>
</file>