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27 D. NUTARIMO NR. 1413 „</text:span><text:span text:style-name="T17">DĖL<text:s/></text:span><text:span text:style-name="T18">INSTITUCIJŲ, ATSAKINGŲ UŽ EUROPOS PRISITAIKYMO PRIE GLOBALIZACIJOS PADARINIŲ FONDO PARAMOS VALD</text:span><text:span text:style-name="T19">YMĄ IR KONTROLĘ, PASKYRIMO</text:span><text:span text:style-name="T20">“ PAKEITIMO</text:span></text:p>
      <text:p text:style-name="Normal"/>
      <text:p text:style-name="P21">2009 m. rugpjūčio 19 d. Nr. 849</text:p>
      <text:p text:style-name="P22">Vilnius</text:p>
      <text:p text:style-name="P23"/>
      <text:p text:style-name="P24">Neteko galios nuo 2014-11-15</text:p>
      <text:p text:style-name="P25"><text:span text:style-name="T26">Nr.<text:s/></text:span><text:a xlink:href="https://www.e-tar.lt/portal/legalAct.html?documentId=91d0f6206b3f11e4ac4be294a47d7c1f" office:target-frame-name="_top" xlink:show="replace"><text:span text:style-name="T27">1243</text:span></text:a><text:span text:style-name="T28">, 2014-11-12, paskelbta TAR 2014-11-14, i</text:span><text:span text:style-name="T29">. k. 2014-16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4T11:51:00Z</meta:creation-date>
    <dc:date>2014-11-24T11:51:00Z</dc:date>
    <meta:print-date>2009-08-21T06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87" meta:row-count="20" meta:non-whitespace-character-count="430"/>
  </office:meta>
</office:document-meta>
</file>