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1.6458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1.6458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1.6458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1.6458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1.6458in"/>
        </style:tab-stops>
      </style:paragraph-properties>
      <style:text-properties fo:font-weight="bold" style:font-weight-asian="bold" style:font-size-complex="12pt"/>
    </style:style>
    <style:style style:name="P25" style:parent-style-name="Normal" style:family="paragraph">
      <style:paragraph-properties style:punctuation-wrap="simple" fo:text-align="center" style:vertical-align="baseline">
        <style:tab-stops>
          <style:tab-stop style:type="left" style:position="1.6458in"/>
        </style:tab-stops>
      </style:paragraph-properties>
    </style:style>
    <style:style style:name="P26" style:parent-style-name="Normal" style:family="paragraph">
      <style:paragraph-properties style:punctuation-wrap="simple" fo:text-align="center" style:vertical-align="baseline">
        <style:tab-stops>
          <style:tab-stop style:type="left" style:position="1.6458in"/>
        </style:tab-stops>
      </style:paragraph-properties>
    </style:style>
    <style:style style:name="P27" style:parent-style-name="Normal" style:family="paragraph">
      <style:paragraph-properties style:punctuation-wrap="simple" fo:text-align="center" style:vertical-align="baseline">
        <style:tab-stops>
          <style:tab-stop style:type="left" style:position="1.6458in"/>
        </style:tab-stops>
      </style:paragraph-properties>
      <style:text-properties fo:font-weight="bold" style:font-weight-asian="bold" style:font-size-complex="12pt"/>
    </style:style>
    <style:style style:name="P28" style:parent-style-name="Normal" style:family="paragraph">
      <style:paragraph-properties style:punctuation-wrap="simple" fo:text-align="center" style:vertical-align="baseline">
        <style:tab-stops>
          <style:tab-stop style:type="left" style:position="1.6458in"/>
        </style:tab-stops>
      </style:paragraph-properties>
      <style:text-properties fo:font-weight="bold" style:font-weight-asian="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master-page-name="MPF1" style:family="paragraph">
      <style:paragraph-properties fo:break-before="page" fo:margin-left="2.75in" fo:text-indent="0.0062in" style:page-number="1">
        <style:tab-stops/>
      </style:paragraph-properties>
      <style:text-properties style:font-size-complex="12pt" style:language-asian="lt" style:country-asian="LT"/>
    </style:style>
    <style:style style:name="P46" style:parent-style-name="Normal" style:family="paragraph">
      <style:paragraph-properties fo:margin-left="2.75in" fo:text-indent="0.0062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2.75in" fo:text-indent="0.0062in">
        <style:tab-stops/>
      </style:paragraph-properties>
      <style:text-properties style:font-size-complex="12pt" style:language-asian="lt" style:country-asian="LT"/>
    </style:style>
    <style:style style:name="P49" style:parent-style-name="Normal" style:family="paragraph">
      <style:paragraph-properties fo:margin-left="2.75in" fo:text-indent="0.006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2.7562in">
        <style:tab-stops/>
      </style:paragraph-properties>
      <style:text-properties style:font-size-complex="12pt" style:language-asian="lt" style:country-asian="LT"/>
    </style:style>
    <style:style style:name="P53" style:parent-style-name="Normal" style:family="paragraph">
      <style:paragraph-properties fo:margin-left="2.75in">
        <style:tab-stops/>
      </style:paragraph-properties>
      <style:text-properties style:font-size-complex="12pt" style:language-asian="lt" style:country-asian="LT"/>
    </style:style>
    <style:style style:name="P54" style:parent-style-name="Normal" style:family="paragraph">
      <style:paragraph-properties fo:margin-left="2.75in">
        <style:tab-stops/>
      </style:paragraph-properties>
      <style:text-properties style:font-size-complex="12pt" fo:language="en" fo:country="U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text-indent="0.5in"/>
      <style:text-properties style:font-name="Arial" style:font-name-complex="Arial" fo:font-weight="bold" style:font-weight-asian="bold" fo:font-size="10pt" style:font-size-asian="10pt"/>
    </style:style>
    <style:style style:name="P65" style:parent-style-name="Normal" style:family="paragraph">
      <style:paragraph-properties fo:text-align="justify" style:vertical-align="middle" fo:line-height="150%"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name="Arial" style:font-name-complex="Arial" fo:font-weight="bold" style:font-weight-asian="bold" style:font-weight-complex="bold" fo:color="#000000" fo:font-size="10pt" style:font-size-asian="10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3333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0.33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33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33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3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3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tab-stops>
          <style:tab-stop style:type="left" style:position="0.3333in"/>
        </style:tab-stops>
      </style:paragraph-properties>
      <style:text-properties style:font-size-complex="12pt"/>
    </style:style>
    <style:style style:name="P119" style:parent-style-name="Normal" style:family="paragraph">
      <style:paragraph-properties fo:text-align="justify" fo:line-height="150%" fo:text-indent="0.5in">
        <style:tab-stops>
          <style:tab-stop style:type="left" style:position="0.33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3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09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57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70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570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in">
        <style:tab-stops>
          <style:tab-stop style:type="left" style:position="0.3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tab-stops>
          <style:tab-stop style:type="left" style:position="0.39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9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39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ab-stops>
          <style:tab-stop style:type="left" style:position="0.39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39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3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496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496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496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39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96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496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6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49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6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3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tab-stops>
          <style:tab-stop style:type="left" style:position="0.393in"/>
        </style:tab-stops>
      </style:paragraph-properties>
      <style:text-properties style:font-size-complex="12pt"/>
    </style:style>
    <style:style style:name="P280" style:parent-style-name="Normal" style:family="paragraph">
      <style:paragraph-properties fo:text-align="justify" fo:line-height="150%" fo:text-indent="0.5in">
        <style:tab-stops>
          <style:tab-stop style:type="left" style:position="0.3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3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39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rial" style:font-name-complex="Arial" fo:font-size="10pt" style:font-size-asian="10pt"/>
    </style:style>
    <style:style style:name="P295" style:parent-style-name="Normal" style:family="paragraph">
      <style:paragraph-properties style:punctuation-wrap="simple" fo:text-align="justify" style:vertical-align="baseline" fo:line-height="15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7">Suvestinė redakcija nuo 2020-12-10 iki 2020-12-31</text:span></text:p>
      <text:p text:style-name="P8"/>
      <text:p text:style-name="P9"><text:span text:style-name="T10">Įsakymas paskelbtas: Žin. 2006, Nr.<text:s/></text:span><text:a xlink:href="https://www.e-tar.lt/portal/legalAct.html?documentId=TAR.D2EB28F6C389" office:target-frame-name="_top" xlink:show="replace"><text:span text:style-name="T11">60-2158</text:span></text:a><text:span text:style-name="T12">, i. k. 1062330ISAK003D-211</text:span></text:p>
      <text:p text:style-name="P13"/>
      <text:p text:style-name="P14">Nauja redakcija nuo 2017-11-07:</text:p>
      <text:p text:style-name="Normal"><text:span text:style-name="T15">Nr.<text:s/></text:span><text:a xlink:href="https://www.e-tar.lt/portal/legalAct.html?documentId=e4dd8780c08b11e79122ea2db7aeb5f0" office:target-frame-name="_top" xlink:show="replace"><text:span text:style-name="T16">3D-706</text:span></text:a><text:span text:style-name="T17">, 2017-11-03, paskelbta TAR 2017-11-06, i. k. 2017-17478</text:span></text:p>
      <text:p text:style-name="P18"/>
      <text:p text:style-name="P19"><text:span text:style-name="T20">LIETUVOS RESPUBLIKOS ŽEMĖS ŪKIO MINISTRAS</text:span></text:p>
      <text:p text:style-name="P21">ĮSAKYMAS</text:p>
      <text:p text:style-name="P22">DĖL ŪKIŲ APSKAITOS DUOMENŲ TINKLO VEIKLOS UŽTIKRINIMO<text:s/></text:p>
      <text:p text:style-name="P23">DARBŲ FINANSAVIMO TAISYKLIŲ PATVIRTINIMO</text:p>
      <text:p text:style-name="P24"/>
      <text:p text:style-name="P25">2006 m. gegužės 24 d. Nr. 3D-211</text:p>
      <text:p text:style-name="P26">Vilnius</text:p>
      <text:p text:style-name="P27"/>
      <text:p text:style-name="P28"/>
      <text:p text:style-name="P29">Vadovaudamasis<text:s/><text:span text:style-name="T30">Lietuvos Respublikos žemės ūkio, maisto ūkio ir kaimo plėtros įstatymo 13 straipsnio 2 dalimi,</text:span><text:s/>Lietuvos Respublikos Vyriausybės 2001 m. balandžio<text:s/>18 d. nutarimu Nr. 435 „Dėl žemės ūkio produkcijos gamintojų veiklos rezultatų tyrimų ir ūkių apskaitos duomenų tinklo kūrimo“ bei Žemės ūkio ministerijos programų priemonėms įgyvendinti skirtų lėšų administravimo tvarkos aprašu, patvirtintu Lietuvos Respublikos žemės ūkio ministro 2011 m. balandžio 12 d. įsakymu Nr. 3D-314 „Dėl Žemės ūkio ministerijos programų priemonėms įgyvendinti skirtų lėšų administravimo tvarkos aprašo patvirtinimo“,</text:p>
      <text:p text:style-name="P31">t v i r t i n u Ūkių apskaitos duomenų tinklo veiklos užtikrinimo<text:s/>darbų finansavimo taisykles (pridedama).</text:p>
      <text:p text:style-name="P32"/>
      <text:p text:style-name="P33"/>
      <text:p text:style-name="P34"/>
      <text:p text:style-name="P35">ŽEMĖS ŪKIO MINISTRĖ<text:tab/>KAZIMIRA DANUTĖ PRUNSKIENĖ</text:p>
      <text:p text:style-name="P36"/>
      <text:p text:style-name="P37">SUDERINTA</text:p>
      <text:p text:style-name="P38">Lietuvos Respublikos finansų ministerijos</text:p>
      <text:p text:style-name="P39">2006-04-26 raštu Nr. ((1.16-0203)-5K-0610231)-6K-0604477</text:p>
      <text:p text:style-name="Normal"/>
      <text:soft-page-break/>
      <text:p text:style-name="P40">PATVIRTINTA</text:p>
      <text:p text:style-name="P46"><text:span text:style-name="T47">Lietuvos Respublikos žemės ūkio ministro</text:span></text:p>
      <text:p text:style-name="P48">2006 m. gegužės 24 d. įsakymu Nr. 3D-211</text:p>
      <text:p text:style-name="P49"><text:span text:style-name="T50">(Lietuvos Respublikos žemės ūkio<text:s/></text:span><text:span text:style-name="T51">ministro</text:span></text:p>
      <text:p text:style-name="P52">2017 m. lapkričio 3 d. įsakymo Nr. 3D-706 redakcija)</text:p>
      <text:p text:style-name="P53"/>
      <text:p text:style-name="P54"/>
      <text:p text:style-name="P55"><text:span text:style-name="T56">Ūkių apskaitos duomenų tinklo VEIKLOS UŽTIKRINIMO DARBŲ FINANSAV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Ūkių apskaitos duomenų tinklo (toliau – ŪADT) veiklos užtikrinimo dar</text:span><text:span text:style-name="T68">bų finansavimo taisyklės (toliau – taisyklės) parengtos vadovaujantis<text:s/></text:span><text:span text:style-name="T69">Lietuvos Respublikos žemės ūkio, maisto ūkio ir kaimo plėtros įstatymo 13 straipsnio 2 dalimi,</text:span><text:span text:style-name="T70"><text:s/></text:span><text:span text:style-name="T71">Lietuvos Respublikos Vyriausybės 2001 m. balandžio 18 d. nutarimu Nr. 435 „Dėl žemės ūkio p</text:span><text:span text:style-name="T72">rodukcijos gamintojų veiklos rezultatų tyrimų ir ūkių apskaitos duomenų tinklo kūrimo“, 2009 m. lapkričio 30 d. Tarybos reglamentu (EB) Nr. 1217/2009, sukuriančiu žemės ūkio valdų pajamų ir ūkinės veiklos apskaitos duomenų rinkimo tinklą Europos bendrijoje</text:span><text:span text:style-name="T73"><text:s/>(OL 2009 L 328, p. 27), su paskutiniais pakeitimais, padarytais 2013 m. spalio 22 d. Europos Parlamento ir Tarybos reglamentu (ES) Nr. 1318/2013 (OL 2013 L 340, p. 1), 2015 m. vasario 3 d. Komisijos įgyvendinimo reglamentu (ES) 2015/220,<text:s/></text:span><text:span text:style-name="T74">kuriuo nustatomos</text:span><text:span text:style-name="T75"><text:s/>Tarybos reglamento (EB) Nr. 1217/2009, kuriuo sukuriamas žemės ūkio valdų pajamų ir ūkinės veiklos apskaitos duomenų rinkimo tinklas Europos Sąjungoje, taikymo taisyklės</text:span><text:span text:style-name="T76"><text:s/>(OL 2015 L 46</text:span><text:span text:style-name="T77">,<text:s/></text:span><text:span text:style-name="T78">p. 1</text:span><text:span text:style-name="T79">), su paskutiniais pakeitimais, padarytais 2016 m. gruodžio 5 d. K</text:span><text:span text:style-name="T80">omisijos įgyvendinimo reglamentu (ES) 2016/2129 (OL 2016 L 331, p. 1).</text:span></text:p>
      <text:p text:style-name="P81"><text:span text:style-name="T82">2</text:span><text:span text:style-name="T83">. Pagal šias taisykles finansuojami darbai, nurodyti Lietuvos Respublikos žemės ūkio ministro 2001 m. balandžio 27 d. įsakyme Nr. 132 „Dėl Lietuvos žemės ūkio produkcijos gamintojų</text:span><text:span text:style-name="T84"><text:s/>ūkinės – finansinės veiklos rezultatų tyrimo taisyklių patvirtinimo“.</text:span></text:p>
      <text:p text:style-name="P85"/>
      <text:p text:style-name="P86"><text:span text:style-name="T87">II</text:span><text:span text:style-name="T88"><text:s/>SKYRIUS</text:span></text:p>
      <text:p text:style-name="P89"><text:span text:style-name="T90">ŪADT DARBŲ FINANSAVIMAS</text:span></text:p>
      <text:p text:style-name="P91"/>
      <text:p text:style-name="P92"><text:span text:style-name="T93">3</text:span><text:span text:style-name="T94">. ŪADT darbai finansuojami iš Lietuvos Respublikos valstybės biudžeto lėšų (toliau – valstybės biudžeto lėšos) ir Europos Komisijos (toli</text:span><text:span text:style-name="T95">au – EK) lėšų, skiriamų ŪADT duomenims parengti ir pateikti į Europos Sąjungos ŪADT.</text:span></text:p>
      <text:p text:style-name="P96"><text:span text:style-name="T97">4</text:span><text:span text:style-name="T98">. Iš EK gautos lėšos skiriamos parengti teisingas ŪADT duomenų ataskaitas taip, kaip nurodyta Komisijos įgyvendinimo reglamento (ES) 2015/220 11 straipsnyje.</text:span></text:p>
      <text:p text:style-name="P99"><text:span text:style-name="T100">5</text:span><text:span text:style-name="T101">.<text:s/></text:span><text:span text:style-name="T102">Valstybės biudžeto lėšos skiriamos Lietuvos agrarinės ekonomikos instituto (toliau – LAEI) ir Lietuvos žemės ūkio konsultavimo tarnybos (toliau – LŽŪKT) ŪADT darbams, susijusiems su 2 punkte nurodyto teisės akto įgyvendinimu, apmokėti.</text:span></text:p>
      <text:p text:style-name="P103"><text:span text:style-name="T104">6</text:span><text:span text:style-name="T105">. Skiriant LŽŪK</text:span><text:span text:style-name="T106">T finansavimą iš valstybės biudžeto lėšų, atsižvelgiama į jai išmokėtas EK lėšas. Skiriant LAEI finansavimą iš valstybės biudžeto lėšų, atsižvelgiama į LAEI specialiai EK lėšų saugojimui atidarytoje banko sąskaitoje susikaupusias palūkanas, jeigu nuo EK lė</text:span><text:span text:style-name="T107">šų gavimo iki jų išmokėjimo jos buvo skaičiuojamos.</text:span></text:p>
      <text:p text:style-name="P108"><text:span text:style-name="T109">7</text:span><text:span text:style-name="T110">. LAEI, atrinkęs ŪADT tyrimui reikalingas įmones, pasirašo su jomis bei su LŽŪKT bendradarbiavimo sutartis dėl ŪADT duomenų ataskaitų užpildymo ir jų pateikimo, o gavęs iš įmonių ir LŽŪKT užpildytas<text:s/></text:span><text:span text:style-name="T111">ŪADT duomenų ataskaitas, jas įvertina ir pasirašo jų perdavimo–priėmimo aktus.</text:span></text:p>
      <text:p text:style-name="P112"/>
      <text:p text:style-name="P113"><text:span text:style-name="T114">III</text:span><text:span text:style-name="T115"><text:s/>SKYRIUS</text:span></text:p>
      <text:p text:style-name="P116"><text:span text:style-name="T117">ŪADT DARBŲ FINANSAVIMAS EK LĖŠOMIS</text:span></text:p>
      <text:p text:style-name="P118"/>
      <text:p text:style-name="P119"><text:span text:style-name="T120">8</text:span><text:span text:style-name="T121">. LAEI, kaip pagrindinė šalies ŪADT institucija, atsakinga už ŪADT veiklą ir ryšių palaikymą su EK, gauna EK lėšas už</text:span><text:span text:style-name="T122"><text:s/>ŪADT duomenų parengimą ir pateikimą į ES ŪADT sistemai į specialiai šių lėšų saugojimui atidarytą sąskaitą. LAEI, gavęs į šią sąskaitą iš EK tiek avansinį</text:span><text:span text:style-name="T123">,</text:span><text:span text:style-name="T124"><text:s text:c="2"/>tiek galutinį apmokėjimą už teisingai užpildytas ir EK pateiktas ŪADT duomenų ataskaitas, per 5 da</text:span><text:span text:style-name="T125">rbo dienas el. paštu informuoja Lietuvos Respublikos žemė ūkio ministeriją (toliau – ministerija) apie lėšų gavimą, pateikdamas lėšų gavimą pagrindžiančių dokumentų kopijas.</text:span></text:p>
      <text:p text:style-name="P126"><text:span text:style-name="T127">9</text:span><text:span text:style-name="T128">. Einamųjų metų mokėtiną sumą už einamaisiais metais LŽŪKT ir įmonių užpildyt</text:span><text:span text:style-name="T129">as ŪADT duomenų ataskaitas sudaro: EK avansas, gautas einamųjų metų darbams apmokėti, EK lėšos, gautos už praėjusiais metais EK</text:span><text:span text:style-name="T130"><text:s/></text:span><text:span text:style-name="T131">pateiktas ataskaitas ir nepanaudota EK lėšų suma, kuri buvo skirta ankstesnių metų darbams apmokėti.</text:span></text:p>
      <text:p text:style-name="P132"><text:span text:style-name="T133">10</text:span><text:span text:style-name="T134">. LAEI,<text:s/></text:span><text:span text:style-name="T135">atsižvelgdama</text:span><text:span text:style-name="T136">s į patvirtintą ataskaitinių metų atrankos planą,</text:span><text:span text:style-name="T137"><text:s/>ne vėliau kaip einamųjų metų sausio mėn. paskirsto EK lėšas į dvi dalis − skirtas LŽŪKT ir įmonėms, ir per 5 darbo dienas apie šį paskirstymą el. paštu informuoja ministeriją.<text:s/></text:span></text:p>
      <text:p text:style-name="P138"><text:span text:style-name="T139">11</text:span><text:span text:style-name="T140">. LAEI išmoka EK lėšas<text:s/></text:span><text:span text:style-name="T141">įmonėms tokia tvarka:</text:span></text:p>
      <text:p text:style-name="P142"><text:span text:style-name="T143">11.1</text:span><text:span text:style-name="T144">. LAEI, pateikęs ataskaitinių metų visų ūkių ataskaitas ir EK ŪADT sistemoje užfiksavęs, kad Lietuva atsiskaitė už ataskaitinius metus, apskaičiuoja kiekvienai įmonei priklausančią EK lėšų sumą. Kiekvienai įmonei priklausanti su</text:span><text:span text:style-name="T145">ma už teisingai užpildytą ataskaitą apskaičiuojama dalijant visą sumą, skirtą įmonėms, iš įmonių, pateikusių teisingas ataskaitas, skaičiaus. Maksimali vienai įmonei išmokama suma negali viršyti 125 proc. EK mokamo standartinio mokesčio už ūkį;</text:span></text:p>
      <text:p text:style-name="P146"><text:span text:style-name="T147">11.2</text:span><text:span text:style-name="T148">. L</text:span><text:span text:style-name="T149">AEI su įmone pasirašo ŪADT duomenų ataskaitos perdavimo–priėmimo aktą, kuriame nurodo įmonei skiriamą EK lėšų sumą ir perveda pinigus į įmonės sąskaitą;</text:span></text:p>
      <text:p text:style-name="P150"><text:span text:style-name="T151">11.3</text:span><text:span text:style-name="T152">. Jei ataskaitinių metų tyrimui ataskaitas pateikė mažiau įmonių, nei buvo numatyta pagal šių<text:s/></text:span><text:span text:style-name="T153">taisyklių 10 punktą, ir atsiskaičius su įmonėmis pagal šių taisyklių 11.1 papunkčio nuostatas lieka nepanaudotų EK lėšų, tai nepanaudotos lėšos skiriamos ateinančių metų ŪADT darbams finansuoti.</text:span><text:span text:style-name="T154"><text:s text:c="2"/></text:span></text:p>
      <text:p text:style-name="P155"><text:span text:style-name="T156">12</text:span><text:span text:style-name="T157">. LAEI išmoka EK lėšas LŽŪKT tokia tvarka:</text:span></text:p>
      <text:p text:style-name="P158"><text:span text:style-name="T159">12.1</text:span><text:span text:style-name="T160">.<text:s/></text:span><text:span text:style-name="T161">LAEI ir LŽŪKT pasirašo bendradarbiavimo sutartį dėl apskaitos duomenų parengimo;</text:span></text:p>
      <text:p text:style-name="P162"><text:span text:style-name="T163">12.2</text:span><text:span text:style-name="T164">. LAEI perveda <text:s/>LŽŪKT 25 proc. priklausančių EK lėšų per 10 darbo dienų po sutarties pasirašymo ir šių taisyklių 10 punkte nurodytos informacijos pateikimo ministerija</text:span><text:span text:style-name="T165">i;<text:s/></text:span></text:p>
      <text:p text:style-name="P166"><text:span text:style-name="T167">12.3</text:span><text:span text:style-name="T168">. LAEI, pateikęs ataskaitinių metų visų ūkių ataskaitas ir EK ŪADT sistemoje užfiksavęs, kad Lietuva atsiskaitė už ataskaitinius metus, įvertina k</text:span><text:span text:style-name="T169">iekvieną ŪADT duomenų ataskaitą pagal sudėtingumą, duomenų ir klaidų taisymo kokybę;</text:span></text:p>
      <text:p text:style-name="P170"><text:span text:style-name="T171">12.4</text:span><text:span text:style-name="T172">.<text:s/></text:span><text:span text:style-name="T173">LAE</text:span><text:span text:style-name="T174">I su<text:s/></text:span><text:span text:style-name="T175">LŽŪKT</text:span><text:span text:style-name="T176"><text:s/>pasirašo ŪADT duomenų ataskaitų perdavimo–priėmimo aktą, kuriame nurodo k</text:span><text:span text:style-name="T177">iekvienos ŪADT duomenų ataskaitos įvertinimą ir už ataskaitos užpildymą priskaičiuotas sumas bei <text:s/>per 10 darbo dienų perveda likusias lėšas</text:span><text:span text:style-name="T178">;</text:span></text:p>
      <text:p text:style-name="P179"><text:span text:style-name="T180">12.5</text:span><text:span text:style-name="T181">. EK pervedus papildomai lėšų už ataskaitų pateikimo<text:s/></text:span><text:span text:style-name="T182">operatyvumą ir užpildymo kokybę, LAEI</text:span><text:span text:style-name="T183"><text:s/></text:span><text:span text:style-name="T184">per 5 darbo dienas el. paštu informuoja ministeriją ir papildomai gautas EK lėšas paskirsto taip:</text:span></text:p>
      <text:p text:style-name="P185"><text:span text:style-name="T186">12.5.1</text:span><text:span text:style-name="T187">.<text:s/></text:span><text:span text:style-name="T188">50<text:s/></text:span><text:span text:style-name="T189">proc. šios sumos skiriama<text:s/></text:span><text:span text:style-name="T190">LŽŪKT darbuotojams, kurie at</text:span><text:span text:style-name="T191">renka</text:span><text:span text:style-name="T192"><text:s/>r</text:span><text:span text:style-name="T193">espondentinius ūkius ŪADT tyrimui pagal patvirtintą atitinkamų metų atrankos planą, konsultuoja rajoninių biurų darbuotojus dėl ŪADT duomenų ataskaitų pildymo, kontrolės, pateikimo į LAEI ŪADT sistemą ir kitais klausimais;</text:span></text:p>
      <text:p text:style-name="P194"><text:span text:style-name="T195">12.5.2</text:span><text:span text:style-name="T196">.<text:s/></text:span><text:span text:style-name="T197">50 proc. šios<text:s/></text:span><text:span text:style-name="T198">sumos skiriama<text:s/></text:span><text:span text:style-name="T199">LAEI struktūriniam padaliniui, kuris<text:s/></text:span><text:span text:style-name="T200">konsultuoja LŽŪKT ir kitus apskaitos specialistus<text:s/></text:span><text:span text:style-name="T201">ŪADT duomenų ataskaitų</text:span><text:span text:style-name="T202"><text:s/>pildymo klausimais, atlieka visapusišką šių ataskaitų duomenų kokybės patikrą ir tikslinimą bei pateikia šiuos duomenis į ES ŪADT s</text:span><text:span text:style-name="T203">istemą.</text:span><text:s/></text:p>
      <text:p text:style-name="P204">Papunkčio pakeitimai:</text:p>
      <text:p text:style-name="P205"><text:span text:style-name="T206">Nr.<text:s/></text:span><text:a xlink:href="https://www.e-tar.lt/portal/legalAct.html?documentId=c23bfff03a0d11eb8d9fe110e148c770" office:target-frame-name="_top" xlink:show="replace"><text:span text:style-name="T207">3D-845</text:span></text:a><text:span text:style-name="T208">, 2020-12-09, paskelbta TAR 2020-12-09, i. k. 2020-26655</text:span></text:p>
      <text:p text:style-name="Normal"/>
      <text:p text:style-name="P209"><text:span text:style-name="T210">13</text:span><text:span text:style-name="T211">. LAEI, pervedęs EK lėšas LŽŪKT ir įmonėms, per 5 darbo dienas el. paštu informuoja ministeriją apie LŽŪKT ir kiekvienai įmonei sumokėtų lėšų sumą, mokėjimo datas, pridėdamas tai pagrindžiančių dokumentų kopijas; nurodo<text:s/></text:span><text:span text:style-name="T212">nepanaudotas EK lėšas, kurios skiria</text:span><text:span text:style-name="T213">mos ateinančių metų ŪADT darbams finansuoti</text:span><text:span text:style-name="T214"><text:s/>bei LAEI specialiai šių lėšų saugojimui atidarytoje sąskaitoje susikaupusių banko mokamų palūkanų sumas.</text:span></text:p>
      <text:p text:style-name="P215"><text:span text:style-name="T216">14</text:span><text:span text:style-name="T217">. LAEI atsakingas už teisingą EK lėšų paskirstymą bei išmokėjimą LŽŪKT ir įmonėms laiku.</text:span></text:p>
      <text:p text:style-name="P218"/>
      <text:p text:style-name="P219"><text:span text:style-name="T220">IV</text:span><text:span text:style-name="T221"><text:s/>SK</text:span><text:span text:style-name="T222">YRIUS</text:span></text:p>
      <text:p text:style-name="P223"><text:span text:style-name="T224">ŪADT DARBŲ FINANSAVIMAS VALSTYBĖS BIUDŽETO LĖŠOMIS</text:span></text:p>
      <text:p text:style-name="P225"/>
      <text:p text:style-name="P226"><text:span text:style-name="T227">15</text:span><text:span text:style-name="T228">. Valstybės biudžeto lėšos skiriamos LAEI ir LŽŪKT darbams, susijusiems su šių taisyklių 2 punkte nurodyto teisės akto įgyvendinimu, apmokėti. LŽŪKT ir LAEI sudaro su ministerija sutartis dėl<text:s/></text:span><text:span text:style-name="T229">priemonės „Ūkių apskaitos duomenų tinklo veiklos užtikrinimas“ įgyvendinimo.</text:span></text:p>
      <text:p text:style-name="P230"><text:span text:style-name="T231">16</text:span><text:span text:style-name="T232">. Valstybės biudžeto lėšomis finansuojamos šios, jų susidarymą įrodančiais dokumentais pagrįstos, darbuotojų, atliekančių ŪADT veiklos užtikrinimo darbus, darbo užmokesčio i</text:span><text:span text:style-name="T233">r jų socialinio draudimo, prekių ir paslaugų, reikalingų ŪADT darbams vykdyti, išlaidos.</text:span></text:p>
      <text:p text:style-name="P234"><text:span text:style-name="T235">17</text:span><text:span text:style-name="T236">. LŽŪKT ir LAEI, kartu su sutartimi dėl priemonės „Ūkių apskaitos duomenų tinklo veiklos užtikrinimas“ įgyvendinimo darbų vadovui, o jei jis nepaskirtas – koordi</text:span><text:span text:style-name="T237">natoriui, pateikia:</text:span></text:p>
      <text:p text:style-name="P238"><text:span text:style-name="T239">17.1</text:span><text:span text:style-name="T240">. numatomų atlikti darbų sąrašą ir jų atlikimo grafiką;</text:span></text:p>
      <text:p text:style-name="P241"><text:span text:style-name="T242">17.2</text:span><text:span text:style-name="T243">. planuojamą detalų išlaidų paskirstymą pagal ekonominę paskirtį, o tais atvejais, kai dalį lėšų numatoma naudoti darbo užmokesčiui, – išlaidų darbo užmokesčiui apska</text:span><text:span text:style-name="T244">ičiavimą;</text:span></text:p>
      <text:p text:style-name="P245"><text:span text:style-name="T246">17.3</text:span><text:span text:style-name="T247">. veiklos, kuriai finansuoti skiriamos biudžeto lėšos, vertinimo kriterijus.</text:span></text:p>
      <text:p text:style-name="P248"><text:span text:style-name="T249">18</text:span><text:span text:style-name="T250">. LŽŪKT ir LAEI, atsiskaitydami už atliktus darbus finansuojamų darbų vadovui, o jei jis nepaskirtas – koordinatoriui, per 15 kalendorinių dienų kiekvien</text:span><text:span text:style-name="T251">am ketvirčiui pasibaigus (išskyrus IV ketvirtį) pateikia ministerijai šiuos dokumentus:</text:span></text:p>
      <text:p text:style-name="P252"><text:span text:style-name="T253">18.1</text:span><text:span text:style-name="T254">. sutartyje numatytų darbų atlikimo ataskaitą;</text:span></text:p>
      <text:p text:style-name="P255"><text:span text:style-name="T256">18.2</text:span><text:span text:style-name="T257">. išlaidų sąmatos įvykdymo ataskaitą;</text:span></text:p>
      <text:p text:style-name="P258"><text:span text:style-name="T259">18.3</text:span><text:span text:style-name="T260">. veiklos, kuriai finansuoti skirtos biudžeto lėšos,<text:s/></text:span><text:span text:style-name="T261">vertinimo kriterijų ataskaitą (pateikiama tik kartu su galutiniu atsiskaitymu);</text:span></text:p>
      <text:p text:style-name="P262"><text:span text:style-name="T263">18.4</text:span><text:span text:style-name="T264">. padarytas išlaidas pateisinančių dokumentų aprašą ir šių dokumentų kopijas (dokumentų kopijas pateikia tik LŽŪKT);</text:span></text:p>
      <text:p text:style-name="P265"><text:span text:style-name="T266">18.5</text:span><text:span text:style-name="T267">. galutinį šalių sutartinių įsipareigojimų<text:s/></text:span><text:span text:style-name="T268">įvykdymo aktą (pateikiama tik kartu su galutiniu atsiskaitymu).</text:span></text:p>
      <text:p text:style-name="P269"><text:span text:style-name="T270">19</text:span><text:span text:style-name="T271">. LŽŪKT ir LAEI galutinį atsiskaitymą už metus atlieka per 5 darbo dienas pasibaigus sutarties terminui (LAEI – pasibaigus ataskaitiniams metams), pateikdami ministerijai šių taisyklių</text:span><text:span text:style-name="T272"><text:s/>18 punkte nurodytus dokumentus.</text:span></text:p>
      <text:p text:style-name="P273"/>
      <text:p text:style-name="P274"><text:span text:style-name="T275">V</text:span><text:span text:style-name="T276"><text:s/>SKYRIUS</text:span></text:p>
      <text:p text:style-name="P277"><text:span text:style-name="T278">LĖŠŲ PANAUDOJIMO KONTROLĖ IR ATSAKOMYBĖ</text:span></text:p>
      <text:p text:style-name="P279"/>
      <text:p text:style-name="P280"><text:span text:style-name="T281">20</text:span><text:span text:style-name="T282">. Už valstybės biudžeto bei EK lėšų panaudojimą atsako lėšas gavusio subjekto vadovas.</text:span></text:p>
      <text:p text:style-name="P283"><text:span text:style-name="T284">21</text:span><text:span text:style-name="T285">. Šiose taisyklėse numatytų darbų įgyvendinimą kontroliuoja finans</text:span><text:span text:style-name="T286">uojamų darbų vadovas, o jei jis nepaskirtas – koordinatorius.</text:span></text:p>
      <text:p text:style-name="P287"><text:span text:style-name="T288">22</text:span><text:span text:style-name="T289">.</text:span><text:span text:style-name="T290"><text:s/></text:span><text:span text:style-name="T291">Numatytų darbų patikrą vietoje ir lėšų panaudojimo tikslingumą vertina ministerijos Vidaus audito departamentas, pasitelkdamas finansuojamos priemonės darbų vadovą, o jei jis nepaskirtas</text:span><text:span text:style-name="T292"><text:s/>– koordinatorių, o prireikus ir kitus ministerijos ir jai pavaldžių įstaigų darbuotojus.</text:span></text:p>
      <text:p text:style-name="P293"><text:span text:style-name="T294">______________</text:span></text:p>
      <text:p text:style-name="P295"/>
      <text:p text:style-name="P296">Priedo pakeitimai:</text:p>
      <text:p text:style-name="P297"><text:span text:style-name="T298">Nr.<text:s/></text:span><text:a xlink:href="https://www.e-tar.lt/portal/legalAct.html?documentId=TAR.73F0724A640C" office:target-frame-name="_top" xlink:show="replace"><text:span text:style-name="T299">3D-399</text:span></text:a><text:span text:style-name="T300">, 2006-10-16, Žin., 2006, Nr. 112</text:span><text:span text:style-name="T301">-4295 (2006-10-21), i. k. 1062330ISAK003D-399</text:span></text:p>
      <text:p text:style-name="P302"><text:span text:style-name="T303">Nr.<text:s/></text:span><text:a xlink:href="https://www.e-tar.lt/portal/legalAct.html?documentId=TAR.0B44E7B31E1C" office:target-frame-name="_top" xlink:show="replace"><text:span text:style-name="T304">3D-539</text:span></text:a><text:span text:style-name="T305">, 2010-06-04, Žin., 2010, Nr. 67-3363 (2010-06-10), i. k. 1102330ISAK003D-539</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text:s/></text:span><text:span text:style-name="T315">žemės ūkio ministerija, Įsakymas</text:span></text:p>
      <text:p text:style-name="P316"><text:span text:style-name="T317">Nr.<text:s/></text:span><text:a xlink:href="https://www.e-tar.lt/portal/legalAct.html?documentId=TAR.73F0724A640C" office:target-frame-name="_top" xlink:show="replace"><text:span text:style-name="T318">3D-399</text:span></text:a><text:span text:style-name="T319">, 2006-10-16, Žin., 2006, Nr. 112-4295 (2006-10-21), i. k. 1062330ISAK003D-399</text:span></text:p>
      <text:p text:style-name="P320"><text:span text:style-name="T321">Dėl žemės ūkio ministro 2006 m. gegužės 24 d. įsakym</text:span><text:span text:style-name="T322">o Nr. 3D-211 „Dėl Ūkių apskaitos duomenų tinklo kūrimo ir įgyvendinimo darbų finansavimo taisyklių" pakeitimo</text:span></text:p>
      <text:p text:style-name="P323"/>
      <text:p text:style-name="P324"><text:span text:style-name="T325">2.</text:span></text:p>
      <text:p text:style-name="P326"><text:span text:style-name="T327">Lietuvos Respublikos žemės ūkio ministerija, Įsakymas</text:span></text:p>
      <text:p text:style-name="P328"><text:span text:style-name="T329">Nr.<text:s/></text:span><text:a xlink:href="https://www.e-tar.lt/portal/legalAct.html?documentId=TAR.0A01E12C89BD" office:target-frame-name="_top" xlink:show="replace"><text:span text:style-name="T330">3D</text:span><text:span text:style-name="T331">-64</text:span></text:a><text:span text:style-name="T332">, 2007-02-13, Žin., 2007, Nr. 21-809 (2007-02-15), i. k. 1072330ISAK0003D-64</text:span></text:p>
      <text:p text:style-name="P333"><text:span text:style-name="T334">Dėl žemės ūkio ministro 2006 m. gegužės 24 d. įsakymo Nr. 3D-211 „Dėl Ūkių apskaitos duomenų tinklo kūrimo ir įgyvendinimo darbų finansavimo taisyklių" pakeitimo</text:span></text:p>
      <text:p text:style-name="P335"/>
      <text:p text:style-name="P336"><text:span text:style-name="T337">3.</text:span></text:p>
      <text:p text:style-name="P338"><text:span text:style-name="T339">Lietuvos R</text:span><text:span text:style-name="T340">espublikos žemės ūkio ministerija, Įsakymas</text:span></text:p>
      <text:p text:style-name="P341"><text:span text:style-name="T342">Nr.<text:s/></text:span><text:a xlink:href="https://www.e-tar.lt/portal/legalAct.html?documentId=TAR.0B44E7B31E1C" office:target-frame-name="_top" xlink:show="replace"><text:span text:style-name="T343">3D-539</text:span></text:a><text:span text:style-name="T344">, 2010-06-04, Žin., 2010, Nr. 67-3363 (2010-06-10), i. k. 1102330ISAK003D-539</text:span></text:p>
      <text:p text:style-name="P345"><text:span text:style-name="T346">Dėl žemės ūkio ministro 2006 m. gegužės 24</text:span><text:span text:style-name="T347"><text:s/>d. įsakymo Nr. 3D-211 "Dėl Ūkių apskaitos duomenų tinklo kūrimo ir įgyvendinimo darbų finansavimo taisyklių" pakeitimo</text:span></text:p>
      <text:p text:style-name="P348"/>
      <text:p text:style-name="P349"><text:span text:style-name="T350">4.</text:span></text:p>
      <text:p text:style-name="P351"><text:span text:style-name="T352">Lietuvos Respublikos žemės ūkio ministerija, Įsakymas</text:span></text:p>
      <text:p text:style-name="P353"><text:span text:style-name="T354">Nr.<text:s/></text:span><text:a xlink:href="https://www.e-tar.lt/portal/legalAct.html?documentId=TAR.24CF70C8C0A8" office:target-frame-name="_top" xlink:show="replace"><text:span text:style-name="T355">3D-466</text:span></text:a><text:span text:style-name="T356">, 2011-06-06, Žin., 2011, Nr. 71-3439 (2011-06-11), i. k. 1112330ISAK003D-466</text:span></text:p>
      <text:p text:style-name="P357"><text:span text:style-name="T358">Dėl žemės ūkio ministro 2006 m. gegužės 24 d. įsakymo Nr. 3D-211 "Dėl Ūkių apskaitos duomenų</text:span><text:span text:style-name="T359"><text:s/>tinklo kūrimo ir įgyvendinimo darbų finansavimo taisyklių" pakeitimo</text:span></text:p>
      <text:p text:style-name="P360"/>
      <text:p text:style-name="P361"><text:span text:style-name="T362">5.</text:span></text:p>
      <text:p text:style-name="P363"><text:span text:style-name="T364">Lietuvos Respublikos žemės ūkio ministerija, Įsakymas</text:span></text:p>
      <text:p text:style-name="P365"><text:span text:style-name="T366">Nr.<text:s/></text:span><text:a xlink:href="https://www.e-tar.lt/portal/legalAct.html?documentId=e4dd8780c08b11e79122ea2db7aeb5f0" office:target-frame-name="_top" xlink:show="replace"><text:span text:style-name="T367">3D-706</text:span></text:a><text:span text:style-name="T368">, 2017-11-03, paskel</text:span><text:span text:style-name="T369">bta TAR 2017-11-06, i. k. 2017-17478</text:span></text:p>
      <text:p text:style-name="P370"><text:span text:style-name="T371">Dėl žemės ūkio ministro 2006 m. gegužės 24 d. įsakymo Nr. 3D-211 „Dėl Ūkių apskaitos duomenų tinklo veiklos užtikrinimo darbų finansavimo taisyklių“ pakeitimo</text:span></text:p>
      <text:p text:style-name="P372"/>
      <text:p text:style-name="P373"><text:span text:style-name="T374">6.</text:span></text:p>
      <text:p text:style-name="P375"><text:span text:style-name="T376">Lietuvos Respublikos žemės ūkio ministerija, Įsakymas</text:span></text:p>
      <text:p text:style-name="P377"><text:span text:style-name="T378">Nr.<text:s/></text:span><text:a xlink:href="https://www.e-tar.lt/portal/legalAct.html?documentId=c23bfff03a0d11eb8d9fe110e148c770" office:target-frame-name="_top" xlink:show="replace"><text:span text:style-name="T379">3D-845</text:span></text:a><text:span text:style-name="T380">, 2020-12-09, paskelbta TAR 2020-12-09, i. k. 2020-26655</text:span></text:p>
      <text:p text:style-name="P381"><text:span text:style-name="T382">Dėl Žemės ūkio ministro 2006 m. gegužės 24 d. įsakymo Nr. 3D-211 „Dėl Ūkių apskaitos duomen</text:span><text:span text:style-name="T383">ų tinklo veiklos užtikrinimo darbų finansavimo taisyklių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20-12-30T12:43:00Z</meta:creation-date>
    <dc:date>2020-12-30T12:43:00Z</dc:date>
    <meta:template xlink:href="Normal.dotm" xlink:type="simple"/>
    <meta:editing-cycles>2</meta:editing-cycles>
    <meta:editing-duration>PT0S</meta:editing-duration>
    <meta:document-statistic meta:page-count="6" meta:paragraph-count="125" meta:word-count="1692" meta:character-count="14207" meta:row-count="421" meta:non-whitespace-character-count="12640"/>
  </office:meta>
</office:document-meta>
</file>