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1.645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5" style:parent-style-name="Normal" style:family="paragraph">
      <style:paragraph-properties style:punctuation-wrap="simple" fo:text-align="center" style:vertical-align="baseline">
        <style:tab-stops>
          <style:tab-stop style:type="left" style:position="1.6458in"/>
        </style:tab-stops>
      </style:paragraph-properties>
    </style:style>
    <style:style style:name="P26" style:parent-style-name="Normal" style:family="paragraph">
      <style:paragraph-properties style:punctuation-wrap="simple" fo:text-align="center" style:vertical-align="baseline">
        <style:tab-stops>
          <style:tab-stop style:type="left" style:position="1.6458in"/>
        </style:tab-stops>
      </style:paragraph-properties>
    </style:style>
    <style:style style:name="P27"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style:tab-stops>
          <style:tab-stop style:type="left" style:position="1.6458in"/>
        </style:tab-stops>
      </style:paragraph-properties>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master-page-name="MPF1" style:family="paragraph">
      <style:paragraph-properties fo:break-before="page" fo:text-indent="3.4458in" style:page-number="1"/>
      <style:text-properties style:font-size-complex="12pt" style:language-asian="lt" style:country-asian="LT"/>
    </style:style>
    <style:style style:name="P46" style:parent-style-name="Normal" style:family="paragraph">
      <style:paragraph-properties fo:text-indent="3.4458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4458in"/>
      <style:text-properties style:font-size-complex="12pt" style:language-asian="lt" style:country-asian="LT"/>
    </style:style>
    <style:style style:name="P49" style:parent-style-name="Normal" style:family="paragraph">
      <style:paragraph-properties fo:text-indent="3.4458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4458in"/>
      <style:text-properties fo:hyphenate="false"/>
    </style:style>
    <style:style style:name="T53" style:parent-style-name="DefaultParagraphFont" style:family="text">
      <style:text-properties style:font-name-asian="Calibri" style:font-name-complex="Arial" style:font-size-complex="12pt"/>
    </style:style>
    <style:style style:name="T54" style:parent-style-name="DefaultParagraphFont" style:family="text">
      <style:text-properties style:font-name-asian="Calibri" style:font-name-complex="Arial" style:font-size-complex="12pt" fo:language="en" fo:country="US"/>
    </style:style>
    <style:style style:name="T55" style:parent-style-name="DefaultParagraphFont" style:family="text">
      <style:text-properties style:font-name-asian="Calibri" style:font-name-complex="Arial" style:font-size-complex="12pt"/>
    </style:style>
    <style:style style:name="P56" style:parent-style-name="Normal" style:family="paragraph">
      <style:paragraph-properties fo:text-indent="3.4458in"/>
      <style:text-properties fo:hyphenate="false"/>
    </style:style>
    <style:style style:name="T57" style:parent-style-name="DefaultParagraphFont" style:family="text">
      <style:text-properties style:font-name-asian="Calibri" style:font-name-complex="Arial" style:font-size-complex="12pt"/>
    </style:style>
    <style:style style:name="P58" style:parent-style-name="Normal" style:family="paragraph">
      <style:paragraph-properties fo:margin-left="2.7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fo:text-indent="0.5in"/>
      <style:text-properties style:font-name="Arial" style:font-name-complex="Arial" fo:font-weight="bold" style:font-weight-asian="bold" fo:font-size="10pt" style:font-size-asian="10pt"/>
    </style:style>
    <style:style style:name="P69" style:parent-style-name="Normal" style:family="paragraph">
      <style:paragraph-properties fo:text-align="justify" style:vertical-align="middl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name="Arial" style:font-name-complex="Arial" fo:font-weight="bold" style:font-weight-asian="bold" style:font-weight-complex="bold" fo:color="#000000"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92" style:parent-style-name="Normal" style:family="paragraph">
      <style:paragraph-properties fo:text-align="justify" fo:line-height="150%" fo:text-indent="0.4923in">
        <style:tab-stops>
          <style:tab-stop style:type="left" style:position="0.3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3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3333in"/>
        </style:tab-stops>
      </style:paragraph-propertie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3333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3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133" style:parent-style-name="Normal" style:family="paragraph">
      <style:paragraph-properties fo:text-align="justify" fo:line-height="150%" fo:text-indent="0.4923in">
        <style:tab-stops>
          <style:tab-stop style:type="left" style:position="0.3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3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0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570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570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57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3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3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4923in">
        <style:tab-stops>
          <style:tab-stop style:type="left" style:position="0.3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3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39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49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3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49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49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49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49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3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tab-stops>
          <style:tab-stop style:type="left" style:position="0.393in"/>
        </style:tab-stops>
      </style:paragraph-properties>
      <style:text-properties style:font-size-complex="12pt"/>
    </style:style>
    <style:style style:name="P304" style:parent-style-name="Normal" style:family="paragraph">
      <style:paragraph-properties fo:text-align="justify" fo:line-height="150%" fo:text-indent="0.4923in">
        <style:tab-stops>
          <style:tab-stop style:type="left" style:position="0.3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3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3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rial" style:font-name-complex="Arial"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7">Suvestinė redakcija nuo 2021-01-01 iki 2023-01-02</text:span></text:p>
      <text:p text:style-name="P8"/>
      <text:p text:style-name="P9"><text:span text:style-name="T10">Įsakymas paskelbtas: Žin. 2006, Nr.<text:s/></text:span><text:a xlink:href="https://www.e-tar.lt/portal/legalAct.html?documentId=TAR.D2EB28F6C389" office:target-frame-name="_top" xlink:show="replace"><text:span text:style-name="T11">60-2158</text:span></text:a><text:span text:style-name="T12">, i. k. 1062330ISAK003D-211</text:span></text:p>
      <text:p text:style-name="P13"/>
      <text:p text:style-name="P14">Nauja redakcija nuo 2021-01-01:</text:p>
      <text:p text:style-name="Normal"><text:span text:style-name="T15">Nr.<text:s/></text:span><text:a xlink:href="https://www.e-tar.lt/portal/legalAct.html?documentId=b6ac17e049d711eb8d9fe110e148c770" office:target-frame-name="_top" xlink:show="replace"><text:span text:style-name="T16">3D-884</text:span></text:a><text:span text:style-name="T17">, 2020-12-29, paskelbta TAR 2020-12-29, i. k. 2020-28933</text:span></text:p>
      <text:p text:style-name="P18"/>
      <text:p text:style-name="P19"><text:span text:style-name="T20">LIETUVOS RESPUBLIKOS ŽEMĖS ŪKIO MINISTRAS</text:span></text:p>
      <text:p text:style-name="P21">ĮSAKYMAS</text:p>
      <text:p text:style-name="P22">DĖL ŪKIŲ APSKAITOS DUOMENŲ TINKLO VEIKLOS UŽTIKRINIMO<text:s/></text:p>
      <text:p text:style-name="P23">DARBŲ FINANSAVIMO TAISYKLIŲ PATVIRTINIMO</text:p>
      <text:p text:style-name="P24"/>
      <text:p text:style-name="P25">2006 m. gegužės 24 d. Nr. 3D-211</text:p>
      <text:p text:style-name="P26">Vilnius</text:p>
      <text:p text:style-name="P27"/>
      <text:p text:style-name="P28"/>
      <text:p text:style-name="P29">Vadovaudamasis<text:s/><text:span text:style-name="T30">Lietuvos Respublikos žemės ūkio, maisto ūkio ir kaimo plėtros įstatymo 13 straipsnio 2 dalimi,</text:span><text:s/>Lietuvos Respublikos Vyriausybės 2001 m. balandžio<text:s/>18 d. nutarimu Nr. 435 „Dėl žemės ūkio produkcijos gamintojų veiklos rezultatų tyrimų ir ūkių apskaitos duomenų tinklo kūrimo“ bei atsižvelgdamas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p>
      <text:p text:style-name="P31">t v i r t i n u Ūkių apskaitos duomenų tinklo veiklos užtikrinimo darbų finansavimo taisykles (pridedama).</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2006-04-26 raštu Nr. ((1.16-0203)-5K-0610231)-6K-0604477</text:p>
      <text:p text:style-name="Normal"/>
      <text:soft-page-break/>
      <text:p text:style-name="P40">PATVIRTINTA</text:p>
      <text:p text:style-name="P46"><text:span text:style-name="T47">Lietuvos Respublikos žemės ūkio ministro</text:span></text:p>
      <text:p text:style-name="P48">2006 m. gegužės 24 d. įsakymu Nr. 3D-211</text:p>
      <text:p text:style-name="P49"><text:span text:style-name="T50">(Lietuvos Respublikos žemės ūkio<text:s/></text:span><text:span text:style-name="T51">ministro</text:span></text:p>
      <text:p text:style-name="P52"><text:span text:style-name="T53">2020 m. gruodžio<text:s/></text:span><text:span text:style-name="T54">29</text:span><text:span text:style-name="T55"><text:s/>d. įsakymo<text:s/></text:span></text:p>
      <text:p text:style-name="P56"><text:span text:style-name="T57">Nr. 3D-884 redakcija)</text:span></text:p>
      <text:p text:style-name="P58"/>
      <text:p text:style-name="P59"><text:span text:style-name="T60">Ūkių apskaitos duomenų tinklo VEIKLOS UŽTIKRINIMO DARBŲ FINANSAV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Ūkių apskaitos duomenų tinklo (toliau – ŪADT) veiklos užtikrinimo dar</text:span><text:span text:style-name="T72">bų finansavimo taisyklės (toliau – taisyklės) parengtos vadovaujantis<text:s/></text:span><text:span text:style-name="T73">Lietuvos Respublikos žemės ūkio, maisto ūkio ir kaimo plėtros įstatymo 13 straipsnio 2 dalimi,</text:span><text:span text:style-name="T74"><text:s/></text:span><text:span text:style-name="T75">Lietuvos Respublikos Vyriausybės 2001 m. balandžio 18 d. nutarimu Nr. 435 „Dėl Žemės ūkio produkcijos gamintojų veiklos rezultatų tyrimų ir ūkių apskaitos duomenų tinklo kūrimo“, 2009 m. lapkričio 30 d. Tarybos reglamentu (EB) Nr. 1217/2009, sukuriančiu že</text:span><text:span text:style-name="T76">mės ūkio valdų pajamų ir ūkinės veiklos apskaitos duomenų rinkimo tinklą Europos Bendrijoje, su visais pakeitimais, 2015 m. vasario 3 d. Komisijos įgyvendinimo reglamentu (ES) 2015/220,<text:s/></text:span><text:span text:style-name="T77">kuriuo nustatomos Tarybos reglamento (EB)<text:s/></text:span><text:soft-page-break/><text:span text:style-name="T78">Nr. 1217/2009, kuriuo sukuri</text:span><text:span text:style-name="T79">amas žemės ūkio valdų pajamų ir ūkinės veiklos apskaitos duomenų rinkimo tinklas Europos Sąjungoje, taikymo taisyklės</text:span><text:span text:style-name="T80">, su visais pakeitimais.</text:span></text:p>
      <text:p text:style-name="P81"><text:span text:style-name="T82">2</text:span><text:span text:style-name="T83">. Pagal šias taisykles finansuojami darbai, nurodyti Lietuvos Respublikos žemės ūkio ministro 2001 m. balandž</text:span><text:span text:style-name="T84">io 27 d. įsakyme Nr. 132 „Dėl Lietuvos žemės ūkio produkcijos gamintojų ūkinės–finansinės veiklos rezultatų tyrimo taisyklių patvirtinimo“.</text:span></text:p>
      <text:p text:style-name="P85"/>
      <text:p text:style-name="P86"><text:span text:style-name="T87">II</text:span><text:span text:style-name="T88"><text:s/>SKYRIUS</text:span></text:p>
      <text:p text:style-name="P89"><text:span text:style-name="T90">ŪADT DARBŲ FINANSAVIMAS</text:span></text:p>
      <text:p text:style-name="P91"/>
      <text:p text:style-name="P92"><text:span text:style-name="T93">3</text:span><text:span text:style-name="T94">. ŪADT darbai finansuojami iš Lietuvos Respublikos valstybės<text:s/></text:span><text:span text:style-name="T95">biudžeto lėšų (toliau – valstybės biudžeto lėšos) ir Europos Komisijos (toliau – EK) lėšų, skiriamų ŪADT duomenims parengti ir pateikti į Europos Sąjungos ŪADT.</text:span></text:p>
      <text:p text:style-name="P96"><text:span text:style-name="T97">4</text:span><text:span text:style-name="T98">. Iš EK gautos lėšos skiriamos teisingoms ŪADT duomenų ataskaitoms parengti taip, kaip nur</text:span><text:span text:style-name="T99">odyta Komisijos įgyvendinimo reglamento (ES) 2015/220 11 straipsnyje. EK lėšas sudaro:</text:span></text:p>
      <text:p text:style-name="P100"><text:span text:style-name="T101">4.1</text:span><text:span text:style-name="T102">.<text:s/></text:span><text:span text:style-name="T103">standartinis mokestis, mokamas<text:s/></text:span><text:span text:style-name="T104">už tinkamai parengtas<text:s/></text:span><text:span text:style-name="T105">ŪADT duomenų ataskaitas,<text:s/></text:span><text:span text:style-name="T106">pateiktas per nustatytą terminą;</text:span></text:p>
      <text:p text:style-name="P107"><text:span text:style-name="T108">4.2</text:span><text:span text:style-name="T109">.<text:s/></text:span><text:span text:style-name="T110">papildomos lėšos, mokamos už ataskaitų pat</text:span><text:span text:style-name="T111">eikimo<text:s/></text:span><text:span text:style-name="T112">operatyvumą ir užpildymo kokybę.</text:span></text:p>
      <text:p text:style-name="P113"><text:span text:style-name="T114">5</text:span><text:span text:style-name="T115">. Valstybės biudžeto lėšos skiriamos valstybės įmonės Žemės ūkio informacijos ir kaimo verslo centro (toliau – ŽŪIKVC) ir Lietuvos žemės ūkio konsultavimo tarnybos (toliau – LŽŪKT) ŪADT darbams, susijusiems su</text:span><text:span text:style-name="T116"><text:s/>2 punkte nurodyto teisės akto įgyvendinimu, apmokėti.</text:span></text:p>
      <text:p text:style-name="P117"><text:span text:style-name="T118">6</text:span><text:span text:style-name="T119">. Skiriant LŽŪKT finansavimą iš valstybės biudžeto lėšų, atsižvelgiama į jai išmokėtas EK lėšas.<text:s/></text:span></text:p>
      <text:p text:style-name="P120"><text:span text:style-name="T121">7</text:span><text:span text:style-name="T122">. ŽŪIKVC, atrinkęs ŪADT tyrimui reikalingas kitas apskaitos tarnybas (toliau – ūkio subjektai</text:span><text:span text:style-name="T123">)</text:span><text:span text:style-name="T124">, pasirašo su jomis bei su LŽŪKT bendradarbiavimo sutartis dėl ŪADT duomenų ataskaitų užpildymo ir jų pateikimo, o gavęs iš <text:s/>ūkio subjektų ir LŽŪKT teisingai užpildytas ŪADT duomenų ataskaitas, jas įvertina ir pasirašo jų perdavimo–priėmimo aktus.</text:span></text:p>
      <text:p text:style-name="P125"/>
      <text:p text:style-name="P126"><text:span text:style-name="T127">II</text:span><text:span text:style-name="T128">I</text:span><text:span text:style-name="T129"><text:s/>SKYRIUS</text:span></text:p>
      <text:p text:style-name="P130"><text:span text:style-name="T131">ŪADT DARBŲ FINANSAVIMAS EK LĖŠOMIS</text:span></text:p>
      <text:p text:style-name="P132"/>
      <text:p text:style-name="P133"><text:span text:style-name="T134">8</text:span><text:span text:style-name="T135">. ŽŪIKVC, kaip pagrindinė šalies ŪADT institucija, atsakinga už ŪADT veiklą ir ryšių palaikymą su EK, gauna EK lėšas už ŪADT duomenų parengimą ir pateikimą ES ŪADT sistemai į specialiai šių lėšų<text:s/></text:span><text:span text:style-name="T136">saugojimui atidarytą sąskaitą. ŽŪIKVC, gavęs į šią sąskaitą iš EK tiek avansinį</text:span><text:span text:style-name="T137">,</text:span><text:span text:style-name="T138"><text:s text:c="2"/>tiek galutinį apmokėjimą už teisingai užpildytas ir EK pateiktas ŪADT duomenų ataskaitas, per 5 darbo dienas el. paštu informuoja Lietuvos Respublikos žemės ūkio ministeriją<text:s/></text:span><text:soft-page-break/><text:span text:style-name="T139">(toliau – ministerija) apie lėšų gavimą, pateikdamas lėšų gavimą pagrindžiančių dokumentų kopijas.</text:span></text:p>
      <text:p text:style-name="P140"><text:span text:style-name="T141">9</text:span><text:span text:style-name="T142">. Einamųjų metų mokėtiną sumą už einamaisiais metais LŽŪKT ir ūkio subjektų užpildytas ŪADT duomenų ataskaitas sudaro: EK avansas, gautas einamųjų metų<text:s/></text:span><text:span text:style-name="T143">darbams apmokėti, EK lėšos, gautos už praėjusiais metais EK</text:span><text:span text:style-name="T144"><text:s/></text:span><text:span text:style-name="T145">pateiktas ataskaitas, ir nepanaudota EK lėšų suma, kuri buvo skirta ankstesnių metų darbams apmokėti.</text:span></text:p>
      <text:p text:style-name="P146"><text:span text:style-name="T147">10</text:span><text:span text:style-name="T148">. ŽŪIKVC,<text:s/></text:span><text:span text:style-name="T149">atsižvelgdamas į patvirtintą ataskaitinių metų atrankos planą,</text:span><text:span text:style-name="T150"><text:s/>ne vėliau kaip<text:s/></text:span><text:span text:style-name="T151">einamųjų metų sausio mėn. paskirsto EK lėšas į dvi dalis: lėšas, skiriamas LŽŪKT, ir <text:s/>lėšas, skiriamas ūkio subjektams, ir per 5 darbo dienas apie šį paskirstymą el. paštu informuoja ministeriją.<text:s/></text:span></text:p>
      <text:p text:style-name="P152"><text:span text:style-name="T153">11</text:span><text:span text:style-name="T154">. ŽŪIKVC išmoka EK standartinį mokestį <text:s/>ūkio subjekta</text:span><text:span text:style-name="T155">ms tokia tvarka:</text:span></text:p>
      <text:p text:style-name="P156"><text:span text:style-name="T157">11.1</text:span><text:span text:style-name="T158">.<text:s/></text:span><text:span text:style-name="T159">ŽŪIKVC</text:span><text:span text:style-name="T160">, pateikęs ataskaitinių metų visų ūkių ataskaitas ir EK ŪADT sistemoje užfiksavęs, kad Lietuva atsiskaitė už ataskaitinius metus, apskaičiuoja kiekvienam ūkio subjektui priklausančią EK lėšų sumą. Kiekvienam ūkio subjektui pr</text:span><text:span text:style-name="T161">iklausanti suma už teisingai užpildytą ataskaitą apskaičiuojama dalijant visą sumą, skirtą ūkio subjektams</text:span><text:span text:style-name="T162">,</text:span><text:span text:style-name="T163"><text:s/>iš ūkio subjektų, pateikusių teisingas ataskaitas, skaičiaus. Maksimali vienam</text:span><text:span text:style-name="T164"><text:s/></text:span><text:span text:style-name="T165"><text:s/>ūkio subjektui išmokama suma negali viršyti 125 proc. EK mokamo stan</text:span><text:span text:style-name="T166">dartinio mokesčio už ūkį;</text:span></text:p>
      <text:p text:style-name="P167"><text:span text:style-name="T168">11.2</text:span><text:span text:style-name="T169">.<text:s/></text:span><text:span text:style-name="T170">ŽŪIKVC</text:span><text:span text:style-name="T171"><text:s/>su <text:s/>ūkio subjektu pasirašo ŪADT duomenų ataskaitos perdavimo–priėmimo aktą, kuriame nurodo ūkio subjektui skiriamą EK lėšų sumą, ir pinigus perveda į ūkio subjekto sąskaitą;</text:span></text:p>
      <text:p text:style-name="P172"><text:span text:style-name="T173">11.3</text:span><text:span text:style-name="T174">. jei ataskaitinių metų tyrimui</text:span><text:span text:style-name="T175"><text:s/>ataskaitas pateikė mažiau ūkio subjektų, nei buvo numatyta pagal šių taisyklių 10 punktą, ir atsiskaičius su ūkio subjektais pagal šių taisyklių 11.1 papunkčio nuostatas lieka nepanaudotų EK lėšų, nepanaudotos lėšos skiriamos ateinančių metų ŪADT darbams<text:s/></text:span><text:span text:style-name="T176">finansuoti.</text:span><text:span text:style-name="T177"><text:s text:c="2"/></text:span></text:p>
      <text:p text:style-name="P178"><text:span text:style-name="T179">12</text:span><text:span text:style-name="T180">. ŽŪIKVC išmoka EK standartinį mokestį LŽŪKT tokia tvarka:</text:span></text:p>
      <text:p text:style-name="P181"><text:span text:style-name="T182">12.1</text:span><text:span text:style-name="T183">. ŽŪIKVC ir LŽŪKT pasirašo bendradarbiavimo sutartį dėl apskaitos duomenų parengimo;</text:span></text:p>
      <text:p text:style-name="P184"><text:span text:style-name="T185">12.2</text:span><text:span text:style-name="T186">. ŽŪIKVC perveda LŽŪKT 25 proc. priklausančių EK lėšų per 10 darbo dienų po sutarties pasirašymo ir šių taisyklių 10 punkte nurodytos informacijos pateikimo ministerijai;<text:s/></text:span></text:p>
      <text:p text:style-name="P187"><text:span text:style-name="T188">12.3</text:span><text:span text:style-name="T189">.<text:s/></text:span><text:span text:style-name="T190">ŽŪIKVC</text:span><text:span text:style-name="T191">, pateikęs ataskaitinių metų visų ūkių ataskaitas ir EK ŪADT sistemo</text:span><text:span text:style-name="T192">je užfiksavęs, kad Lietuva atsiskaitė už ataskaitinius metus, įvertina k</text:span><text:span text:style-name="T193">iekvieną ŪADT duomenų ataskaitą pagal sudėtingumą, duomenų ir klaidų taisymo kokybę;</text:span></text:p>
      <text:p text:style-name="P194"><text:span text:style-name="T195">12.4</text:span><text:span text:style-name="T196">. ŽŪIKVC</text:span><text:span text:style-name="T197"><text:s/>su<text:s/></text:span><text:span text:style-name="T198">LŽŪKT</text:span><text:span text:style-name="T199"><text:s/>pasirašo ŪADT duomenų ataskaitų perdavimo–priėmimo aktą, kuriame nurodo k</text:span><text:span text:style-name="T200">iekvienos ŪADT duomenų ataskaitos įvertinimą ir už ataskaitos užpildymą priskaičiuotas sumas, bei per 10 darbo dienų perveda likusias lėšas</text:span><text:span text:style-name="T201">;</text:span></text:p>
      <text:p text:style-name="P202"><text:span text:style-name="T203">13</text:span><text:span text:style-name="T204">. EK pervedus papildomai lėšų už ataskaitų pateikimo<text:s/></text:span><text:span text:style-name="T205">operatyvumą ir užpildymo kokybę, ŽŪIKVC per 5 darbo di</text:span><text:span text:style-name="T206">enas, el. paštu <text:s/>informuodamas ministeriją, papildomai gautas EK lėšas paskirsto taip:</text:span></text:p>
      <text:p text:style-name="P207"><text:span text:style-name="T208">13.1</text:span><text:span text:style-name="T209">.<text:s/></text:span><text:span text:style-name="T210">50<text:s/></text:span><text:span text:style-name="T211">proc. šios sumos skiriama<text:s/></text:span><text:span text:style-name="T212">LŽŪKT darbuotojams, kurie atrenka respondentinius ūkius ŪADT tyrimui pagal patvirtintą atitinkamų metų atrankos planą, konsultuoja r</text:span><text:span text:style-name="T213">ajoninių biurų darbuotojus dėl ŪADT duomenų ataskaitų pildymo, kontrolės, pateikimo į ŽŪIKVC ŪADT sistemą ir kitais klausimais;</text:span></text:p>
      <text:p text:style-name="P214"><text:span text:style-name="T215">13.2</text:span><text:span text:style-name="T216">.<text:s/></text:span><text:span text:style-name="T217">50 proc. šios sumos skiriama<text:s/></text:span><text:span text:style-name="T218">ŽŪIKVC struktūriniam padaliniui, kuris<text:s/></text:span><text:span text:style-name="T219">konsultuoja LŽŪKT ir kitus apskaitos specialistus<text:s/></text:span><text:span text:style-name="T220">ŪADT duomenų ataskaitų</text:span><text:span text:style-name="T221"><text:s/>pildymo klausimais, atlieka visapusišką šių ataskaitų duomenų kokybės patikrą ir tikslinimą bei pateikia šiuos duomenis į ES ŪADT sistemą.</text:span></text:p>
      <text:p text:style-name="P222"><text:span text:style-name="T223">14</text:span><text:span text:style-name="T224">. ŽŪIKVC, pervedęs EK lėšas, per 5 darbo dienas el. paštu informuoja ministeriją apie<text:s/></text:span><text:span text:style-name="T225">subjektams, nurodytiems šių taisyklių 11, 12 ir<text:s/></text:span><text:span text:style-name="T226">13<text:s/></text:span><text:span text:style-name="T227">punktuose, sumokėtų lėšų sumą, mokėjimo datas, pridėdamas tai pagrindžiančių dokumentų kopijas; nurodo<text:s/></text:span><text:span text:style-name="T228">nepanaudotas EK lėšas, kurios<text:s/></text:span><text:soft-page-break/><text:span text:style-name="T229">skiriamos ateinančių metų ŪADT darbams finansuoti,</text:span><text:span text:style-name="T230"><text:s/>bei ŽŪIKVC specialiai</text:span><text:span text:style-name="T231"><text:s/>šių lėšų saugojimui atidarytoje sąskaitoje susikaupusių banko mokamų palūkanų sumas.</text:span></text:p>
      <text:p text:style-name="P232"><text:span text:style-name="T233">15</text:span><text:span text:style-name="T234">. ŽŪIKVC atsakingas už teisingą EK lėšų paskirstymą bei išmokėjimą LŽŪKT ir ūkio subjektams laiku.</text:span></text:p>
      <text:p text:style-name="P235"><text:span text:style-name="T236">16</text:span><text:span text:style-name="T237">.<text:s/></text:span><text:span text:style-name="T238">ŽŪIKVC specialiai EK lėšų saugojimui atidarytoje banko są</text:span><text:span text:style-name="T239">skaitoje susikaupusios palūkanos, jeigu nuo EK lėšų gavimo iki jų išmokėjimo jos buvo skaičiuojamos, yra naudojamos Lietuvos ŪADT duomenų konvertavimo modulio į EK RICA-1 formatą tobulinimui. Panaudojus palūkanas ŽŪIKVC per 5 darbo dienas el. paštu informu</text:span><text:span text:style-name="T240">oja ministeriją nurodydamas panaudotų palūkanų sumą ir  panaudojimo paskirtį.</text:span></text:p>
      <text:p text:style-name="P241"/>
      <text:p text:style-name="P242"><text:span text:style-name="T243">IV</text:span><text:span text:style-name="T244"><text:s/>SKYRIUS</text:span></text:p>
      <text:p text:style-name="P245"><text:span text:style-name="T246">ŪADT DARBŲ FINANSAVIMAS VALSTYBĖS BIUDŽETO LĖŠOMIS</text:span></text:p>
      <text:p text:style-name="P247"/>
      <text:p text:style-name="P248"><text:span text:style-name="T249">17</text:span><text:span text:style-name="T250">. Valstybės biudžeto lėšos skiriamos ŽŪIKVC ir LŽŪKT darbams, susijusiems su šių taisyklių 2 punkte nu</text:span><text:span text:style-name="T251">rodyto teisės akto įgyvendinimu, apmokėti. LŽŪKT ir ŽŪIKVC sudaro su ministerija sutartis dėl priemonės „Ūkių apskaitos duomenų tinklo veiklos užtikrinimas“ įgyvendinimo.</text:span></text:p>
      <text:p text:style-name="P252"><text:span text:style-name="T253">18</text:span><text:span text:style-name="T254">. Valstybės biudžeto lėšomis finansuojamos jų susidarymą įrodančiais dokumentai</text:span><text:span text:style-name="T255">s pagrįstos darbuotojų, atliekančių ŪADT veiklos užtikrinimo darbus, darbo užmokesčio ir jų socialinio draudimo, prekių ir paslaugų, reikalingų ŪADT darbams vykdyti, išlaidos.</text:span></text:p>
      <text:p text:style-name="P256"><text:span text:style-name="T257">19</text:span><text:span text:style-name="T258">. LŽŪKT ir ŽŪIKVC kartu su sutartimi dėl priemonės „Ūkių apskaitos duomenų</text:span><text:span text:style-name="T259"><text:s/>tinklo veiklos užtikrinimas“ įgyvendinimo darbų ministerijos paskirtam priemonės vadovui, o jei jis nepaskirtas – <text:s/></text:span><text:span text:style-name="T260">už priemonės įgyvendinimą atsakingam asmeniui</text:span><text:span text:style-name="T261">, pateikia:</text:span></text:p>
      <text:p text:style-name="P262"><text:span text:style-name="T263">19.1</text:span><text:span text:style-name="T264">. numatomų atlikti darbų sąrašą ir jų atlikimo grafiką;</text:span></text:p>
      <text:p text:style-name="P265"><text:span text:style-name="T266">19.2</text:span><text:span text:style-name="T267">. planuojamą<text:s/></text:span><text:span text:style-name="T268">detalų išlaidų paskirstymą pagal ekonominę paskirtį, o tais atvejais, kai dalį lėšų numatoma naudoti darbo užmokesčiui, – išlaidų darbo užmokesčiui apskaičiavimą;</text:span></text:p>
      <text:p text:style-name="P269"><text:span text:style-name="T270">19.3</text:span><text:span text:style-name="T271">. veiklos, kuriai finansuoti skiriamos biudžeto lėšos, vertinimo kriterijus.</text:span></text:p>
      <text:p text:style-name="P272"><text:span text:style-name="T273">20</text:span><text:span text:style-name="T274">. LŽŪKT ir ŽŪIKVC, atsiskaitydami už atliktus darbus priemonės vadovui, o jei jis nepaskirtas –</text:span><text:span text:style-name="T275">už priemonės įgyvendinimą atsakingam asmeniui</text:span><text:span text:style-name="T276">, per 15 kalendorinių dienų kiekvienam ketvirčiui pasibaigus (išskyrus IV ketvirtį) pateikia ministerijai šiuos doku</text:span><text:span text:style-name="T277">mentus:</text:span></text:p>
      <text:p text:style-name="P278"><text:span text:style-name="T279">20.1</text:span><text:span text:style-name="T280">. sutartyje numatytų darbų atlikimo ataskaitą;</text:span></text:p>
      <text:p text:style-name="P281"><text:span text:style-name="T282">20.2</text:span><text:span text:style-name="T283">. išlaidų sąmatos įvykdymo ataskaitą;</text:span></text:p>
      <text:p text:style-name="P284"><text:span text:style-name="T285">20.3</text:span><text:span text:style-name="T286">. veiklos, kuriai finansuoti skirtos biudžeto lėšos, vertinimo kriterijų ataskaitą (pateikiama tik kartu su galutiniu atsiskaitymu);</text:span></text:p>
      <text:p text:style-name="P287"><text:span text:style-name="T288">20.4</text:span><text:span text:style-name="T289">. padarytų išlaidų pagrindimo dokumentų aprašą ir šių dokumentų kopijas (dokumentų kopijas pateikia tik LŽŪKT);</text:span></text:p>
      <text:p text:style-name="P290"><text:span text:style-name="T291">20.5</text:span><text:span text:style-name="T292">. galutinį šalių sutartinių įsipareigojimų įvykdymo aktą (pateikiama tik kartu su galutiniu atsiskaitymu).</text:span></text:p>
      <text:p text:style-name="P293"><text:span text:style-name="T294">21</text:span><text:span text:style-name="T295">. LŽŪKT ir ŽŪIKVC gal</text:span><text:span text:style-name="T296">utinį atsiskaitymą už metus atlieka per 5 darbo dienas pasibaigus sutarties terminui (ŽŪIKVC – pasibaigus ataskaitiniams metams), pateikdami ministerijai šių taisyklių 18 punkte nurodytus dokumentus.</text:span></text:p>
      <text:p text:style-name="P297"/>
      <text:p text:style-name="P298"><text:span text:style-name="T299">V</text:span><text:span text:style-name="T300"><text:s/>SKYRIUS</text:span></text:p>
      <text:p text:style-name="P301"><text:span text:style-name="T302">LĖŠŲ PANAUDOJIMO KONTROLĖ IR ATSAKOMYBĖ</text:span></text:p>
      <text:p text:style-name="P303"/>
      <text:p text:style-name="P304"><text:span text:style-name="T305">22</text:span><text:span text:style-name="T306">. Už valstybės biudžeto bei EK lėšų panaudojimą atsako lėšas gavusio subjekto vadovas.</text:span></text:p>
      <text:p text:style-name="P307"><text:span text:style-name="T308">23</text:span><text:span text:style-name="T309">. Šiose taisyklėse numatytų darbų įgyvendinimą kontroliuoja priemonės vadovas, o jei jis nepaskirtas –<text:s/></text:span><text:span text:style-name="T310">už priemonės įgyvendinimą atsakingas asmuo</text:span><text:span text:style-name="T311">.</text:span></text:p>
      <text:p text:style-name="P312"><text:span text:style-name="T313">24</text:span><text:span text:style-name="T314">.<text:s/></text:span><text:span text:style-name="T315">Numatytų darbų patikrą vietoje ir lėšų panaudojimo tikslingumą vertina ministerijos Centralizuotas vidaus audito skyrius, pasitelkdamas priemonės vadovą, o jei jis nepaskirtas –<text:s/></text:span><text:span text:style-name="T316">už priemonės įgyvendinimą atsakingą asmenį</text:span><text:span text:style-name="T317">, o prireikus ir kitus ministerijos<text:s/></text:span><text:span text:style-name="T318">ir jos valdymo srities įstaigų darbuotojus.</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žemės ūkio ministerija, Įsakymas</text:span></text:p>
      <text:p text:style-name="P330"><text:span text:style-name="T331">Nr.<text:s/></text:span><text:a xlink:href="https://www.e-tar.lt/portal/legalAct.html?documentId=TAR.73F0724A640C" office:target-frame-name="_top" xlink:show="replace"><text:span text:style-name="T332">3D-399</text:span></text:a><text:span text:style-name="T333">, 2006-10-16, Žin., 2006,<text:s/></text:span><text:span text:style-name="T334">Nr. 112-4295 (2006-10-21), i. k. 1062330ISAK003D-399</text:span></text:p>
      <text:p text:style-name="P335"><text:span text:style-name="T336">Dėl žemės ūkio ministro 2006 m. gegužės 24 d. įsakymo Nr. 3D-211 „Dėl Ūkių apskaitos duomenų tinklo kūrimo ir įgyvendinimo darbų finansavimo taisyklių" pakeitimo</text:span></text:p>
      <text:p text:style-name="P337"/>
      <text:p text:style-name="P338"><text:span text:style-name="T339">2.</text:span></text:p>
      <text:p text:style-name="P340"><text:span text:style-name="T341">Lietuvos Respublikos žemės ūkio minis</text:span><text:span text:style-name="T342">terija, Įsakymas</text:span></text:p>
      <text:p text:style-name="P343"><text:span text:style-name="T344">Nr.<text:s/></text:span><text:a xlink:href="https://www.e-tar.lt/portal/legalAct.html?documentId=TAR.0A01E12C89BD" office:target-frame-name="_top" xlink:show="replace"><text:span text:style-name="T345">3D-64</text:span></text:a><text:span text:style-name="T346">, 2007-02-13, Žin., 2007, Nr. 21-809 (2007-02-15), i. k. 1072330ISAK0003D-64</text:span></text:p>
      <text:p text:style-name="P347"><text:span text:style-name="T348">Dėl žemės ūkio ministro 2006 m. gegužės 24 d. įsakymo Nr. 3D-211 „Dėl Ū</text:span><text:span text:style-name="T349">kių apskaitos duomenų tinklo kūrimo ir įgyvendinimo darbų finansavimo taisyklių" pakeitimo</text:span></text:p>
      <text:p text:style-name="P350"/>
      <text:p text:style-name="P351"><text:span text:style-name="T352">3.</text:span></text:p>
      <text:p text:style-name="P353"><text:span text:style-name="T354">Lietuvos Respublikos žemės ūkio ministerija, Įsakymas</text:span></text:p>
      <text:p text:style-name="P355"><text:span text:style-name="T356">Nr.<text:s/></text:span><text:a xlink:href="https://www.e-tar.lt/portal/legalAct.html?documentId=TAR.0B44E7B31E1C" office:target-frame-name="_top" xlink:show="replace"><text:span text:style-name="T357">3D-539</text:span></text:a><text:span text:style-name="T358">, 2010-06-04, Ž</text:span><text:span text:style-name="T359">in., 2010, Nr. 67-3363 (2010-06-10), i. k. 1102330ISAK003D-539</text:span></text:p>
      <text:p text:style-name="P360"><text:span text:style-name="T361">Dėl žemės ūkio ministro 2006 m. gegužės 24 d. įsakymo Nr. 3D-211 "Dėl Ūkių apskaitos duomenų tinklo kūrimo ir įgyvendinimo darbų finansavimo taisyklių" pakeitimo</text:span></text:p>
      <text:p text:style-name="P362"/>
      <text:p text:style-name="P363"><text:span text:style-name="T364">4.</text:span></text:p>
      <text:p text:style-name="P365"><text:span text:style-name="T366">Lietuvos Respublikos žemės<text:s/></text:span><text:span text:style-name="T367">ūkio ministerija, Įsakymas</text:span></text:p>
      <text:p text:style-name="P368"><text:span text:style-name="T369">Nr.<text:s/></text:span><text:a xlink:href="https://www.e-tar.lt/portal/legalAct.html?documentId=TAR.24CF70C8C0A8" office:target-frame-name="_top" xlink:show="replace"><text:span text:style-name="T370">3D-466</text:span></text:a><text:span text:style-name="T371">, 2011-06-06, Žin., 2011, Nr. 71-3439 (2011-06-11), i. k. 1112330ISAK003D-466</text:span></text:p>
      <text:p text:style-name="P372"><text:span text:style-name="T373">Dėl žemės ūkio ministro 2006 m. gegužės 24 d. įsakymo Nr. 3</text:span><text:span text:style-name="T374">D-211 "Dėl Ūkių apskaitos duomenų tinklo kūrimo ir įgyvendinimo darbų finansavimo taisyklių" pakeitimo</text:span></text:p>
      <text:p text:style-name="P375"/>
      <text:p text:style-name="P376"><text:span text:style-name="T377">5.</text:span></text:p>
      <text:p text:style-name="P378"><text:span text:style-name="T379">Lietuvos Respublikos žemės ūkio ministerija, Įsakymas</text:span></text:p>
      <text:soft-page-break/>
      <text:p text:style-name="P380"><text:span text:style-name="T381">Nr.<text:s/></text:span><text:a xlink:href="https://www.e-tar.lt/portal/legalAct.html?documentId=e4dd8780c08b11e79122ea2db7aeb5f0" office:target-frame-name="_top" xlink:show="replace"><text:span text:style-name="T382">3D-706</text:span></text:a><text:span text:style-name="T383">, 2017-11-03, paskelbta TAR 2017-11-06, i. k. 2017-17478</text:span></text:p>
      <text:p text:style-name="P384"><text:span text:style-name="T385">Dėl žemės ūkio ministro 2006 m. gegužės 24 d. įsakymo Nr. 3D-211 „Dėl Ūkių apskaitos duomenų tinklo veiklos užtikrinimo darbų finansavimo taisyklių“ pakeitimo</text:span></text:p>
      <text:p text:style-name="P386"/>
      <text:p text:style-name="P387"><text:span text:style-name="T388">6.</text:span></text:p>
      <text:p text:style-name="P389"><text:span text:style-name="T390">Lietuvos Respublikos<text:s/></text:span><text:span text:style-name="T391">žemės ūkio ministerija, Įsakymas</text:span></text:p>
      <text:p text:style-name="P392"><text:span text:style-name="T393">Nr.<text:s/></text:span><text:a xlink:href="https://www.e-tar.lt/portal/legalAct.html?documentId=c23bfff03a0d11eb8d9fe110e148c770" office:target-frame-name="_top" xlink:show="replace"><text:span text:style-name="T394">3D-845</text:span></text:a><text:span text:style-name="T395">, 2020-12-09, paskelbta TAR 2020-12-09, i. k. 2020-26655</text:span></text:p>
      <text:p text:style-name="P396"><text:span text:style-name="T397">Dėl Žemės ūkio ministro 2006 m. gegužės 24 d. įsakymo Nr.<text:s/></text:span><text:span text:style-name="T398">3D-211 „Dėl Ūkių apskaitos duomenų tinklo veiklos užtikrinimo darbų finansavimo taisyklių patvirtinimo“ pakeitimo</text:span></text:p>
      <text:p text:style-name="P399"/>
      <text:p text:style-name="P400"><text:span text:style-name="T401">7.</text:span></text:p>
      <text:p text:style-name="P402"><text:span text:style-name="T403">Lietuvos Respublikos žemės ūkio ministerija, Įsakymas</text:span></text:p>
      <text:p text:style-name="P404"><text:span text:style-name="T405">Nr.<text:s/></text:span><text:a xlink:href="https://www.e-tar.lt/portal/legalAct.html?documentId=b6ac17e049d711eb8d9fe110e148c770" office:target-frame-name="_top" xlink:show="replace"><text:span text:style-name="T406">3D-884</text:span></text:a><text:span text:style-name="T407">, 2020-12-29, paskelbta TAR 2020-12-29, i. k. 2020-28933</text:span></text:p>
      <text:p text:style-name="P408"><text:span text:style-name="T409">Dėl žemės ūkio ministro 2006 m. gegužės 24 d. įsakymo Nr. 3D-211 „Dėl Ūkių apskaitos duomenų tink</text:span><text:span text:style-name="T410">lo veiklos užtikrinimo darbų finansavimo taisyklių“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 Semenčiukienė</meta:initial-creator>
    <dc:creator>adlibuser</dc:creator>
    <meta:creation-date>2022-12-14T14:42:00Z</meta:creation-date>
    <dc:date>2022-12-14T14:42:00Z</dc:date>
    <meta:template xlink:href="Normal.dotm" xlink:type="simple"/>
    <meta:editing-cycles>2</meta:editing-cycles>
    <meta:editing-duration>PT0S</meta:editing-duration>
    <meta:document-statistic meta:page-count="13" meta:paragraph-count="109" meta:word-count="1962" meta:character-count="14626" meta:row-count="399" meta:non-whitespace-character-count="12773"/>
  </office:meta>
</office:document-meta>
</file>