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uvestinė redakcija nuo 2011-06-12 iki 2017-11-06</text:span></text:p>
      <text:p text:style-name="P8"/>
      <text:p text:style-name="P9"><text:span text:style-name="T10">Įsakymas paskelbtas: Žin. 2006, Nr.<text:s/></text:span><text:a xlink:href="https://www.e-tar.lt/portal/legalAct.html?documentId=TAR.D2EB28F6C389" office:target-frame-name="_top" xlink:show="replace"><text:span text:style-name="T11">60-2158</text:span></text:a><text:span text:style-name="T12">, i. k. 1062330ISAK003D-211</text:span></text:p>
      <text:p text:style-name="P13"/>
      <text:p text:style-name="P14"><text:span text:style-name="T15"/><text:span text:style-name="T16">LIETUVOS RESPUBLIKOS ŽEMĖS ŪKIO MINISTRAS</text:span></text:p>
      <text:p text:style-name="P17"/>
      <text:p text:style-name="P18">Į S A K Y M A S</text:p>
      <text:p text:style-name="P19">DĖL ŪKIŲ APSKAITOS DUOMENŲ TINKLO KŪRIMO IR ĮGYVENDINIMO DARBŲ FINANSAVIMO TAISYKLIŲ</text:p>
      <text:p text:style-name="P20"/>
      <text:p text:style-name="P21">2006 m. gegužės 24 d. Nr. 3D-211</text:p>
      <text:p text:style-name="P22">Vilnius</text:p>
      <text:p text:style-name="P23"/>
      <text:p text:style-name="P24"/>
      <text:p text:style-name="P25">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6">1</text:span><text:span text:style-name="T27">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8">9-343</text:span></text:a>),</text:p>
      <text:p text:style-name="P29"><text:span text:style-name="T30">tvirtinu</text:span><text:s/>Ūkių apskaitos duomenų tinklo kūrimo ir įgyvendinimo darbų finansavimo taisykles (pridedama).</text:p>
      <text:p text:style-name="P31"/>
      <text:p text:style-name="P32"/>
      <text:p text:style-name="P33"/>
      <text:p text:style-name="P34">ŽEMĖS ŪKIO MINISTRĖ<text:tab/>KAZIMIRA DANUTĖ PRUNSKIENĖ</text:p>
      <text:p text:style-name="P35"/>
      <text:p text:style-name="P36">SUDERINTA</text:p>
      <text:p text:style-name="P37">Lietuvos Respublikos<text:s/>finansų ministerijos</text:p>
      <text:p text:style-name="P38">2006-04-26 raštu Nr. ((1.16-0203)-5K-0610231)-6K-0604477</text:p>
      <text:soft-page-break/>
      <text:p text:style-name="P39">PATVIRTINTA</text:p>
      <text:p text:style-name="P45">Lietuvos Respublikos žemės ūkio ministro<text:s/></text:p>
      <text:p text:style-name="P46">2006 m. gegužės 24 d. įsakymu Nr. 3D-211</text:p>
      <text:p text:style-name="P47">(Lietuvos Respublikos žemės ūkio ministro<text:s/></text:p>
      <text:p text:style-name="P48">2010 m. birželio 4 d. įsakymo Nr. 3D-539 redakcija)</text:p>
      <text:p text:style-name="P49"/>
      <text:p text:style-name="P50"><text:span text:style-name="T51">ŪKIŲ APSKAITOS DUOMENŲ TINKLO VEIKLOS UŽTIKRINIMO DARBŲ FINANSAVIMO TAISYKLĖS<text:s/></text:span></text:p>
      <text:p text:style-name="P52"/>
      <text:p text:style-name="P53">Pakeistas priedo pavadinimas:</text:p>
      <text:p text:style-name="P54"><text:span text:style-name="T55">Nr.<text:s/></text:span><text:a xlink:href="https://www.e-tar.lt/portal/legalAct.html?documentId=TAR.24CF70C8C0A8" office:target-frame-name="_top" xlink:show="replace"><text:span text:style-name="T56">3D-466</text:span></text:a><text:span text:style-name="T57">, 2011-06-06, Žin., 2011, Nr. 71-3439 (2011-06-11),<text:s/></text:span><text:span text:style-name="T58">i. k. 1112330ISAK003D-466</text:span></text:p>
      <text:p text:style-name="Normal"/>
      <text:p text:style-name="P59"><text:span text:style-name="T60">I</text:span><text:span text:style-name="T61">.<text:s/></text:span><text:span text:style-name="T62">Bendrosios nuostatos</text:span></text:p>
      <text:p text:style-name="P63"/>
      <text:p text:style-name="P64"><text:span text:style-name="T65">1</text:span><text:span text:style-name="T66">. Ūkių apskaitos duomenų tinklo (toliau – ŪADT) veiklos užtikrinimo darbų finansavimo taisyklės (toliau – taisyklės) parengtos vadovaujantis Lietuvos Respublikos Vyriausybės 2001 m. balandžio 18 d.</text:span><text:span text:style-name="T67"><text:s/>nutarimu Nr. 435 „Dėl žemės ūkio produkcijos gamintojų veiklos rezultatų tyrimų ir ūkių apskaitos duomenų tinklo kūrimo“ (Žin., 2001, Nr.<text:s/></text:span><text:a xlink:href="https://www.e-tar.lt/portal/lt/legalAct/TAR.9A4BCB2EA6BF" office:target-frame-name="_blank" xlink:show="new"><text:span text:style-name="T68">35-1185</text:span></text:a><text:span text:style-name="T69">), 2009 m. lapkričio 30 d</text:span><text:span text:style-name="T70">. Tarybos reglamentu Nr. 1217/2009, sukuriančiu žemės ūkio valdų pajamų ir ūkinės veiklos apskaitos duomenų rinkimo tinklą Europos bendrijoje (OL 2009 L 328, p. 27), 1983 m. liepos 13 d. Komisijos reglamentu (EEB) Nr. 1915/83 dėl tam tikrų išsamių apskaito</text:span><text:span text:style-name="T71">s tvarkymo įgyvendinimo taisyklių, siekiant nustatyti žemės ūkio valdų pajamas (OL<text:s/></text:span><text:span text:style-name="T72">2004 m. specialusis leidimas,<text:s/></text:span><text:span text:style-name="T73">3 skyrius, 5 tomas, p. 270), su paskutiniais pakeitimais, padarytais 2005 m. liepos 25 d. Komisijos reglamentu (EB) Nr. 1192/2005 (OL 2005 L 19</text:span><text:span text:style-name="T74">4, p. 3)</text:span><text:s/></text:p>
      <text:p text:style-name="P75">Punkto pakeitimai:</text:p>
      <text:p text:style-name="P76"><text:span text:style-name="T77">Nr.<text:s/></text:span><text:a xlink:href="https://www.e-tar.lt/portal/legalAct.html?documentId=TAR.24CF70C8C0A8" office:target-frame-name="_top" xlink:show="replace"><text:span text:style-name="T78">3D-466</text:span></text:a><text:span text:style-name="T79">, 2011-06-06, Žin., 2011, Nr. 71-3439 (2011-06-11), i. k. 1112330ISAK003D-466</text:span></text:p>
      <text:p text:style-name="Normal"/>
      <text:p text:style-name="P80"><text:span text:style-name="T81">2</text:span><text:span text:style-name="T82">. Pagal šias taisykles finansuojami darbai nurodyti Lietuvos Respublikos žemės ūkio ministro 2001 m. balandžio 27 d. įsakyme Nr. 132 „Dėl Lietuvos žemės ūkio produkcijos gamintojų ūkinės – finansinės veiklos rezultatų tyrimo taisyklių patvirtinimo“ (Žin.,<text:s/></text:span><text:span text:style-name="T83">2006, Nr.<text:s/></text:span><text:a xlink:href="https://www.e-tar.lt/portal/lt/legalAct/TAR.ED953611BC77" office:target-frame-name="_blank" xlink:show="new"><text:span text:style-name="T84">42-1529</text:span></text:a><text:span text:style-name="T85">).</text:span></text:p>
      <text:p text:style-name="P86"/>
      <text:p text:style-name="P87"><text:span text:style-name="T88">II</text:span><text:span text:style-name="T89">.<text:s/></text:span><text:span text:style-name="T90">ŪADT DARBŲ FINANSAVIMAS</text:span></text:p>
      <text:p text:style-name="P91"/>
      <text:p text:style-name="P92"><text:span text:style-name="T93">3</text:span><text:span text:style-name="T94">. ŪADT darbai finansuojami iš Lietuvos Respublikos valstybės biudžeto lėšų (toliau – valstybės biudžeto lėšos)</text:span><text:span text:style-name="T95"><text:s/>ir Europos Komisijos (toliau – EK) lėšų, skiriamų ŪADT duomenims parengti ir pateikti į Europos Sąjungos ŪADT</text:span><text:s/></text:p>
      <text:p text:style-name="P96">Punkto pakeitimai:</text:p>
      <text:p text:style-name="P97"><text:span text:style-name="T98">Nr.<text:s/></text:span><text:a xlink:href="https://www.e-tar.lt/portal/legalAct.html?documentId=TAR.24CF70C8C0A8" office:target-frame-name="_top" xlink:show="replace"><text:span text:style-name="T99">3D-466</text:span></text:a><text:span text:style-name="T100">, 2011-06-06, Žin., 2011, Nr. 71-</text:span><text:span text:style-name="T101">3439 (2011-06-11), i. k. 1112330ISAK003D-466</text:span></text:p>
      <text:p text:style-name="Normal"/>
      <text:p text:style-name="P102"><text:span text:style-name="T103">4</text:span><text:span text:style-name="T104">. Iš EK gautos lėšos skiriamos išlaidoms, susijusioms su Lietuvos žemės ūkio konsultavimo tarnybos (toliau – LŽŪKT) darbuotojų, kurie užpildo ŪADT duomenų ataskaitas ir pateikia jas Lietuvos agrarinės ekon</text:span><text:span text:style-name="T105">omikos institutui (toliau – LAEI), darbo apmokėjimu ir žemės ūkio įmonių (toliau – įmonių) ŪADT duomenų ataskaitų užpildymu ir pateikimu LAEI, padengti.</text:span></text:p>
      <text:p text:style-name="P106"><text:span text:style-name="T107">5</text:span><text:span text:style-name="T108">. Valstybės biudžeto lėšos skiriamos LAEI ir LŽŪKT ŪADT darbams, susijusiems su 2 punkte nurodyto<text:s/></text:span><text:span text:style-name="T109">teisės akto įgyvendinimu, apmokėti</text:span><text:s/></text:p>
      <text:p text:style-name="P110">Punkto pakeitimai:</text:p>
      <text:p text:style-name="P111"><text:span text:style-name="T112">Nr.<text:s/></text:span><text:a xlink:href="https://www.e-tar.lt/portal/legalAct.html?documentId=TAR.24CF70C8C0A8" office:target-frame-name="_top" xlink:show="replace"><text:span text:style-name="T113">3D-466</text:span></text:a><text:span text:style-name="T114">, 2011-06-06, Žin., 2011, Nr. 71-3439 (2011-06-11), i. k. 1112330ISAK003D-466</text:span></text:p>
      <text:p text:style-name="Normal"/>
      <text:p text:style-name="P115"><text:span text:style-name="T116">6</text:span><text:span text:style-name="T117">. Skiriant LŽŪKT<text:s/></text:span><text:span text:style-name="T118">finansavimą iš valstybės biudžeto lėšų, atsižvelgiama į jai išmokėtas EK lėšas. Skiriant LAEI finansavimą iš valstybės biudžeto lėšų, atsižvelgiama į LAEI specialiai EK lėšų saugojimui atidarytoje banko sąskaitoje susikaupusias palūkanas, jeigu nuo EK lėšų</text:span><text:span text:style-name="T119"><text:s/>gavimo iki jų išmokėjimo jos buvo skaičiuojamos</text:span><text:s/></text:p>
      <text:p text:style-name="P120">Punkto pakeitimai:</text:p>
      <text:p text:style-name="P121"><text:span text:style-name="T122">Nr.<text:s/></text:span><text:a xlink:href="https://www.e-tar.lt/portal/legalAct.html?documentId=TAR.24CF70C8C0A8" office:target-frame-name="_top" xlink:show="replace"><text:span text:style-name="T123">3D-466</text:span></text:a><text:span text:style-name="T124">, 2011-06-06, Žin., 2011, Nr. 71-3439 (2011-06-11), i. k. 1112330ISAK003D-466</text:span></text:p>
      <text:p text:style-name="Normal"/>
      <text:p text:style-name="P125"><text:span text:style-name="T126">7</text:span><text:span text:style-name="T127">. LAEI, atr</text:span><text:span text:style-name="T128">inkęs ŪADT tyrimui reikalingas įmones, pasirašo su jomis bei su LŽŪKT bendradarbiavimo sutartis dėl ŪADT duomenų ataskaitų užpildymo ir jų pateikimo, o gavęs iš įmonių ir LŽŪKT užpildytas ŪADT duomenų ataskaitas, jas įvertina ir pasirašo jų perdavimo–priėm</text:span><text:span text:style-name="T129">imo aktus.</text:span></text:p>
      <text:p text:style-name="P130"/>
      <text:p text:style-name="P131"><text:span text:style-name="T132">III</text:span><text:span text:style-name="T133">.<text:s/></text:span><text:span text:style-name="T134">ŪADT DARBŲ FINANSAVIMAS EK LĖŠOMIS</text:span></text:p>
      <text:p text:style-name="P135"/>
      <text:p text:style-name="P136"><text:span text:style-name="T137">8</text:span><text:span text:style-name="T138">. LAEI, kaip pagrindinė šalies ŪADT institucija, atsakinga už ŪADT veiklą ir ryšių palaikymą su EK, gauna EK lėšas už ŪADT duomenų parengimą ir pateikimą į ES ŪADT į specialiai šių lėšų saugoj</text:span><text:span text:style-name="T139">imui atidarytą sąskaitą. LAEI, gavęs į šią sąskaitą iš EK avansinį bei galutinį apmokėjimą už teisingai užpildytas ir EK pateiktas ŪADT duomenų ataskaitas, per 5 darbo dienas raštu informuoja ministeriją apie lėšų gavimą, pridėdamas lėšų gavimą pagrindžian</text:span><text:span text:style-name="T140">čių dokumentų kopijas.</text:span></text:p>
      <text:p text:style-name="P141"><text:span text:style-name="T142">9</text:span><text:span text:style-name="T143">. Už einamaisiais metais LŽŪKT ir įmonių užpildytas ŪADT duomenų ataskaitas apmokama EK lėšomis, gautomis už praėjusiais metais jai pateiktas ataskaitas.</text:span></text:p>
      <text:p text:style-name="P144"><text:span text:style-name="T145">10</text:span><text:span text:style-name="T146">. EK lėšos, gautos už praėjusiais metais jai pateiktas ŪADT duomenų<text:s/></text:span><text:span text:style-name="T147">ataskaitas, paskirstomos LŽŪKT bei įmonėms einamaisiais metais, proporcingai praėjusiais metais EK pateiktų teisingai užpildytų ŪADT duomenų ataskaitų skaičiui:</text:span></text:p>
      <text:p text:style-name="P148"><text:span text:style-name="T149">10.1</text:span><text:span text:style-name="T150">. LAEI, gavęs iš EK pranešimą apie LŽŪKT ir įmonių teisingai užpildytų ir EK priimtų ŪADT</text:span><text:span text:style-name="T151"><text:s/>duomenų ataskaitų skaičių, ne vėliau kaip einamųjų metų sausio mėn. paskirsto EK lėšas į dvi dalis: skirtas LŽŪKT ir skirtas įmonėms, ir per 5 darbo dienas apie šį paskirstymą informuoja ministeriją.</text:span></text:p>
      <text:p text:style-name="P152"><text:span text:style-name="T153">11</text:span><text:span text:style-name="T154">. EK lėšas LAEI išmoka įmonėms ir LŽŪKT tokia t</text:span><text:span text:style-name="T155">varka:</text:span></text:p>
      <text:p text:style-name="P156"><text:span text:style-name="T157">11.1</text:span><text:span text:style-name="T158">. LAEI įmonių ŪADT duomenų ataskaitas įvertina ir kiekvienai iš jų priklausančią EK lėšų sumą apskaičiuoja priklausomai nuo jos pateiktos ataskaitos sudėtingumo, duomenų ir klaidų taisymo kokybės. Kiekvienos įmonės ataskaitos įvertinimą bei įm</text:span><text:span text:style-name="T159">onei skiriamų EK lėšų apskaičiavimą LAEI pateikia ŪADT duomenų ataskaitos perdavimo–priėmimo akte. Kiekvienai įmonei priklausančią EK lėšų sumą LAEI perveda į jos sąskaitą per 10 darbo dienų po to, kai gauna galutinį atsiskaitymą iš EK už praėjusiais metai</text:span><text:span text:style-name="T160">s jai pateiktas teisingai užpildytas ŪADT duomenų ataskaitas;</text:span></text:p>
      <text:p text:style-name="P161"><text:span text:style-name="T162">11.2</text:span><text:span text:style-name="T163">. LŽŪKT priklausančias EK lėšas LAEI paskirsto atsižvelgdamas į LŽŪKT rajonų biurų apskaitos ir ekonomikos konsultantų pateiktą ŪADT duomenų ataskaitų sudėtingumą, duomenų ir klaidų tais</text:span><text:span text:style-name="T164">ymo kokybę. Kiekvieno konsultanto užpildytų ŪADT duomenų ataskaitų įvertinimą bei už ataskaitos užpildymą priskaičiuotas sumas LAEI pateikia ŪADT duomenų ataskaitos perdavimo–priėmimo akte. LŽŪKT priklausančias EK lėšas LAEI, atsižvelgdamas į šių taisyklių</text:span><text:span text:style-name="T165"><text:s/>10.1 punkte nurodytą paskirstymą, perveda į šios institucijos sąskaitą:</text:span></text:p>
      <text:p text:style-name="P166"><text:span text:style-name="T167">11.2.1</text:span><text:span text:style-name="T168">. 25 proc. LŽŪKT priklausančių lėšų iš EK už praėjusiais metais jai pateiktas teisingai užpildytas ŪADT ataskaitas, atsižvelgiant į šių taisyklių 10.1 punkte nurodytą<text:s/></text:span><text:span text:style-name="T169">paskirstymą, per 10 darbo dienų po minėtame punkte nurodytos informacijos pateikimo ministerijai;</text:span></text:p>
      <text:p text:style-name="P170"><text:span text:style-name="T171">11.2.2</text:span><text:span text:style-name="T172">. likusias lėšas, atsižvelgiant į šių taisyklių 10.1 punkte nurodytą paskirstymą, per 10 darbo dienų, kai gauna galutinį atsiskaitymą iš EK už praėj</text:span><text:span text:style-name="T173">usiais metais jai pateiktas teisingai užpildytas ŪADT duomenų ataskaitas.</text:span></text:p>
      <text:p text:style-name="P174"><text:span text:style-name="T175">12</text:span><text:span text:style-name="T176">. Pervedęs EK lėšas LŽŪKT ir įmonėms, LAEI per 5 darbo dienas raštu informuoja ministeriją apie LŽŪKT ir kiekvienai įmonei sumokėtų lėšų sumą, mokėjimo datas, pridėdamas ta</text:span><text:span text:style-name="T177">i pagrindžiančių dokumentų kopijas, bei nurodo per laikotarpį nuo EK lėšų gavimo iki jų išmokėjimo LAEI specialiai šių lėšų saugojimui atidarytoje sąskaitoje susikaupusių banko mokamų palūkanų sumas.</text:span></text:p>
      <text:p text:style-name="P178"><text:span text:style-name="T179">13</text:span><text:span text:style-name="T180">. LAEI atsakingas už teisingą EK lėšų paskirstymą<text:s/></text:span><text:span text:style-name="T181">bei išmokėjimą LŽŪKT ir įmonėms laiku.</text:span></text:p>
      <text:p text:style-name="P182"/>
      <text:p text:style-name="P183"><text:span text:style-name="T184">IV</text:span><text:span text:style-name="T185">.<text:s/></text:span><text:span text:style-name="T186">ŪADT DARBŲ FINANSAVIMAS VALSTYBĖS BIUDŽETO LĖŠOMIS<text:s/></text:span></text:p>
      <text:p text:style-name="P187"/>
      <text:p text:style-name="P188">Pakeistas skyriaus pavadinimas:</text:p>
      <text:p text:style-name="P189"><text:span text:style-name="T190">Nr.<text:s/></text:span><text:a xlink:href="https://www.e-tar.lt/portal/legalAct.html?documentId=TAR.24CF70C8C0A8" office:target-frame-name="_top" xlink:show="replace"><text:span text:style-name="T191">3D-466</text:span></text:a><text:span text:style-name="T192">, 2011-06-06, Žin., 2011, N</text:span><text:span text:style-name="T193">r. 71-3439 (2011-06-11), i. k. 1112330ISAK003D-466</text:span></text:p>
      <text:p text:style-name="Normal"/>
      <text:p text:style-name="P194"><text:span text:style-name="T195">14</text:span><text:span text:style-name="T196">. Valstybės biudžeto lėšos skiriamos LAEI ir LŽŪKT darbams, susijusiems su 2 punkte nurodyto teisės akto įgyvendinimu, apmokėti. LŽŪKT ir LAEI sudaro su ministerija darbų apmokėjimo sutartį</text:span><text:s/></text:p>
      <text:p text:style-name="P197">Punkto<text:s/>pakeitimai:</text:p>
      <text:p text:style-name="P198"><text:span text:style-name="T199">Nr.<text:s/></text:span><text:a xlink:href="https://www.e-tar.lt/portal/legalAct.html?documentId=TAR.24CF70C8C0A8" office:target-frame-name="_top" xlink:show="replace"><text:span text:style-name="T200">3D-466</text:span></text:a><text:span text:style-name="T201">, 2011-06-06, Žin., 2011, Nr. 71-3439 (2011-06-11), i. k. 1112330ISAK003D-466</text:span></text:p>
      <text:p text:style-name="Normal"/>
      <text:p text:style-name="P202"><text:span text:style-name="T203">15</text:span><text:span text:style-name="T204">. Valstybės biudžeto lėšomis finansuojamos šios, jų susidarymą įrod</text:span><text:span text:style-name="T205">ančiais dokumentais pagrįstos darbuotojų, atliekančių ŪADT veiklos užtikrinimo darbus, darbo užmokesčio ir jų socialinio draudimo, prekių, paslaugų bei techninės, komunikacinės ir programinės įrangos, reikalingos ŪADT darbams vykdyti, įsigijimo, nuomos, ta</text:span><text:span text:style-name="T206">ip pat įsigytos įrangos diegimo bei darbo vietos įrengimo, išlaidos</text:span><text:s/></text:p>
      <text:p text:style-name="P207">Punkto pakeitimai:</text:p>
      <text:p text:style-name="P208"><text:span text:style-name="T209">Nr.<text:s/></text:span><text:a xlink:href="https://www.e-tar.lt/portal/legalAct.html?documentId=TAR.24CF70C8C0A8" office:target-frame-name="_top" xlink:show="replace"><text:span text:style-name="T210">3D-466</text:span></text:a><text:span text:style-name="T211">, 2011-06-06, Žin., 2011, Nr. 71-3439 (2011-06-11), i. k.<text:s/></text:span><text:span text:style-name="T212">1112330ISAK003D-466</text:span></text:p>
      <text:p text:style-name="Normal"/>
      <text:p text:style-name="P213"><text:span text:style-name="T214">16</text:span><text:span text:style-name="T215">. LŽŪKT ir LAEI, kartu su sutartimi dėl darbų atlikimo finansuojamų darbų vadovui, o jei jis nepaskirtas – koordinatoriui, pateikia:</text:span></text:p>
      <text:p text:style-name="P216"><text:span text:style-name="T217">16.1</text:span><text:span text:style-name="T218">. numatomų atlikti darbų sąrašą ir jų atlikimo grafiką;</text:span></text:p>
      <text:p text:style-name="P219"><text:span text:style-name="T220">16.2</text:span><text:span text:style-name="T221">. planuojamą detalų išlaid</text:span><text:span text:style-name="T222">ų paskirstymą pagal ekonominę paskirtį, o tais atvejais, kai dalį lėšų numatoma naudoti darbo užmokesčiui, – išlaidų darbo užmokesčiui apskaičiavimą;</text:span></text:p>
      <text:p text:style-name="P223"><text:span text:style-name="T224">16.3</text:span><text:span text:style-name="T225">. veiklos, kuriai finansuoti skiriamos biudžeto lėšos, vertinimo kriterijus.</text:span></text:p>
      <text:p text:style-name="P226"><text:span text:style-name="T227">17</text:span><text:span text:style-name="T228">. LŽŪKT ir LA</text:span><text:span text:style-name="T229">EI, atsiskaitydami už atliktus darbus finansuojamų darbų vadovui, o jei jis nepaskirtas – koordinatoriui, per 15 kalendorinių dienų kiekvienam ketvirčiui pasibaigus (išskyrus IV ketvirtį) pateikia ministerijai šiuos dokumentus:</text:span></text:p>
      <text:p text:style-name="P230"><text:span text:style-name="T231">17.1</text:span><text:span text:style-name="T232">. sutartyje numatytų d</text:span><text:span text:style-name="T233">arbų atlikimo ataskaitą;</text:span></text:p>
      <text:p text:style-name="P234"><text:span text:style-name="T235">17.2</text:span><text:span text:style-name="T236">. išlaidų sąmatos įvykdymo ataskaitą;</text:span></text:p>
      <text:p text:style-name="P237"><text:span text:style-name="T238">17.3</text:span><text:span text:style-name="T239">. veiklos, kuriai finansuoti skirtos biudžeto lėšos, vertinimo kriterijų ataskaitą (pateikiama tik kartu su galutiniu atsiskaitymu);</text:span></text:p>
      <text:p text:style-name="P240"><text:span text:style-name="T241">17.4</text:span><text:span text:style-name="T242">. padarytas išlaidas pateisinančių d</text:span><text:span text:style-name="T243">okumentų aprašą ir šių dokumentų kopijas (dokumentų kopijas pateikia tik LŽŪKT);</text:span></text:p>
      <text:p text:style-name="P244"><text:span text:style-name="T245">17.5</text:span><text:span text:style-name="T246">. galutinį šalių sutartinių įsipareigojimų įvykdymo aktą (pateikiama tik kartu su galutiniu atsiskaitymu).</text:span></text:p>
      <text:p text:style-name="P247"><text:span text:style-name="T248">18</text:span><text:span text:style-name="T249">. LŽŪKT ir LAEI galutinį atsiskaitymą už metus atlie</text:span><text:span text:style-name="T250">ka per 5 darbo dienas pasibaigus sutarties terminui (LAEI – pasibaigus ataskaitiniams metams), pateikdami ministerijai 17 punkte nurodytus dokumentus.</text:span></text:p>
      <text:p text:style-name="P251"/>
      <text:p text:style-name="P252"><text:span text:style-name="T253">V</text:span><text:span text:style-name="T254">.<text:s/></text:span><text:span text:style-name="T255">LĖŠŲ PANAUDOJIMO KONTROLĖ IR ATSAKOMYBĖ</text:span></text:p>
      <text:p text:style-name="P256"/>
      <text:p text:style-name="P257"><text:span text:style-name="T258">19</text:span><text:span text:style-name="T259">. Už valstybės biudžeto</text:span><text:span text:style-name="T260"><text:s/></text:span><text:span text:style-name="T261">bei EK lėšų panaudojimą<text:s/></text:span><text:span text:style-name="T262">atsako lėšas gavusio subjekto vadovas.</text:span></text:p>
      <text:p text:style-name="P263"><text:span text:style-name="T264">20</text:span><text:span text:style-name="T265">. Šiose taisyklėse</text:span><text:span text:style-name="T266"><text:s/></text:span><text:span text:style-name="T267">numatytų darbų įgyvendinimą kontroliuoja finansuojamų darbų vadovas, o jei jis nepaskirtas – koordinatorius.</text:span></text:p>
      <text:p text:style-name="P268"><text:span text:style-name="T269">21</text:span><text:span text:style-name="T270">. Numatytų darbų patikrą vietoje ir lėšų panaudojimo tikslingumą vertina mini</text:span><text:span text:style-name="T271">sterijos Vidaus audito departamentas, pasitelkdamas finansuojamos priemonės darbų vadovą, koordinatorių, o prireikus ir kitus ministerijos ir jai pavaldžių įstaigų darbuotojus.</text:span></text:p>
      <text:p text:style-name="P272"/>
      <text:p text:style-name="P273"><text:span text:style-name="T274">_________________</text:span></text:p>
      <text:p text:style-name="P275">Priedo pakeitimai:</text:p>
      <text:p text:style-name="P276"><text:span text:style-name="T277">Nr.<text:s/></text:span><text:a xlink:href="https://www.e-tar.lt/portal/legalAct.html?documentId=TAR.73F0724A640C" office:target-frame-name="_top" xlink:show="replace"><text:span text:style-name="T278">3D-399</text:span></text:a><text:span text:style-name="T279">, 2006-10-16, Žin., 2006, Nr. 112-4295 (2006-10-21), i. k. 1062330ISAK003D-399</text:span></text:p>
      <text:p text:style-name="P280"><text:span text:style-name="T281">Nr.<text:s/></text:span><text:a xlink:href="https://www.e-tar.lt/portal/legalAct.html?documentId=TAR.0B44E7B31E1C" office:target-frame-name="_top" xlink:show="replace"><text:span text:style-name="T282">3D-53</text:span><text:span text:style-name="T283">9</text:span></text:a><text:span text:style-name="T284">, 2010-06-04, Žin., 2010, Nr. 67-3363 (2010-06-10), i. k. 1102330ISAK003D-539</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žemės ūkio ministerija, Įsakymas</text:span></text:p>
      <text:p text:style-name="P294"><text:span text:style-name="T295">Nr.<text:s/></text:span><text:a xlink:href="https://www.e-tar.lt/portal/legalAct.html?documentId=TAR.73F0724A640C" office:target-frame-name="_top" xlink:show="replace"><text:span text:style-name="T296">3D-399</text:span></text:a><text:span text:style-name="T297">,<text:s/></text:span><text:span text:style-name="T298">2006-10-16, Žin., 2006, Nr. 112-4295 (2006-10-21), i. k. 1062330ISAK003D-399</text:span></text:p>
      <text:p text:style-name="P299"><text:span text:style-name="T300">Dėl žemės ūkio ministro 2006 m. gegužės 24 d. įsakymo Nr. 3D-211 „Dėl Ūkių apskaitos duomenų tinklo kūrimo ir įgyvendinimo darbų finansavimo taisyklių" pakeitimo</text:span></text:p>
      <text:p text:style-name="P301"/>
      <text:p text:style-name="P302"><text:span text:style-name="T303">2.</text:span></text:p>
      <text:p text:style-name="P304"><text:span text:style-name="T305">Lietuvos Resp</text:span><text:span text:style-name="T306">ublikos žemės ūkio ministerija, Įsakymas</text:span></text:p>
      <text:p text:style-name="P307"><text:span text:style-name="T308">Nr.<text:s/></text:span><text:a xlink:href="https://www.e-tar.lt/portal/legalAct.html?documentId=TAR.0A01E12C89BD" office:target-frame-name="_top" xlink:show="replace"><text:span text:style-name="T309">3D-64</text:span></text:a><text:span text:style-name="T310">, 2007-02-13, Žin., 2007, Nr. 21-809 (2007-02-15), i. k. 1072330ISAK0003D-64</text:span></text:p>
      <text:p text:style-name="P311"><text:span text:style-name="T312">Dėl žemės ūkio ministro 2006 m. gegužės 24 d. į</text:span><text:span text:style-name="T313">sakymo Nr. 3D-211 „Dėl Ūkių apskaitos duomenų tinklo kūrimo ir įgyvendinimo darbų finansavimo taisyklių" pakeitimo</text:span></text:p>
      <text:p text:style-name="P314"/>
      <text:p text:style-name="P315"><text:span text:style-name="T316">3.</text:span></text:p>
      <text:p text:style-name="P317"><text:span text:style-name="T318">Lietuvos Respublikos žemės ūkio ministerija, Įsakymas</text:span></text:p>
      <text:p text:style-name="P319"><text:span text:style-name="T320">Nr.<text:s/></text:span><text:a xlink:href="https://www.e-tar.lt/portal/legalAct.html?documentId=TAR.0B44E7B31E1C" office:target-frame-name="_top" xlink:show="replace"><text:span text:style-name="T321">3D-539</text:span></text:a><text:span text:style-name="T322">, 2010-06-04, Žin., 2010, Nr. 67-3363 (2010-06-10), i. k. 1102330ISAK003D-539</text:span></text:p>
      <text:p text:style-name="P323"><text:span text:style-name="T324">Dėl žemės ūkio ministro 2006 m. gegužės 24 d. įsakymo Nr. 3D-211 "Dėl Ūkių apskaitos duomenų tinklo kūrimo ir įgyvendinimo darbų finansavimo taisyklių" pakeitimo</text:span></text:p>
      <text:p text:style-name="P325"/>
      <text:p text:style-name="P326"><text:span text:style-name="T327">4.</text:span></text:p>
      <text:p text:style-name="P328"><text:span text:style-name="T329">Lie</text:span><text:span text:style-name="T330">tuvos Respublikos žemės ūkio ministerija, Įsakymas</text:span></text:p>
      <text:p text:style-name="P331"><text:span text:style-name="T332">Nr.<text:s/></text:span><text:a xlink:href="https://www.e-tar.lt/portal/legalAct.html?documentId=TAR.24CF70C8C0A8" office:target-frame-name="_top" xlink:show="replace"><text:span text:style-name="T333">3D-466</text:span></text:a><text:span text:style-name="T334">, 2011-06-06, Žin., 2011, Nr. 71-3439 (2011-06-11), i. k. 1112330ISAK003D-466</text:span></text:p>
      <text:p text:style-name="P335"><text:span text:style-name="T336">Dėl žemės ūkio ministro 2006 m. geg</text:span><text:span text:style-name="T337">užės 24 d. įsakymo Nr. 3D-211 "Dėl Ūkių apskaitos duomenų tinklo kūrimo ir įgyvendinimo darbų finansavimo taisyklių"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7-11-07T07:18:00Z</meta:creation-date>
    <dc:date>2017-11-07T07:18:00Z</dc:date>
    <meta:template xlink:href="Normal.dotm" xlink:type="simple"/>
    <meta:editing-cycles>2</meta:editing-cycles>
    <meta:editing-duration>PT0S</meta:editing-duration>
    <meta:document-statistic meta:page-count="5" meta:paragraph-count="101" meta:word-count="1857" meta:character-count="13660" meta:row-count="350" meta:non-whitespace-character-count="11904"/>
  </office:meta>
</office:document-meta>
</file>