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indent="0.4916in"/>
      <style:text-properties fo:color="#000000"/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indent="0.4916in"/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27 iki 2015-04-03</text:span></text:p>
      <text:p text:style-name="P8"/>
      <text:p text:style-name="P9"><text:span text:style-name="T10">Nutarimas paskelbtas: Žin. 2007, Nr.<text:s/></text:span><text:a xlink:href="https://www.e-tar.lt/portal/legalAct.html?documentId=TAR.D2DB9DE98D22" office:target-frame-name="_top" xlink:show="replace"><text:span text:style-name="T11">80-3243</text:span></text:a><text:span text:style-name="T12">, i. k. 1071100NUTA0000072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ATOMINĖS ELEKTRINĖS ĮSTATYMO ĮGYVENDINIMO</text:p>
      <text:p text:style-name="P20"/>
      <text:p text:style-name="P21">2007 m. liepos 11 d. Nr. 726</text:p>
      <text:p text:style-name="P22">Vilnius</text:p>
      <text:p text:style-name="P23"/>
      <text:p text:style-name="P24"><text:span text:style-name="T25">Vadovaudamasi Lietuvos Respublikos atominės elektrinės įstatymo<text:s/></text:span><text:span text:style-name="T26">(Žin., 2007, Nr. </text:span><text:a xlink:href="https://www.e-tar.lt/portal/lt/legalAct/TAR.04F64676CE77" office:target-frame-name="_blank" xlink:show="new"><text:span text:style-name="T27">76-3004</text:span></text:a><text:span text:style-name="T28">) 11 straipsnio 2 dalies 1 punktu ir 4 dalimi, taip pat 18 ir 20 straipsniais, Lietuvos Respublikos Vyriausybė</text:span><text:span text:style-name="T29"><text:s/></text:span><text:span text:style-name="T30">nutari</text:span><text:span text:style-name="T31">a:</text:span></text:p>
      <text:p text:style-name="P32"><text:span text:style-name="T33">1.</text:span><text:span text:style-name="T34"><text:s/>Neteko galios nuo 2008-02-27</text:span></text:p>
      <text:p text:style-name="P35">Punkto naikinimas:</text:p>
      <text:p text:style-name="P36"><text:span text:style-name="T37">Nr.<text:s/></text:span><text:a xlink:href="https://www.e-tar.lt/portal/legalAct.html?documentId=TAR.A4536B01508E" office:target-frame-name="_top" xlink:show="replace"><text:span text:style-name="T38">131</text:span></text:a><text:span text:style-name="T39">, 2008-02-20, Žin. 2008, Nr. 23-845 (2008-02-26), i. k. 1081100NUTA00000131</text:span></text:p>
      <text:p text:style-name="Normal"/>
      <text:p text:style-name="P40"><text:span text:style-name="T41">2.</text:span><text:span text:style-name="T42"><text:s/>Neteko galios nuo 2008-02-27</text:span></text:p>
      <text:p text:style-name="P43">Punkto<text:s/>naikinimas:</text:p>
      <text:p text:style-name="P44"><text:span text:style-name="T45">Nr.<text:s/></text:span><text:a xlink:href="https://www.e-tar.lt/portal/legalAct.html?documentId=TAR.A4536B01508E" office:target-frame-name="_top" xlink:show="replace"><text:span text:style-name="T46">131</text:span></text:a><text:span text:style-name="T47">, 2008-02-20, Žin. 2008, Nr. 23-845 (2008-02-26), i. k. 1081100NUTA00000131</text:span></text:p>
      <text:p text:style-name="Normal"/>
      <text:p text:style-name="P48"><text:span text:style-name="T49">3</text:span><text:span text:style-name="T50">. Įgalioti Ūkio ministeriją:<text:s/></text:span></text:p>
      <text:p text:style-name="P51"><text:span text:style-name="T52">3.1</text:span><text:span text:style-name="T53">. teisės aktų nustatyta tvarka pirkti<text:s/></text:span><text:span text:style-name="T54">akcinių bendrovių „Lietuvos energija“, Rytų skirstomųjų tinklų ir „VST“ akcijų įvertinimo ir nuomonės apie akcijų įvertinimą pareiškimo bei kitokias ekspertines paslaugas;</text:span></text:p>
      <text:p text:style-name="P55"><text:span text:style-name="T56">3.2</text:span><text:span text:style-name="T57">. reguliariai informuoti visuomenę apie naujos atominės elektrinės projekto į</text:span><text:span text:style-name="T58">gyvendinimo eigą, atominės elektrinės saugos užtikrinimo priemones ir jos teikiamą naudą Lietuvai bei visam Baltijos regionui.</text:span></text:p>
      <text:p text:style-name="P59"><text:span text:style-name="T60">4</text:span><text:span text:style-name="T61">. Skirti iš Privatizavimo fondo Ūkio ministerijai lėšų už šio nutarimo 3.1 punkte nurodytas paslaugas sumokėti.</text:span></text:p>
      <text:p text:style-name="P62"><text:span text:style-name="T63">5</text:span><text:span text:style-name="T64">.<text:s/></text:span><text:span text:style-name="T65">Pavesti Ūkio ministerijai:</text:span></text:p>
      <text:p text:style-name="P66"><text:span text:style-name="T67">5.1</text:span><text:span text:style-name="T68">. pateikti Finansų ministerijai pasiūlymus dėl lėšų skyrimo už šio nutarimo 3.1 punkte nurodytas paslaugas sumokėti;</text:span></text:p>
      <text:p text:style-name="P69"><text:span text:style-name="T70">5.2</text:span><text:span text:style-name="T71">. parengti ir pateikti Lietuvos Respublikos Vyriausybei:</text:span></text:p>
      <text:p text:style-name="P72"><text:span text:style-name="T73">5.2.1</text:span><text:span text:style-name="T74">. iki 2007 m. rugsėjo 10 dienos:</text:span></text:p>
      <text:p text:style-name="P75"><text:span text:style-name="T76">5.2</text:span><text:span text:style-name="T77">.1.1</text:span><text:span text:style-name="T78">. Lietuvos Respublikos branduolinės energijos įstatymo (Žin., 1996, Nr.<text:s/></text:span><text:a xlink:href="https://www.e-tar.lt/portal/lt/legalAct/TAR.6286F15970B3" office:target-frame-name="_blank" xlink:show="new"><text:span text:style-name="T79">119-2771</text:span></text:a><text:span text:style-name="T80">) pakeitimo įstatymo projektą;</text:span></text:p>
      <text:p text:style-name="P81"><text:span text:style-name="T82">5.2.1.2</text:span><text:span text:style-name="T83">. Lietuvos Re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84">103-4604</text:span></text:a><text:span text:style-name="T85">) pakeitimo įstatymo projektą;</text:span></text:p>
      <text:p text:style-name="P86"><text:span text:style-name="T87">5.2.2</text:span><text:span text:style-name="T88">. iki 2007 m. spalio 1 dienos:<text:s/></text:span></text:p>
      <text:p text:style-name="P89"><text:span text:style-name="T90">5.2.2.1</text:span><text:span text:style-name="T91">. Valstybei nuosavybės teise priklausančių akcijų nacionalinio investuotojo bendrovėje projekto įgyvendinimo metu suteikiamų teisių įgyvendinimo taisyklių pro</text:span><text:span text:style-name="T92">jektą;</text:span></text:p>
      <text:p text:style-name="P93"><text:span text:style-name="T94">5.2.2.2</text:span><text:span text:style-name="T95">. Specialiųjų saugumo priemonių įgyvendinimo taisyklių projektą;</text:span><text:span text:style-name="T96"><text:tab/></text:span></text:p>
      <text:p text:style-name="P97"><text:span text:style-name="T98">5.3</text:span><text:span text:style-name="T99">. peržiūrėti kitus teisės aktus ir prireikus parengti ir patvirtinti ar pateikti Lietuvos Respublikos Vyriausybei tvirtinti Lietuvos Respublikos atominės elektri</text:span><text:span text:style-name="T100">nės įstatymui įgyvendinti reikalingų teisės aktų pakeitimo projektus.</text:span></text:p>
      <text:p text:style-name="P101"><text:span text:style-name="T102">6</text:span><text:span text:style-name="T103">. Švietimo ir mokslo ministerija kartu su Ūkio ministerija turi iki 2007 m. spalio 31 d. parengti ir Lietuvos Respublikos Vyriausybei pateikti Nacionalinės branduolinės energetiko</text:span><text:span text:style-name="T104">s specialistų rengimo programos ir jos įgyvendinimo priemonių projektus.</text:span></text:p>
      <text:p text:style-name="P105"><text:span text:style-name="T106">7</text:span><text:span text:style-name="T107">. Pasiūlyti Valstybės saugumo departamentui dalyvauti rengiant šio nutarimo 5.2 ir 5.3 punktuose nurodytų teisės aktų projektus.</text:span></text:p>
      <text:p text:style-name="P108"/>
      <text:p text:style-name="P109"/>
      <text:p text:style-name="P110"/>
      <text:p text:style-name="P111">Ministras Pirmininkas<text:tab/>Gediminas Kirkilas</text:p>
      <text:p text:style-name="P112"/>
      <text:p text:style-name="P113"/>
      <text:p text:style-name="P114"/>
      <text:p text:style-name="P115"><text:span text:style-name="T116">ŪKIO MINISTRAS</text:span><text:span text:style-name="T117"><text:tab/>VYTAS NAVICKA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A4536B01508E" office:target-frame-name="_top" xlink:show="replace"><text:span text:style-name="T129">131</text:span></text:a><text:span text:style-name="T130">, 2008-02-20, Žin., 2008, Nr. 23-845 (2008-02-26), i. k.<text:s/></text:span><text:span text:style-name="T131">1081100NUTA00000131</text:span></text:p>
      <text:p text:style-name="P132"><text:span text:style-name="T133">Dėl komiteto sudary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7T13:08:00Z</meta:creation-date>
    <dc:date>2015-04-07T13:08:00Z</dc:date>
    <meta:template xlink:href="Normal" xlink:type="simple"/>
    <meta:editing-cycles>2</meta:editing-cycles>
    <meta:editing-duration>PT0S</meta:editing-duration>
    <meta:document-statistic meta:page-count="2" meta:paragraph-count="123" meta:word-count="602" meta:character-count="3593" meta:row-count="207" meta:non-whitespace-character-count="3114"/>
  </office:meta>
</office:document-meta>
</file>