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nap-to-layout-grid="false" fo:margin-left="3.543in">
        <style:tab-stops/>
      </style:paragraph-properties>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break-before="page" style:snap-to-layout-grid="false" fo:margin-left="3.543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indent="3.543in"/>
      <style:text-properties fo:color="#000000" style:language-asian="lt" style:country-asian="LT"/>
    </style:style>
    <style:style style:name="P397" style:parent-style-name="Normal" style:family="paragraph">
      <style:paragraph-properties style:snap-to-layout-grid="false" fo:text-indent="3.54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P40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fo:color="#000000" style:language-asian="lt" style:country-asian="LT"/>
    </style:style>
    <style:style style:name="T479" style:parent-style-name="DefaultParagraphFont" style:family="text">
      <style:text-properties fo:font-weight="bold" style:font-weight-asian="bold" style:font-weight-complex="bold" fo:text-transform="uppercase" fo:color="#000000" style:language-asian="lt" style:country-asian="LT"/>
    </style:style>
    <style:style style:name="T480" style:parent-style-name="DefaultParagraphFont" style:family="text">
      <style:text-properties fo:font-weight="bold" style:font-weight-asian="bold" style:font-weight-complex="bold" fo:text-transform="uppercase" fo:color="#000000" style:language-asian="lt" style:country-asian="L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text-transform="uppercase" fo:color="#000000" style:language-asian="lt" style:country-asian="LT"/>
    </style:style>
    <style:style style:name="T510" style:parent-style-name="DefaultParagraphFont" style:family="text">
      <style:text-properties fo:font-weight="bold" style:font-weight-asian="bold" style:font-weight-complex="bold" fo:text-transform="uppercase" fo:color="#000000" style:language-asian="lt" style:country-asian="LT"/>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font-weight="bold" style:font-weight-asian="bold" style:font-weight-complex="bold" fo:color="#000000" style:language-asian="lt" style:country-asian="L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keep-with-next="always" fo:break-before="page" fo:margin-left="3.543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fo:color="#000000" style:language-asian="lt" style:country-asian="LT"/>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indent="0.4923in">
        <style:tab-stops>
          <style:tab-stop style:type="center" style:position="3in"/>
        </style:tab-stops>
      </style:paragraph-properties>
      <style:text-properties fo:color="#000000" fo:font-size="10pt" style:font-size-asian="10pt" style:language-asian="lt" style:country-asian="LT"/>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fo:text-indent="0.4923in"/>
      <style:text-properties fo:color="#000000" fo:font-size="10pt" style:font-size-asian="10pt"/>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79" style:parent-style-name="Normal" style:family="paragraph">
      <style:paragraph-properties fo:text-indent="0.4923in">
        <style:tab-stops>
          <style:tab-stop style:type="right" style:position="6.6666in"/>
          <style:tab-stop style:type="right" style:leader-style="solid" style:leader-text="_" style:position="6.6937in"/>
        </style:tab-stops>
      </style:paragraph-properties>
      <style:text-properties fo:color="#000000"/>
    </style:style>
    <style:style style:name="P58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1" style:parent-style-name="Normal" style:family="paragraph">
      <style:paragraph-properties fo:text-indent="0.4923in">
        <style:tab-stops>
          <style:tab-stop style:type="right" style:position="6.6666in"/>
          <style:tab-stop style:type="right" style:leader-style="solid" style:leader-text="_" style:position="6.6937in"/>
        </style:tab-stops>
      </style:paragraph-properties>
      <style:text-properties fo:color="#000000"/>
    </style:style>
    <style:style style:name="P5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5" style:parent-style-name="Normal" style:family="paragraph">
      <style:paragraph-properties fo:text-indent="0.4923in">
        <style:tab-stops>
          <style:tab-stop style:type="center" style:position="2.1666in"/>
          <style:tab-stop style:type="center" style:position="4.8333in"/>
          <style:tab-stop style:type="right" style:leader-style="solid" style:leader-text="_" style:position="6.693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98"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599" style:parent-style-name="Normal" style:family="paragraph">
      <style:paragraph-properties fo:margin-left="0.4923in">
        <style:tab-stops>
          <style:tab-stop style:type="right" style:leader-style="solid" style:leader-text="_" style:position="6.1743in"/>
        </style:tab-stops>
      </style:paragraph-properties>
    </style:style>
    <style:style style:name="P600" style:parent-style-name="Normal" style:family="paragraph">
      <style:paragraph-properties fo:margin-left="0.4923in">
        <style:tab-stops>
          <style:tab-stop style:type="right" style:leader-style="solid" style:leader-text="_" style:position="6.1743in"/>
        </style:tab-stops>
      </style:paragraph-properties>
    </style:style>
    <style:style style:name="P601" style:parent-style-name="Normal" style:family="paragraph">
      <style:paragraph-properties fo:margin-left="0.4923in">
        <style:tab-stops>
          <style:tab-stop style:type="right" style:leader-style="solid" style:leader-text="_" style:position="6.1743in"/>
        </style:tab-stops>
      </style:paragraph-properties>
    </style:style>
    <style:style style:name="P602" style:parent-style-name="Normal" style:family="paragraph">
      <style:paragraph-properties fo:margin-left="0.4923in" fo:text-indent="0.0076in">
        <style:tab-stops>
          <style:tab-stop style:type="right" style:leader-style="solid" style:leader-text="_" style:position="6.1743in"/>
        </style:tab-stops>
      </style:paragraph-properties>
      <style:text-properties fo:color="#000000"/>
    </style:style>
    <style:style style:name="P603" style:parent-style-name="Normal" style:family="paragraph">
      <style:paragraph-properties fo:margin-left="0.4923in" fo:text-indent="0.4923in">
        <style:tab-stops/>
      </style:paragraph-properties>
      <style:text-properties fo:color="#000000"/>
    </style:style>
    <style:style style:name="P60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05" style:parent-style-name="Normal" style:family="paragraph">
      <style:paragraph-properties fo:margin-left="0.4923in" fo:text-indent="0.4923in">
        <style:tab-stops>
          <style:tab-stop style:type="right" style:leader-style="solid" style:leader-text="_" style:position="6.1743in"/>
        </style:tab-stops>
      </style:paragraph-properties>
      <style:text-properties fo:color="#000000"/>
    </style:style>
    <style:style style:name="P606"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07"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08"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09"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10" style:parent-style-name="Normal" style:family="paragraph">
      <style:paragraph-properties fo:margin-left="0.4923in">
        <style:tab-stops>
          <style:tab-stop style:type="right" style:leader-style="solid" style:leader-text="_" style:position="6.1743in"/>
        </style:tab-stops>
      </style:paragraph-properties>
    </style:style>
    <style:style style:name="P611" style:parent-style-name="Normal" style:family="paragraph">
      <style:paragraph-properties fo:margin-left="0.4923in">
        <style:tab-stops>
          <style:tab-stop style:type="right" style:leader-style="solid" style:leader-text="_" style:position="6.1743in"/>
        </style:tab-stops>
      </style:paragraph-properties>
    </style:style>
    <style:style style:name="P612" style:parent-style-name="Normal" style:family="paragraph">
      <style:paragraph-properties fo:margin-left="0.4923in">
        <style:tab-stops>
          <style:tab-stop style:type="right" style:leader-style="solid" style:leader-text="_" style:position="6.1743in"/>
        </style:tab-stops>
      </style:paragraph-properties>
    </style:style>
    <style:style style:name="P613"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1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15"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16"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17" style:parent-style-name="Normal" style:family="paragraph">
      <style:paragraph-properties fo:text-align="justify" fo:margin-right="-0.2368in" fo:text-indent="0.4923in">
        <style:tab-stops>
          <style:tab-stop style:type="right" style:leader-style="solid" style:leader-text="_" style:position="6.6666in"/>
        </style:tab-stops>
      </style:paragraph-properties>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20"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2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22"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23"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2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25"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26"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27" style:parent-style-name="Normal" style:family="paragraph">
      <style:paragraph-properties fo:text-align="justify" fo:margin-right="-0.2368in" fo:text-indent="0.4923in">
        <style:tab-stops>
          <style:tab-stop style:type="right" style:leader-style="solid" style:leader-text="_" style:position="6.6666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30"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31"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32"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33"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34"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35" style:parent-style-name="Normal" style:family="paragraph">
      <style:paragraph-properties fo:margin-left="0.4923in">
        <style:tab-stops>
          <style:tab-stop style:type="right" style:leader-style="solid" style:leader-text="_" style:position="6.1743in"/>
        </style:tab-stops>
      </style:paragraph-properties>
      <style:text-properties fo:color="#000000"/>
    </style:style>
    <style:style style:name="P636" style:parent-style-name="Normal" style:family="paragraph">
      <style:paragraph-properties fo:text-indent="0.5in">
        <style:tab-stops>
          <style:tab-stop style:type="right" style:leader-style="solid" style:leader-text="_" style:position="6.6666in"/>
        </style:tab-stops>
      </style:paragraph-properties>
      <style:text-properties fo:color="#000000"/>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1666in"/>
          <style:tab-stop style:type="left" style:position="4.5in"/>
          <style:tab-stop style:type="right" style:leader-style="dotted" style:leader-text="." style:position="6.6666in"/>
        </style:tab-stops>
      </style:paragraph-properties>
      <style:text-properties fo:color="#000000"/>
    </style:style>
    <style:style style:name="P639" style:parent-style-name="Normal" style:family="paragraph">
      <style:paragraph-properties>
        <style:tab-stops>
          <style:tab-stop style:type="center" style:position="1in"/>
          <style:tab-stop style:type="center" style:position="3.5in"/>
          <style:tab-stop style:type="center" style:position="5.5in"/>
        </style:tab-stops>
      </style:paragraph-properties>
      <style:text-properties fo:color="#000000" fo:font-size="10pt" style:font-size-asian="10pt"/>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2"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3"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5"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6"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7"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8"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49"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50"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51"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52"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53"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5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655" style:parent-style-name="Normal" style:family="paragraph">
      <style:paragraph-properties fo:text-indent="0.4923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656"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657"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658"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659"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660" style:parent-style-name="Normal" style:family="paragraph">
      <style:paragraph-properties fo:text-indent="3.1666in">
        <style:tab-stops>
          <style:tab-stop style:type="left" style:position="3.1666in"/>
          <style:tab-stop style:type="right" style:leader-style="solid" style:leader-text="_" style:position="4.5833in"/>
          <style:tab-stop style:type="left" style:position="5.0833in"/>
          <style:tab-stop style:type="right" style:leader-style="solid" style:leader-text="_" style:position="6.5833in"/>
        </style:tab-stops>
      </style:paragraph-properties>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ab-stops>
          <style:tab-stop style:type="right" style:leader-style="solid" style:leader-text="_" style:position="3.3333in"/>
        </style:tab-stops>
      </style:paragraph-properties>
      <style:text-properties fo:color="#000000"/>
    </style:style>
    <style:style style:name="P663" style:parent-style-name="Normal" style:family="paragraph">
      <style:paragraph-properties fo:text-indent="0.4923in">
        <style:tab-stops>
          <style:tab-stop style:type="center" style:position="2.2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indent="0.4923in">
        <style:tab-stops>
          <style:tab-stop style:type="right" style:leader-style="solid" style:leader-text="_" style:position="5.5in"/>
        </style:tab-stops>
      </style:paragraph-properties>
      <style:text-properties fo:color="#000000"/>
    </style:style>
    <style:style style:name="P673" style:parent-style-name="Normal" style:family="paragraph">
      <style:paragraph-properties fo:text-indent="0.4923in">
        <style:tab-stops>
          <style:tab-stop style:type="center" style:position="4.083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77" style:parent-style-name="Normal" style:family="paragraph">
      <style:paragraph-properties fo:text-indent="0.4923in">
        <style:tab-stops>
          <style:tab-stop style:type="center" style:position="2.884in"/>
          <style:tab-stop style:type="right" style:position="5.768in"/>
          <style:tab-stop style:type="right" style:leader-style="solid" style:leader-text="_" style:position="6.693in"/>
        </style:tab-stops>
      </style:paragraph-properties>
      <style:text-properties fo:color="#000000"/>
    </style:style>
    <style:style style:name="P678" style:parent-style-name="Normal" style:family="paragraph">
      <style:paragraph-properties fo:text-indent="0.4923in">
        <style:tab-stops>
          <style:tab-stop style:type="center" style:position="6.1666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text-indent="0.4923in">
        <style:tab-stops>
          <style:tab-stop style:type="center" style:position="2.0833in"/>
          <style:tab-stop style:type="right" style:position="5.768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break-before="page" fo:margin-left="3.543in" fo:margin-right="-0.2368in">
        <style:tab-stops/>
      </style:paragraph-properties>
    </style:style>
    <style:style style:name="T688" style:parent-style-name="DefaultParagraphFont" style:family="text">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tab-stops>
          <style:tab-stop style:type="center" style:position="2.884in"/>
          <style:tab-stop style:type="right" style:position="5.76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keep-with-next="always" fo:text-align="center">
        <style:tab-stops>
          <style:tab-stop style:type="left" style:position="0.1875in"/>
        </style:tab-stops>
      </style:paragraph-properties>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23in"/>
      <style:text-properties fo:color="#000000"/>
    </style:style>
    <style:style style:name="TableColumn698" style:family="table-column">
      <style:table-column-properties style:column-width="1.3652in"/>
    </style:style>
    <style:style style:name="TableColumn699" style:family="table-column">
      <style:table-column-properties style:column-width="1.5166in"/>
    </style:style>
    <style:style style:name="TableColumn700" style:family="table-column">
      <style:table-column-properties style:column-width="1.5166in"/>
    </style:style>
    <style:style style:name="TableColumn701" style:family="table-column">
      <style:table-column-properties style:column-width="0.7784in"/>
    </style:style>
    <style:style style:name="TableColumn702" style:family="table-column">
      <style:table-column-properties style:column-width="0.7368in"/>
    </style:style>
    <style:style style:name="TableColumn703" style:family="table-column">
      <style:table-column-properties style:column-width="0.7784in"/>
    </style:style>
    <style:style style:name="Table697" style:family="table">
      <style:table-properties style:width="6.6923in" fo:margin-left="0in" table:align="left"/>
    </style:style>
    <style:style style:name="TableRow704" style:family="table-row">
      <style:table-row-properties/>
    </style:style>
    <style:style style:name="TableCell705" style:family="table-cell">
      <style:table-cell-properties fo:border-top="0.0138in solid #000000" fo:border-left="0.0138in solid #000000" fo:border-bottom="none" fo:border-right="0.0138in solid #000000"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top="0.0138in solid #000000" fo:border-left="none" fo:border-bottom="none" fo:border-right="0.0138in solid #000000"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Row709" style:family="table-row">
      <style:table-row-properties/>
    </style:style>
    <style:style style:name="TableCell710" style:family="table-cell">
      <style:table-cell-properties fo:border-top="none" fo:border-left="0.0138in solid #000000" fo:border-bottom="none" fo:border-right="0.0138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letter-spacing="0.0138in" fo:font-size="10pt" style:font-size-asian="10pt"/>
    </style:style>
    <style:style style:name="TableRow715" style:family="table-row">
      <style:table-row-properties fo:keep-together="always"/>
    </style:style>
    <style:style style:name="TableCell716" style:family="table-cell">
      <style:table-cell-properties fo:border-top="none" fo:border-left="0.0138in solid #000000" fo:border-bottom="none" fo:border-right="0.0138in solid #000000"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top="none" fo:border-left="none" fo:border-bottom="none" fo:border-right="0.0138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none" fo:border-right="0.0138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0.0138in solid #000000" fo:border-bottom="none" fo:border-right="0.0138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none" fo:border-right="0.0138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fo:keep-together="always"/>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138in solid #000000" fo:border-left="none" fo:border-bottom="0.0138in solid #000000" fo:border-right="0.0138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138in solid #000000" fo:border-left="none" fo:border-bottom="0.0138in solid #000000" fo:border-right="0.013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style>
    <style:style style:name="TableRow741" style:family="table-row">
      <style:table-row-properties fo:keep-together="alway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min-row-height="0.2493in" fo:keep-together="alway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fo:keep-together="alway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fo:keep-together="alway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fo:keep-together="always"/>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color="#000000"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paragraph-properties fo:break-before="page" style:snap-to-layout-grid="false" fo:margin-left="3.543in">
        <style:tab-stops/>
      </style:paragraph-properties>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snap-to-layout-grid="false" fo:text-indent="3.543in"/>
      <style:text-properties fo:color="#000000" style:language-asian="lt" style:country-asian="LT"/>
    </style:style>
    <style:style style:name="P811" style:parent-style-name="Normal" style:family="paragraph">
      <style:paragraph-properties style:snap-to-layout-grid="false" fo:text-indent="3.543in"/>
      <style:text-properties fo:color="#000000" style:language-asian="lt" style:country-asian="L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text-transform="uppercase" fo:color="#000000" style:language-asian="lt" style:country-asian="LT"/>
    </style:style>
    <style:style style:name="T815" style:parent-style-name="DefaultParagraphFont" style:family="text">
      <style:text-properties fo:font-weight="bold" style:font-weight-asian="bold" style:font-weight-complex="bold" fo:text-transform="uppercase" fo:color="#000000" style:language-asian="lt" style:country-asian="L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text-transform="uppercase" fo:color="#000000" style:language-asian="lt" style:country-asian="LT"/>
    </style:style>
    <style:style style:name="T819" style:parent-style-name="DefaultParagraphFont" style:family="text">
      <style:text-properties fo:font-weight="bold" style:font-weight-asian="bold" style:font-weight-complex="bold" fo:text-transform="uppercase" fo:color="#000000" style:language-asian="lt" style:country-asian="LT"/>
    </style:style>
    <style:style style:name="T820" style:parent-style-name="DefaultParagraphFont" style:family="text">
      <style:text-properties fo:font-weight="bold" style:font-weight-asian="bold" style:font-weight-complex="bold" fo:text-transform="uppercase" fo:color="#000000" style:language-asian="lt" style:country-asian="LT"/>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text-transform="uppercase" fo:color="#000000" style:language-asian="lt" style:country-asian="LT"/>
    </style:style>
    <style:style style:name="T871" style:parent-style-name="DefaultParagraphFont" style:family="text">
      <style:text-properties fo:font-weight="bold" style:font-weight-asian="bold" style:font-weight-complex="bold" fo:text-transform="uppercase" fo:color="#000000" style:language-asian="lt" style:country-asian="LT"/>
    </style:style>
    <style:style style:name="T872" style:parent-style-name="DefaultParagraphFont" style:family="text">
      <style:text-properties fo:font-weight="bold" style:font-weight-asian="bold" style:font-weight-complex="bold" fo:text-transform="uppercase" fo:color="#000000" style:language-asian="lt" style:country-asian="L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style:snap-to-layout-grid="false" fo:text-align="center"/>
    </style:style>
    <style:style style:name="T911" style:parent-style-name="DefaultParagraphFont" style:family="text">
      <style:text-properties fo:font-weight="bold" style:font-weight-asian="bold" style:font-weight-complex="bold" fo:text-transform="uppercase" fo:color="#000000" style:language-asian="lt" style:country-asian="LT"/>
    </style:style>
    <style:style style:name="T912" style:parent-style-name="DefaultParagraphFont" style:family="text">
      <style:text-properties fo:font-weight="bold" style:font-weight-asian="bold" style:font-weight-complex="bold" fo:text-transform="uppercase" fo:color="#000000" style:language-asian="lt" style:country-asian="LT"/>
    </style:style>
    <style:style style:name="T913" style:parent-style-name="DefaultParagraphFont" style:family="text">
      <style:text-properties fo:font-weight="bold" style:font-weight-asian="bold" style:font-weight-complex="bold" fo:text-transform="uppercase" fo:color="#000000" style:language-asian="lt" style:country-asian="LT"/>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style:snap-to-layout-grid="false" fo:text-align="center"/>
    </style:style>
    <style:style style:name="T963" style:parent-style-name="DefaultParagraphFont" style:family="text">
      <style:text-properties fo:font-weight="bold" style:font-weight-asian="bold" style:font-weight-complex="bold" fo:text-transform="uppercase" fo:color="#000000" style:language-asian="lt" style:country-asian="LT"/>
    </style:style>
    <style:style style:name="T964" style:parent-style-name="DefaultParagraphFont" style:family="text">
      <style:text-properties fo:font-weight="bold" style:font-weight-asian="bold" style:font-weight-complex="bold" fo:text-transform="uppercase" fo:color="#000000" style:language-asian="lt" style:country-asian="LT"/>
    </style:style>
    <style:style style:name="T965" style:parent-style-name="DefaultParagraphFont" style:family="text">
      <style:text-properties fo:font-weight="bold" style:font-weight-asian="bold" style:font-weight-complex="bold" fo:text-transform="uppercase" fo:color="#000000" style:language-asian="lt" style:country-asian="L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style:snap-to-layout-grid="false" fo:text-align="center"/>
    </style:style>
    <style:style style:name="T990" style:parent-style-name="DefaultParagraphFont" style:family="text">
      <style:text-properties fo:font-weight="bold" style:font-weight-asian="bold" style:font-weight-complex="bold" fo:text-transform="uppercase" fo:color="#000000" style:language-asian="lt" style:country-asian="LT"/>
    </style:style>
    <style:style style:name="T991" style:parent-style-name="DefaultParagraphFont" style:family="text">
      <style:text-properties fo:font-weight="bold" style:font-weight-asian="bold" style:font-weight-complex="bold" fo:text-transform="uppercase" fo:color="#000000" style:language-asian="lt" style:country-asian="LT"/>
    </style:style>
    <style:style style:name="T992" style:parent-style-name="DefaultParagraphFont" style:family="text">
      <style:text-properties fo:font-weight="bold" style:font-weight-asian="bold" style:font-weight-complex="bold" fo:text-transform="uppercase" fo:color="#000000" style:language-asian="lt" style:country-asian="LT"/>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snap-to-layout-grid="false" fo:text-align="center"/>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break-before="page" style:snap-to-layout-grid="false" fo:margin-left="3.543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snap-to-layout-grid="false" fo:text-indent="3.543in"/>
      <style:text-properties fo:color="#000000" style:language-asian="lt" style:country-asian="LT"/>
    </style:style>
    <style:style style:name="P1021" style:parent-style-name="Normal" style:family="paragraph">
      <style:paragraph-properties style:snap-to-layout-grid="false" fo:text-indent="3.543in"/>
      <style:text-properties fo:color="#000000" style:language-asian="lt" style:country-asian="LT"/>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text-transform="uppercase" fo:color="#000000" style:language-asian="lt" style:country-asian="LT"/>
    </style:style>
    <style:style style:name="T1025" style:parent-style-name="DefaultParagraphFont" style:family="text">
      <style:text-properties fo:font-weight="bold" style:font-weight-asian="bold" style:font-weight-complex="bold" fo:text-transform="uppercase" fo:color="#000000" style:language-asian="lt" style:country-asian="LT"/>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style:snap-to-layout-grid="false" fo:text-align="center"/>
    </style:style>
    <style:style style:name="T1028" style:parent-style-name="DefaultParagraphFont" style:family="text">
      <style:text-properties fo:font-weight="bold" style:font-weight-asian="bold" style:font-weight-complex="bold" fo:text-transform="uppercase" fo:color="#000000" style:language-asian="lt" style:country-asian="LT"/>
    </style:style>
    <style:style style:name="T1029" style:parent-style-name="DefaultParagraphFont" style:family="text">
      <style:text-properties fo:font-weight="bold" style:font-weight-asian="bold" style:font-weight-complex="bold" fo:text-transform="uppercase" fo:color="#000000" style:language-asian="lt" style:country-asian="LT"/>
    </style:style>
    <style:style style:name="T1030" style:parent-style-name="DefaultParagraphFont" style:family="text">
      <style:text-properties fo:font-weight="bold" style:font-weight-asian="bold" style:font-weight-complex="bold" fo:text-transform="uppercase" fo:color="#000000" style:language-asian="lt" style:country-asian="LT"/>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style:snap-to-layout-grid="false" fo:text-align="center"/>
    </style:style>
    <style:style style:name="T1088" style:parent-style-name="DefaultParagraphFont" style:family="text">
      <style:text-properties fo:font-weight="bold" style:font-weight-asian="bold" style:font-weight-complex="bold" fo:text-transform="uppercase" fo:color="#000000" style:language-asian="lt" style:country-asian="LT"/>
    </style:style>
    <style:style style:name="T1089" style:parent-style-name="DefaultParagraphFont" style:family="text">
      <style:text-properties fo:font-weight="bold" style:font-weight-asian="bold" style:font-weight-complex="bold" fo:text-transform="uppercase" fo:color="#000000" style:language-asian="lt" style:country-asian="LT"/>
    </style:style>
    <style:style style:name="T1090" style:parent-style-name="DefaultParagraphFont" style:family="text">
      <style:text-properties fo:font-weight="bold" style:font-weight-asian="bold" style:font-weight-complex="bold" fo:text-transform="uppercase" fo:color="#000000" style:language-asian="lt" style:country-asian="L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style:snap-to-layout-grid="false" fo:text-align="center"/>
    </style:style>
    <style:style style:name="T1132" style:parent-style-name="DefaultParagraphFont" style:family="text">
      <style:text-properties fo:font-weight="bold" style:font-weight-asian="bold" style:font-weight-complex="bold" fo:text-transform="uppercase" fo:color="#000000" style:language-asian="lt" style:country-asian="LT"/>
    </style:style>
    <style:style style:name="T1133" style:parent-style-name="DefaultParagraphFont" style:family="text">
      <style:text-properties fo:font-weight="bold" style:font-weight-asian="bold" style:font-weight-complex="bold" fo:text-transform="uppercase" fo:color="#000000" style:language-asian="lt" style:country-asian="LT"/>
    </style:style>
    <style:style style:name="T1134" style:parent-style-name="DefaultParagraphFont" style:family="text">
      <style:text-properties fo:font-weight="bold" style:font-weight-asian="bold" style:font-weight-complex="bold" fo:text-transform="uppercase" fo:color="#000000" style:language-asian="lt" style:country-asian="L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style:snap-to-layout-grid="false" fo:text-align="center"/>
    </style:style>
    <style:style style:name="T1166" style:parent-style-name="DefaultParagraphFont" style:family="text">
      <style:text-properties fo:font-weight="bold" style:font-weight-asian="bold" style:font-weight-complex="bold" fo:text-transform="uppercase" fo:color="#000000" style:language-asian="lt" style:country-asian="LT"/>
    </style:style>
    <style:style style:name="T1167" style:parent-style-name="DefaultParagraphFont" style:family="text">
      <style:text-properties fo:font-weight="bold" style:font-weight-asian="bold" style:font-weight-complex="bold" fo:text-transform="uppercase" fo:color="#000000" style:language-asian="lt" style:country-asian="LT"/>
    </style:style>
    <style:style style:name="T1168" style:parent-style-name="DefaultParagraphFont" style:family="text">
      <style:text-properties fo:font-weight="bold" style:font-weight-asian="bold" style:font-weight-complex="bold" fo:text-transform="uppercase" fo:color="#000000" style:language-asian="lt" style:country-asian="LT"/>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style:snap-to-layout-grid="false" fo:text-align="center"/>
    </style:style>
    <style:style style:name="T1189" style:parent-style-name="DefaultParagraphFont" style:family="text">
      <style:text-properties fo:font-weight="bold" style:font-weight-asian="bold" style:font-weight-complex="bold" fo:text-transform="uppercase" fo:color="#000000" style:language-asian="lt" style:country-asian="LT"/>
    </style:style>
    <style:style style:name="T1190" style:parent-style-name="DefaultParagraphFont" style:family="text">
      <style:text-properties fo:font-weight="bold" style:font-weight-asian="bold" style:font-weight-complex="bold" fo:text-transform="uppercase" fo:color="#000000" style:language-asian="lt" style:country-asian="LT"/>
    </style:style>
    <style:style style:name="T1191" style:parent-style-name="DefaultParagraphFont" style:family="text">
      <style:text-properties fo:font-weight="bold" style:font-weight-asian="bold" style:font-weight-complex="bold" fo:text-transform="uppercase" fo:color="#000000" style:language-asian="lt" style:country-asian="L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Suvestinė redakcija nuo 2007-12-02 iki 2007-12-08</text:span></text:p>
      <text:p text:style-name="P10"/>
      <text:p text:style-name="P11"><text:span text:style-name="T12">Įsakymas paskelbtas: Žin. 2003, Nr.<text:s/></text:span><text:a xlink:href="https://www.e-tar.lt/portal/legalAct.html?documentId=TAR.D2CB24F6412F" office:target-frame-name="_top" xlink:show="replace"><text:span text:style-name="T13">37-1632</text:span></text:a><text:span text:style-name="T14">, i. k. 1032080ISAK000ĮV-85</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KILNOJAMŲJŲ KULTŪROS VERTYBIŲ BEI STATINIŲ PRIKLAUSINIŲ RESTAURATORIŲ ATESTAVIMO NUOSTATŲ PATVIRTINIMO</text:p>
      <text:p text:style-name="P23"/>
      <text:p text:style-name="P24">2003 m. kovo 5 d. Nr. ĮV-85</text:p>
      <text:p text:style-name="P25">Vilnius</text:p>
      <text:p text:style-name="P26"/>
      <text:p text:style-name="P27"/>
      <text:p text:style-name="P28"><text:span text:style-name="T29">Vadovaudamasi Liet</text:span><text:span text:style-name="T30">uvos Respublikos kilnojamųjų kultūros vertybių apsaugos įstatymo 21 straipsniu (Žin., 1996, Nr</text:span>. 14-352; 1997<text:span text:style-name="T31">, Nr. 97-242) ir siekdama patobulinti kilnojamųjų kultūros vertybių ir statinių priklausinių restauratorių atestavimo tvarką,</text:span></text:p>
      <text:p text:style-name="P32"><text:span text:style-name="T33">1</text:span><text:span text:style-name="T34">.<text:s/></text:span><text:span text:style-name="T35">Tvirtinu</text:span><text:span text:style-name="T36"><text:s/>prided</text:span><text:span text:style-name="T37">amus:</text:span></text:p>
      <text:p text:style-name="P38"><text:span text:style-name="T39">1.1</text:span><text:span text:style-name="T40">. Kilnojamųjų kultūros vertybių bei statinių priklausinių restauratorių atestavimo nuostatus;</text:span></text:p>
      <text:p text:style-name="P41"><text:span text:style-name="T42">1.2</text:span><text:span text:style-name="T43">. Kultūros vertybių restauratoriaus atestavimo lapo formą;</text:span></text:p>
      <text:p text:style-name="P44"><text:span text:style-name="T45">1.3</text:span><text:span text:style-name="T46">. Kultūros vertybių restauravimo technologų kvalifikacinius reikalavimus;</text:span></text:p>
      <text:p text:style-name="P47"><text:span text:style-name="T48">1.4</text:span><text:span text:style-name="T49">. Archeologinių odinių radinių restauratorių kvalifikacinius reikalavimus.</text:span></text:p>
      <text:p text:style-name="P50"><text:span text:style-name="T51">2</text:span><text:span text:style-name="T52">.<text:s/></text:span><text:span text:style-name="T53">Laikau</text:span><text:span text:style-name="T54"><text:s/>netekusiais galios Lietuvos Respublikos kultūros ministro 2000 10 17 įsakymo Nr. 363 „Dėl kultūros vertybių restauratorių atestavimo“ 1–6 punktus.</text:span></text:p>
      <text:p text:style-name="P55"/>
      <text:p text:style-name="P56"/>
      <text:p text:style-name="P57"/>
      <text:p text:style-name="P58">L. E.<text:s/>KULTŪROS MINISTRO PAREIGAS<text:tab/>ROMA DOVYDĖNIENĖ</text:p>
      <text:soft-page-break/>
      <text:p text:style-name="P59"><text:span text:style-name="T60">PATVIRTINTA</text:span></text:p>
      <text:p text:style-name="P61">Lietuvos Respublikos kultūros ministro</text:p>
      <text:p text:style-name="P62">2003 m. kovo 5 d. įsakymu Nr. ĮV-85</text:p>
      <text:p text:style-name="P63"/>
      <text:p text:style-name="P64"><text:span text:style-name="T65">KILNOJAMŲJŲ KULTŪROS VERTYBIŲ BEI STATINIŲ PRIKLAUSINIŲ RESTAURATORIŲ ATESTAV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ilnojamųjų kultūros vertybių bei statinių priklausinių restauratoriai ir restauravimo technologai (toliau – restauratoriai) atestuojami atsižvelgiant į Lietuvos Respublikos kilnojamųjų kultūros vertybių apsaugos įstatymo, Lietuvos Respublikos nek</text:span><text:span text:style-name="T75">ilnojamųjų kultūros vertybių apsaugos įstatymo, Lietuvos Respublikos muziejų ir Lietuvos Respublikos bibliotekų įstatymų reikalavimus.</text:span></text:p>
      <text:p text:style-name="P76"><text:span text:style-name="T77">2</text:span><text:span text:style-name="T78">. Šie nuostatai nustato kilnojamųjų kultūros vertybių ir statinių priklausinių (toliau vadinama – kultūros vertybių)</text:span><text:span text:style-name="T79"><text:s/>tyrimo, konservavimo ir restauravimo specialistų atestavimo tvarką.</text:span></text:p>
      <text:p text:style-name="P80"><text:span text:style-name="T81">3</text:span><text:span text:style-name="T82">. Restauratorių atestavimas yra jų profesinio pasirengimo, kompetencijos bei praktinės veiklos įvertinimas.</text:span></text:p>
      <text:p text:style-name="P83"><text:span text:style-name="T84">4</text:span><text:span text:style-name="T85">. Atestavimo tikslai:</text:span></text:p>
      <text:p text:style-name="P86"><text:span text:style-name="T87">4.1</text:span><text:span text:style-name="T88">. įvertinti restauratorių profesines žinia</text:span><text:span text:style-name="T89">s, patyrimą, praktinius konservavimo-restauravimo darbus ir suteikti kvalifikacines kategorijas, apibrėžiant jų veiklos sritis ir ribas;</text:span></text:p>
      <text:p text:style-name="P90"><text:span text:style-name="T91">4.2</text:span><text:span text:style-name="T92">. apsaugoti kilnojamąsias kultūros vertybės nuo nekvalifikuoto konservavimo ir restauravimo;</text:span></text:p>
      <text:p text:style-name="P93"><text:span text:style-name="T94">4.3</text:span><text:span text:style-name="T95">. skatinti<text:s/></text:span><text:span text:style-name="T96">restauratorių profesinį meistriškumą;</text:span></text:p>
      <text:p text:style-name="P97"><text:span text:style-name="T98">4.4</text:span><text:span text:style-name="T99">. susieti restauratorių kvalifikacines kategorijas su darbo užmokesčiu.</text:span></text:p>
      <text:p text:style-name="P100"/>
      <text:p text:style-name="P101"><text:span text:style-name="T102">II</text:span><text:span text:style-name="T103">.<text:s/></text:span><text:span text:style-name="T104">RESTAURATORIŲ KVALIFIKACINĖS KATEGORIJOS BEI SPECIALYBĖS IR SPECIALIZACIJOS</text:span></text:p>
      <text:p text:style-name="P105"/>
      <text:p text:style-name="P106"><text:span text:style-name="T107">5</text:span><text:span text:style-name="T108">. Restauratorius atestuoja Lietuvos Respubli</text:span><text:span text:style-name="T109">kos kultūros ministerijos kultūros vertybių restauratorių atestavimo komisija (toliau – Atestavimo komisija).</text:span><text:span text:style-name="T110"><text:s/></text:span><text:span text:style-name="T111">Atestavimo komisija taip pat vertina restauratorių, įgijusių užsienio šalyje restauratoriaus išsilavinimą, profesinę kvalifikaciją ir nustato kval</text:span><text:span text:style-name="T112">ifikacinę kategoriją.</text:span></text:p>
      <text:p text:style-name="P113"><text:span text:style-name="T114">6</text:span><text:span text:style-name="T115">. Lietuvos Respublikoje nustatomos šios restauratorių kvalifikacinės kategorijos – trečia (III), antra (II), pirma (I), aukščiausia ir eksperto – suteikiančios restauratoriams teisę:</text:span></text:p>
      <text:p text:style-name="P116"><text:span text:style-name="T117">6.1</text:span><text:span text:style-name="T118">. atlikti atitinkamo sudėtingumo kultūros</text:span><text:span text:style-name="T119"><text:s/>vertybių tyrimo, konservavimo ir restauravimo darbus;</text:span></text:p>
      <text:p text:style-name="P120"><text:span text:style-name="T121">6.2</text:span><text:span text:style-name="T122">. rengti restauravimo programas ir projektus.</text:span></text:p>
      <text:p text:style-name="P123"><text:span text:style-name="T124">7</text:span><text:span text:style-name="T125">. Restauratoriai atestuojami remiantis šiais nuostatais, bendraisiais kvalifikaciniais reikalavimais, numatytais 1 priede, konkrečios<text:s/></text:span><text:span text:style-name="T126">specialybės atestavimo reikalavimais, patvirtintais Lietuvos Respublikos kultūros ministro.</text:span></text:p>
      <text:p text:style-name="P127"><text:span text:style-name="T128">8</text:span><text:span text:style-name="T129">. Restauratoriai atestuojami atsižvelgiant į mokslo cenzo ir darbo stažo pagal profesiją reikalavimus, kurie numatyti šių nuostatų 2 priede.</text:span></text:p>
      <text:p text:style-name="P130"><text:span text:style-name="T131">9</text:span><text:span text:style-name="T132">. Kvalifikaci</text:span><text:span text:style-name="T133">nė kategorija suteikiama penkeriems metams. Restauratoriui, kuriam iki pensinio amžiaus liko penkeri ar mažiau metų, kvalifikacinė kategorija suteikiama neterminuotai.</text:span></text:p>
      <text:p text:style-name="P134"><text:span text:style-name="T135">10</text:span><text:span text:style-name="T136">. Restauratoriaus kvalifikacinė kategorija panaikinama ar suteikiama žemesnė, jeig</text:span><text:span text:style-name="T137">u Atestavimo komisija nustato, kad restauratoriaus veikla žaloja ar naikina kultūros vertybę.</text:span></text:p>
      <text:p text:style-name="P138"><text:span text:style-name="T139">11</text:span><text:span text:style-name="T140">. Atestavimo komisija atestuoja šių specialybių ir specializacijų restauratorius:</text:span></text:p>
      <text:p text:style-name="P141"><text:span text:style-name="T142">11.1</text:span><text:span text:style-name="T143">. akmens, dirbtinio marmuro ir dekoratyvinių dangų;</text:span></text:p>
      <text:p text:style-name="P144">11.2. archeologinių radinių. Specializacijos: archeologinės tekstilės, medžio, metalo, odos radinių;<text:s/></text:p>
      <text:p text:style-name="P145">Punkto pakeitimai:</text:p>
      <text:p text:style-name="P146"><text:span text:style-name="T147">Nr.<text:s/></text:span><text:a xlink:href="https://www.e-tar.lt/portal/legalAct.html?documentId=TAR.8FA94FBC300F" office:target-frame-name="_top" xlink:show="replace"><text:span text:style-name="T148">ĮV-690</text:span></text:a><text:span text:style-name="T149">, 2007-11-28, Žin., 2007, Nr. 125-5128 (2007-12-01), i.</text:span><text:span text:style-name="T150"><text:s/>k. 1072080ISAK00ĮV-690</text:span></text:p>
      <text:p text:style-name="Normal"/>
      <text:p text:style-name="P151"><text:span text:style-name="T152">11.3</text:span><text:span text:style-name="T153">. auksuotės;</text:span></text:p>
      <text:p text:style-name="P154"><text:span text:style-name="T155">11.4</text:span><text:span text:style-name="T156">. dokumentų;</text:span></text:p>
      <text:p text:style-name="P157"><text:span text:style-name="T158">11.5</text:span><text:span text:style-name="T159">. gintaro;</text:span></text:p>
      <text:p text:style-name="P160"><text:span text:style-name="T161">11.6</text:span><text:span text:style-name="T162">. keramikos;</text:span></text:p>
      <text:p text:style-name="P163"><text:span text:style-name="T164">11.7</text:span><text:span text:style-name="T165">. lipdybos, natūralaus ir dirbtinio akmens skulptūros;</text:span></text:p>
      <text:p text:style-name="P166"><text:span text:style-name="T167">11.8</text:span><text:span text:style-name="T168">. meninių baldų;</text:span></text:p>
      <text:p text:style-name="P169"><text:span text:style-name="T170">11.9</text:span><text:span text:style-name="T171">. metalo dirbinių;</text:span></text:p>
      <text:p text:style-name="P172"><text:span text:style-name="T173">11.10</text:span><text:span text:style-name="T174">. molbertinės tapybos;</text:span></text:p>
      <text:p text:style-name="P175">11.11. polichromuoto medžio. Specializacija: drožyba;<text:s/></text:p>
      <text:p text:style-name="P176">Punkto pakeitimai:</text:p>
      <text:p text:style-name="P177"><text:span text:style-name="T178">Nr.<text:s/></text:span><text:a xlink:href="https://www.e-tar.lt/portal/legalAct.html?documentId=TAR.8FA94FBC300F" office:target-frame-name="_top" xlink:show="replace"><text:span text:style-name="T179">ĮV-690</text:span></text:a><text:span text:style-name="T180">, 2007-11-28, Žin., 2007, Nr. 125-5128 (2007-12-01), i. k. 1072080ISAK00ĮV-690</text:span></text:p>
      <text:p text:style-name="Normal"/>
      <text:p text:style-name="P181"><text:span text:style-name="T182">11.12</text:span><text:span text:style-name="T183">. meno kūrinių ant popieriaus;</text:span></text:p>
      <text:p text:style-name="P184"><text:span text:style-name="T185">11.13</text:span><text:span text:style-name="T186">. pergamento;</text:span></text:p>
      <text:p text:style-name="P187">11.14. restauravimo technologijų. Specializacijos: chemikas technologas, cheminės analizės specialistas, fizikinių tyrimų specialistas, biologinių tyrimų specialistas, fototyrimų specialistas;<text:s/></text:p>
      <text:p text:style-name="P188">Punkto pakeitimai:</text:p>
      <text:p text:style-name="P189"><text:span text:style-name="T190">Nr.<text:s/></text:span><text:a xlink:href="https://www.e-tar.lt/portal/legalAct.html?documentId=TAR.8FA94FBC300F" office:target-frame-name="_top" xlink:show="replace"><text:span text:style-name="T191">ĮV-690</text:span></text:a><text:span text:style-name="T192">, 2007-11-28, Žin., 2007, Nr. 125-5128 (2007-12-01), i. k. 1072080ISAK00ĮV-690</text:span></text:p>
      <text:p text:style-name="Normal"/>
      <text:p text:style-name="P193"><text:span text:style-name="T194">11.15</text:span><text:span text:style-name="T195">. sienų tapybos;</text:span></text:p>
      <text:p text:style-name="P196"><text:span text:style-name="T197">11.16</text:span><text:span text:style-name="T198">. tekstilės;</text:span></text:p>
      <text:p text:style-name="P199"><text:span text:style-name="T200">11.17</text:span><text:span text:style-name="T201">.<text:s/></text:span><text:span text:style-name="T202">vitražo.</text:span></text:p>
      <text:p text:style-name="P203">11.18. kaulo</text:p>
      <text:p text:style-name="P204">Papildyta punktu:</text:p>
      <text:p text:style-name="P205"><text:span text:style-name="T206">Nr.<text:s/></text:span><text:a xlink:href="https://www.e-tar.lt/portal/legalAct.html?documentId=TAR.8FA94FBC300F" office:target-frame-name="_top" xlink:show="replace"><text:span text:style-name="T207">ĮV-690</text:span></text:a><text:span text:style-name="T208">, 2007-11-28, Žin., 2007, Nr. 125-5128 (2007-12-01), i. k. 1072080ISAK00ĮV-690</text:span></text:p>
      <text:p text:style-name="Normal"/>
      <text:p text:style-name="P209">11.19. prevencinio konservavimo.<text:s/></text:p>
      <text:p text:style-name="P210">Papildyta punktu:</text:p>
      <text:p text:style-name="P211"><text:span text:style-name="T212">Nr.<text:s/></text:span><text:a xlink:href="https://www.e-tar.lt/portal/legalAct.html?documentId=TAR.8FA94FBC300F" office:target-frame-name="_top" xlink:show="replace"><text:span text:style-name="T213">ĮV-690</text:span></text:a><text:span text:style-name="T214">, 2007-11-28, Žin., 2007, Nr. 125-5128 (2007-12-01), i. k. 1072080ISAK00ĮV-690</text:span></text:p>
      <text:p text:style-name="Normal"/>
      <text:p text:style-name="P215"><text:span text:style-name="T216">12</text:span><text:span text:style-name="T217">. Restauratoriai, kurių specialybė arba specializacija neįtr</text:span><text:span text:style-name="T218">aukta į šių nuostatų 11 punktą, gali būti atestuojami tik parengus ir patvirtinus jų srities kvalifikacinius reikalavimus ir atitinkamai papildžius šių nuostatų 11 punktą.</text:span></text:p>
      <text:p text:style-name="P219"/>
      <text:p text:style-name="P220"><text:span text:style-name="T221">III</text:span><text:span text:style-name="T222">.<text:s/></text:span><text:span text:style-name="T223">ATESTAVIMO KOMISIJOS SUDARYMAS IR JOS DARBO TVARKA</text:span></text:p>
      <text:p text:style-name="P224"/>
      <text:p text:style-name="P225"><text:span text:style-name="T226">13</text:span><text:span text:style-name="T227">. Atestavimo<text:s/></text:span><text:span text:style-name="T228">komisiją sudaro 13 narių – restauratorių, turinčių aukščiausios ir eksperto kvalifikacines kategorijas, bei menotyrininkų.</text:span></text:p>
      <text:p text:style-name="P229"><text:span text:style-name="T230">14</text:span><text:span text:style-name="T231">. Atestavimo komisijos pirmininką, pavaduotoją, kitus komisijos narius bei komisijos sekretorių 5 metų kadencijai tvirtina Liet</text:span><text:span text:style-name="T232">uvos Respublikos kultūros ministras (toliau – kultūros ministras). Atestavimo komisijos sekretoriumi (toliau – Sekretorius) skiriamas Kultūros ministerijos atstovas, kuris nėra šios komisijos narys.</text:span></text:p>
      <text:p text:style-name="P233"><text:span text:style-name="T234">15</text:span><text:span text:style-name="T235">. Atestavimo komisijos darbą organizuoja ir techniš</text:span><text:span text:style-name="T236">kai aptarnauja Kultūros ministerija.</text:span></text:p>
      <text:p text:style-name="P237"><text:span text:style-name="T238">16</text:span><text:span text:style-name="T239">. Atestavimo komisijos pirmininkas (toliau – Pirmininkas):</text:span></text:p>
      <text:p text:style-name="P240"><text:span text:style-name="T241">16.1</text:span><text:span text:style-name="T242">. sudaro darbo planus, skelbia posėdžių datas;</text:span></text:p>
      <text:p text:style-name="P243"><text:span text:style-name="T244">16.2</text:span><text:span text:style-name="T245">. sušaukia Atestavimo komisijos neeilinius posėdžius;</text:span></text:p>
      <text:p text:style-name="P246"><text:span text:style-name="T247">16.3</text:span><text:span text:style-name="T248">. skiria darbo grupių vadovus –</text:span><text:span text:style-name="T249"><text:s/>atitinkamos specialybės Atestavimo komisijos narius;</text:span></text:p>
      <text:p text:style-name="P250"><text:span text:style-name="T251">16.4</text:span><text:span text:style-name="T252">. sudaro darbo grupes pakartotinam restauratorių kvalifikacijos įvertinimui;</text:span></text:p>
      <text:p text:style-name="P253"><text:span text:style-name="T254">16.5</text:span><text:span text:style-name="T255">. yra atskaitingas už Atestavimo komisijos veiklą kultūros ministrui.</text:span></text:p>
      <text:p text:style-name="P256"><text:span text:style-name="T257">17</text:span><text:span text:style-name="T258">. Atestavimo komisijos<text:s/></text:span><text:span text:style-name="T259">pirmininko pavaduotojas vykdo pirmininko pareigas jam nedalyvaujant.</text:span></text:p>
      <text:p text:style-name="P260"><text:span text:style-name="T261">18</text:span><text:span text:style-name="T262">. Atestavimo komisija atestacijai pateiktų darbų įvertinimui gali kviesti Lietuvos ir kitų šalių konsultantus ir ekspertus (toliau – kviestiniai specialistai), kurių kompetencija tu</text:span><text:span text:style-name="T263">ri būti patvirtinta tos šalies kultūros vertybių apsaugos valstybinės institucijos dokumentu.</text:span></text:p>
      <text:p text:style-name="P264"><text:span text:style-name="T265">19</text:span><text:span text:style-name="T266">. Skirtingų specialybių ir specializacijų restauratorių atestavimui sudaromos darbo grupės. Darbo grupės vadovas suformuoja darbo grupę iš ne mažiau kaip tr</text:span><text:span text:style-name="T267">ijų asmenų – Atestavimo komisijos narių ar kviestinių specialistų.</text:span></text:p>
      <text:p text:style-name="P268"><text:span text:style-name="T269">20</text:span><text:span text:style-name="T270">. Atestavimo komisijos posėdis teisėtas, kai posėdyje dalyvauja ne mažiau kaip du trečdaliai šios komisijos narių.</text:span></text:p>
      <text:p text:style-name="P271"><text:span text:style-name="T272">21</text:span><text:span text:style-name="T273">. Atestavimo komisijos nariai slaptu balsavimu siūlo suteikti<text:s/></text:span><text:span text:style-name="T274">restauratoriui kvalifikacinę kategoriją. Sprendimas priimamas paprasta balsų dauguma. Balsų skaičiavimo grupė išrenkama iš Atestavimo komisijos narių. Balsams pasiskirsčius po lygiai, lemia Pirmininko balsas.</text:span></text:p>
      <text:p text:style-name="P275"><text:span text:style-name="T276">22</text:span><text:span text:style-name="T277">. Atestavimo komisijos posėdžius protokol</text:span><text:span text:style-name="T278">uoja šios komisijos Sekretorius. Protokolus pasirašo šios komisijos Pirmininkas ir Sekretorius. Posėdžių protokolai, atestavimo biuleteniai ir užpildyti kultūros vertybių restauratoriaus atestavimo lapai saugomi teisės aktų nustatyta tvarka Kultūros minist</text:span><text:span text:style-name="T279">erijoje.</text:span></text:p>
      <text:p text:style-name="P280"><text:span text:style-name="T281">23</text:span><text:span text:style-name="T282">. Atestavimo komisijos posėdžių protokolai per 10 dienų nuo įvykusio komisijos posėdžio dienos pateikiami Lietuvos Respublikos kultūros ministrui dėl kvalifikacinės kategorijos restauratoriams suteikimo.</text:span></text:p>
      <text:p text:style-name="P283"><text:span text:style-name="T284">24</text:span><text:span text:style-name="T285">. Likus trims mėnesiams iki<text:s/></text:span><text:span text:style-name="T286">kadencijos pabaigos Atestavimo komisijos pirmininkas parengia šios komisijos darbo ataskaitą ir pateikia ją kultūros ministrui.</text:span></text:p>
      <text:p text:style-name="P287"><text:span text:style-name="T288">25</text:span><text:span text:style-name="T289">. Atestavimo komisijos eiliniai posėdžiai vyksta du kartus per metus.</text:span></text:p>
      <text:p text:style-name="P290">26. Atestavimo komisijos darbas apmokamas Lietuvos Respublikos kultūros ministerijos ekspertų komisijų, komitetų, tarybų narių, kitų ekspertų teikiamų nematerialaus pobūdžio (intelektinių) paslaugų apmokėjimo taisyklėse, patvirtintose kultūros ministro 2004 m. birželio 30 d. įsakymu Nr. ĮV-167 (Žin., 2004, Nr. 152-5556), nustatyta tvarka.<text:s/></text:p>
      <text:p text:style-name="P291">Papildyta punktu:</text:p>
      <text:p text:style-name="P292"><text:span text:style-name="T293">Nr.<text:s/></text:span><text:a xlink:href="https://www.e-tar.lt/portal/legalAct.html?documentId=TAR.8FA94FBC300F" office:target-frame-name="_top" xlink:show="replace"><text:span text:style-name="T294">ĮV-690</text:span></text:a><text:span text:style-name="T295">, 2007-11-28, Žin., 2007, Nr. 125-5128 (2007-12-01), i. k. 1072080ISAK00ĮV-690</text:span></text:p>
      <text:p text:style-name="Normal"/>
      <text:p text:style-name="P296"><text:span text:style-name="T297">IV</text:span><text:span text:style-name="T298">.<text:s/></text:span><text:span text:style-name="T299">ATESTAVIMO DOKUMEN</text:span><text:span text:style-name="T300">TŲ PRIĖMIMO TVARKA</text:span></text:p>
      <text:p text:style-name="P301"/>
      <text:p text:style-name="P302"><text:span text:style-name="T303">26</text:span><text:span text:style-name="T304">. Restauratorius, siekiantis įgyti kvalifikacinę kategoriją, pratęsti turimos kvalifikacinės kategorijos galiojimą arba gauti aukštesnę kategoriją, prieš dvi savaites iki Atestavimo komisijos posėdžio, Sekretoriui pateikia:</text:span></text:p>
      <text:p text:style-name="P305"><text:span text:style-name="T306">26.1</text:span><text:span text:style-name="T307">. prašymą;</text:span></text:p>
      <text:p text:style-name="P308"><text:span text:style-name="T309">26.2</text:span><text:span text:style-name="T310">. užpildytą kultūros vertybių restauratoriaus atestavimo lapą, kurio forma patvirtinta kultūros ministro įsakymu;</text:span></text:p>
      <text:p text:style-name="P311"><text:span text:style-name="T312">26.3</text:span><text:span text:style-name="T313">. pažymą apie darbo stažą restauravimo srityje;</text:span></text:p>
      <text:p text:style-name="P314"><text:span text:style-name="T315">26.4</text:span><text:span text:style-name="T316">. išsimokslinimo dokumentų (diplomo, papildomų studijų dipl</text:span><text:span text:style-name="T317">omų, pažymėjimų, atestatų, sertifikatų) kopijas bei dokumento, įrodančio turimą restauratoriaus kvalifikacinę kategoriją, originalą;</text:span></text:p>
      <text:p text:style-name="P318"><text:span text:style-name="T319">26.5</text:span><text:span text:style-name="T320">. kultūros vertybių restauravimo dokumentaciją, kuri turi atitikti konkrečios specialybės ar specializacijos kvalif</text:span><text:span text:style-name="T321">ikacinės kategorijos reikalavimus;</text:span></text:p>
      <text:p text:style-name="P322"><text:span text:style-name="T323">26.6</text:span><text:span text:style-name="T324">. tyrimo, konservavimo ir restauravimo teorinių darbų sąrašą bei publikacijas.</text:span></text:p>
      <text:p text:style-name="P325"><text:span text:style-name="T326">27</text:span><text:span text:style-name="T327">. Sekretorius priima tik sukomplektuotus ir pilnai užpildytus dokumentus.</text:span></text:p>
      <text:p text:style-name="P328"><text:span text:style-name="T329">28</text:span><text:span text:style-name="T330">. Atestavimo komisijos vertinimui pateikti<text:s/></text:span><text:span text:style-name="T331">restauratoriaus darbai turi būti įvertinti darbo vadovo arba restauravimo tarybos. Ši nuostata netaikoma eksperto kvalifikacinę kategoriją turintiems restauratoriams.</text:span></text:p>
      <text:p text:style-name="P332"><text:span text:style-name="T333">29</text:span><text:span text:style-name="T334">. Restauratoriai, kuriems turima kvalifikacinė kategorija buvo pakeista žemesne arb</text:span><text:span text:style-name="T335">a panaikinta, pakartotinai atestuojami tik praėjus trejiems metams nuo kultūros ministro įsakymo, patvirtinančio žemesnės kvalifikacinės kategorijos suteikimą arba panaikinimą, dienos.</text:span></text:p>
      <text:p text:style-name="P336"/>
      <text:p text:style-name="P337"><text:span text:style-name="T338">V</text:span><text:span text:style-name="T339">.<text:s/></text:span><text:span text:style-name="T340">ATESTAVIMO TVARKA</text:span></text:p>
      <text:p text:style-name="P341"/>
      <text:p text:style-name="P342"><text:span text:style-name="T343">30</text:span><text:span text:style-name="T344">. Darbo grupė nagrinėja<text:s/></text:span><text:span text:style-name="T345">atestuojamojo restauratoriaus pateiktus dokumentus, susipažįsta su jo atliktais tyrimo, konservavimo ir restauravimo darbais bei įrašo išvadas ir rekomendacijas į atestavimo lapą. Atestavimo lapai pateikiami Atestavimo komisijai.</text:span></text:p>
      <text:p text:style-name="P346"><text:span text:style-name="T347">31</text:span><text:span text:style-name="T348">. Atestuojamieji res</text:span><text:span text:style-name="T349">tauratoriai kviečiami pokalbiui į Atestavimo komisijos posėdį.</text:span></text:p>
      <text:p text:style-name="P350"><text:span text:style-name="T351">32</text:span><text:span text:style-name="T352">. Restauratorius supažindinamas su darbo grupės išvadomis pasirašytinai. Jei atestuojamasis su išvadomis nesutinka, jis turi teisę raštu pateikti Atestavimo komisijai nesutikimo motyvus.</text:span></text:p>
      <text:p text:style-name="P353"><text:span text:style-name="T354">33</text:span><text:span text:style-name="T355">. Susipažinusi su pateikta kultūros vertybių tyrimo, konservavimo, restauravimo dokumentais, darbo grupės įvertinimu ir išklausiusi atestuojamąjį restauratorių, Atestavimo komisija nusprendžia rekomenduoti kultūros ministrui:</text:span></text:p>
      <text:p text:style-name="P356"><text:span text:style-name="T357">33.1</text:span><text:span text:style-name="T358">. suteikti restaur</text:span><text:span text:style-name="T359">atoriui žemiausią kvalifikacinę kategoriją;</text:span></text:p>
      <text:p text:style-name="P360"><text:span text:style-name="T361">33.2</text:span><text:span text:style-name="T362">. suteikti arba nesuteikti restauratoriui aukštesnę kvalifikacinę kategoriją;</text:span></text:p>
      <text:p text:style-name="P363"><text:span text:style-name="T364">33.3</text:span><text:span text:style-name="T365">. patvirtinti arba nepatvirtinti restauratoriaus turimą kvalifikacinę kategoriją;</text:span></text:p>
      <text:p text:style-name="P366"><text:span text:style-name="T367">33.4</text:span><text:span text:style-name="T368">. panaikinti arba suteikti ž</text:span><text:span text:style-name="T369">emesnę restauratoriaus kvalifikacinę kategoriją.</text:span></text:p>
      <text:p text:style-name="P370"><text:span text:style-name="T371">34</text:span><text:span text:style-name="T372">. Jei atestuojamasis restauratorius nesutinka su Atestavimo komisijos siūlomu sprendimu, per 10 dienų nuo Atestavimo komisijos sprendimo priėmimo dienos pateikia kultūros ministrui prašymą dėl šio sp</text:span><text:span text:style-name="T373">rendimo peržiūrėjimo.</text:span></text:p>
      <text:p text:style-name="P374"><text:span text:style-name="T375">35</text:span><text:span text:style-name="T376">. Kultūros ministrui patenkinus prašymą peržiūrėti komisijos sprendimą, Atestavimo komisijos pirmininkas per 10 dienų nuo Lietuvos Respublikos kultūros ministro sprendimo priėmimo dienos sudaro naujos sudėties darbo grupę.</text:span></text:p>
      <text:p text:style-name="P377"><text:span text:style-name="T378">36</text:span><text:span text:style-name="T379">. Atestavimo komisija pakartotinai atestuoja restauratorių neeiliniame posėdyje per 1 mėnesį nuo naujos sudėties darbo grupės sudarymo dienos.</text:span></text:p>
      <text:p text:style-name="P380"><text:span text:style-name="T381">37</text:span><text:span text:style-name="T382">. Kultūros ministras, atsižvelgdamas į Atestavimo komisijos sprendimą, per 1 mėnesį nuo Atestavimo<text:s/></text:span><text:span text:style-name="T383">komisijos sprendimo gavimo dienos įsakymu suteikia, patvirtina, panaikina arba suteikia žemesnę restauratoriaus kvalifikacinę kategoriją.</text:span></text:p>
      <text:p text:style-name="P384"><text:span text:style-name="T385">38</text:span><text:span text:style-name="T386">. Sekretorius per 10 dienų nuo kultūros ministro sprendimo priėmimo dienos raštu praneša atestuojamajam restaura</text:span><text:span text:style-name="T387">toriui apie kultūros ministro sprendimą.</text:span></text:p>
      <text:p text:style-name="P388"><text:span text:style-name="T389">39</text:span><text:span text:style-name="T390">. Kultūros ministro nustatyta tvarka atestuotiems restauratoriams išduodamas restauratoriaus kvalifikacijos pažymėjimas, kurio formą tvirtina kultūros ministras.</text:span></text:p>
      <text:p text:style-name="P391"><text:span text:style-name="T392">______________</text:span></text:p>
      <text:soft-page-break/>
      <text:p text:style-name="P393"><text:span text:style-name="T394">Kilnojamųjų kultūros vert</text:span><text:span text:style-name="T395">ybių bei statinių</text:span></text:p>
      <text:p text:style-name="P396">priklausinių restauratorių atestavimo nuostatų</text:p>
      <text:p text:style-name="P397"><text:span text:style-name="T398">1</text:span><text:span text:style-name="T399"><text:s/>priedas</text:span></text:p>
      <text:p text:style-name="P400"/>
      <text:p text:style-name="P401"><text:span text:style-name="T402">BENDRIEJI KVALIFIKACINIAI REIKALAVIMAI</text:span></text:p>
      <text:p text:style-name="P403"/>
      <text:p text:style-name="P404"><text:span text:style-name="T405">I</text:span><text:span text:style-name="T406">.<text:s/></text:span><text:span text:style-name="T407">BENDROSIOS NUOSTATOS</text:span></text:p>
      <text:p text:style-name="P408"/>
      <text:p text:style-name="P409"><text:span text:style-name="T410">1</text:span><text:span text:style-name="T411">. Bendrieji kvalifikaciniai reikalavimai galioja visoms restauratorių specialybėms ir specializacijoms.<text:s/></text:span><text:span text:style-name="T412">Profesinės patirties ir mokslo cenzo reikalavimai kiekvienai kvalifikacinei kategorijai nurodyti Kilnojamųjų kultūros vertybių bei statinių priklausinių restauratorių atestavimo nuostatų 2 priede.</text:span></text:p>
      <text:p text:style-name="P413">Aukštųjų ir aukštesniųjų mokyklų restauravimo specialybių absolventams, kurių mokslo programos ir diplominiai darbai atitinka kvalifikacinius reikalavimus, trečia kvalifikacinė kategorija suteikiama be darbo stažo.</text:p>
      <text:p text:style-name="P414"/>
      <text:p text:style-name="P415"><text:span text:style-name="T416">II</text:span><text:span text:style-name="T417">.<text:s/></text:span><text:span text:style-name="T418">TREČIOS (III) KVALIFIKACINĖS KATEGORIJOS REIKALAVIMAI</text:span></text:p>
      <text:p text:style-name="P419"/>
      <text:p text:style-name="P420"><text:span text:style-name="T421">2</text:span><text:span text:style-name="T422">. III kvalifikacinė kategorij</text:span><text:span text:style-name="T423">a suteikiama restauratoriui, kuris:</text:span></text:p>
      <text:p text:style-name="P424"><text:span text:style-name="T425">2.1</text:span><text:span text:style-name="T426">. yra susipažinęs su Lietuvos Respublikos kilnojamųjų kultūros vertybių apsaugos ir Lietuvos Respublikos nekilnojamųjų kultūros vertybių apsaugos įstatymais, Restauratoriaus etikos kodeksu;</text:span></text:p>
      <text:p text:style-name="P427"><text:span text:style-name="T428">2.2</text:span><text:span text:style-name="T429">. supranta restaur</text:span><text:span text:style-name="T430">uojamų kultūros vertybių medžiagų savybes, jų sunykimo priežastis ir žino pagrindinius tyrimo metodus;</text:span></text:p>
      <text:p text:style-name="P431"><text:span text:style-name="T432">2.3</text:span><text:span text:style-name="T433">. išmano konservavimo-restauravimo medžiagoms keliamus reikalavimus, laikosi konservavimo-restauravimo principų;</text:span></text:p>
      <text:p text:style-name="P434"><text:span text:style-name="T435">2.4</text:span><text:span text:style-name="T436">. moka įvertinti restauruo</text:span><text:span text:style-name="T437">jamos kultūros vertybės būklę ir numatyti konservavimo-restauravimo darbų eiliškumą bei atlikti nesudėtingus konservavimo-restauravimo darbus ir juos aprašyti;</text:span></text:p>
      <text:p text:style-name="P438"><text:span text:style-name="T439">2.5</text:span><text:span text:style-name="T440">. moka paruošti kultūros vertybę saugojimui, eksponavimui ir transportavimui;</text:span></text:p>
      <text:p text:style-name="P441"><text:span text:style-name="T442">2.6</text:span><text:span text:style-name="T443">.<text:s/></text:span><text:span text:style-name="T444">laikosi darbo saugos ir darbo kultūros reikalavimų.</text:span></text:p>
      <text:p text:style-name="P445"><text:span text:style-name="T446">3</text:span><text:span text:style-name="T447">. Įgyta III kvalifikacinė kategorija restauratoriui suteikia teisę konservuoti ir restauruoti ne unikalias, mažai pažeistas kultūros vertybes. Sudėtingesniems darbams vadovauja aukštesnės kategorij</text:span><text:span text:style-name="T448">os restauratorius.</text:span></text:p>
      <text:p text:style-name="P449"/>
      <text:p text:style-name="P450"><text:span text:style-name="T451">III</text:span><text:span text:style-name="T452">.<text:s/></text:span><text:span text:style-name="T453">ANTROS (II) KVALIFIKACINĖS KATEGORIJOS REIKALAVIMAI</text:span></text:p>
      <text:p text:style-name="P454"/>
      <text:p text:style-name="P455"><text:span text:style-name="T456">4</text:span><text:span text:style-name="T457">. II kvalifikacinė kategorija suteikiama restauratoriui, kuris, be III kvalifikacinės kategorijos restauratoriams keliamų reikalavimų:</text:span></text:p>
      <text:p text:style-name="P458"><text:span text:style-name="T459">4.1</text:span><text:span text:style-name="T460">. išmano medžiagų, naudojam</text:span><text:span text:style-name="T461">ų konservavimo-restauravimo praktikoje, savybes, senėjimo priežastis, poveikį restauruojamam objektui;</text:span></text:p>
      <text:p text:style-name="P462"><text:span text:style-name="T463">4.2</text:span><text:span text:style-name="T464">. įvertina restauruojamo objekto būklę ir parenka restauravimo metodą;</text:span></text:p>
      <text:p text:style-name="P465"><text:span text:style-name="T466">4.3</text:span><text:span text:style-name="T467">. praktiniame darbe naudoja mokslinių tyrimų rezultatus;</text:span></text:p>
      <text:p text:style-name="P468"><text:span text:style-name="T469">4.4</text:span><text:span text:style-name="T470">. mo</text:span><text:span text:style-name="T471">ka atlikti vidutinio sudėtingumo konservavimo-restauravimo darbus.</text:span></text:p>
      <text:p text:style-name="P472"><text:span text:style-name="T473">5</text:span><text:span text:style-name="T474">. Įgyta II kvalifikacinė kategorija restauratoriui suteikia teisę konservuoti ir restauruoti ne unikalias, vidutinio suirimo kultūros vertybes. Sudėtingesniems darbams vadovauja aukš</text:span><text:span text:style-name="T475">tesnės kategorijos restauratorius.</text:span></text:p>
      <text:p text:style-name="P476"/>
      <text:p text:style-name="P477"><text:span text:style-name="T478">IV</text:span><text:span text:style-name="T479">.<text:s/></text:span><text:span text:style-name="T480">PIRMOS (I) KVALIFIKACINĖS KATEGORIJOS REIKALAVIMAI</text:span></text:p>
      <text:p text:style-name="P481"/>
      <text:p text:style-name="P482"><text:span text:style-name="T483">6</text:span><text:span text:style-name="T484">. I kvalifikacinė kategorija suteikiama restauratoriui, kuris be III ir II kvalifikacinių kategorijų restauratoriams keliamų reikalavimų:</text:span></text:p>
      <text:p text:style-name="P485"><text:span text:style-name="T486">6.1</text:span><text:span text:style-name="T487">. yra susi</text:span><text:span text:style-name="T488">pažinęs su tarptautinėmis paminklosaugos chartijomis, konvencijomis ir rekomendacijomis;</text:span></text:p>
      <text:p text:style-name="P489"><text:span text:style-name="T490">6.2</text:span><text:span text:style-name="T491">. išmano restauruojamų kultūros vertybių stilistines ypatybes, technologijas ir medžiagas;</text:span></text:p>
      <text:p text:style-name="P492"><text:span text:style-name="T493">6.3</text:span><text:span text:style-name="T494">. išmano senuosius ir šiuolaikinius konservavimo-restauravimo<text:s/></text:span><text:span text:style-name="T495">principus ir metodus;</text:span></text:p>
      <text:p text:style-name="P496"><text:span text:style-name="T497">6.4</text:span><text:span text:style-name="T498">. moka analitiškai įvertinti ir apibendrinti problemas, savarankiškai parinkti darbo metodiką, atlikti sudėtingus konservavimo-restauravimo darbus;</text:span></text:p>
      <text:p text:style-name="P499"><text:span text:style-name="T500">6.5</text:span><text:span text:style-name="T501">. pagal analogiją ir archyvinę medžiagą sugeba rekonstruoti neišlikusius</text:span><text:span text:style-name="T502"><text:s/>objekto fragmentus.</text:span></text:p>
      <text:p text:style-name="P503"><text:span text:style-name="T504">7</text:span><text:span text:style-name="T505">. Įgyta I kvalifikacinė kategorija restauratoriui suteikia teisę konservuoti ir restauruoti stipriai suirusias kultūros vertybes, ruošti specialistus, vadovauti tos pačios specialybės III ir II kvalifikacinių kategorijų<text:s/></text:span><text:span text:style-name="T506">restauratorių darbui.</text:span></text:p>
      <text:p text:style-name="P507"/>
      <text:p text:style-name="P508"><text:span text:style-name="T509">V</text:span><text:span text:style-name="T510">.<text:s/></text:span><text:span text:style-name="T511">AUKŠČIAUSIOS KVALIFIKACINĖS KATEGORIJOS REIKALAVIMAI</text:span></text:p>
      <text:p text:style-name="P512"/>
      <text:p text:style-name="P513"><text:span text:style-name="T514">8</text:span><text:span text:style-name="T515">. Aukščiausia kvalifikacinė kategorija suteikiama I-os kategorijos restauratoriui, kuris:</text:span></text:p>
      <text:p text:style-name="P516"><text:span text:style-name="T517">8.1</text:span><text:span text:style-name="T518">. atlieka ypač sudėtingus kultūros vertybių konservavimo ir restauravi</text:span><text:span text:style-name="T519">mo darbus;</text:span></text:p>
      <text:p text:style-name="P520"><text:span text:style-name="T521">8.2</text:span><text:span text:style-name="T522">. ruošia konservavimo-restauravimo darbų projektus, eskizus, kolektyvinių darbų ataskaitas;</text:span></text:p>
      <text:p text:style-name="P523"><text:span text:style-name="T524">8.3</text:span><text:span text:style-name="T525">. dirba tiriamąjį darbą, ruošia publikacijas ir pranešimus.</text:span></text:p>
      <text:p text:style-name="P526"><text:span text:style-name="T527">9</text:span><text:span text:style-name="T528">. Įgyta aukščiausia kvalifikacinė kategorija restauratoriui suteikia tei</text:span><text:span text:style-name="T529">sę savarankiškai parengti restauravimo metodikas, projektus ir restauruoti unikalias kultūros vertybes, vadovauti tos pačios ir gretutinių specialybių III–I kvalifikacinių kategorijų restauratorių darbui.</text:span></text:p>
      <text:p text:style-name="P530"/>
      <text:p text:style-name="P531"><text:span text:style-name="T532">VI</text:span><text:span text:style-name="T533">.<text:s/></text:span><text:span text:style-name="T534">EKSPERTO KVALIFIKACINĖS KATEGORIJOS REIK</text:span><text:span text:style-name="T535">ALAVIMAI</text:span></text:p>
      <text:p text:style-name="P536"/>
      <text:p text:style-name="P537"><text:span text:style-name="T538">10</text:span><text:span text:style-name="T539">. Eksperto kvalifikacinė kategorija suteikiama aukščiausios kvalifikacinės kategorijos restauratoriui, kuris privalo turėti:</text:span></text:p>
      <text:p text:style-name="P540"><text:span text:style-name="T541">10.1</text:span><text:span text:style-name="T542">. ne mažesnį kaip 3 metų pedagoginio darbo stažą rengiant restauravimo specialistus ar metodinio vadovavimo r</text:span><text:span text:style-name="T543">estauratoriams patirtį;</text:span></text:p>
      <text:p text:style-name="P544"><text:span text:style-name="T545">10.2</text:span><text:span text:style-name="T546">. ne mažesnę kaip 3 metų darbo patirtį restauravimo tarybose ir komisijose, atliekančiose kultūros vertybių restauravimo projektų ir restauravimo darbų ekspertizes;</text:span></text:p>
      <text:p text:style-name="P547"><text:span text:style-name="T548">10.3</text:span><text:span text:style-name="T549">. paruoštas bei įdiegtas naujas kultūros vertybių t</text:span><text:span text:style-name="T550">yrimo ir restauravimo metodikas;</text:span></text:p>
      <text:p text:style-name="P551"><text:span text:style-name="T552">10.4</text:span><text:span text:style-name="T553">. publikuotus mokslinius straipsnius.</text:span></text:p>
      <text:p text:style-name="P554"><text:span text:style-name="T555">11</text:span><text:span text:style-name="T556">. Įgyta eksperto kvalifikacinė kategorija restauratoriui suteikia teisę restauruoti unikalias kultūros vertybes, rengti ir vadovauti kultūros vertybių tyrimo ir restaura</text:span><text:span text:style-name="T557">vimo projektams, atlikti restauravimo metodikų ir projektų ekspertizę, rengti restauratorių mokymo programas, vadovauti tos pačios ir gretutinių specialybių žemesnės kvalifikacinės kategorijos restauratorių darbui.</text:span></text:p>
      <text:p text:style-name="P558"><text:span text:style-name="T559">______________</text:span></text:p>
      <text:soft-page-break/>
      <text:p text:style-name="P560"><text:span text:style-name="T561">Forma patvirtinta<text:s/></text:span><text:span text:style-name="T562">Lietuvos Respublikos</text:span></text:p>
      <text:p text:style-name="P563">kultūros ministro 2003 m. kovo 5 d.</text:p>
      <text:p text:style-name="P564">įsakymu Nr. ĮV-85</text:p>
      <text:p text:style-name="P565"/>
      <text:p text:style-name="P566"><text:span text:style-name="T567">(Atestavimo lapo formos pavyzdys)</text:span></text:p>
      <text:p text:style-name="P568"/>
      <text:p text:style-name="P569"><text:span text:style-name="T570">KULTŪROS VERTYBIŲ RESTAURATORIAUS ATESTAVIMO LAPAS</text:span></text:p>
      <text:p text:style-name="P571"/>
      <text:p text:style-name="P572">___________________ Nr. _____</text:p>
      <text:p text:style-name="P573"><text:tab/>(data)</text:p>
      <text:p text:style-name="P574"/>
      <text:p text:style-name="P575">______________________</text:p>
      <text:p text:style-name="P576">(sudarymo vieta)</text:p>
      <text:p text:style-name="P577"/>
      <text:p text:style-name="P578">Vardas, pavardė<text:s/><text:tab/></text:p>
      <text:p text:style-name="P579"/>
      <text:p text:style-name="P580">Asmens kodas<text:s/><text:tab/></text:p>
      <text:p text:style-name="P581"/>
      <text:p text:style-name="P582">Namų adresas<text:s/><text:tab/></text:p>
      <text:p text:style-name="P583"/>
      <text:p text:style-name="P584">Telefonai<text:s/><text:tab/></text:p>
      <text:p text:style-name="P585"><text:span text:style-name="T586"><text:tab/></text:span><text:span text:style-name="T587">(namų)</text:span><text:span text:style-name="T588"><text:tab/>(darbo)</text:span></text:p>
      <text:p text:style-name="P589">Išsilavinimas<text:s/><text:tab/></text:p>
      <text:p text:style-name="P590"/>
      <text:p text:style-name="P591">Mokslo įstaigos pavadinimas<text:s/><text:tab/></text:p>
      <text:p text:style-name="P592"/>
      <text:p text:style-name="P593">Specialybė<text:s/><text:tab/></text:p>
      <text:p text:style-name="P594"/>
      <text:p text:style-name="P595">Diplomo ar pažymėjimo Nr. ______________ Kada išduotas<text:s/><text:tab/></text:p>
      <text:p text:style-name="P596"/>
      <text:p text:style-name="P597">Turimos kultūros vertybių restauratoriaus kategorijos ir<text:s/>kada jos suteiktos<text:tab/></text:p>
      <text:p text:style-name="P598"><text:tab/></text:p>
      <text:p text:style-name="P599"><text:tab/></text:p>
      <text:p text:style-name="P600"><text:tab/></text:p>
      <text:p text:style-name="P601"><text:tab/></text:p>
      <text:p text:style-name="P602"><text:tab/></text:p>
      <text:p text:style-name="P603"/>
      <text:p text:style-name="P604">Dabartinę kategoriją patvirtinančio liudijimo Nr. ir išdavimo data<text:s/><text:tab/></text:p>
      <text:p text:style-name="P605"><text:tab/></text:p>
      <text:p text:style-name="P606"/>
      <text:p text:style-name="P607">Darbovietės ir pareigos<text:s/><text:tab/></text:p>
      <text:p text:style-name="P608"><text:tab/></text:p>
      <text:p text:style-name="P609"><text:tab/></text:p>
      <text:p text:style-name="P610"><text:tab/></text:p>
      <text:p text:style-name="P611"><text:tab/></text:p>
      <text:p text:style-name="P612"><text:tab/></text:p>
      <text:p text:style-name="P613">Darbo restauratoriumi stažas<text:s/><text:tab/></text:p>
      <text:p text:style-name="P614"/>
      <text:p text:style-name="P615">Kvalifikacijos kėlimas, stažuotės<text:s/><text:tab/></text:p>
      <text:p text:style-name="P616"><text:tab/><text:tab/><text:tab/><text:tab/></text:p>
      <text:soft-page-break/>
      <text:p text:style-name="P617"><text:span text:style-name="T618"><text:tab/></text:span></text:p>
      <text:p text:style-name="P619"/>
      <text:p text:style-name="P620">Mokslinis laipsnis<text:s/><text:tab/></text:p>
      <text:p text:style-name="P621"/>
      <text:p text:style-name="P622">Mokslinė ir pedagoginė veikla<text:s/><text:tab/></text:p>
      <text:p text:style-name="P623"><text:tab/><text:tab/><text:tab/><text:tab/><text:tab/></text:p>
      <text:p text:style-name="P624"/>
      <text:p text:style-name="P625">Svarbesnių restauruotų kultūros vertybių sąrašas<text:s/><text:tab/></text:p>
      <text:p text:style-name="P626"><text:tab/><text:tab/><text:tab/><text:tab/></text:p>
      <text:p text:style-name="P627"><text:span text:style-name="T628"><text:tab/></text:span></text:p>
      <text:p text:style-name="P629"/>
      <text:p text:style-name="P630">Restauruotų kultūros vertybių pasai<text:s/><text:tab/></text:p>
      <text:p text:style-name="P631"><text:tab/></text:p>
      <text:p text:style-name="P632"><text:tab/></text:p>
      <text:p text:style-name="P633"><text:tab/></text:p>
      <text:p text:style-name="P634"><text:tab/></text:p>
      <text:p text:style-name="P635"><text:tab/></text:p>
      <text:p text:style-name="P636"><text:tab/></text:p>
      <text:p text:style-name="P637"/>
      <text:p text:style-name="P638"><text:tab/><text:tab/><text:tab/><text:tab/><text:tab/></text:p>
      <text:p text:style-name="P639"><text:tab/>(pareigos)<text:tab/><text:s/>(parašas)<text:s/><text:tab/>(vardas ir pavardė)</text:p>
      <text:p text:style-name="P640"/>
      <text:p text:style-name="P641">Darbo grupės išvados ir rekomendacijos<text:s/><text:tab/></text:p>
      <text:p text:style-name="P642"><text:tab/></text:p>
      <text:p text:style-name="P643"><text:tab/></text:p>
      <text:p text:style-name="P644"><text:tab/></text:p>
      <text:p text:style-name="P645"><text:tab/></text:p>
      <text:p text:style-name="P646"><text:tab/></text:p>
      <text:p text:style-name="P647"><text:tab/></text:p>
      <text:p text:style-name="P648"><text:tab/></text:p>
      <text:p text:style-name="P649"><text:tab/></text:p>
      <text:p text:style-name="P650"><text:tab/></text:p>
      <text:p text:style-name="P651"><text:tab/></text:p>
      <text:p text:style-name="P652"><text:tab/></text:p>
      <text:p text:style-name="P653"><text:tab/></text:p>
      <text:p text:style-name="P654"><text:tab/></text:p>
      <text:p text:style-name="P655">Darbo grupės narių vardas, pavardė, parašas<text:tab/><text:tab/><text:s/>__________________</text:p>
      <text:p text:style-name="P656"><text:tab/><text:tab/><text:tab/></text:p>
      <text:p text:style-name="P657"><text:tab/><text:tab/><text:tab/></text:p>
      <text:p text:style-name="P658"><text:tab/><text:tab/><text:tab/></text:p>
      <text:p text:style-name="P659"><text:tab/><text:tab/><text:tab/></text:p>
      <text:p text:style-name="P660"><text:tab/><text:tab/><text:tab/></text:p>
      <text:p text:style-name="P661"/>
      <text:p text:style-name="P662">Susipažinau:<text:tab/></text:p>
      <text:p text:style-name="P663"><text:span text:style-name="T664"><text:tab/></text:span><text:span text:style-name="T665">(restauratoriaus parašas)</text:span></text:p>
      <text:p text:style-name="P666"/>
      <text:p text:style-name="P667"/>
      <text:p text:style-name="P668">Atestavimo komisijos sprendimas:<text:tab/></text:p>
      <text:p text:style-name="P669"><text:tab/></text:p>
      <text:p text:style-name="P670"><text:tab/></text:p>
      <text:p text:style-name="P671"><text:tab/></text:p>
      <text:p text:style-name="P672">Atestavimo komisijos pirmininkas<text:s/><text:tab/></text:p>
      <text:p text:style-name="P673"><text:span text:style-name="T674"><text:tab/></text:span><text:span text:style-name="T675">(vardas, pavardė, parašas)</text:span></text:p>
      <text:p text:style-name="P676"/>
      <text:p text:style-name="P677">Lietuvos Respublikos kultūros ministro 200…m. įsakymu Nr….. restauratoriui<text:s/><text:tab/></text:p>
      <text:p text:style-name="P678"><text:span text:style-name="T679"><text:tab/></text:span><text:span text:style-name="T680">(vardas, pavardė)</text:span></text:p>
      <text:p text:style-name="P681">Suteikta<text:tab/>restauratoriaus ……….. kvalifikacinė kategorija.</text:p>
      <text:p text:style-name="P682"><text:span text:style-name="T683"><text:tab/></text:span><text:span text:style-name="T684">(specialybė, specializacija)</text:span></text:p>
      <text:p text:style-name="P685"><text:span text:style-name="T686">______________</text:span></text:p>
      <text:soft-page-break/>
      <text:p text:style-name="P687"><text:span text:style-name="T688">Kilnojamųjų kultūros vertybių bei statinių</text:span></text:p>
      <text:p text:style-name="P689">priklausinių<text:s/>restauratorių atestavimo nuostatų</text:p>
      <text:p text:style-name="P690"><text:span text:style-name="T691">2</text:span><text:span text:style-name="T692"><text:s/>priedas<text:s/></text:span></text:p>
      <text:p text:style-name="P693"/>
      <text:p text:style-name="P694"><text:span text:style-name="T695">RESTAURATORIŲ MOKSLO CENZO IR PRAKTINIO DARBO STAŽO REIKALAVIM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MOKSLO CENZAS</text:p>
          </table:table-cell>
          <table:table-cell table:style-name="TableCell712" table:number-columns-spanned="5">
            <text:p text:style-name="P713"><text:span text:style-name="T714">MAŽIAUSIAS REIKALAUJAMAS PRAKTINIO DARBO STAŽAS (metais)</text:span></text:p>
          </table: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P719">Ekspertas</text:p>
          </table:table-cell>
          <table:table-cell table:style-name="TableCell720">
            <text:p text:style-name="P721">Aukščiausia</text:p>
          </table:table-cell>
          <table:table-cell table:style-name="TableCell722">
            <text:p text:style-name="P723">I</text:p>
          </table:table-cell>
          <table:table-cell table:style-name="TableCell724">
            <text:p text:style-name="P725">II</text:p>
          </table:table-cell>
          <table:table-cell table:style-name="TableCell726">
            <text:p text:style-name="P727">III</text:p>
          </table:table-cell>
        </table:table-row>
        <table:table-row table:style-name="TableRow728">
          <table:table-cell table:style-name="TableCell729">
            <text:p text:style-name="P730">Aukštasis universitetinis,<text:s/>specialybė / specializacija – restauratorius</text:p>
          </table:table-cell>
          <table:table-cell table:style-name="TableCell731">
            <text:p text:style-name="P732">15</text:p>
          </table:table-cell>
          <table:table-cell table:style-name="TableCell733">
            <text:p text:style-name="P734">10</text:p>
          </table:table-cell>
          <table:table-cell table:style-name="TableCell735">
            <text:p text:style-name="P736">6</text:p>
          </table:table-cell>
          <table:table-cell table:style-name="TableCell737">
            <text:p text:style-name="P738">2</text:p>
          </table:table-cell>
          <table:table-cell table:style-name="TableCell739">
            <text:p text:style-name="P740">0</text:p>
          </table:table-cell>
        </table:table-row>
        <table:table-row table:style-name="TableRow741">
          <table:table-cell table:style-name="TableCell742">
            <text:p text:style-name="P743">Aukštasis neuniversitetinis, aukštesnysis, specialybė / specializacija – restauratorius</text:p>
          </table:table-cell>
          <table:table-cell table:style-name="TableCell744">
            <text:p text:style-name="P745">Nesuteikiama</text:p>
          </table:table-cell>
          <table:table-cell table:style-name="TableCell746">
            <text:p text:style-name="P747">12</text:p>
          </table:table-cell>
          <table:table-cell table:style-name="TableCell748">
            <text:p text:style-name="P749">8</text:p>
          </table:table-cell>
          <table:table-cell table:style-name="TableCell750">
            <text:p text:style-name="P751">4</text:p>
          </table:table-cell>
          <table:table-cell table:style-name="TableCell752">
            <text:p text:style-name="P753">0</text:p>
          </table:table-cell>
        </table:table-row>
        <table:table-row table:style-name="TableRow754">
          <table:table-cell table:style-name="TableCell755">
            <text:p text:style-name="P756">Aukštasis universitetinis, susijęs su restauratoriaus specialybe<text:s/></text:p>
          </table:table-cell>
          <table:table-cell table:style-name="TableCell757">
            <text:p text:style-name="P758">20</text:p>
          </table:table-cell>
          <table:table-cell table:style-name="TableCell759">
            <text:p text:style-name="P760">12</text:p>
          </table:table-cell>
          <table:table-cell table:style-name="TableCell761">
            <text:p text:style-name="P762">8</text:p>
          </table:table-cell>
          <table:table-cell table:style-name="TableCell763">
            <text:p text:style-name="P764">4</text:p>
          </table:table-cell>
          <table:table-cell table:style-name="TableCell765">
            <text:p text:style-name="P766">2</text:p>
          </table:table-cell>
        </table:table-row>
        <table:table-row table:style-name="TableRow767">
          <table:table-cell table:style-name="TableCell768">
            <text:p text:style-name="P769">Aukštasis neuniversitetinis, aukštesnysis, susijęs su restauratoriaus specialybe</text:p>
          </table:table-cell>
          <table:table-cell table:style-name="TableCell770">
            <text:p text:style-name="P771">Nesuteikiama</text:p>
          </table:table-cell>
          <table:table-cell table:style-name="TableCell772">
            <text:p text:style-name="P773">15</text:p>
          </table:table-cell>
          <table:table-cell table:style-name="TableCell774">
            <text:p text:style-name="P775">10</text:p>
          </table:table-cell>
          <table:table-cell table:style-name="TableCell776">
            <text:p text:style-name="P777">6</text:p>
          </table:table-cell>
          <table:table-cell table:style-name="TableCell778">
            <text:p text:style-name="P779">3</text:p>
          </table:table-cell>
        </table:table-row>
        <table:table-row table:style-name="TableRow780">
          <table:table-cell table:style-name="TableCell781">
            <text:p text:style-name="P782">Aukštasis universitetinis, nesusijęs su restauratoriaus specialybe</text:p>
          </table:table-cell>
          <table:table-cell table:style-name="TableCell783">
            <text:p text:style-name="P784">Nesuteikiama</text:p>
          </table:table-cell>
          <table:table-cell table:style-name="TableCell785">
            <text:p text:style-name="P786">20</text:p>
          </table:table-cell>
          <table:table-cell table:style-name="TableCell787">
            <text:p text:style-name="P788">12</text:p>
          </table:table-cell>
          <table:table-cell table:style-name="TableCell789">
            <text:p text:style-name="P790">6</text:p>
          </table:table-cell>
          <table:table-cell table:style-name="TableCell791">
            <text:p text:style-name="P792">3</text:p>
          </table:table-cell>
        </table:table-row>
        <table:table-row table:style-name="TableRow793">
          <table:table-cell table:style-name="TableCell794">
            <text:p text:style-name="P795">Aukštasis neuniversitetinis, aukštesnysis, vidurinis,<text:s/>profesinis, nesusijęs su restauratoriaus specialybe</text:p>
          </table:table-cell>
          <table:table-cell table:style-name="TableCell796">
            <text:p text:style-name="P797">Nesuteikiama</text:p>
          </table:table-cell>
          <table:table-cell table:style-name="TableCell798">
            <text:p text:style-name="P799">Nesuteikiama</text:p>
          </table:table-cell>
          <table:table-cell table:style-name="TableCell800">
            <text:p text:style-name="P801">15<text:s/></text:p>
          </table:table-cell>
          <table:table-cell table:style-name="TableCell802">
            <text:p text:style-name="P803">8</text:p>
          </table:table-cell>
          <table:table-cell table:style-name="TableCell804">
            <text:p text:style-name="P805">4</text:p>
          </table:table-cell>
        </table:table-row>
      </table:table>
      <text:p text:style-name="P806"><text:span text:style-name="T807">______________</text:span></text:p>
      <text:soft-page-break/>
      <text:p text:style-name="P808"><text:span text:style-name="T809">PATVIRTINTA</text:span></text:p>
      <text:p text:style-name="P810">Lietuvos Respublikos kultūros ministro</text:p>
      <text:p text:style-name="P811">2003 m. kovo 5 d. įsakymu Nr. ĮV-85</text:p>
      <text:p text:style-name="P812"/>
      <text:p text:style-name="P813"><text:span text:style-name="T814">KULTŪROS VERTYBIŲ RESTAURAVIMO TECHNOLOGŲ KVALIFIKACINIAI<text:s/></text:span><text:span text:style-name="T815">REIKALAVIMAI</text:span></text:p>
      <text:p text:style-name="P816"/>
      <text:p text:style-name="P817"><text:span text:style-name="T818">I</text:span><text:span text:style-name="T819">.<text:s/></text:span><text:span text:style-name="T820">TREČIOS (III) KVALIFIKACINĖS KATEGORIJOS REIKALAVIMAI</text:span></text:p>
      <text:p text:style-name="P821"/>
      <text:p text:style-name="P822"><text:span text:style-name="T823">1</text:span><text:span text:style-name="T824">. III kvalifikacinė kategorija suteikiama restauravimo technologui, kuris žino:</text:span></text:p>
      <text:p text:style-name="P825"><text:span text:style-name="T826">1.1</text:span><text:span text:style-name="T827">. Lietuvos Respublikos kilnojamųjų kultūros vertybių apsaugos ir Lietuvos Respublikos neki</text:span><text:span text:style-name="T828">lnojamųjų kultūros vertybių apsaugos įstatymus, Restauratoriaus etikos kodeksą;</text:span></text:p>
      <text:p text:style-name="P829"><text:span text:style-name="T830">1.2</text:span><text:span text:style-name="T831">. kultūros vertybių technologinių tyrimų pritaikymo sritis;</text:span></text:p>
      <text:p text:style-name="P832"><text:span text:style-name="T833">1.3</text:span><text:span text:style-name="T834">. kultūros vertybių būklės tyrimo principus ir pagrindinius metodus;</text:span></text:p>
      <text:p text:style-name="P835"><text:span text:style-name="T836">1.4</text:span><text:span text:style-name="T837">. kultūros vertybių tyrimų</text:span><text:span text:style-name="T838"><text:s/>dokumentavimą;</text:span></text:p>
      <text:p text:style-name="P839"><text:span text:style-name="T840">1.5</text:span><text:span text:style-name="T841">. supranta tiriamų kultūros vertybių sunykimo priežastis;</text:span></text:p>
      <text:p text:style-name="P842"><text:span text:style-name="T843">1.6</text:span><text:span text:style-name="T844">. kultūros vertybių prevencinio konservavimo metodus;</text:span></text:p>
      <text:p text:style-name="P845"><text:span text:style-name="T846">1.7</text:span><text:span text:style-name="T847">. konservavimo-restauravimo medžiagoms keliamus reikalavimus ir konservavimo-restauravimo principus.</text:span></text:p>
      <text:p text:style-name="P848"><text:span text:style-name="T849">2</text:span><text:span text:style-name="T850">. Praktiniai įgūdžiai:</text:span></text:p>
      <text:p text:style-name="P851"><text:span text:style-name="T852">2.1</text:span><text:span text:style-name="T853">. atlieka nesudėtingus kultūros vertybių technologinius tyrimus, pateikia jų ataskaitas;</text:span></text:p>
      <text:p text:style-name="P854"><text:span text:style-name="T855">2.2</text:span><text:span text:style-name="T856">. įvertina kultūros vertybių saugojimo sąlygas, teikia pasiūlymus prevenciniam konservavimui;</text:span></text:p>
      <text:p text:style-name="P857"><text:span text:style-name="T858">2.3</text:span><text:span text:style-name="T859">. moka paruošti kultūros verty</text:span><text:span text:style-name="T860">bę saugojimui, eksponavimui ir transportavimui;</text:span></text:p>
      <text:p text:style-name="P861"><text:span text:style-name="T862">2.4</text:span><text:span text:style-name="T863">. laikosi darbo saugos ir darbo kultūros reikalavimų.</text:span></text:p>
      <text:p text:style-name="P864"><text:span text:style-name="T865">3</text:span><text:span text:style-name="T866">. Įgyta III kvalifikacinė kategorija restauravimo technologui suteikia teisę tirti ir atlikti pirminį konservavimą ne unikalių, mažai<text:s/></text:span><text:span text:style-name="T867">pažeistų kultūros vertybių. Sudėtingesniems darbams turi vadovauti aukštesnės kvalifikacinės kategorijos restauravimo technologas.</text:span></text:p>
      <text:p text:style-name="P868"/>
      <text:p text:style-name="P869"><text:span text:style-name="T870">II</text:span><text:span text:style-name="T871">.<text:s/></text:span><text:span text:style-name="T872">ANTROS (II) KVALIFIKACINĖS KATEGORIJOS REIKALAVIMAI</text:span></text:p>
      <text:p text:style-name="P873"/>
      <text:p text:style-name="P874"><text:span text:style-name="T875">4</text:span><text:span text:style-name="T876">. II kvalifikacinė kategorija suteikiama restauravimo<text:s/></text:span><text:span text:style-name="T877">technologui, kuris, be III kvalifikacinės kategorijos restauravimo technologams keliamų reikalavimų, turi išmanyti:</text:span></text:p>
      <text:p text:style-name="P878"><text:span text:style-name="T879">4.1</text:span><text:span text:style-name="T880">. kultūros vertybių technologijų pagrindus, medžiaginę tiriamų objektų struktūrą, chemines ir fizines savybes, senėjimo ir irimo proces</text:span><text:span text:style-name="T881">ų chemiją;</text:span></text:p>
      <text:p text:style-name="P882"><text:span text:style-name="T883">4.2</text:span><text:span text:style-name="T884">. kultūros vertybių cheminius ir fizikinius tyrimo metodus;</text:span></text:p>
      <text:p text:style-name="P885"><text:span text:style-name="T886">4.3</text:span><text:span text:style-name="T887">. tiriamų kultūros vertybių konservavimo ir restauravimo metodus;</text:span></text:p>
      <text:p text:style-name="P888"><text:span text:style-name="T889">4.4</text:span><text:span text:style-name="T890">. medžiagų, naudojamų konservavimo-restauravimo praktikoje, savybes, senėjimo priežastis, poveikį<text:s/></text:span><text:span text:style-name="T891">restauruojamam objektui.</text:span></text:p>
      <text:p text:style-name="P892"><text:span text:style-name="T893">5</text:span><text:span text:style-name="T894">. Praktiniai įgūdžiai:</text:span></text:p>
      <text:p text:style-name="P895"><text:span text:style-name="T896">5.1</text:span><text:span text:style-name="T897">. atlieka kultūros vertybių tyrimus, sistemina tyrimų rezultatus, interpretuoja juos;</text:span></text:p>
      <text:p text:style-name="P898"><text:span text:style-name="T899">5.2</text:span><text:span text:style-name="T900">. nustato kultūros vertybių būklę ir atlikimo techniką;</text:span></text:p>
      <text:p text:style-name="P901"><text:span text:style-name="T902">5.3</text:span><text:span text:style-name="T903">. parenka vidutinio sudėtingumo konserva</text:span><text:span text:style-name="T904">vimo ir restauravimo darbams naudotinas medžiagas.</text:span></text:p>
      <text:p text:style-name="P905"><text:span text:style-name="T906">6</text:span><text:span text:style-name="T907">. Įgyta II kvalifikacinė kategorija restauravimo technologui suteikia teisę tirti ir atlikti pirminį ne unikalių, vidutinio suirimo kultūros vertybių konservavimą. Sudėtingesniems darbams vadovauja<text:s/></text:span><text:span text:style-name="T908">aukštesnės kvalifikacinės kategorijos technologas.</text:span></text:p>
      <text:p text:style-name="P909"/>
      <text:p text:style-name="P910"><text:span text:style-name="T911">III</text:span><text:span text:style-name="T912">.<text:s/></text:span><text:span text:style-name="T913">PIRMOS (I) KVALIFIKACINĖS KATEGORIJOS REKALAVIMAI</text:span></text:p>
      <text:p text:style-name="P914"/>
      <text:p text:style-name="P915"><text:span text:style-name="T916">7</text:span><text:span text:style-name="T917">. I kvalifikacinė kategorija suteikiama restauravimo technologui, kuris, be III ir II kvalifikacinių kategorijų restauravimo technologams</text:span><text:span text:style-name="T918"><text:s/>keliamų reikalavimų, išmano:</text:span></text:p>
      <text:p text:style-name="P919"><text:span text:style-name="T920">7.1</text:span><text:span text:style-name="T921">. tarptautines paminklosaugos chartijas, konvencijas ir rekomendacijas;</text:span></text:p>
      <text:p text:style-name="P922"><text:span text:style-name="T923">7.2</text:span><text:span text:style-name="T924">. kultūros vertybių stilistines ypatybes, technologijas ir medžiagas;</text:span></text:p>
      <text:p text:style-name="P925"><text:span text:style-name="T926">7.3</text:span><text:span text:style-name="T927">. konservavimo-restauravimo teoriją, jos istoriją;</text:span></text:p>
      <text:p text:style-name="P928"><text:span text:style-name="T929">7.4</text:span><text:span text:style-name="T930">.<text:s/></text:span><text:span text:style-name="T931">kompleksinio-sisteminio kultūros vertybių tyrimo principus;</text:span></text:p>
      <text:p text:style-name="P932"><text:span text:style-name="T933">7.5</text:span><text:span text:style-name="T934">. naujausius savo srities kultūros vertybių tyrimo ir konservavimo metodus, mokslinių tyrinėjimų šiose srityse kryptis;</text:span></text:p>
      <text:p text:style-name="P935"><text:span text:style-name="T936">7.6</text:span><text:span text:style-name="T937">. aplinkos poveikio chemiją.</text:span></text:p>
      <text:p text:style-name="P938"><text:span text:style-name="T939">8</text:span><text:span text:style-name="T940">. Praktiniai įgūdžiai:</text:span></text:p>
      <text:p text:style-name="P941"><text:span text:style-name="T942">8.1</text:span><text:span text:style-name="T943">. įvertina ir apibendrina savo srities kultūros vertybių restauravimo problemas;</text:span></text:p>
      <text:p text:style-name="P944"><text:span text:style-name="T945">8.2</text:span><text:span text:style-name="T946">. formuluoja tyrinėjimų užduotis, parenka metodiką;</text:span></text:p>
      <text:p text:style-name="P947"><text:span text:style-name="T948">8.3</text:span><text:span text:style-name="T949">. atlieka sudėtingus kultūros vertybių tyrinėjimus;</text:span></text:p>
      <text:p text:style-name="P950"><text:span text:style-name="T951">8.4</text:span><text:span text:style-name="T952">. atlieka eksperimentinius naujų konservavimo ir</text:span><text:span text:style-name="T953"><text:s/>restauravimo technologijų paieškas;</text:span></text:p>
      <text:p text:style-name="P954"><text:span text:style-name="T955">8.5</text:span><text:span text:style-name="T956">. rašo ataskaitas, konsultuoja specialistus, naudojančius šių tyrimų rezultatus.</text:span></text:p>
      <text:p text:style-name="P957"><text:span text:style-name="T958">9</text:span><text:span text:style-name="T959">. Įgyta I kvalifikacinė kategorija restauravimo technologui suteikia teisę savarankiškai atlikti sudėtingus kultūros vertybi</text:span><text:span text:style-name="T960">ų tyrimo darbus, būti mokslinės temos vadovu, rengti kultūros vertybių tyrimo specialistus, vadovauti stažuotėms.</text:span></text:p>
      <text:p text:style-name="P961"/>
      <text:p text:style-name="P962"><text:span text:style-name="T963">IV</text:span><text:span text:style-name="T964">.<text:s/></text:span><text:span text:style-name="T965">AUKŠČIAUSIOS KVALIFIKACINĖS KATEGORIJOS REIKALAVIMAI</text:span></text:p>
      <text:p text:style-name="P966"/>
      <text:p text:style-name="P967"><text:span text:style-name="T968">10</text:span><text:span text:style-name="T969">. Aukščiausia kvalifikacinė kategorija suteikiama I kategorijos<text:s/></text:span><text:span text:style-name="T970">restauravimo technologui, kuris:</text:span></text:p>
      <text:p text:style-name="P971"><text:span text:style-name="T972">10.1</text:span><text:span text:style-name="T973">. atlieka kompleksinius-sisteminius kultūros vertybių tyrimus;</text:span></text:p>
      <text:p text:style-name="P974"><text:span text:style-name="T975">10.2</text:span><text:span text:style-name="T976">. ruošia konservavimo-restauravimo darbų technologijų projektus;</text:span></text:p>
      <text:p text:style-name="P977"><text:span text:style-name="T978">10.3</text:span><text:span text:style-name="T979">. dalyvauja mokslinėje veikloje;</text:span></text:p>
      <text:p text:style-name="P980"><text:span text:style-name="T981">10.4</text:span><text:span text:style-name="T982">. rengia publikacijas,<text:s/></text:span><text:span text:style-name="T983">metodinius leidinius.</text:span></text:p>
      <text:p text:style-name="P984"><text:span text:style-name="T985">11</text:span><text:span text:style-name="T986">. Įgyta aukščiausia kvalifikacinė kategorija restauravimo technologui suteikia teisę savarankiškai parengti unikalių kultūros vertybių restauravimo metodikas, projektus ir vadovauti tos pačios ir gretutinių specialybių III–I k</text:span><text:span text:style-name="T987">valifikacinės kategorijos restauravimo technologų darbui.</text:span></text:p>
      <text:p text:style-name="P988"/>
      <text:p text:style-name="P989"><text:span text:style-name="T990">V</text:span><text:span text:style-name="T991">.<text:s/></text:span><text:span text:style-name="T992">EKSPERTO KVALIFIKACINĖS KATEGORIJOS REIKALAVIMAI</text:span></text:p>
      <text:p text:style-name="P993"/>
      <text:p text:style-name="P994"><text:span text:style-name="T995">12</text:span><text:span text:style-name="T996">. Eksperto kvalifikacinė kategorija suteikiama aukščiausios kvalifikacinės kategorijos restauravimo technologui, kuris privalo turėt</text:span><text:span text:style-name="T997">i:</text:span></text:p>
      <text:p text:style-name="P998"><text:span text:style-name="T999">12.1</text:span><text:span text:style-name="T1000">. pedagoginio darbo stažą rengiant restauravimo technologijos specialistus ar metodinio vadovavimo technologams stažą;</text:span></text:p>
      <text:p text:style-name="P1001"><text:span text:style-name="T1002">12.2</text:span><text:span text:style-name="T1003">. darbo patirtį restauravimo tarybose ir komisijose, įvertinančiose kultūros vertybių tyrimų bei restauravimo projektus<text:s/></text:span><text:span text:style-name="T1004">ir metodikas;</text:span></text:p>
      <text:p text:style-name="P1005"><text:span text:style-name="T1006">12.3</text:span><text:span text:style-name="T1007">. paruoštas bei įdiegtas naujas kultūros vertybių tyrimo ar restauravimo technologijų metodikas;</text:span></text:p>
      <text:p text:style-name="P1008"><text:span text:style-name="T1009">12.4</text:span><text:span text:style-name="T1010">. publikuotus mokslinius straipsnius.</text:span></text:p>
      <text:p text:style-name="P1011"><text:span text:style-name="T1012">13</text:span><text:span text:style-name="T1013">. Įgyta eksperto kvalifikacinė kategorija restauravimo technologui suteikia teisę t</text:span><text:span text:style-name="T1014">yrinėti unikalias kultūros vertybes, parengti ir vadovauti kultūros vertybių tyrimo ir restauravimo projektams, atlikti tyrimo ir restauravimo metodikų ir projektų ekspertizę, ruošti restauravimo technologų mokymo programas vadovauti tos pačios ir gretutin</text:span><text:span text:style-name="T1015">ių specialybių žemesnės kvalifikacinės kategorijos restauravimo technologų darbui.</text:span></text:p>
      <text:p text:style-name="P1016"><text:span text:style-name="T1017">______________</text:span></text:p>
      <text:soft-page-break/>
      <text:p text:style-name="P1018"><text:span text:style-name="T1019">PATVIRTINTA</text:span></text:p>
      <text:p text:style-name="P1020">Lietuvos Respublikos kultūros ministro</text:p>
      <text:p text:style-name="P1021">2003 m. kovo 5 įsakymu Nr. ĮV-85</text:p>
      <text:p text:style-name="P1022"/>
      <text:p text:style-name="P1023"><text:span text:style-name="T1024">ARCHEOLOGINIŲ ODINIŲ RADINIŲ RESTAURATORIŲ KVALIFIKACINIAI REIKALA</text:span><text:span text:style-name="T1025">VIMAI</text:span></text:p>
      <text:p text:style-name="P1026"/>
      <text:p text:style-name="P1027"><text:span text:style-name="T1028">I</text:span><text:span text:style-name="T1029">.<text:s/></text:span><text:span text:style-name="T1030">TREČIOS (III) KVALIFIKACINĖS KATEGORIJOS REIKALAVIMAI</text:span></text:p>
      <text:p text:style-name="P1031"/>
      <text:p text:style-name="P1032"><text:span text:style-name="T1033">1</text:span><text:span text:style-name="T1034">. III kvalifikacinė kategorija suteikiama restauratoriui, kuris:</text:span></text:p>
      <text:p text:style-name="P1035"><text:span text:style-name="T1036">1.1</text:span><text:span text:style-name="T1037">. yra susipažinęs su Lietuvos Respublikos kilnojamųjų kultūros vertybių apsaugos ir Lietuvos Respublikos<text:s/></text:span><text:span text:style-name="T1038">nekilnojamųjų kultūros vertybių apsaugos įstatymais, Restauratoriaus etikos kodeksu, supranta archeologinių radinių konservavimo tikslus, yra sukaupęs specifinių žinių, būtinų konservuojant archeologinę odą;</text:span></text:p>
      <text:p text:style-name="P1039"><text:span text:style-name="T1040">1.2</text:span><text:span text:style-name="T1041">. išmano odos struktūrą, savybes,<text:s/></text:span><text:span text:style-name="T1042">senuosius rauginimo būdus;</text:span></text:p>
      <text:p text:style-name="P1043"><text:span text:style-name="T1044">1.3</text:span><text:span text:style-name="T1045">. išmano archeologinės odos ypatumus (sausos, drėgnos ir šlapios odos skirtumus);</text:span></text:p>
      <text:p text:style-name="P1046"><text:span text:style-name="T1047">1.4</text:span><text:span text:style-name="T1048">. supranta odos irimo archeologinėje aplinkoje priežastis ir pasekmes;</text:span></text:p>
      <text:p text:style-name="P1049"><text:span text:style-name="T1050">1.5</text:span><text:span text:style-name="T1051">. išmano paprasčiausius odos tyrimo metodus, jų tikslin</text:span><text:span text:style-name="T1052">gumą;</text:span></text:p>
      <text:p text:style-name="P1053"><text:span text:style-name="T1054">1.6</text:span><text:span text:style-name="T1055">. išmano konservavimo medžiagoms keliamus reikalavimus.</text:span></text:p>
      <text:p text:style-name="P1056"><text:span text:style-name="T1057">2</text:span><text:span text:style-name="T1058">. Praktiniai įgūdžiai:</text:span></text:p>
      <text:p text:style-name="P1059"><text:span text:style-name="T1060">2.1</text:span><text:span text:style-name="T1061">. moka įvertinti konservuojamo objekto būklę;</text:span></text:p>
      <text:p text:style-name="P1062"><text:span text:style-name="T1063">2.2</text:span><text:span text:style-name="T1064">. moka gaminti cheminių medžiagų tirpalus;</text:span></text:p>
      <text:p text:style-name="P1065"><text:span text:style-name="T1066">2.3</text:span><text:span text:style-name="T1067">. kvalifikuotai konservuoja odinius radinius lauk</text:span><text:span text:style-name="T1068">o sąlygose;</text:span></text:p>
      <text:p text:style-name="P1069"><text:span text:style-name="T1070">2.4</text:span><text:span text:style-name="T1071">. įsisavinęs paprasčiausius konservavimo metodus (sugeba drėkinti sausą odą, džiovinti šlapią odą, dezinfekuoti radinius, tvirtinti ir riebinti odą);</text:span></text:p>
      <text:p text:style-name="P1072"><text:span text:style-name="T1073">2.5</text:span><text:span text:style-name="T1074">. dokumentuoja radinio būklę ir konservavimo procesus aprašymuose;</text:span></text:p>
      <text:p text:style-name="P1075"><text:span text:style-name="T1076">2.6</text:span><text:span text:style-name="T1077">. moka</text:span><text:span text:style-name="T1078"><text:s/>paruošti radinius saugojimui, eksponavimui ir transportavimui;</text:span></text:p>
      <text:p text:style-name="P1079"><text:span text:style-name="T1080">2.7</text:span><text:span text:style-name="T1081">. laikosi darbo saugos ir darbo kultūros reikalavimų.</text:span></text:p>
      <text:p text:style-name="P1082"><text:span text:style-name="T1083">3</text:span><text:span text:style-name="T1084">. Įgyta III kategorija suteikia teisę dirbti restauratoriumi archeologiniuose kasinėjimuose ir konservuoti gerai išlikusios<text:s/></text:span><text:span text:style-name="T1085">archeologinės odos radinius, sudėtingesniems darbams turi vadovauti aukštesnės kategorijos archeologinių odinių radinių restauratorius.</text:span></text:p>
      <text:p text:style-name="P1086"/>
      <text:p text:style-name="P1087"><text:span text:style-name="T1088">II</text:span><text:span text:style-name="T1089">.<text:s/></text:span><text:span text:style-name="T1090">ANTROS (II) KVALIFIKACINĖS KATEGORIJOS REIKALAVIMAI</text:span></text:p>
      <text:p text:style-name="P1091"/>
      <text:p text:style-name="P1092"><text:span text:style-name="T1093">4</text:span><text:span text:style-name="T1094">. II kvalifikacinė kategorija suteikiama restaurato</text:span><text:span text:style-name="T1095">riui, kuris, be III kvalifikacinės kategorijos restauratoriams keliamų reikalavimų:</text:span></text:p>
      <text:p text:style-name="P1096"><text:span text:style-name="T1097">4.1</text:span><text:span text:style-name="T1098">. išmano archeologijos pagrindus;</text:span></text:p>
      <text:p text:style-name="P1099"><text:span text:style-name="T1100">4.2</text:span><text:span text:style-name="T1101">. išmano medžiagų, naudojamų odos konservavime savybes, jų kitimą senstant, poveikį konservuojamam objektui.</text:span></text:p>
      <text:p text:style-name="P1102"><text:span text:style-name="T1103">5</text:span><text:span text:style-name="T1104">.<text:s/></text:span><text:span text:style-name="T1105">Praktiniai įgūdžiai:</text:span></text:p>
      <text:p text:style-name="P1106"><text:span text:style-name="T1107">5.1</text:span><text:span text:style-name="T1108">. moka įvertinti radinio būklę ir, remiantis vizualiais ir laboratorinių tyrimų duomenimis, sugeba parinkti tinkamą konservavimo metodiką;</text:span></text:p>
      <text:p text:style-name="P1109"><text:span text:style-name="T1110">5.2</text:span><text:span text:style-name="T1111">. savo praktinėje veikloje tikslingai taiko įvairius odos konservavimo metodus;</text:span></text:p>
      <text:p text:style-name="P1112"><text:span text:style-name="T1113">5.</text:span><text:span text:style-name="T1114">3</text:span><text:span text:style-name="T1115">. moka regeneruoti perdžiūvusią archeologinę odą;</text:span></text:p>
      <text:p text:style-name="P1116"><text:span text:style-name="T1117">5.4</text:span><text:span text:style-name="T1118">. moka konservuoti odos dirbinius dekoruotus kitomis medžiagomis: medžiu, metalais ir kt.;</text:span></text:p>
      <text:p text:style-name="P1119"><text:span text:style-name="T1120">5.5</text:span><text:span text:style-name="T1121">. atlieka nesudėtingas radinio rekonstrukcijas:dalių sujungimas, deformacijų naikinimas;</text:span></text:p>
      <text:p text:style-name="P1122"><text:span text:style-name="T1123">5.6</text:span><text:span text:style-name="T1124">.<text:s/></text:span><text:span text:style-name="T1125">moka dubliuoti suirusią odą, tinkamai parinkdamas konservavimo medžiagas.</text:span></text:p>
      <text:p text:style-name="P1126"><text:span text:style-name="T1127">6</text:span><text:span text:style-name="T1128">. Įgyta II kvalifikacinė kategorija suteikia teisę konservuoti sudėtingos technologijos vidutinio suirimo odinius radinius. Konservuojant sudėtingus ir suirusius radinius turi</text:span><text:span text:style-name="T1129"><text:s/>būti darbo vadovas – aukštesnės kategorijos restauratorius.</text:span></text:p>
      <text:p text:style-name="P1130"/>
      <text:p text:style-name="P1131"><text:span text:style-name="T1132">III</text:span><text:span text:style-name="T1133">.<text:s/></text:span><text:span text:style-name="T1134">PIRMOS (I) KVALIFIKACINĖS KATEGORIJOS REIKALAVIMAI</text:span></text:p>
      <text:p text:style-name="P1135"/>
      <text:p text:style-name="P1136"><text:span text:style-name="T1137">7</text:span><text:span text:style-name="T1138">. I kvalifikacinė kategorija suteikiama restauratoriui, kuris, be III ir II kvalifikacinių kategorijų restauratoriui keliamų r</text:span><text:span text:style-name="T1139">eikalavimų:</text:span></text:p>
      <text:p text:style-name="P1140"><text:span text:style-name="T1141">7.1</text:span><text:span text:style-name="T1142">. yra susipažinęs su tarptautinėmis paminklosaugos chartijomis, konvencijomis ir rekomendacijomis;</text:span></text:p>
      <text:p text:style-name="P1143"><text:span text:style-name="T1144">7.2</text:span><text:span text:style-name="T1145">. gerai išmano visų rūšių archeologinių radinių konservavimo ir restauravimo pagrindus;</text:span></text:p>
      <text:p text:style-name="P1146"><text:span text:style-name="T1147">7.3</text:span><text:span text:style-name="T1148">. moka įvertinti ir apibendrinti arche</text:span><text:span text:style-name="T1149">ologinės odos konservavimo problemas.</text:span></text:p>
      <text:p text:style-name="P1150"><text:span text:style-name="T1151">8</text:span><text:span text:style-name="T1152">. Praktiniai įgūdžiai:</text:span></text:p>
      <text:p text:style-name="P1153"><text:span text:style-name="T1154">8.1</text:span><text:span text:style-name="T1155">. konservuoja sudėtingus ir suirusius odinius radinius (pagamintus iš skirtingų medžiagų, sudėtingų formų, ypatingai suirusius radinius);</text:span></text:p>
      <text:p text:style-name="P1156"><text:span text:style-name="T1157">8.2</text:span><text:span text:style-name="T1158">. gali vykdyti eksperimentinį konserva</text:span><text:span text:style-name="T1159">vimą, diegti naujas konservavimo ir restauravimo metodikas.</text:span></text:p>
      <text:p text:style-name="P1160"><text:span text:style-name="T1161">9</text:span><text:span text:style-name="T1162">. Įgyta I kvalifikacinė kategorija suteikia teisę konservuoti ir restauruoti sudėtingus ir stipriai pažeistus archeologinius odinius radinius, stažuoti archeologinės odos restauratorius,<text:s/></text:span><text:span text:style-name="T1163">vadovauti žemesnes kvalifikacines kategorijas turinčių restauratorių darbams.</text:span></text:p>
      <text:p text:style-name="P1164"/>
      <text:p text:style-name="P1165"><text:span text:style-name="T1166">IV</text:span><text:span text:style-name="T1167">.<text:s/></text:span><text:span text:style-name="T1168">AUKŠČIAUSIOS KVALIFIKACINĖS KATEGORIJOS REIKALAVIMAI</text:span></text:p>
      <text:p text:style-name="P1169"/>
      <text:p text:style-name="P1170"><text:span text:style-name="T1171">10</text:span><text:span text:style-name="T1172">. Aukščiausia kategorija suteikiama I kategorijos restauratoriui, kuris:</text:span></text:p>
      <text:p text:style-name="P1173"><text:span text:style-name="T1174">10.1</text:span><text:span text:style-name="T1175">. sugeba konservuoti-restaur</text:span><text:span text:style-name="T1176">uoti sudėtingiausius archeologinės odos radinius;</text:span></text:p>
      <text:p text:style-name="P1177"><text:span text:style-name="T1178">10.2</text:span><text:span text:style-name="T1179">. moksliškai juos tyrinėja;</text:span></text:p>
      <text:p text:style-name="P1180"><text:span text:style-name="T1181">10.3</text:span><text:span text:style-name="T1182">. dirba tiriamąjį, pedagoginį darbus, turi parengęs publikacijų ir pranešimų.</text:span></text:p>
      <text:p text:style-name="P1183"><text:span text:style-name="T1184">11</text:span><text:span text:style-name="T1185">. Įgyta aukščiausia kvalifikacinė kategorija suteikia teisę savarankiškai pa</text:span><text:span text:style-name="T1186">rengti konservavimo-restauravimo metodikas, restauruoti unikalius archeologinius radinius, vadovauti tos pačios ir gretutinių specialybių III–I kvalifikacinių kategorijų restauratorių darbams.</text:span></text:p>
      <text:p text:style-name="P1187"/>
      <text:p text:style-name="P1188"><text:span text:style-name="T1189">V</text:span><text:span text:style-name="T1190">.<text:s/></text:span><text:span text:style-name="T1191">EKSPERTO KVALIFIKACINĖS KATEGORIJOS REIKALAVIMAI</text:span></text:p>
      <text:p text:style-name="P1192"/>
      <text:p text:style-name="P1193"><text:span text:style-name="T1194">1</text:span><text:span text:style-name="T1195">2</text:span><text:span text:style-name="T1196">. Eksperto kvalifikacinė kategorija suteikiama aukščiausios kvalifikacinės kategorijos restauratoriui, kuris privalo turėti:</text:span></text:p>
      <text:p text:style-name="P1197"><text:span text:style-name="T1198">12.1</text:span><text:span text:style-name="T1199">. pedagoginio darbo stažą rengiant archeologinių radinių restauravimo specialistus;</text:span></text:p>
      <text:p text:style-name="P1200"><text:span text:style-name="T1201">12.2</text:span><text:span text:style-name="T1202">. metodinio vadovavimo restaur</text:span><text:span text:style-name="T1203">atoriams stažą;</text:span></text:p>
      <text:p text:style-name="P1204"><text:span text:style-name="T1205">12.3</text:span><text:span text:style-name="T1206">. darbo patirtį restauravimo tarybose ir komisijose, įvertinančiose archeologinių radinių konservavimo ir restauravimo projektus bei konservavimo ir restauravimo darbus;</text:span></text:p>
      <text:p text:style-name="P1207"><text:span text:style-name="T1208">12.4</text:span><text:span text:style-name="T1209">. paruoštas bei įdiegtas naujas konservavimo ir<text:s/></text:span><text:span text:style-name="T1210">restauravimo metodikas;</text:span></text:p>
      <text:p text:style-name="P1211"><text:span text:style-name="T1212">12.5</text:span><text:span text:style-name="T1213">. publikuotus mokslinius straipsnius.</text:span></text:p>
      <text:p text:style-name="P1214"><text:span text:style-name="T1215">13</text:span><text:span text:style-name="T1216">. Įgyta eksperto kvalifikacinė kategorija restauratoriui suteikia teisę konservuoti ir restauruoti unikalias kultūros vertybes, rengti ir vadovauti archeologinių radinių bei arch</text:span><text:span text:style-name="T1217">eologinių kompleksų tyrimo ir restauravimo projektams, atlikti konservavimo ir restauravimo metodikų ir projektų ekspertizę, ruošti archeologinių radinių konservatorių-restauratorių mokymo programas.</text:span></text:p>
      <text:p text:style-name="P1218"><text:span text:style-name="T1219">______________</text:span></text:p>
      <text:p text:style-name="P1220"/>
      <text:p text:style-name="P1221"/>
      <text:p text:style-name="P1222"><text:span text:style-name="T1223">Pakeitimai:</text:span></text:p>
      <text:p text:style-name="P1224"/>
      <text:p text:style-name="P1225"><text:span text:style-name="T1226">1.</text:span></text:p>
      <text:p text:style-name="P1227"><text:span text:style-name="T1228">Lietuvos<text:s/></text:span><text:span text:style-name="T1229">Respublikos kultūros ministerija, Įsakymas</text:span></text:p>
      <text:p text:style-name="P1230"><text:span text:style-name="T1231">Nr.<text:s/></text:span><text:a xlink:href="https://www.e-tar.lt/portal/legalAct.html?documentId=TAR.8FA94FBC300F" office:target-frame-name="_top" xlink:show="replace"><text:span text:style-name="T1232">ĮV-690</text:span></text:a><text:span text:style-name="T1233">, 2007-11-28, Žin., 2007, Nr. 125-5128 (2007-12-01), i. k. 1072080ISAK00ĮV-690</text:span></text:p>
      <text:p text:style-name="P1234"><text:span text:style-name="T1235">Dėl Lietuvos Respublikos kultūros ministro</text:span><text:span text:style-name="T1236"><text:s/>2003 m. kovo 5 d. įsakymo Nr. ĮV-85 "Dėl Kilnojamųjų kultūros vertybių bei statinių priklausinių restauratorių atestavimo nuostat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3T14:11:00Z</meta:creation-date>
    <dc:date>2017-03-13T14:11:00Z</dc:date>
    <meta:template xlink:href="Normal.dotm" xlink:type="simple"/>
    <meta:editing-cycles>2</meta:editing-cycles>
    <meta:editing-duration>PT0S</meta:editing-duration>
    <meta:document-statistic meta:page-count="15" meta:paragraph-count="430" meta:word-count="3663" meta:character-count="32726" meta:row-count="1282" meta:non-whitespace-character-count="29493"/>
  </office:meta>
</office:document-meta>
</file>