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BodyText" style:family="paragraph">
      <style:paragraph-properties fo:text-indent="0.4923in"/>
    </style:style>
    <style:style style:name="T3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3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" style:parent-style-name="BodyText" style:family="paragraph">
      <style:paragraph-properties fo:text-indent="0.4923in"/>
    </style:style>
    <style:style style:name="T4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P51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  <style:text-properties fo:color="#000000" style:font-size-complex="11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48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49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50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51" style:parent-style-name="CentrBold" style:family="paragraph">
      <style:text-properties style:font-name="Times New Roman" fo:color="#000000" fo:font-size="12pt" style:font-size-asian="12pt" fo:language="lt" fo:country="LT"/>
    </style:style>
    <style:style style:name="P252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25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25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55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56" style:parent-style-name="BodyText" style:family="paragraph">
      <style:paragraph-properties fo:text-indent="0.4923in"/>
    </style:style>
    <style:style style:name="T2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5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59" style:parent-style-name="BodyText" style:family="paragraph">
      <style:paragraph-properties fo:text-indent="0.4923in"/>
    </style:style>
    <style:style style:name="T26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1" style:parent-style-name="BodyText" style:family="paragraph">
      <style:paragraph-properties fo:text-indent="0.4923in"/>
    </style:style>
    <style:style style:name="T26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3" style:parent-style-name="BodyText" style:family="paragraph">
      <style:paragraph-properties fo:text-indent="0.4923in"/>
    </style:style>
    <style:style style:name="T26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6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6" style:parent-style-name="BodyText" style:family="paragraph">
      <style:paragraph-properties fo:text-indent="0.4923in"/>
    </style:style>
    <style:style style:name="T26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8" style:parent-style-name="BodyText" style:family="paragraph">
      <style:paragraph-properties fo:text-indent="0.4923in"/>
    </style:style>
    <style:style style:name="T26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7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71" style:parent-style-name="MAZAS" style:family="paragraph">
      <style:paragraph-properties fo:text-indent="0.4923in"/>
    </style:style>
    <style:style style:name="T27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73" style:parent-style-name="CentrBold" style:family="paragraph">
      <style:text-properties style:font-name="Times New Roman" fo:color="#000000" fo:font-size="12pt" style:font-size-asian="12pt" fo:language="lt" fo:country="LT"/>
    </style:style>
    <style:style style:name="P274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75" style:parent-style-name="BodyText" style:family="paragraph">
      <style:paragraph-properties fo:text-indent="0.4923in"/>
    </style:style>
    <style:style style:name="T27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7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78" style:parent-style-name="BodyText" style:family="paragraph">
      <style:paragraph-properties fo:text-indent="0.4923in"/>
    </style:style>
    <style:style style:name="T27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0" style:parent-style-name="BodyText" style:family="paragraph">
      <style:paragraph-properties fo:text-indent="0.4923in"/>
    </style:style>
    <style:style style:name="T28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2" style:parent-style-name="BodyText" style:family="paragraph">
      <style:paragraph-properties fo:text-indent="0.4923in"/>
    </style:style>
    <style:style style:name="T28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8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5" style:parent-style-name="MAZAS" style:family="paragraph">
      <style:paragraph-properties fo:text-indent="0.4923in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95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96" style:parent-style-name="BodyText" style:family="paragraph">
      <style:paragraph-properties fo:text-indent="0.4923in"/>
    </style:style>
    <style:style style:name="T2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98" style:parent-style-name="BodyText" style:family="paragraph">
      <style:paragraph-properties fo:text-indent="0.4923in"/>
    </style:style>
    <style:style style:name="T29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0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01" style:parent-style-name="BodyText" style:family="paragraph">
      <style:paragraph-properties fo:text-indent="0.4923in"/>
    </style:style>
    <style:style style:name="T30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03" style:parent-style-name="BodyText" style:family="paragraph">
      <style:paragraph-properties fo:text-align="center" fo:text-indent="0in"/>
    </style:style>
    <style:style style:name="T30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05-13 iki 2007-06-06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 ekspertų komisijų atskirąsias funkcijas.</text:span><text:s/></text:p>
      <text:p text:style-name="P31">Punkto pakeitimai:</text:p>
      <text:p text:style-name="P32"><text:span text:style-name="T33">Nr.<text:s/></text:span><text:a xlink:href="https://www.e-tar.lt/portal/legalAct.html?documentId=TAR.BEBD998A241B" office:target-frame-name="_top" xlink:show="replace"><text:span text:style-name="T34">ĮV-437</text:span></text:a><text:span text:style-name="T35">, 2005-10-25, Žin., 2005, Nr. 129-4654 (2005-10-31), i. k. 1052080ISAK00ĮV-437</text:span></text:p>
      <text:p text:style-name="Normal"/>
      <text:p text:style-name="P36"><text:span text:style-name="T37">2.<text:s/></text:span><text:span text:style-name="T38">Laikau</text:span><text:span text:style-name="T39"><text:s/>netekusiais galios:</text:span></text:p>
      <text:p text:style-name="P40"><text:span text:style-name="T41">2.1. Lietuvos Respublikos kultūros ministro 2001 m. balandžio 2 d. įsakymą N</text:span><text:span text:style-name="T42">r. 103 „Dėl Kultūros ministerijos ekspertų komisijos nuostatų ir sudėties“;</text:span></text:p>
      <text:p text:style-name="P43"><text:span text:style-name="T44">2.2. Lietuvos Respublikos kultūros ministro 2002 m. gruodžio 31 d. įsakymo Nr. 516 „Dėl Lietuvos Respublikos kultūros ministro 2002 m. balandžio 2 d. įsakymo Nr. 103 „Dėl Kultūro</text:span><text:span text:style-name="T45">s ministerijos ekspertų komisijos nuostatų ir sudėties“ pakeitimo ir dėl Lietuvos Respublikos kultūros ministro 2002 m. gruodžio 29 d. įsakymo Nr. 435 „Dėl Lietuvos Respublikos kultūros ministro 2002 m. balandžio 2 d. įsakymo Nr. 103 „Dėl Kultūros minister</text:span><text:span text:style-name="T46">ijos ekspertų komisijos nuostatų ir sudėties pakeitimo“ pripažinimo netekusiu galios“ 1 punktą;</text:span></text:p>
      <text:p text:style-name="P47"><text:span text:style-name="T48">2.3. Lietuvos Respublikos kultūros ministro 2003 m. spalio 16 d. įsakymo Nr. ĮV-370 „Dėl Lietuvos Respublikos kultūros ministro 2001 m. balandžio 2 d. įsakymo</text:span><text:span text:style-name="T49"><text:s/>Nr. 103 „Dėl Kultūros ministerijos ekspertų komisijų nuostatų ir sudėties“ pakeitimo“ 1–1.2 punktus.</text:span></text:p>
      <text:p text:style-name="P50"/>
      <text:p text:style-name="P51"/>
      <text:p text:style-name="LLPSignatura"><text:span text:style-name="LLCTekstas">KULTŪROS MINISTRĖ</text:span><text:span text:style-name="LLCTekstas"><text:tab/>ROMA ŽAKAITIENĖ</text:span></text:p>
      <text:p text:style-name="P52"/>
      <text:p text:style-name="LLPSignatura"/>
      <text:p text:style-name="LLPSignatura"/>
      <text:p text:style-name="P53"><text:span text:style-name="T54">PATVIRTINTA</text:span></text:p>
      <text:p text:style-name="P55"><text:span text:style-name="T56">Lietuvos Respublikos kultūros ministro</text:span></text:p>
      <text:p text:style-name="P57"><text:span text:style-name="T58">2004 m. gegužės 21 d. įsakymu Nr. ĮV-121</text:span></text:p>
      <text:p text:style-name="P59"><text:span text:style-name="T60">(Lietuvos<text:s/></text:span><text:span text:style-name="T61">Respublikos kultūros ministro</text:span></text:p>
      <text:p text:style-name="P62">2005 m. spalio 25 d. įsakymo Nr. ĮV-437</text:p>
      <text:p text:style-name="P63"><text:span text:style-name="T64">redakcija)</text:span></text:p>
      <text:p text:style-name="P65"/>
      <text:p text:style-name="P66"><text:span text:style-name="T67">KULTŪROS MINISTERIJOS EKSPERTŲ KOMISIJŲ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Kultūros ministerijos ekspertų komisijos (toliau – komisijos) yra kolegialios, turinčio</text:span><text:span text:style-name="T77">s patariamojo balso teisę ir vykdančios atskirų literatūros, meno, kultūros bei kultūros paveldo sričių eksperto ir konsultanto funkcijas, sprendžiant esminius tos srities klausimus.</text:span></text:p>
      <text:p text:style-name="P78"><text:span text:style-name="T79">2</text:span><text:span text:style-name="T80">. Šie nuostatai reglamentuoja komisijų bendrąsias funkcijas, teises,</text:span><text:span text:style-name="T81"><text:s/>sudėtį ir darbo organizavimą.</text:span></text:p>
      <text:p text:style-name="P82">3. Sudaromos šios komisijos: Baleto ir šiuolaikinio šokio, Muzikos, Valstybei priklausančių vertingų muzikos instrumentų priežiūros, Dailės, Fotomeno, Literatūros ir leidybos, Lietuvai reikšmingo kultūros paveldo, esančio<text:s/>užsienyje, Etninės kultūros ir Regionų kultūros projektų rėmimo.<text:s/></text:p>
      <text:p text:style-name="P83">Punkto pakeitimai:</text:p>
      <text:p text:style-name="P84"><text:span text:style-name="T85">Nr.<text:s/></text:span><text:a xlink:href="https://www.e-tar.lt/portal/legalAct.html?documentId=TAR.5D047B1BB8CF" office:target-frame-name="_top" xlink:show="replace"><text:span text:style-name="T86">ĮV-188</text:span></text:a><text:span text:style-name="T87">, 2006-05-05, Žin., 2006, Nr. 52-1922 (2006-05-12), i. k. 1062080ISAK00ĮV-188</text:span></text:p>
      <text:p text:style-name="Normal"/>
      <text:p text:style-name="P88"><text:span text:style-name="T89">4</text:span><text:span text:style-name="T90">. Komisijos savo veikloje vadovaujasi Lietuvos Respublikos įstatymais bei kitais teisės aktais ir šiais nuostatais.</text:span></text:p>
      <text:p text:style-name="P91"><text:span text:style-name="T92">5</text:span><text:span text:style-name="T93">.</text:span><text:span text:style-name="T94"><text:s/></text:span><text:span text:style-name="T95">Komisijų veikla grindžiama kolegialiu jos kompetencijai priskirtų klausimų svarstymu, teisėtumo, nešališkumo ir objektyvumo<text:s/></text:span><text:span text:style-name="T96">principais.</text:span></text:p>
      <text:p text:style-name="P97"><text:span text:style-name="T98">6</text:span><text:span text:style-name="T99">. Komisijos ne rečiau kaip kartą per metus atsiskaito kultūros ministrui.</text:span></text:p>
      <text:p text:style-name="P100"/>
      <text:p text:style-name="P101"><text:span text:style-name="T102">II</text:span><text:span text:style-name="T103">.<text:s/></text:span><text:span text:style-name="T104">KOMISIJŲ BENDROSIOS FUNKCIJOS</text:span></text:p>
      <text:p text:style-name="P105"/>
      <text:p text:style-name="P106"><text:span text:style-name="T107">7</text:span><text:span text:style-name="T108">. Komisijos atlieka šias funkcijas:</text:span></text:p>
      <text:p text:style-name="P109"><text:span text:style-name="T110">7.1</text:span><text:span text:style-name="T111">. teikia pasiūlymus bei išvadas dėl kultūros politikos formavimo ir įgyvendin</text:span><text:span text:style-name="T112">imo;</text:span></text:p>
      <text:p text:style-name="P113"><text:span text:style-name="T114">7.2</text:span><text:span text:style-name="T115">. teikia išvadas dėl įstatymų ir kitų teisės aktų projektų;</text:span></text:p>
      <text:p text:style-name="P116"><text:span text:style-name="T117">7.3</text:span><text:span text:style-name="T118">. svarsto literatūros, meno bei kultūros programas ir projektus, teikia pasiūlymus ir išvadas</text:span><text:span text:style-name="T119"><text:s/></text:span><text:span text:style-name="T120">dėl jų finansavimo iš valstybės biudžeto;</text:span></text:p>
      <text:p text:style-name="P121"><text:span text:style-name="T122">7.4</text:span><text:span text:style-name="T123">. svarsto ir įvertina programų ir<text:s/></text:span><text:span text:style-name="T124">projektų, kurie buvo finansuojami iš valstybės biudžeto lėšų, ataskaitas;</text:span></text:p>
      <text:p text:style-name="P125"><text:span text:style-name="T126">7.5</text:span><text:span text:style-name="T127">. teikia išvadas dėl valstybės stipendijų meno ir kultūros kūrėjams skyrimo ir nutraukimo;</text:span><text:span text:style-name="T128"><text:s/></text:span></text:p>
      <text:p text:style-name="P129"><text:span text:style-name="T130">7.6</text:span><text:span text:style-name="T131">. svarsto valstybės stipendininkų ataskaitas ir teikia išvadas apie stipendi</text:span><text:span text:style-name="T132">ninkų kūrybinės veiklos rezultatus;</text:span></text:p>
      <text:p text:style-name="P133"><text:span text:style-name="T134">7</text:span><text:span text:style-name="T135">.</text:span><text:span text:style-name="T136">7</text:span><text:span text:style-name="T137">. teikia išvadas ir pasiūlymus dėl kandidatų Lietuvos Respublikos Vyriausybės, Kultūros ministerijos ir kitų institucijų įsteigtoms premijoms gauti.</text:span></text:p>
      <text:p text:style-name="P138"><text:span text:style-name="T139">8</text:span><text:span text:style-name="T140">. Komisijų atskirosios funkcijos gali būti tvirtinamos</text:span><text:span text:style-name="T141"><text:s/></text:span><text:span text:style-name="T142">kultūros ministro įsakymu.</text:span></text:p>
      <text:p text:style-name="P143"/>
      <text:p text:style-name="P144"><text:span text:style-name="T145">III</text:span><text:span text:style-name="T146">.<text:s/></text:span><text:span text:style-name="T147">KOMISIJŲ TEISĖS</text:span></text:p>
      <text:p text:style-name="P148"/>
      <text:p text:style-name="P149"><text:span text:style-name="T150">9</text:span><text:span text:style-name="T151">. Komisijos turi teisę:</text:span></text:p>
      <text:p text:style-name="P152"><text:span text:style-name="T153">9.1</text:span><text:span text:style-name="T154">. gauti informaciją iš ministerijos struktūrinių padalinių bei ministerijos įsteigtų kultūros įstaigų;</text:span></text:p>
      <text:p text:style-name="P155"><text:span text:style-name="T156">9.2</text:span><text:span text:style-name="T157">. kviesti į posėdžius ministerijos struktūrinių padalini</text:span><text:span text:style-name="T158">ų vadovus bei specialistus, ministerijos įsteigtų kultūros įstaigų darbuotojus, kitų sričių specialistus, galinčius pateikti išvadas dėl iškilusių klausimų.</text:span></text:p>
      <text:p text:style-name="P159"/>
      <text:p text:style-name="P160"><text:span text:style-name="T161">IV</text:span><text:span text:style-name="T162">.<text:s/></text:span><text:span text:style-name="T163">KOMISIJŲ SUDĖTIS IR DARBO ORGANIZAVIMAS</text:span></text:p>
      <text:p text:style-name="P164"/>
      <text:p text:style-name="P165"><text:span text:style-name="T166">10</text:span><text:span text:style-name="T167">. Komisijas sudaro 5–11 narių. Komisijų</text:span><text:span text:style-name="T168"><text:s/>nariais kviečiami kompetentingi atitinkamos literatūros, meno ar kultūros paveldo srities specialistai, menininkai, mokslininkai, praktikai.</text:span></text:p>
      <text:p text:style-name="P169"><text:span text:style-name="T170">11</text:span><text:span text:style-name="T171">. Komisijos narys negali būti kitų prie Kultūros ministerijos veikiančių komisijų ar tarybų nariu.</text:span></text:p>
      <text:p text:style-name="P172"><text:span text:style-name="T173">12</text:span><text:span text:style-name="T174">. K</text:span><text:span text:style-name="T175">omisijų personalines sudėtis, Lietuvos kultūros ir meno tarybai pritarus, dvejų metų laikotarpiui tvirtina kultūros ministras.</text:span></text:p>
      <text:p text:style-name="P176"><text:span text:style-name="T177">13</text:span><text:span text:style-name="T178">. Komisijų sudėtys pasibaigus kadencijai atnaujinamos ne mažiau kaip 1/2 narių.</text:span></text:p>
      <text:p text:style-name="P179"><text:span text:style-name="T180">14</text:span><text:span text:style-name="T181">. Tas pats komisijos narys negali būt</text:span><text:span text:style-name="T182">i ilgiau kaip dvi kadencijas iš eilės.</text:span></text:p>
      <text:p text:style-name="P183"><text:span text:style-name="T184">15</text:span><text:span text:style-name="T185">. Komisijos nariai gali būti keičiami jų prašymu.</text:span></text:p>
      <text:p text:style-name="P186"><text:span text:style-name="T187">16</text:span><text:span text:style-name="T188">. Komisijos iš savo narių išsirenka pirmininką.</text:span></text:p>
      <text:p text:style-name="P189"><text:span text:style-name="T190">17</text:span><text:span text:style-name="T191">. Komisijų sekretoriais skiriami ministerijos atitinkamų struktūrinių padalinių specialistai, kurie<text:s/></text:span><text:span text:style-name="T192">nėra komisijos nariai ir neturi balso teisės.</text:span></text:p>
      <text:p text:style-name="P193"><text:span text:style-name="T194">18</text:span><text:span text:style-name="T195">. Komisijų pirmininkai vadovauja komisijų darbui, atsako už jų veiklą.</text:span></text:p>
      <text:p text:style-name="P196"><text:span text:style-name="T197">19</text:span><text:span text:style-name="T198">. Komisijų sekretoriai rengia medžiagą komisijų posėdžiams bei protokoluoja juos, tvarko komisijų dokumentus, kviečia<text:s/></text:span><text:span text:style-name="T199">posėdžius.</text:span></text:p>
      <text:p text:style-name="P200"><text:span text:style-name="T201">20</text:span><text:span text:style-name="T202">. Komisijų posėdžiai yra teisėti, jeigu juose dalyvauja ne mažiau kaip 2/3 Komisijos narių.</text:span></text:p>
      <text:p text:style-name="P203"><text:span text:style-name="T204">21</text:span><text:span text:style-name="T205">. Komisijoms svarstant šių nuostatų 7.3–7.7 punktuose numatytus klausimus (projektus, programas dėl finansavimo, stipendijų, premijų skyrimo<text:s/></text:span><text:span text:style-name="T206">bei ataskaitas už juos) komisijos</text:span><text:span text:style-name="T207"><text:s/></text:span><text:span text:style-name="T208">narys neturi teisės dalyvauti svarstyme ir balsuoti dėl projekto, paraiškos, prašymo ar pateiktos ataskaitos (toliau vadinama – svarstymo objektas) pasiūlymo šiais atvejais:</text:span></text:p>
      <text:p text:style-name="P209"><text:span text:style-name="T210">21.1</text:span><text:span text:style-name="T211">. jeigu jis dirba svarstomo objekto organi</text:span><text:span text:style-name="T212">zacijoje (įstaigoje) arba yra svarstomo objekto organizacijos (įstaigos) steigėjas, akcininkas;</text:span></text:p>
      <text:p text:style-name="P213"><text:span text:style-name="T214">21.2</text:span><text:span text:style-name="T215">. jeigu jis išrinktas į svarstomo objekto organizacijos (įstaigos) valdymo organus;</text:span></text:p>
      <text:p text:style-name="P216"><text:span text:style-name="T217">21.3</text:span><text:span text:style-name="T218">. jeigu jis susijęs giminystės ryšiais su svarstomo objekto<text:s/></text:span><text:span text:style-name="T219">organizacijos darbuotojais, steigėjais, akcininkais;</text:span></text:p>
      <text:p text:style-name="P220"><text:span text:style-name="T221">21.4</text:span><text:span text:style-name="T222">. jeigu jis svarstomo objekto kūrybinės grupės narys;</text:span></text:p>
      <text:p text:style-name="P223"><text:span text:style-name="T224">21.5</text:span><text:span text:style-name="T225">. jeigu su svarstomo objekto kūrybinės grupės nariu ar nariais jis yra artimas giminaitis pagal Lietuvos Respublikos civilinio kodeks</text:span><text:span text:style-name="T226">o 3.135 straipsnį.</text:span></text:p>
      <text:p text:style-name="P227"><text:span text:style-name="T228">22</text:span><text:span text:style-name="T229">. Komisijų sprendimai priimami, jeigu už juos balsuoja daugiau kaip pusė dalyvaujančių posėdyje komisijos narių.</text:span></text:p>
      <text:p text:style-name="P230"><text:span text:style-name="T231">23</text:span><text:span text:style-name="T232">. Komisijų sprendimai įforminami posėdžių protokolais, kuriuos pasirašo komisijų pirmininkai ir sekretoriai.</text:span></text:p>
      <text:p text:style-name="P233"><text:span text:style-name="T234">24</text:span><text:span text:style-name="T235">. Komisijų narių paslaugos apmokamos vadovaujantis Lietuvos Respublikos kultūros ministerijos ekspertų komisijų, komitetų, tarybų narių, kitų ekspertų teikiamų nematerialaus pobūdžio (intelektinių) paslaugų apmokėjimo taisyklėmis, patvirtintomis Lietu</text:span><text:span text:style-name="T236">vos Respublikos kultūros ministro 2004 m. birželio 30 d. įsakymu Nr. ĮV-167 (Žin., 2004, Nr.<text:s/></text:span><text:a xlink:href="https://www.e-tar.lt/portal/lt/legalAct/TAR.EFDBA3F7BEA8" office:target-frame-name="_blank" xlink:show="new"><text:span text:style-name="T237">152-5556</text:span></text:a><text:span text:style-name="T238">).</text:span></text:p>
      <text:p text:style-name="P239"><text:span text:style-name="T240">______________</text:span></text:p>
      <text:p text:style-name="P241">Priedo pakeitimai:</text:p>
      <text:p text:style-name="P242"><text:span text:style-name="T243">Nr.<text:s/></text:span><text:a xlink:href="https://www.e-tar.lt/portal/legalAct.html?documentId=TAR.BEBD998A241B" office:target-frame-name="_top" xlink:show="replace"><text:span text:style-name="T244">ĮV-437</text:span></text:a><text:span text:style-name="T245">, 2005-10-25, Žin., 2005, Nr. 129-4654 (2005-10-31), i. k. 1052080ISAK00ĮV-437</text:span></text:p>
      <text:p text:style-name="Normal"/>
      <text:p text:style-name="P246"><text:span text:style-name="T247">PATVIRTINTA</text:span></text:p>
      <text:p text:style-name="P248">Lietuvos Respublikos kultūros ministro<text:s/></text:p>
      <text:p text:style-name="P249">2004 m. gegužės 21 d. įsakymu Nr. ĮV-121</text:p>
      <text:p text:style-name="P250"/>
      <text:p text:style-name="P251">ETNINĖS KULTŪROS, VALSTYBEI PRIKLAUSANČIŲ VERTINGŲ MUZIKOS INSTRUMENTŲ PRIEŽIŪROS, PARAMOS JAUNŲJŲ MENININKŲ KŪRYBINIAM MEISTRIŠKUMUI SKATINTI,<text:s/></text:p>
      <text:p text:style-name="P252">VARGONŲ EKSPERTŲ KOMISIJŲ ATSKIROSIOS FUNKCIJOS</text:p>
      <text:p text:style-name="P253"/>
      <text:p text:style-name="CentrBold"><text:span text:style-name="T254">I. ETNINĖS KULTŪROS EKSPERTŲ KOMISIJOS FUNKCIJOS</text:span></text:p>
      <text:p text:style-name="P255"/>
      <text:p text:style-name="P256"><text:span text:style-name="T257">1.<text:s/></text:span><text:span text:style-name="T258">Etninės kultūros komisija atlieka šias funkcijas:</text:span></text:p>
      <text:p text:style-name="P259"><text:span text:style-name="T260">1.1. teikia išvadas ir siūlymus visais etninės kultūros klausimais;</text:span></text:p>
      <text:p text:style-name="P261"><text:span text:style-name="T262">1.2. svarsto kandidatūras ir teikia siūlymus valstybės stipendijoms meno ir kultūros kūrėjams gauti;</text:span></text:p>
      <text:p text:style-name="P263"><text:span text:style-name="T264">1.3. svarsto kandidatūras ir teik</text:span><text:span text:style-name="T265">ia siūlymus Kultūros ministerijos premijoms už tradicinės kultūros puoselėjimą ir skleidimą gauti;</text:span></text:p>
      <text:p text:style-name="P266"><text:span text:style-name="T267">1.4. svarsto kandidatūras ir teikia siūlymus Valstybinei J. Basanavičiaus premijai gauti;</text:span></text:p>
      <text:p text:style-name="P268"><text:span text:style-name="T269">1.5. teikia išvadas ir pasiūlymus dėl valstybės biudžeto lėšų,<text:s/></text:span><text:span text:style-name="T270">skirtų etninės kultūros programoms remti, skirstymo ir panaudojimo.</text:span></text:p>
      <text:p text:style-name="P271"/>
      <text:p text:style-name="CentrBold"><text:span text:style-name="T272">II. VALSTYBEI PRIKLAUSANČIŲ VERTINGŲ MUZIKOS INSTRUMENTŲ PRIEŽIŪROS<text:s/></text:span></text:p>
      <text:p text:style-name="P273">EKSPERTŲ KOMISIJOS FUNKCIJOS</text:p>
      <text:p text:style-name="P274"/>
      <text:p text:style-name="P275"><text:span text:style-name="T276">2. Valstybei priklausančių vertingų muzikos instrumentų priežiūros ekspertų<text:s/></text:span><text:span text:style-name="T277">komisija atlieka šias funkcijas:</text:span></text:p>
      <text:p text:style-name="P278"><text:span text:style-name="T279">2.1. teikia siūlymus apie valstybės lėšomis įsigytų arba įsigytinų muzikos instrumentų vertingumą, jų įkainojimą;</text:span></text:p>
      <text:p text:style-name="P280"><text:span text:style-name="T281">2.2. svarsto ir teikia išvadas dėl instrumento skolinimo (nuomos ar panaudos) sutarties sudarymo;</text:span></text:p>
      <text:p text:style-name="P282"><text:span text:style-name="T283">2.3. te</text:span><text:span text:style-name="T284">ikia išvadas dėl konkretaus instrumento sugadinimo ar kitokio sužalojimo laipsnio bei atlygintinos sumos dydžio nustatymo.</text:span></text:p>
      <text:p text:style-name="P285"/>
      <text:p text:style-name="P286"><text:span text:style-name="T287">3 skyrius.</text:span><text:span text:style-name="T288"><text:s/>Neteko galios nuo 2005-11-01</text:span></text:p>
      <text:p text:style-name="P289">Skyriaus naikinimas:</text:p>
      <text:p text:style-name="P290"><text:span text:style-name="T291">Nr.<text:s/></text:span><text:a xlink:href="https://www.e-tar.lt/portal/legalAct.html?documentId=TAR.BEBD998A241B" office:target-frame-name="_top" xlink:show="replace"><text:span text:style-name="T292">ĮV-437</text:span></text:a><text:span text:style-name="T293">, 2005-10-25, Žin. 2005, Nr. 129-4654 (2005-10-31), i. k. 1052080ISAK00ĮV-437</text:span></text:p>
      <text:p text:style-name="Normal"/>
      <text:p text:style-name="CentrBold"><text:span text:style-name="T294">IV. VARGONŲ EKSPERTŲ KOMISIJOS FUNKCIJOS</text:span></text:p>
      <text:p text:style-name="P295"/>
      <text:p text:style-name="P296"><text:span text:style-name="T297">4. Vargonų ekspertų komisija atlieka šias funkcijas:</text:span></text:p>
      <text:p text:style-name="P298"><text:span text:style-name="T299">4.1. teikia siūlymus Kultūros ministerijai ir kitoms<text:s/></text:span><text:span text:style-name="T300">suinteresuotoms institucijoms dėl valstybės lėšomis finansuojamų vargonų įsigijimo, statybos, remonto, eksploatacijos;</text:span></text:p>
      <text:p text:style-name="P301"><text:span text:style-name="T302">4.2. esant būtinybei, teikia rekomendacijas dėl užsienio vargonų ekspertų pakvietimo.</text:span></text:p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</text:span><text:span text:style-name="T314"><text:s/>Respublikos kultūros ministerija, Įsakymas</text:span></text:p>
      <text:p text:style-name="P315"><text:span text:style-name="T316">Nr.<text:s/></text:span><text:a xlink:href="https://www.e-tar.lt/portal/legalAct.html?documentId=TAR.6358556DE088" office:target-frame-name="_top" xlink:show="replace"><text:span text:style-name="T317">ĮV-7</text:span></text:a><text:span text:style-name="T318">, 2005-01-12, Žin., 2005, Nr. 7-202 (2005-01-18), i. k. 1052080ISAK0000ĮV-7</text:span></text:p>
      <text:p text:style-name="P319"><text:span text:style-name="T320">Dėl Lietuvos Respublikos kultūros ministro 200</text:span><text:span text:style-name="T321">4 m. gegužės 21 d. įsakymo Nr. ĮV-121 "Dėl Kultūros ministerijos Ekspertų komisijų nuostatų" pakeitimo</text:span></text:p>
      <text:p text:style-name="P322"/>
      <text:p text:style-name="P323"><text:span text:style-name="T324">2.</text:span></text:p>
      <text:p text:style-name="P325"><text:span text:style-name="T326">Lietuvos Respublikos kultūros ministerija, Įsakymas</text:span></text:p>
      <text:p text:style-name="P327"><text:span text:style-name="T328">Nr.<text:s/></text:span><text:a xlink:href="https://www.e-tar.lt/portal/legalAct.html?documentId=TAR.BEBD998A241B" office:target-frame-name="_top" xlink:show="replace"><text:span text:style-name="T329">ĮV-437</text:span></text:a><text:span text:style-name="T330">, 200</text:span><text:span text:style-name="T331">5-10-25, Žin., 2005, Nr. 129-4654 (2005-10-31), i. k. 1052080ISAK00ĮV-437</text:span></text:p>
      <text:p text:style-name="P332"><text:span text:style-name="T333">Dėl Lietuvos Respublikos kultūros ministro 2004 m. gegužės 21 d. įsakymo Nr. ĮV-121 "Dėl kultūros ministerijos ekspertų komisijų nuostatų patvirtinimo" pakeitimo</text:span></text:p>
      <text:p text:style-name="P334"/>
      <text:p text:style-name="P335"><text:span text:style-name="T336">3.</text:span></text:p>
      <text:p text:style-name="P337"><text:span text:style-name="T338">Lietuvos<text:s/></text:span><text:span text:style-name="T339">Respublikos kultūros ministerija, Įsakymas</text:span></text:p>
      <text:p text:style-name="P340"><text:span text:style-name="T341">Nr.<text:s/></text:span><text:a xlink:href="https://www.e-tar.lt/portal/legalAct.html?documentId=TAR.5D047B1BB8CF" office:target-frame-name="_top" xlink:show="replace"><text:span text:style-name="T342">ĮV-188</text:span></text:a><text:span text:style-name="T343">, 2006-05-05, Žin., 2006, Nr. 52-1922 (2006-05-12), i. k. 1062080ISAK00ĮV-188</text:span></text:p>
      <text:p text:style-name="P344"><text:span text:style-name="T345">Dėl Lietuvos Respublikos kultūros ministro<text:s/></text:span><text:span text:style-name="T346">2004 m. gegužės 21 d. įsakymo Nr. ĮV-121 "Dėl Kultūros ministerijos ekspertų komisijų nuostatų patvirtinimo"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5:00Z</meta:creation-date>
    <dc:date>2016-06-15T07:35:00Z</dc:date>
    <meta:template xlink:href="Normal" xlink:type="simple"/>
    <meta:editing-cycles>2</meta:editing-cycles>
    <meta:editing-duration>PT0S</meta:editing-duration>
    <meta:document-statistic meta:page-count="4" meta:paragraph-count="170" meta:word-count="1398" meta:character-count="11075" meta:row-count="339" meta:non-whitespace-character-count="9847"/>
  </office:meta>
</office:document-meta>
</file>