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BodyText" style:family="paragraph">
      <style:paragraph-properties fo:text-indent="0.4923in"/>
    </style:style>
    <style:style style:name="T3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3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" style:parent-style-name="BodyText" style:family="paragraph">
      <style:paragraph-properties fo:text-indent="0.4923in"/>
    </style:style>
    <style:style style:name="T4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P51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  <style:text-properties fo:color="#000000" style:font-size-complex="11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46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47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4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49" style:parent-style-name="CentrBold" style:family="paragraph">
      <style:text-properties style:font-name="Times New Roman" fo:color="#000000" fo:font-size="12pt" style:font-size-asian="12pt" fo:language="lt" fo:country="LT"/>
    </style:style>
    <style:style style:name="P250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25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2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5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54" style:parent-style-name="BodyText" style:family="paragraph">
      <style:paragraph-properties fo:text-indent="0.4923in"/>
    </style:style>
    <style:style style:name="T2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57" style:parent-style-name="BodyText" style:family="paragraph">
      <style:paragraph-properties fo:text-indent="0.4923in"/>
    </style:style>
    <style:style style:name="T25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59" style:parent-style-name="BodyText" style:family="paragraph">
      <style:paragraph-properties fo:text-indent="0.4923in"/>
    </style:style>
    <style:style style:name="T26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1" style:parent-style-name="BodyText" style:family="paragraph">
      <style:paragraph-properties fo:text-indent="0.4923in"/>
    </style:style>
    <style:style style:name="T26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6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4" style:parent-style-name="BodyText" style:family="paragraph">
      <style:paragraph-properties fo:text-indent="0.4923in"/>
    </style:style>
    <style:style style:name="T26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6" style:parent-style-name="BodyText" style:family="paragraph">
      <style:paragraph-properties fo:text-indent="0.4923in"/>
    </style:style>
    <style:style style:name="T26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6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9" style:parent-style-name="MAZAS" style:family="paragraph">
      <style:paragraph-properties fo:text-indent="0.4923in"/>
    </style:style>
    <style:style style:name="T27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71" style:parent-style-name="CentrBold" style:family="paragraph">
      <style:text-properties style:font-name="Times New Roman" fo:color="#000000" fo:font-size="12pt" style:font-size-asian="12pt" fo:language="lt" fo:country="LT"/>
    </style:style>
    <style:style style:name="P27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73" style:parent-style-name="BodyText" style:family="paragraph">
      <style:paragraph-properties fo:text-indent="0.4923in"/>
    </style:style>
    <style:style style:name="T27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7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76" style:parent-style-name="BodyText" style:family="paragraph">
      <style:paragraph-properties fo:text-indent="0.4923in"/>
    </style:style>
    <style:style style:name="T27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78" style:parent-style-name="BodyText" style:family="paragraph">
      <style:paragraph-properties fo:text-indent="0.4923in"/>
    </style:style>
    <style:style style:name="T27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0" style:parent-style-name="BodyText" style:family="paragraph">
      <style:paragraph-properties fo:text-indent="0.4923in"/>
    </style:style>
    <style:style style:name="T28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8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3" style:parent-style-name="MAZAS" style:family="paragraph">
      <style:paragraph-properties fo:text-indent="0.4923in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9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94" style:parent-style-name="BodyText" style:family="paragraph">
      <style:paragraph-properties fo:text-indent="0.4923in"/>
    </style:style>
    <style:style style:name="T2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9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97" style:parent-style-name="BodyText" style:family="paragraph">
      <style:paragraph-properties fo:text-indent="0.4923in"/>
    </style:style>
    <style:style style:name="T29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99" style:parent-style-name="BodyText" style:family="paragraph">
      <style:paragraph-properties fo:text-indent="0.4923in"/>
    </style:style>
    <style:style style:name="T30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0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02" style:parent-style-name="BodyText" style:family="paragraph">
      <style:paragraph-properties fo:text-align="center" fo:text-indent="0in"/>
    </style:style>
    <style:style style:name="T30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11-01 iki 2006-05-12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 ekspertų komisijų atskirąsias funkcijas.</text:span><text:s/></text:p>
      <text:p text:style-name="P31">Punkto pakeitimai:</text:p>
      <text:p text:style-name="P32"><text:span text:style-name="T33">Nr.<text:s/></text:span><text:a xlink:href="https://www.e-tar.lt/portal/legalAct.html?documentId=TAR.BEBD998A241B" office:target-frame-name="_top" xlink:show="replace"><text:span text:style-name="T34">ĮV-437</text:span></text:a><text:span text:style-name="T35">, 2005-10-25, Žin., 2005, Nr. 129-4654 (2005-10-31), i. k. 1052080ISAK00ĮV-437</text:span></text:p>
      <text:p text:style-name="Normal"/>
      <text:p text:style-name="P36"><text:span text:style-name="T37">2.<text:s/></text:span><text:span text:style-name="T38">Laikau</text:span><text:span text:style-name="T39"><text:s/>netekusiais galios:</text:span></text:p>
      <text:p text:style-name="P40"><text:span text:style-name="T41">2.1. Lietuvos Respublikos kultūros ministro 2001 m. balandžio 2 d. įsakymą N</text:span><text:span text:style-name="T42">r. 103 „Dėl Kultūros ministerijos ekspertų komisijos nuostatų ir sudėties“;</text:span></text:p>
      <text:p text:style-name="P43"><text:span text:style-name="T44">2.2. Lietuvos Respublikos kultūros ministro 2002 m. gruodžio 31 d. įsakymo Nr. 516 „Dėl Lietuvos Respublikos kultūros ministro 2002 m. balandžio 2 d. įsakymo Nr. 103 „Dėl Kultūro</text:span><text:span text:style-name="T45">s ministerijos ekspertų komisijos nuostatų ir sudėties“ pakeitimo ir dėl Lietuvos Respublikos kultūros ministro 2002 m. gruodžio 29 d. įsakymo Nr. 435 „Dėl Lietuvos Respublikos kultūros ministro 2002 m. balandžio 2 d. įsakymo Nr. 103 „Dėl Kultūros minister</text:span><text:span text:style-name="T46">ijos ekspertų komisijos nuostatų ir sudėties pakeitimo“ pripažinimo netekusiu galios“ 1 punktą;</text:span></text:p>
      <text:p text:style-name="P47"><text:span text:style-name="T48">2.3. Lietuvos Respublikos kultūros ministro 2003 m. spalio 16 d. įsakymo Nr. ĮV-370 „Dėl Lietuvos Respublikos kultūros ministro 2001 m. balandžio 2 d. įsakymo</text:span><text:span text:style-name="T49"><text:s/>Nr. 103 „Dėl Kultūros ministerijos ekspertų komisijų nuostatų ir sudėties“ pakeitimo“ 1–1.2 punktus.</text:span></text:p>
      <text:p text:style-name="P50"/>
      <text:p text:style-name="P51"/>
      <text:p text:style-name="LLPSignatura"><text:span text:style-name="LLCTekstas">KULTŪROS MINISTRĖ</text:span><text:span text:style-name="LLCTekstas"><text:tab/>ROMA ŽAKAITIENĖ</text:span></text:p>
      <text:p text:style-name="P52"/>
      <text:p text:style-name="LLPSignatura"/>
      <text:p text:style-name="LLPSignatura"/>
      <text:p text:style-name="P53"><text:span text:style-name="T54">PATVIRTINTA</text:span></text:p>
      <text:p text:style-name="P55"><text:span text:style-name="T56">Lietuvos Respublikos kultūros ministro</text:span></text:p>
      <text:p text:style-name="P57"><text:span text:style-name="T58">2004 m. gegužės 21 d. įsakymu Nr. ĮV-121</text:span></text:p>
      <text:p text:style-name="P59"><text:span text:style-name="T60">(Lietuvos<text:s/></text:span><text:span text:style-name="T61">Respublikos kultūros ministro</text:span></text:p>
      <text:p text:style-name="P62">2005 m. spalio 25 d. įsakymo Nr. ĮV-437</text:p>
      <text:p text:style-name="P63"><text:span text:style-name="T64">redakcija)</text:span></text:p>
      <text:p text:style-name="P65"/>
      <text:p text:style-name="P66"><text:span text:style-name="T67">KULTŪROS MINISTERIJOS EKSPERTŲ KOMISIJŲ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Kultūros ministerijos ekspertų komisijos (toliau – komisijos) yra kolegialios, turinčio</text:span><text:span text:style-name="T77">s patariamojo balso teisę ir vykdančios atskirų literatūros, meno, kultūros bei kultūros paveldo sričių eksperto ir konsultanto funkcijas, sprendžiant esminius tos srities klausimus.</text:span></text:p>
      <text:p text:style-name="P78"><text:span text:style-name="T79">2</text:span><text:span text:style-name="T80">. Šie nuostatai reglamentuoja komisijų bendrąsias funkcijas, teises,</text:span><text:span text:style-name="T81"><text:s/>sudėtį ir darbo organizavimą.</text:span></text:p>
      <text:p text:style-name="P82"><text:span text:style-name="T83">3</text:span><text:span text:style-name="T84">. Sudaromos šios komisijos: Baleto, Dailės, Etninės kultūros, Fotomeno, Literatūros ir leidybos, Muzikos, Regionų kultūros projektų rėmimo, Vargonų ir Valstybei priklausančių vertingų muzikos instrumentų priežiūros.</text:span></text:p>
      <text:p text:style-name="P85"><text:span text:style-name="T86">4</text:span><text:span text:style-name="T87">. Komisijos savo veikloje vadovaujasi Lietuvos Respublikos įstatymais bei kitais teisės aktais ir šiais nuostatais.</text:span></text:p>
      <text:p text:style-name="P88"><text:span text:style-name="T89">5</text:span><text:span text:style-name="T90">.</text:span><text:span text:style-name="T91"><text:s/></text:span><text:span text:style-name="T92">Komisijų veikla grindžiama kolegialiu jos kompetencijai priskirtų klausimų svarstymu, teisėtumo, nešališkumo ir objektyvumo principa</text:span><text:span text:style-name="T93">is.</text:span></text:p>
      <text:p text:style-name="P94"><text:span text:style-name="T95">6</text:span><text:span text:style-name="T96">. Komisijos ne rečiau kaip kartą per metus atsiskaito kultūros ministrui.</text:span></text:p>
      <text:p text:style-name="P97"/>
      <text:p text:style-name="P98"><text:span text:style-name="T99">II</text:span><text:span text:style-name="T100">.<text:s/></text:span><text:span text:style-name="T101">KOMISIJŲ BENDROSIOS FUNKCIJOS</text:span></text:p>
      <text:p text:style-name="P102"/>
      <text:p text:style-name="P103"><text:span text:style-name="T104">7</text:span><text:span text:style-name="T105">. Komisijos atlieka šias funkcijas:</text:span></text:p>
      <text:p text:style-name="P106"><text:span text:style-name="T107">7.1</text:span><text:span text:style-name="T108">. teikia pasiūlymus bei išvadas dėl kultūros politikos formavimo ir įgyvendinimo;</text:span></text:p>
      <text:p text:style-name="P109"><text:span text:style-name="T110">7.2</text:span><text:span text:style-name="T111">. teikia išvadas dėl įstatymų ir kitų teisės aktų projektų;</text:span></text:p>
      <text:p text:style-name="P112"><text:span text:style-name="T113">7.3</text:span><text:span text:style-name="T114">. svarsto literatūros, meno bei kultūros programas ir projektus, teikia pasiūlymus ir išvadas</text:span><text:span text:style-name="T115"><text:s/></text:span><text:span text:style-name="T116">dėl jų finansavimo iš valstybės biudžeto;</text:span></text:p>
      <text:p text:style-name="P117"><text:span text:style-name="T118">7.4</text:span><text:span text:style-name="T119">. svarsto ir įvertina programų ir projekt</text:span><text:span text:style-name="T120">ų, kurie buvo finansuojami iš valstybės biudžeto lėšų, ataskaitas;</text:span></text:p>
      <text:p text:style-name="P121"><text:span text:style-name="T122">7.5</text:span><text:span text:style-name="T123">. teikia išvadas dėl valstybės stipendijų meno ir kultūros kūrėjams skyrimo ir nutraukimo;</text:span><text:span text:style-name="T124"><text:s/></text:span></text:p>
      <text:p text:style-name="P125"><text:span text:style-name="T126">7.6</text:span><text:span text:style-name="T127">. svarsto valstybės stipendininkų ataskaitas ir teikia išvadas apie stipendininkų k</text:span><text:span text:style-name="T128">ūrybinės veiklos rezultatus;</text:span></text:p>
      <text:p text:style-name="P129"><text:span text:style-name="T130">7</text:span><text:span text:style-name="T131">.</text:span><text:span text:style-name="T132">7</text:span><text:span text:style-name="T133">. teikia išvadas ir pasiūlymus dėl kandidatų Lietuvos Respublikos Vyriausybės, Kultūros ministerijos ir kitų institucijų įsteigtoms premijoms gauti.</text:span></text:p>
      <text:p text:style-name="P134"><text:span text:style-name="T135">8</text:span><text:span text:style-name="T136">. Komisijų atskirosios funkcijos gali būti tvirtinamos</text:span><text:span text:style-name="T137"><text:s/></text:span><text:span text:style-name="T138">kultūros<text:s/></text:span><text:span text:style-name="T139">ministro įsakymu.</text:span></text:p>
      <text:p text:style-name="P140"/>
      <text:p text:style-name="P141"><text:span text:style-name="T142">III</text:span><text:span text:style-name="T143">.<text:s/></text:span><text:span text:style-name="T144">KOMISIJŲ TEISĖS</text:span></text:p>
      <text:p text:style-name="P145"/>
      <text:p text:style-name="P146"><text:span text:style-name="T147">9</text:span><text:span text:style-name="T148">. Komisijos turi teisę:</text:span></text:p>
      <text:p text:style-name="P149"><text:span text:style-name="T150">9.1</text:span><text:span text:style-name="T151">. gauti informaciją iš ministerijos struktūrinių padalinių bei ministerijos įsteigtų kultūros įstaigų;</text:span></text:p>
      <text:p text:style-name="P152"><text:span text:style-name="T153">9.2</text:span><text:span text:style-name="T154">. kviesti į posėdžius ministerijos struktūrinių padalinių vadovus</text:span><text:span text:style-name="T155"><text:s/>bei specialistus, ministerijos įsteigtų kultūros įstaigų darbuotojus, kitų sričių specialistus, galinčius pateikti išvadas dėl iškilusių klausimų.</text:span></text:p>
      <text:p text:style-name="P156"/>
      <text:p text:style-name="P157"><text:span text:style-name="T158">IV</text:span><text:span text:style-name="T159">.<text:s/></text:span><text:span text:style-name="T160">KOMISIJŲ SUDĖTIS IR DARBO ORGANIZAVIMAS</text:span></text:p>
      <text:p text:style-name="P161"/>
      <text:p text:style-name="P162"><text:span text:style-name="T163">10</text:span><text:span text:style-name="T164">. Komisijas sudaro 5–11 narių. Komisijų nariais<text:s/></text:span><text:span text:style-name="T165">kviečiami kompetentingi atitinkamos literatūros, meno ar kultūros paveldo srities specialistai, menininkai, mokslininkai, praktikai.</text:span></text:p>
      <text:p text:style-name="P166"><text:span text:style-name="T167">11</text:span><text:span text:style-name="T168">. Komisijos narys negali būti kitų prie Kultūros ministerijos veikiančių komisijų ar tarybų nariu.</text:span></text:p>
      <text:p text:style-name="P169"><text:span text:style-name="T170">12</text:span><text:span text:style-name="T171">. Komisijų p</text:span><text:span text:style-name="T172">ersonalines sudėtis, Lietuvos kultūros ir meno tarybai pritarus, dvejų metų laikotarpiui tvirtina kultūros ministras.</text:span></text:p>
      <text:p text:style-name="P173"><text:span text:style-name="T174">13</text:span><text:span text:style-name="T175">. Komisijų sudėtys pasibaigus kadencijai atnaujinamos ne mažiau kaip 1/2 narių.</text:span></text:p>
      <text:p text:style-name="P176"><text:span text:style-name="T177">14</text:span><text:span text:style-name="T178">. Tas pats komisijos narys negali būti ilgiau<text:s/></text:span><text:span text:style-name="T179">kaip dvi kadencijas iš eilės.</text:span></text:p>
      <text:p text:style-name="P180"><text:span text:style-name="T181">15</text:span><text:span text:style-name="T182">. Komisijos nariai gali būti keičiami jų prašymu.</text:span></text:p>
      <text:p text:style-name="P183"><text:span text:style-name="T184">16</text:span><text:span text:style-name="T185">. Komisijos iš savo narių išsirenka pirmininką.</text:span></text:p>
      <text:p text:style-name="P186"><text:span text:style-name="T187">17</text:span><text:span text:style-name="T188">. Komisijų sekretoriais skiriami ministerijos atitinkamų struktūrinių padalinių specialistai, kurie nėra komis</text:span><text:span text:style-name="T189">ijos nariai ir neturi balso teisės.</text:span></text:p>
      <text:p text:style-name="P190"><text:span text:style-name="T191">18</text:span><text:span text:style-name="T192">. Komisijų pirmininkai vadovauja komisijų darbui, atsako už jų veiklą.</text:span></text:p>
      <text:p text:style-name="P193"><text:span text:style-name="T194">19</text:span><text:span text:style-name="T195">. Komisijų sekretoriai rengia medžiagą komisijų posėdžiams bei protokoluoja juos, tvarko komisijų dokumentus, kviečia posėdžius.</text:span></text:p>
      <text:p text:style-name="P196"><text:span text:style-name="T197">20</text:span><text:span text:style-name="T198">.<text:s/></text:span><text:span text:style-name="T199">Komisijų posėdžiai yra teisėti, jeigu juose dalyvauja ne mažiau kaip 2/3 Komisijos narių.</text:span></text:p>
      <text:p text:style-name="P200"><text:span text:style-name="T201">21</text:span><text:span text:style-name="T202">. Komisijoms svarstant šių nuostatų 7.3–7.7 punktuose numatytus klausimus (projektus, programas dėl finansavimo, stipendijų, premijų skyrimo bei ataskaitas už j</text:span><text:span text:style-name="T203">uos) komisijos</text:span><text:span text:style-name="T204"><text:s/></text:span><text:span text:style-name="T205">narys neturi teisės dalyvauti svarstyme ir balsuoti dėl projekto, paraiškos, prašymo ar pateiktos ataskaitos (toliau vadinama – svarstymo objektas) pasiūlymo šiais atvejais:</text:span></text:p>
      <text:p text:style-name="P206"><text:span text:style-name="T207">21.1</text:span><text:span text:style-name="T208">. jeigu jis dirba svarstomo objekto organizacijoje (įstaigoje</text:span><text:span text:style-name="T209">) arba yra svarstomo objekto organizacijos (įstaigos) steigėjas, akcininkas;</text:span></text:p>
      <text:p text:style-name="P210"><text:span text:style-name="T211">21.2</text:span><text:span text:style-name="T212">. jeigu jis išrinktas į svarstomo objekto organizacijos (įstaigos) valdymo organus;</text:span></text:p>
      <text:p text:style-name="P213"><text:span text:style-name="T214">21.3</text:span><text:span text:style-name="T215">. jeigu jis susijęs giminystės ryšiais su svarstomo objekto organizacijos<text:s/></text:span><text:span text:style-name="T216">darbuotojais, steigėjais, akcininkais;</text:span></text:p>
      <text:p text:style-name="P217"><text:span text:style-name="T218">21.4</text:span><text:span text:style-name="T219">. jeigu jis svarstomo objekto kūrybinės grupės narys;</text:span></text:p>
      <text:p text:style-name="P220"><text:span text:style-name="T221">21.5</text:span><text:span text:style-name="T222">. jeigu su svarstomo objekto kūrybinės grupės nariu ar nariais jis yra artimas giminaitis pagal Lietuvos Respublikos civilinio kodekso 3.135 straip</text:span><text:span text:style-name="T223">snį.</text:span></text:p>
      <text:p text:style-name="P224"><text:span text:style-name="T225">22</text:span><text:span text:style-name="T226">. Komisijų sprendimai priimami, jeigu už juos balsuoja daugiau kaip pusė dalyvaujančių posėdyje komisijos narių.</text:span></text:p>
      <text:p text:style-name="P227"><text:span text:style-name="T228">23</text:span><text:span text:style-name="T229">. Komisijų sprendimai įforminami posėdžių protokolais, kuriuos pasirašo komisijų pirmininkai ir sekretoriai.</text:span></text:p>
      <text:p text:style-name="P230"><text:span text:style-name="T231">24</text:span><text:span text:style-name="T232">. Komisij</text:span><text:span text:style-name="T233">ų narių paslaugos apmokamos vadovaujantis Lietuvos Respublikos kultūros ministerijos ekspertų komisijų, komitetų, tarybų narių, kitų ekspertų teikiamų nematerialaus pobūdžio (intelektinių) paslaugų apmokėjimo taisyklėmis, patvirtintomis Lietuvos Respubliko</text:span><text:span text:style-name="T234">s kultūros ministro 2004 m. birželio 30 d. įsakymu Nr. ĮV-167 (Žin., 2004, Nr.<text:s/></text:span><text:a xlink:href="https://www.e-tar.lt/portal/lt/legalAct/TAR.EFDBA3F7BEA8" office:target-frame-name="_blank" xlink:show="new"><text:span text:style-name="T235">152-5556</text:span></text:a><text:span text:style-name="T236">).</text:span></text:p>
      <text:p text:style-name="P237"><text:span text:style-name="T238">______________</text:span></text:p>
      <text:p text:style-name="P239">Priedo pakeitimai:</text:p>
      <text:p text:style-name="P240"><text:span text:style-name="T241">Nr.<text:s/></text:span><text:a xlink:href="https://www.e-tar.lt/portal/legalAct.html?documentId=TAR.BEBD998A241B" office:target-frame-name="_top" xlink:show="replace"><text:span text:style-name="T242">ĮV-437</text:span></text:a><text:span text:style-name="T243">, 2005-10-25, Žin., 2005, Nr. 129-4654 (2005-10-31), i. k. 1052080ISAK00ĮV-437</text:span></text:p>
      <text:p text:style-name="Normal"/>
      <text:p text:style-name="P244"><text:span text:style-name="T245">PATVIRTINTA</text:span></text:p>
      <text:p text:style-name="P246">Lietuvos Respublikos kultūros ministro<text:s/></text:p>
      <text:p text:style-name="P247">2004 m. gegužės 21 d. įsakymu Nr. ĮV-121</text:p>
      <text:p text:style-name="P248"/>
      <text:p text:style-name="P249">ETNINĖS KULTŪROS, VALSTYBEI PRIKLAUSANČIŲ VERTINGŲ MUZIKOS INSTRUMENTŲ PRIEŽIŪROS, PARAMOS JAUNŲJŲ MENININKŲ KŪRYBINIAM MEISTRIŠKUMUI SKATINTI,<text:s/></text:p>
      <text:p text:style-name="P250">VARGONŲ EKSPERTŲ KOMISIJŲ ATSKIROSIOS FUNKCIJOS</text:p>
      <text:p text:style-name="P251"/>
      <text:p text:style-name="CentrBold"><text:span text:style-name="T252">I. ETNINĖS KULTŪROS EKSPERTŲ KOMISIJOS FUNKCIJOS</text:span></text:p>
      <text:p text:style-name="P253"/>
      <text:p text:style-name="P254"><text:span text:style-name="T255">1. Etninės<text:s/></text:span><text:span text:style-name="T256">kultūros komisija atlieka šias funkcijas:</text:span></text:p>
      <text:p text:style-name="P257"><text:span text:style-name="T258">1.1. teikia išvadas ir siūlymus visais etninės kultūros klausimais;</text:span></text:p>
      <text:p text:style-name="P259"><text:span text:style-name="T260">1.2. svarsto kandidatūras ir teikia siūlymus valstybės stipendijoms meno ir kultūros kūrėjams gauti;</text:span></text:p>
      <text:p text:style-name="P261"><text:span text:style-name="T262">1.3. svarsto kandidatūras ir teikia siūly</text:span><text:span text:style-name="T263">mus Kultūros ministerijos premijoms už tradicinės kultūros puoselėjimą ir skleidimą gauti;</text:span></text:p>
      <text:p text:style-name="P264"><text:span text:style-name="T265">1.4. svarsto kandidatūras ir teikia siūlymus Valstybinei J. Basanavičiaus premijai gauti;</text:span></text:p>
      <text:p text:style-name="P266"><text:span text:style-name="T267">1.5. teikia išvadas ir pasiūlymus dėl valstybės biudžeto lėšų, skirtų e</text:span><text:span text:style-name="T268">tninės kultūros programoms remti, skirstymo ir panaudojimo.</text:span></text:p>
      <text:p text:style-name="P269"/>
      <text:p text:style-name="CentrBold"><text:span text:style-name="T270">II. VALSTYBEI PRIKLAUSANČIŲ VERTINGŲ MUZIKOS INSTRUMENTŲ PRIEŽIŪROS<text:s/></text:span></text:p>
      <text:p text:style-name="P271">EKSPERTŲ KOMISIJOS FUNKCIJOS</text:p>
      <text:p text:style-name="P272"/>
      <text:p text:style-name="P273"><text:span text:style-name="T274">2. Valstybei priklausančių vertingų muzikos instrumentų priežiūros ekspertų komisija atlie</text:span><text:span text:style-name="T275">ka šias funkcijas:</text:span></text:p>
      <text:p text:style-name="P276"><text:span text:style-name="T277">2.1. teikia siūlymus apie valstybės lėšomis įsigytų arba įsigytinų muzikos instrumentų vertingumą, jų įkainojimą;</text:span></text:p>
      <text:p text:style-name="P278"><text:span text:style-name="T279">2.2. svarsto ir teikia išvadas dėl instrumento skolinimo (nuomos ar panaudos) sutarties sudarymo;</text:span></text:p>
      <text:p text:style-name="P280"><text:span text:style-name="T281">2.3. teikia išvadas d</text:span><text:span text:style-name="T282">ėl konkretaus instrumento sugadinimo ar kitokio sužalojimo laipsnio bei atlygintinos sumos dydžio nustatymo.</text:span></text:p>
      <text:p text:style-name="P283"/>
      <text:p text:style-name="P284"><text:span text:style-name="T285">3 skyrius.</text:span><text:span text:style-name="T286"><text:s/>Neteko galios nuo 2005-11-01</text:span></text:p>
      <text:p text:style-name="P287">Skyriaus naikinimas:</text:p>
      <text:p text:style-name="P288"><text:span text:style-name="T289">Nr.<text:s/></text:span><text:a xlink:href="https://www.e-tar.lt/portal/legalAct.html?documentId=TAR.BEBD998A241B" office:target-frame-name="_top" xlink:show="replace"><text:span text:style-name="T290">ĮV-437</text:span></text:a><text:span text:style-name="T291">, 2005-10-25, Žin. 2005, Nr. 129-4654 (2005-10-31), i. k. 1052080ISAK00ĮV-437</text:span></text:p>
      <text:p text:style-name="Normal"/>
      <text:p text:style-name="CentrBold"><text:span text:style-name="T292">IV. VARGONŲ EKSPERTŲ KOMISIJOS FUNKCIJOS</text:span></text:p>
      <text:p text:style-name="P293"/>
      <text:p text:style-name="P294"><text:span text:style-name="T295">4. Vargonų ekspertų komisija atlieka šias funkc</text:span><text:span text:style-name="T296">ijas:</text:span></text:p>
      <text:p text:style-name="P297"><text:span text:style-name="T298">4.1. teikia siūlymus Kultūros ministerijai ir kitoms suinteresuotoms institucijoms dėl valstybės lėšomis finansuojamų vargonų įsigijimo, statybos, remonto, eksploatacijos;</text:span></text:p>
      <text:p text:style-name="P299"><text:span text:style-name="T300">4.2. esant būtinybei, teikia rekomendacijas dėl užsienio vargonų ekspertų pa</text:span><text:span text:style-name="T301">kvietimo.</text:span></text:p>
      <text:p text:style-name="P302"><text:span text:style-name="T303">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kultūros ministerija, Įsakymas</text:span></text:p>
      <text:p text:style-name="P313"><text:span text:style-name="T314">Nr.<text:s/></text:span><text:a xlink:href="https://www.e-tar.lt/portal/legalAct.html?documentId=TAR.6358556DE088" office:target-frame-name="_top" xlink:show="replace"><text:span text:style-name="T315">ĮV-7</text:span></text:a><text:span text:style-name="T316">, 2005-01-12, Žin., 2005, Nr. 7-202 (2005-01-18), i. k.<text:s/></text:span><text:span text:style-name="T317">1052080ISAK0000ĮV-7</text:span></text:p>
      <text:p text:style-name="P318"><text:span text:style-name="T319">Dėl Lietuvos Respublikos kultūros ministro 2004 m. gegužės 21 d. įsakymo Nr. ĮV-121 "Dėl Kultūros ministerijos Ekspertų komisijų nuostatų" pakeitimo</text:span></text:p>
      <text:p text:style-name="P320"/>
      <text:p text:style-name="P321"><text:span text:style-name="T322">2.</text:span></text:p>
      <text:p text:style-name="P323"><text:span text:style-name="T324">Lietuvos Respublikos kultūros ministerija, Įsakymas</text:span></text:p>
      <text:p text:style-name="P325"><text:span text:style-name="T326">Nr.<text:s/></text:span><text:a xlink:href="https://www.e-tar.lt/portal/legalAct.html?documentId=TAR.BEBD998A241B" office:target-frame-name="_top" xlink:show="replace"><text:span text:style-name="T327">ĮV-437</text:span></text:a><text:span text:style-name="T328">, 2005-10-25, Žin., 2005, Nr. 129-4654 (2005-10-31), i. k. 1052080ISAK00ĮV-437</text:span></text:p>
      <text:p text:style-name="P329"><text:span text:style-name="T330">Dėl Lietuvos Respublikos kultūros ministro 2004 m. gegužės 21 d. įsakymo Nr. ĮV-121 "Dėl kultūros ministerijos ekspe</text:span><text:span text:style-name="T331">rtų komisijų nuostatų patvirtinimo"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4:00Z</meta:creation-date>
    <dc:date>2016-06-15T07:34:00Z</dc:date>
    <meta:template xlink:href="Normal" xlink:type="simple"/>
    <meta:editing-cycles>2</meta:editing-cycles>
    <meta:editing-duration>PT0S</meta:editing-duration>
    <meta:document-statistic meta:page-count="4" meta:paragraph-count="147" meta:word-count="1322" meta:character-count="10449" meta:row-count="319" meta:non-whitespace-character-count="9274"/>
  </office:meta>
</office:document-meta>
</file>