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text-properties fo:color="#000000"/>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style:snap-to-layout-grid="false"/>
    </style:style>
    <style:style style:name="P54" style:parent-style-name="Normal" style:family="paragraph">
      <style:paragraph-properties fo:break-before="page" style:snap-to-layout-grid="false" fo:text-indent="3.543in"/>
    </style:style>
    <style:style style:name="P55" style:parent-style-name="Normal" style:family="paragraph">
      <style:paragraph-properties style:snap-to-layout-grid="false" fo:text-indent="3.543in"/>
      <style:text-properties style:font-name="TimesLT" style:font-size-complex="12pt" fo:language="en" fo:country="US"/>
    </style:style>
    <style:style style:name="P56" style:parent-style-name="Normal" style:family="paragraph">
      <style:paragraph-properties style:snap-to-layout-grid="false" fo:text-indent="3.543in"/>
      <style:text-properties fo:color="#000000" style:font-size-complex="12pt"/>
    </style:style>
    <style:style style:name="P57" style:parent-style-name="Normal" style:family="paragraph">
      <style:paragraph-properties style:snap-to-layout-grid="false" fo:text-indent="3.543in"/>
      <style:text-properties fo:color="#000000" style:font-size-complex="12pt"/>
    </style:style>
    <style:style style:name="P58" style:parent-style-name="Normal" style:family="paragraph">
      <style:paragraph-properties style:snap-to-layout-grid="false" fo:text-align="justify" fo:text-indent="0.4923in"/>
      <style:text-properties fo:color="#000000"/>
    </style:style>
    <style:style style:name="P59" style:parent-style-name="Normal" style:family="paragraph">
      <style:paragraph-properties style:snap-to-layout-grid="false" fo:text-align="center"/>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62" style:parent-style-name="Normal" style:family="paragraph">
      <style:paragraph-properties style:snap-to-layout-grid="false" fo:text-align="center"/>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style:snap-to-layout-grid="false" fo:text-align="justify" fo:text-indent="0.4923in"/>
      <style:text-properties fo:color="#000000"/>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snap-to-layout-grid="false" fo:text-align="justify" fo:text-indent="0.4923in"/>
    </style:style>
    <style:style style:name="P104" style:parent-style-name="Normal" style:family="paragraph">
      <style:paragraph-properties style:snap-to-layout-grid="false" fo:text-align="center"/>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style:snap-to-layout-grid="false" fo:text-align="justify" fo:text-indent="0.4923in"/>
      <style:text-properties fo:color="#000000"/>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style:snap-to-layout-grid="false" fo:text-align="justify" fo:text-indent="0.4923in"/>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style:snap-to-layout-grid="false" fo:text-align="center"/>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style:snap-to-layout-grid="false" fo:text-align="justify" fo:text-indent="0.4923in"/>
      <style:text-properties fo:color="#000000"/>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style:snap-to-layout-grid="false" fo:text-align="justify" fo:text-indent="0.4923in"/>
    </style:style>
    <style:style style:name="P258" style:parent-style-name="Normal" style:family="paragraph">
      <style:paragraph-properties style:snap-to-layout-grid="false" fo:text-align="center"/>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style:snap-to-layout-grid="false" fo:text-align="justify" fo:text-indent="0.4923in"/>
      <style:text-properties fo:color="#000000"/>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text-position="super 62.5%"/>
    </style:style>
    <style:style style:name="T311" style:parent-style-name="DefaultParagraphFont" style:family="text">
      <style:text-properties fo:color="#000000"/>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4923in"/>
    </style:style>
    <style:style style:name="T398" style:parent-style-name="DefaultParagraphFont" style:family="text">
      <style:text-properties style:text-position="super 62.5%"/>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style:snap-to-layout-grid="false" fo:text-align="center"/>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P410" style:parent-style-name="Normal" style:family="paragraph">
      <style:paragraph-properties style:snap-to-layout-grid="false" fo:text-align="justify" fo:text-indent="0.4923in"/>
      <style:text-properties fo:color="#000000"/>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text-position="super 62.5%"/>
    </style:style>
    <style:style style:name="T439" style:parent-style-name="DefaultParagraphFont" style:family="text">
      <style:text-properties fo:color="#000000"/>
    </style:style>
    <style:style style:name="T440" style:parent-style-name="DefaultParagraphFont" style:family="text">
      <style:text-properties fo:color="#000000" style:text-position="super 62.5%"/>
    </style:style>
    <style:style style:name="T441" style:parent-style-name="DefaultParagraphFont" style:family="text">
      <style:text-properties fo:color="#000000"/>
    </style:style>
    <style:style style:name="T442" style:parent-style-name="DefaultParagraphFont" style:family="text">
      <style:text-properties fo:color="#000000" style:text-position="super 62.5%"/>
    </style:style>
    <style:style style:name="T443" style:parent-style-name="DefaultParagraphFont" style:family="text">
      <style:text-properties fo:color="#000000"/>
    </style:style>
    <style:style style:name="T444" style:parent-style-name="DefaultParagraphFont" style:family="text">
      <style:text-properties fo:color="#000000" style:text-position="super 62.5%"/>
    </style:style>
    <style:style style:name="T445" style:parent-style-name="DefaultParagraphFont" style:family="text">
      <style:text-properties fo:color="#000000"/>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style:snap-to-layout-grid="false"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style:snap-to-layout-grid="false"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style:snap-to-layout-grid="false" fo:text-align="justify" fo:text-indent="0.4923in"/>
    </style:style>
    <style:style style:name="P473" style:parent-style-name="Normal" style:family="paragraph">
      <style:paragraph-properties style:snap-to-layout-grid="false" fo:text-align="center"/>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P477" style:parent-style-name="Normal" style:family="paragraph">
      <style:paragraph-properties style:snap-to-layout-grid="false" fo:text-align="justify" fo:text-indent="0.4923in"/>
      <style:text-properties fo:color="#000000"/>
    </style:style>
    <style:style style:name="P478" style:parent-style-name="Normal" style:family="paragraph">
      <style:paragraph-properties style:snap-to-layout-grid="false"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style:snap-to-layout-grid="false"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style:snap-to-layout-grid="false"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style:snap-to-layout-grid="false" fo:text-align="justify" fo:text-indent="0.4923in"/>
    </style:style>
    <style:style style:name="P491" style:parent-style-name="Normal" style:family="paragraph">
      <style:paragraph-properties style:snap-to-layout-grid="false" fo:text-align="center"/>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P496" style:parent-style-name="Normal" style:family="paragraph">
      <style:paragraph-properties style:snap-to-layout-grid="false" fo:text-align="justify" fo:text-indent="0.4923in"/>
      <style:text-properties fo:color="#000000"/>
    </style:style>
    <style:style style:name="P497" style:parent-style-name="Normal" style:family="paragraph">
      <style:paragraph-properties style:snap-to-layout-grid="false"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style:snap-to-layout-grid="false"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style:snap-to-layout-grid="false"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style:snap-to-layout-grid="false"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style:snap-to-layout-grid="false"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style:snap-to-layout-grid="false"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style:snap-to-layout-grid="false"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style:snap-to-layout-grid="false"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style:snap-to-layout-grid="false"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style:snap-to-layout-grid="false"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style:snap-to-layout-grid="false"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style:snap-to-layout-grid="false"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style:snap-to-layout-grid="false" fo:text-align="justify" fo:text-indent="0.4923in"/>
    </style:style>
    <style:style style:name="P544" style:parent-style-name="Normal" style:family="paragraph">
      <style:paragraph-properties style:snap-to-layout-grid="false" fo:text-align="center"/>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P548" style:parent-style-name="Normal" style:family="paragraph">
      <style:paragraph-properties style:snap-to-layout-grid="false" fo:text-align="justify" fo:text-indent="0.4923in"/>
      <style:text-properties fo:color="#000000"/>
    </style:style>
    <style:style style:name="P549" style:parent-style-name="Normal" style:family="paragraph">
      <style:paragraph-properties style:snap-to-layout-grid="false"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style:snap-to-layout-grid="false"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style:snap-to-layout-grid="false"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style:snap-to-layout-grid="false"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style:snap-to-layout-grid="false"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style:snap-to-layout-grid="false"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style:snap-to-layout-grid="false"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style:snap-to-layout-grid="false"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text-position="super 62.5%"/>
    </style:style>
    <style:style style:name="T579" style:parent-style-name="DefaultParagraphFont" style:family="text">
      <style:text-properties fo:color="#000000"/>
    </style:style>
    <style:style style:name="T580" style:parent-style-name="DefaultParagraphFont" style:family="text">
      <style:text-properties fo:color="#000000" style:text-position="super 62.5%"/>
    </style:style>
    <style:style style:name="T581" style:parent-style-name="DefaultParagraphFont" style:family="text">
      <style:text-properties fo:color="#000000"/>
    </style:style>
    <style:style style:name="P582" style:parent-style-name="Normal" style:family="paragraph">
      <style:paragraph-properties style:snap-to-layout-grid="false"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style:snap-to-layout-grid="false" fo:text-align="justify" fo:text-indent="0.4923in"/>
    </style:style>
    <style:style style:name="P587" style:parent-style-name="Normal" style:family="paragraph">
      <style:paragraph-properties style:snap-to-layout-grid="false" fo:text-align="center"/>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P592" style:parent-style-name="Normal" style:family="paragraph">
      <style:paragraph-properties style:snap-to-layout-grid="false" fo:text-align="justify" fo:text-indent="0.4923in"/>
      <style:text-properties fo:color="#000000"/>
    </style:style>
    <style:style style:name="P593" style:parent-style-name="Normal" style:family="paragraph">
      <style:paragraph-properties style:snap-to-layout-grid="false"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style:snap-to-layout-grid="false"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style:snap-to-layout-grid="false"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style:snap-to-layout-grid="false" fo:text-align="justify" fo:text-indent="0.4923in"/>
    </style:style>
    <style:style style:name="P605" style:parent-style-name="Normal" style:family="paragraph">
      <style:paragraph-properties style:snap-to-layout-grid="false" fo:text-align="center"/>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T608" style:parent-style-name="DefaultParagraphFont" style:family="text">
      <style:text-properties fo:font-weight="bold" style:font-weight-asian="bold" style:font-weight-complex="bold" fo:text-transform="uppercase" fo:color="#000000"/>
    </style:style>
    <style:style style:name="P609" style:parent-style-name="Normal" style:family="paragraph">
      <style:paragraph-properties style:snap-to-layout-grid="false" fo:text-align="justify" fo:text-indent="0.4923in"/>
      <style:text-properties fo:color="#000000"/>
    </style:style>
    <style:style style:name="P610" style:parent-style-name="Normal" style:family="paragraph">
      <style:paragraph-properties style:snap-to-layout-grid="false"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style:snap-to-layout-grid="false"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style:snap-to-layout-grid="false"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style:snap-to-layout-grid="false"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style:snap-to-layout-grid="false"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style:snap-to-layout-grid="false"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style:snap-to-layout-grid="false"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style:snap-to-layout-grid="false"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style:snap-to-layout-grid="false"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style:snap-to-layout-grid="false"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style:snap-to-layout-grid="false"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style:snap-to-layout-grid="false"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style:snap-to-layout-grid="false"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style:snap-to-layout-grid="false"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style:snap-to-layout-grid="false" fo:text-align="center"/>
    </style:style>
    <style:style style:name="T659" style:parent-style-name="DefaultParagraphFont" style:family="text">
      <style:text-properties fo:color="#000000"/>
    </style:style>
    <style:style style:name="P660" style:parent-style-name="Normal" style:family="paragraph">
      <style:paragraph-properties fo:text-align="justify"/>
      <style:text-properties fo:font-weight="bold" style:font-weight-asian="bold" fo:font-size="10pt" style:font-size-asian="10pt"/>
    </style:style>
    <style:style style:name="P661" style:parent-style-name="Normal" style:family="paragraph">
      <style:paragraph-properties fo:text-align="justify"/>
      <style:text-properties fo:font-weight="bold" style:font-weight-asian="bold"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weight="bold" style:font-weight-asian="bold"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widows="0" fo:orphans="0"/>
    </style:style>
  </office:automatic-styles>
  <office:body>
    <office:text text:use-soft-page-breaks="true">
      <text:p text:style-name="P1"><text:span text:style-name="T9">Suvestinė redakcija nuo 2007-11-23 iki 2009-04-25</text:span></text:p>
      <text:p text:style-name="P10"/>
      <text:p text:style-name="P11"><text:span text:style-name="T12">Įsakymas paskelbtas: Žin. 2002, Nr.<text:s/></text:span><text:a xlink:href="https://www.e-tar.lt/portal/legalAct.html?documentId=TAR.D2B4D2ACE6EF" office:target-frame-name="_top" xlink:show="replace"><text:span text:style-name="T13">86-3732</text:span></text:a><text:span text:style-name="T14">, i. k. 102301MISAK00000433</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VEISIEJŲ REGIONINIO PARKO APSAUGOS REGLAMENTO PATVIRTINIMO</text:p>
      <text:p text:style-name="P23"/>
      <text:p text:style-name="P24">2002 m. rugpjūčio 10 d. Nr. 433</text:p>
      <text:p text:style-name="P25">Vilnius</text:p>
      <text:p text:style-name="P26"/>
      <text:p text:style-name="P27"><text:span text:style-name="T28">Vadovaudamasis Lietuvos Respublikos saugomų teritorijų įsta</text:span><text:span text:style-name="T29">tymo (Žin., 1993, Nr.<text:s/></text:span><text:a xlink:href="https://www.e-tar.lt/portal/lt/legalAct/TAR.FF1083B528B7" office:target-frame-name="_blank" xlink:show="new"><text:span text:style-name="T30">63-1188</text:span></text:a><text:span text:style-name="T31">; 2001, Nr.<text:s/></text:span><text:a xlink:href="https://www.e-tar.lt/portal/lt/legalAct/TAR.BB29FCA04DF2" office:target-frame-name="_blank" xlink:show="new"><text:span text:style-name="T32">108-3902</text:span></text:a><text:span text:style-name="T33">) 5 straipsnio 2 dalimi bei Lietuvos<text:s/></text:span><text:span text:style-name="T34">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5">40-1484</text:span></text:a><text:span text:style-name="T36">) 1.2 punktu,</text:span></text:p>
      <text:p text:style-name="P37"><text:span text:style-name="T38">1</text:span><text:span text:style-name="T39">.<text:s/></text:span><text:span text:style-name="T40">Tvirtinu</text:span><text:span text:style-name="T41"><text:s/>Veisiejų regioninio parko apsaugos reglamentą (pridedama).</text:span></text:p>
      <text:p text:style-name="P42"><text:span text:style-name="T43">2</text:span><text:span text:style-name="T44">. Aplinkos ministerijos informacijos kompiuterinėje sistemoje<text:s/></text:span><text:span text:style-name="T45">vadovautis</text:span><text:span text:style-name="T46"><text:s/>reikšminiais žodžiais: „saugomos teritorijos“, „valdymo sistema“.</text:span></text:p>
      <text:p text:style-name="P47"/>
      <text:p text:style-name="P48"/>
      <text:p text:style-name="P49"><text:span text:style-name="T50">APLINKOS<text:s/></text:span><text:span text:style-name="T51">MINISTRAS</text:span><text:span text:style-name="T52"><text:tab/>ARŪNAS KUNDROTAS</text:span></text:p>
      <text:p text:style-name="P53"/>
      <text:p text:style-name="P54"/>
      <text:soft-page-break/>
      <text:p text:style-name="P55">PATVIRTINTA</text:p>
      <text:p text:style-name="P56">Lietuvos Respublikos aplinkos ministro</text:p>
      <text:p text:style-name="P57">2002 m. rugpjūčio 10 d. įsakymu Nr. 433</text:p>
      <text:p text:style-name="P58"/>
      <text:p text:style-name="P59"><text:span text:style-name="T60">VEISIEJŲ REGIONINIO PARKO APSAUGOS REGLAMENT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Veisiejų regioninio parko apsaugos reglamentas</text:span><text:span text:style-name="T70"><text:s/>(toliau vadinama – Reglamentas) – tai teisės aktas, nustatantis specialius Veisiejų regioninio parko apsaugos, projektavimo ir statybų jo teritorijoje reikalavimus bei tvarkymo ir naudojimo ypatumus.</text:span></text:p>
      <text:p text:style-name="P71">2. Veiklą Veisiejų regioniniame parke reglamentuoja<text:s/>Lietuvos Respublikos saugomų teritorijų (Žin., 1993, Nr.<text:s/><text:a xlink:href="https://www.e-tar.lt/portal/lt/legalAct/TAR.FF1083B528B7" office:target-frame-name="_blank" xlink:show="new"><text:span text:style-name="T72">63-1188</text:span></text:a>; 2001, Nr.<text:s/><text:a xlink:href="https://www.e-tar.lt/portal/lt/legalAct/TAR.BB29FCA04DF2" office:target-frame-name="_blank" xlink:show="new"><text:span text:style-name="T73">108-3902</text:span></text:a>), Lietuvos Respublikos aplinkos apsaugos (Žin., 1992, Nr.<text:s/><text:a xlink:href="https://www.e-tar.lt/portal/lt/legalAct/TAR.E2780B68DE62" office:target-frame-name="_blank" xlink:show="new"><text:span text:style-name="T74">5-75</text:span></text:a>), Lietuvos Respublikos nekilnojamojo kultūros paveldo apsaugos (Žin., 1995, Nr.<text:s/><text:a xlink:href="https://www.e-tar.lt/portal/lt/legalAct/TAR.9BC8AEE9D9F8" office:target-frame-name="_blank" xlink:show="new"><text:span text:style-name="T75">3-37</text:span></text:a>; 2004, Nr.<text:s/><text:a xlink:href="https://www.e-tar.lt/portal/lt/legalAct/TAR.926B9B9755A3" office:target-frame-name="_blank" xlink:show="new"><text:span text:style-name="T76">153-5571</text:span></text:a>), Lietuvos Respublikos miškų (Žin., 1994, Nr.<text:s/><text:a xlink:href="https://www.e-tar.lt/portal/lt/legalAct/TAR.5D6D055CC00C" office:target-frame-name="_blank" xlink:show="new"><text:span text:style-name="T77">96-1872</text:span></text:a>; 2001, Nr.<text:s/><text:a xlink:href="https://www.e-tar.lt/portal/lt/legalAct/TAR.960DBFBF5981" office:target-frame-name="_blank" xlink:show="new"><text:span text:style-name="T78">35-1161</text:span></text:a>), Lietuvos Respublikos vandens (Žin., 1997, Nr.<text:s/><text:a xlink:href="https://www.e-tar.lt/portal/lt/legalAct/TAR.B3CC2C0B9BD2" office:target-frame-name="_blank" xlink:show="new"><text:span text:style-name="T79">104-2615</text:span></text:a>; 2003, Nr. 36-1544), Lietuvos Respublikos teritorijų planavimo (Žin., 1995, Nr.<text:s/><text:a xlink:href="https://www.e-tar.lt/portal/lt/legalAct/TAR.26B563184529" office:target-frame-name="_blank" xlink:show="new"><text:span text:style-name="T80">107-2391</text:span></text:a>; 2004, Nr.<text:s/><text:a xlink:href="https://www.e-tar.lt/portal/lt/legalAct/TAR.1C65A214E386" office:target-frame-name="_blank" xlink:show="new"><text:span text:style-name="T81">21-617</text:span></text:a>), Lietuvos Respublikos statybos (Žin., 1996, Nr.<text:s/><text:a xlink:href="https://www.e-tar.lt/portal/lt/legalAct/TAR.F31E79DEC55D" office:target-frame-name="_blank" xlink:show="new"><text:span text:style-name="T82">32-788</text:span></text:a>; 2001, Nr.<text:s/><text:a xlink:href="https://www.e-tar.lt/portal/lt/legalAct/TAR.80A638E6C263" office:target-frame-name="_blank" xlink:show="new"><text:span text:style-name="T83">101-3597</text:span></text:a>), Lietuvos Respublikos turizmo (Žin., 1998, Nr.<text:s/><text:a xlink:href="https://www.e-tar.lt/portal/lt/legalAct/TAR.F0E2E67B1F2F" office:target-frame-name="_blank" xlink:show="new"><text:span text:style-name="T84">32-852</text:span></text:a>; 2002, Nr.<text:s/><text:a xlink:href="https://www.e-tar.lt/portal/lt/legalAct/TAR.101328A5921F" office:target-frame-name="_blank" xlink:show="new"><text:span text:style-name="T85">123-5507</text:span></text:a>), Saugaus eismo automobilių keliais (Žin., 2000, Nr.<text:s/><text:a xlink:href="https://www.e-tar.lt/portal/lt/legalAct/TAR.5DC1759E42CB" office:target-frame-name="_blank" xlink:show="new"><text:span text:style-name="T86">92-2883</text:span></text:a>) įstatymai ir kiti įstatymai; Specialiosios žemės ir miško naudojimo<text:s/>sąlygos, patvirtintos Lietuvos Respublikos Vyriausybės 1992 m. gegužės 12 d. nutarimu Nr. 343 (Žin., 1992, Nr.<text:s/><text:a xlink:href="https://www.e-tar.lt/portal/lt/legalAct/TAR.5C63BB64A956" office:target-frame-name="_blank" xlink:show="new"><text:span text:style-name="T87">22-652</text:span></text:a>; 1996, Nr.<text:s/><text:a xlink:href="https://www.e-tar.lt/portal/lt/legalAct/TAR.24A188B62CA9" office:target-frame-name="_blank" xlink:show="new"><text:span text:style-name="T88">2-43</text:span></text:a>); Veisiejų regioninio parko nuostatai, patvirtinti Lietuvos Respublikos Vyriausybės 1999 m. balandžio 29 d. nutarimu Nr. 490 (Žin., 1999, Nr.<text:s/><text:a xlink:href="https://www.e-tar.lt/portal/lt/legalAct/TAR.47E403AE007A" office:target-frame-name="_blank" xlink:show="new"><text:span text:style-name="T89">39-1227</text:span></text:a>); statybos techniniai reglamentai, šis Reglamentas, kiti teisės aktai ir apsaugos sutartys, kurios gali būti sudaromos dėl veiklos apribojimų Veisiejų regioniniame parke, konkrečių žemės, miško ir vandens telkinio naudojimo sąlygų nustatymo; Veisiejų regioninio parko tvarkymo planas (planavimo schema), Veisiejų regioninio parko dalių specialieji ar detalieji planai, gamtotvarkos ir paveldotvarkos planai, bendrieji planai.<text:s/></text:p>
      <text:p text:style-name="P90">Punkto pakeitimai:</text:p>
      <text:p text:style-name="P91"><text:span text:style-name="T92">Nr.<text:s/></text:span><text:a xlink:href="https://www.e-tar.lt/portal/legalAct.html?documentId=TAR.CF269A4FEC10" office:target-frame-name="_top" xlink:show="replace"><text:span text:style-name="T93">D1-581</text:span></text:a><text:span text:style-name="T94">, 2007-11-07, Žin., 2007, Nr. 120-4941 (2007-11-22), i. k. 107301MISAK00D1-581</text:span></text:p>
      <text:p text:style-name="Normal"/>
      <text:p text:style-name="P95"><text:span text:style-name="T96">3</text:span><text:span text:style-name="T97">. Kultūros paveldo objektams (nekilnojamosioms kultūros vertybėms), esantiems Veisiej</text:span><text:span text:style-name="T98">ų regioniniame parke, priežiūros, tvarkymo ir naudojimo sąlygas nustato kultūros paveldo objektų (nekilnojamųjų kultūros vertybių) apsaugos reglamentai.</text:span></text:p>
      <text:p text:style-name="P99"><text:span text:style-name="T100">4</text:span><text:span text:style-name="T101">. Gamtos paveldo objektai (saugomi gamtiniai kraštovaizdžio objektai) ir jų teritorijos tvarkomos<text:s/></text:span><text:span text:style-name="T102">remiantis Saugomų teritorijų įstatymu, Specialiosiomis žemės ir miško naudojimo sąlygomis bei Saugomų gamtinių kraštovaizdžio objektų nuostatais pagal šių objektų gamtotvarkos projektus.</text:span></text:p>
      <text:p text:style-name="P103"/>
      <text:p text:style-name="P104"><text:span text:style-name="T105">II</text:span><text:span text:style-name="T106">.<text:s/></text:span><text:span text:style-name="T107">Šiame reglamente vartojamos sąvokos</text:span></text:p>
      <text:p text:style-name="P108"/>
      <text:p text:style-name="P109"><text:span text:style-name="T110">5</text:span><text:span text:style-name="T111">.</text:span><text:span text:style-name="T112"><text:s/>Apžvalgos aikš</text:span><text:span text:style-name="T113">telė (regykla)</text:span><text:span text:style-name="T114"><text:s/>– teritorija, skirta stebėti atsiveriančią panoramą, kurioje gali būti įrengtas į žemę besiremiantis statinys. Jame gali būti įrengti stebėjimui pritaikyti įrenginiai (žiūronai, teleskopai), mažieji kraštovaizdžio architektūros statiniai.</text:span></text:p>
      <text:p text:style-name="P115"><text:span text:style-name="T116">6</text:span><text:span text:style-name="T117">.</text:span><text:span text:style-name="T118"><text:s/>Atokvėpio vieta<text:s/></text:span><text:span text:style-name="T119">–</text:span><text:span text:style-name="T120"><text:s/></text:span><text:span text:style-name="T121">trumpalaikiam poilsiui be nakvynės skirta teritorija greta pažintinių takų, rekreacinio prioriteto zonose ir kitose vietose. Joje įrengiami miško baldai, informacijai skirti statiniai ar įrenginiai (skydai, stendai, nuorodos).</text:span></text:p>
      <text:p text:style-name="P122"><text:span text:style-name="T123">7</text:span><text:span text:style-name="T124">.</text:span><text:span text:style-name="T125"><text:s/>Buvusi sodyba<text:s/></text:span><text:span text:style-name="T126">–</text:span><text:span text:style-name="T127"><text:s/></text:span><text:span text:style-name="T128">sodyba, kurios buvimo faktas įrodytas istoriniais-archyviniais dokumentais ar teismo sprendimu.</text:span></text:p>
      <text:p text:style-name="P129"><text:span text:style-name="T130">8</text:span><text:span text:style-name="T131">.</text:span><text:span text:style-name="T132"><text:s/>Istoriškai susiformavęs kultūrinis kraštovaizdis</text:span><text:span text:style-name="T133"><text:s/>– žmogaus veiklos sukurtas ir jo sambūvį su aplinka atspindintis kraštovaizdis, susifor</text:span><text:span text:style-name="T134">mavęs iki 20 a. vidurio.</text:span></text:p>
      <text:p text:style-name="P135"><text:span text:style-name="T136">9</text:span><text:span text:style-name="T137">.</text:span><text:span text:style-name="T138"><text:s/>Kraštovaizdžio estetinė vertė</text:span><text:span text:style-name="T139"><text:s/>– bendraisiais estetikos kriterijais išreiškiamas natūraliai susiformavusio ir natūralų pobūdį išlaikiusio ar žmogaus veiklos sukurto ir jo sambūvį su aplinka atspindinčio kraštovaizdžio apibūdinimas.</text:span></text:p>
      <text:p text:style-name="P140"><text:span text:style-name="T141">10</text:span><text:span text:style-name="T142">.</text:span><text:span text:style-name="T143"><text:s/>Lankomi objektai</text:span><text:span text:style-name="T144"><text:s/>– skirti ir/ar pritaikyti lan</text:span><text:span text:style-name="T145">kymui paveldo objektai ir kiti saviti kraštovaizdžio kompleksai bei objektai, apžvalgos aikštelės (regyklos), atokvėpio vietos, poilsiavietės, paplūdimiai bei kiti visuomenės reikmėms skirti objektai.</text:span></text:p>
      <text:p text:style-name="P146"><text:span text:style-name="T147">11</text:span><text:span text:style-name="T148">.</text:span><text:span text:style-name="T149"><text:s/>Mažasis pramoginis laivas</text:span><text:span text:style-name="T150"><text:s/>– laivas, kurio korpu</text:span><text:span text:style-name="T151">sas trumpesnis kaip 15 m, neatsižvelgiant į varomąją priemonę, skirtas pramogų ir laisvalaikio reikmėms.</text:span></text:p>
      <text:p text:style-name="P152"><text:span text:style-name="T153">12</text:span><text:span text:style-name="T154">.</text:span><text:span text:style-name="T155"><text:s/>Mažieji kraštovaizdžio architektūros statiniai<text:s/></text:span><text:span text:style-name="T156">–</text:span><text:span text:style-name="T157"><text:s/></text:span><text:span text:style-name="T158">tvoros, informacijai skirti statiniai ar įrenginiai (skydai, stendai, nuorodos), informaciniai</text:span><text:span text:style-name="T159"><text:s/>ženklai bei riboženkliai, laiptai, lieptai ir kt.</text:span></text:p>
      <text:p text:style-name="P160"><text:span text:style-name="T161">13</text:span><text:span text:style-name="T162">.</text:span><text:span text:style-name="T163"><text:s/>Medinė valčių pastogė</text:span><text:span text:style-name="T164"><text:s/>– medinis statinys, įrengtas ant vandens telkinio kranto ir skirtas laikyti ne daugiau kaip 5 valtims.</text:span></text:p>
      <text:p text:style-name="P165"><text:span text:style-name="T166">14</text:span><text:span text:style-name="T167">.</text:span><text:span text:style-name="T168"><text:s/>Pažintinis takas</text:span><text:span text:style-name="T169"><text:s/>– ne platesnis kaip 4 m takas, skirtas pėstiesiems, bevariklio transporto priemonių naudotojams ar žirginiam turizmui, įrengtas siekiant sudaryti sąlygas susipažinti (aplankyti) su gamtos ir/ar kultūros paveldo objektais, savitais reginiais bei reiškiniai</text:span><text:span text:style-name="T170">s, turintis informacijai skirtų mažųjų kraštovaizdžio architektūros statinių.</text:span></text:p>
      <text:p text:style-name="P171"><text:span text:style-name="T172">15</text:span><text:span text:style-name="T173">.</text:span><text:span text:style-name="T174"><text:s/>Poilsiavietė</text:span><text:span text:style-name="T175"><text:s/>– laikinai apsistoti be nakvynės skirta teritorija, kurioje įrengti rekreaciniai įrenginiai, laužavietė, tualetas, mažieji kraštovaizdžio architektūros stati</text:span><text:span text:style-name="T176">niai.</text:span></text:p>
      <text:p text:style-name="P177"><text:span text:style-name="T178">16</text:span><text:span text:style-name="T179">.</text:span><text:span text:style-name="T180"><text:s/>Rekreaciniai įrenginiai</text:span><text:span text:style-name="T181"><text:s/>– miško baldai, pavėsinės, stoginės, sporto ar laisvalaikio įrenginiai (laipynės, sūpynės ir kt.), persirengimo kabinos ir pan.</text:span></text:p>
      <text:p text:style-name="P182"><text:span text:style-name="T183">17</text:span><text:span text:style-name="T184">.</text:span><text:span text:style-name="T185"><text:s/>Rekreaciniai pastatai</text:span><text:span text:style-name="T186"><text:s/>– ilgalaikiam (stacionariam) poilsiui skirti statiniai, stat</text:span><text:span text:style-name="T187">inių grupės, kuriuose teikiamos apgyvendinimo paslaugos (poilsio namai, sanatorijos, sveikatingumo kompleksai, kempingai, turizmo bazės, nakvynės paslaugų namai, jaunimo nakvynės namai).</text:span></text:p>
      <text:p text:style-name="P188"><text:span text:style-name="T189">18</text:span><text:span text:style-name="T190">.</text:span><text:span text:style-name="T191"><text:s/>Stovyklavietė</text:span><text:span text:style-name="T192"><text:s/>– poilsiui su nakvyne skirta teritorija, pritai</text:span><text:span text:style-name="T193">kyta palapinėms statyti, kurioje įrengti rekreaciniai įrenginiai, laužavietė, tualetas, mažieji kraštovaizdžio architektūros statiniai. Joje sudaromos sąlygos higienos poreikiams tenkinti, atliekoms surinkti bei aktyviam poilsiui organizuoti.</text:span></text:p>
      <text:p text:style-name="P194"><text:span text:style-name="T195">19</text:span><text:span text:style-name="T196">.</text:span><text:span text:style-name="T197"><text:s/>Tradi</text:span><text:span text:style-name="T198">cinė regiono architektūra</text:span><text:span text:style-name="T199"><text:s/>– etnografinei sričiai būdinga gyvenamosios ir kitos paskirties pastatų ir statinių architektūra, architektūra bei teritorinė erdvinė struktūra, susiformavusi iki profesionaliosios architektūros atsiradimo.</text:span></text:p>
      <text:p text:style-name="P200"><text:span text:style-name="T201">20</text:span><text:span text:style-name="T202">.</text:span><text:span text:style-name="T203"><text:s/>Visuomenės pore</text:span><text:span text:style-name="T204">ikiai saugomose teritorijose</text:span><text:span text:style-name="T205"><text:s/>– viešieji poreikiai, susiję su gyventojų bei lankytojų teise ir reikme turėti galimybes poilsiauti, susipažinti su vertybėmis saugomose teritorijose, gamtos ir kultūros paveldu.</text:span></text:p>
      <text:p text:style-name="P206"><text:span text:style-name="T207">21</text:span><text:span text:style-name="T208">.</text:span><text:span text:style-name="T209"><text:s/>Vizualinė (regimoji) tarša</text:span><text:span text:style-name="T210"><text:s/>– kraštovaizd</text:span><text:span text:style-name="T211">žio estetinę vertę mažinančių statinių (neišvaizdžių, nederančių kraštovaizdyje architektūriniu stiliumi) ar želdinių, užstojančių gamtos ir kultūros paveldo objektus, vaizdingas panoramas, atsiradimas vertingose ir vaizdingose teritorijose.</text:span></text:p>
      <text:p text:style-name="P212">Kitos šiame<text:s/>Reglamente vartojamos sąvokos atitinka Saugomų teritorijų, Teritorijų planavimo, Statybos, Saugaus eismo automobilių keliais įstatymuose ir kituose teisės aktuose vartojamas sąvokas.</text:p>
      <text:p text:style-name="P213">Punkto pakeitimai:</text:p>
      <text:p text:style-name="P214"><text:span text:style-name="T215">Nr.<text:s/></text:span><text:a xlink:href="https://www.e-tar.lt/portal/legalAct.html?documentId=TAR.CF269A4FEC10" office:target-frame-name="_top" xlink:show="replace"><text:span text:style-name="T216">D1-581</text:span></text:a><text:span text:style-name="T217">, 2007-11-07, Žin., 2007, Nr. 120-4941 (2007-11-22), i. k. 107301MISAK00D1-581</text:span></text:p>
      <text:p text:style-name="Normal"/>
      <text:p text:style-name="P218"><text:span text:style-name="T219">III</text:span><text:span text:style-name="T220">.<text:s/></text:span><text:span text:style-name="T221">REGIONINIO PARKO FUNKCINIO PRIORITETO ZONOS</text:span></text:p>
      <text:p text:style-name="P222"/>
      <text:p text:style-name="P223"><text:span text:style-name="T224">22</text:span><text:span text:style-name="T225">. Veisiejų regioninio parko apsauga ir tvarkymas, veiklos reglamentavimas si</text:span><text:span text:style-name="T226">ejamas su teritorijos funkcinio prioriteto zonomis:</text:span></text:p>
      <text:p text:style-name="P227"><text:span text:style-name="T228">22.1</text:span><text:span text:style-name="T229">. konservacinio prioriteto (Liūbelio, Liūnelio ir Skaisčio rezervatai, Ančios ir Šlavanto kraštovaizdžio, Ringėliškės botaninis–zoologinis, Morkavo zoologinis, Ilgininkų hidrografinis, Veisiejų urba</text:span><text:span text:style-name="T230">nistinis draustiniai);</text:span></text:p>
      <text:p text:style-name="P231"><text:span text:style-name="T232">22.2</text:span><text:span text:style-name="T233">. ekologinės apsaugos prioriteto;</text:span></text:p>
      <text:p text:style-name="P234"><text:span text:style-name="T235">22.3</text:span><text:span text:style-name="T236">. rekreacinio prioriteto;</text:span></text:p>
      <text:p text:style-name="P237"><text:span text:style-name="T238">22.4</text:span><text:span text:style-name="T239">. ūkinio prioriteto;</text:span></text:p>
      <text:p text:style-name="P240"><text:span text:style-name="T241">22.5</text:span><text:span text:style-name="T242">. kitos (gyvenamosios, bendro naudojimo vandenų) paskirties zonomis.</text:span></text:p>
      <text:p text:style-name="P243"><text:span text:style-name="T244">23</text:span><text:span text:style-name="T245">. Veisiejų regioninio parko tvarkymo plane<text:s/></text:span><text:span text:style-name="T246">(planavimo schemoje) išskiriamos kraštovaizdžio tvarkymo zonos, kuriose teritorijos naudojimas ir apsauga reguliuojama pagal tipinius apsaugos reglamentus.</text:span></text:p>
      <text:p text:style-name="P247"><text:span text:style-name="T248">24</text:span><text:span text:style-name="T249">. Veisiejų regioniniame parke taikomi:</text:span></text:p>
      <text:p text:style-name="P250"><text:span text:style-name="T251">24.1</text:span><text:span text:style-name="T252">. reikalavimai veiklai visose regioninio parko fu</text:span><text:span text:style-name="T253">nkcinio prioriteto zonose reglamentuoti;</text:span></text:p>
      <text:p text:style-name="P254"><text:span text:style-name="T255">24.2</text:span><text:span text:style-name="T256">. papildomi reikalavimai veiklai atskirose regioninio parko funkcinio prioriteto zonose reglamentuoti.</text:span></text:p>
      <text:p text:style-name="P257"/>
      <text:p text:style-name="P258"><text:span text:style-name="T259">IV</text:span><text:span text:style-name="T260">.<text:s/></text:span><text:span text:style-name="T261">REIKALAVIMAI veiklai visose regioninio PARKO FUNKCINIO PRIORITETO ZONOSE reglamentuoti</text:span></text:p>
      <text:p text:style-name="P262"/>
      <text:p text:style-name="P263"><text:span text:style-name="T264">25</text:span><text:span text:style-name="T265">. Statiniai Veisiejų regioniniame parke projektuojami, statomi ar rekonstruojami atsižvelgiant į vietovės kraštovaizdžio ypatumus bei tradicinės regiono architektūros savitumus, paveldo objektų apsaugos reikalavimus, siekiant:</text:span></text:p>
      <text:p text:style-name="P266"><text:span text:style-name="T267">25.1</text:span><text:span text:style-name="T268">. išlaikyti gamtini</text:span><text:span text:style-name="T269">o bei istoriškai susiformavusio kraštovaizdžio, gamtinių ir kultūrinių kompleksų bei objektų vertės požymius;</text:span></text:p>
      <text:p text:style-name="P270"><text:span text:style-name="T271">25.2</text:span><text:span text:style-name="T272">. išsaugoti bendrą kraštovaizdžio struktūrą ir jo estetinę vertę, erdvinį raiškumą ir raiškius reljefo bei hidrografinio tinklo elementus;</text:span></text:p>
      <text:p text:style-name="P273"><text:span text:style-name="T274">25.3</text:span><text:span text:style-name="T275">. išlaikyti tradicinės regiono architektūros pobūdį: formas, spalvas ir dydžius, formuoti rekreacinių ir gyvenamųjų vietovių estetinį vaizdą.</text:span></text:p>
      <text:p text:style-name="P276"><text:span text:style-name="T277">26</text:span><text:span text:style-name="T278">. Naujos sodybos, įskaitant ir ūkininko ūkio sodybas, projektuojamos ir statomos tik regioninio p</text:span><text:span text:style-name="T279">arko tvarkymo plane (planavimo schemoje) ir bendrojo planavimo dokumentuose nurodytose teritorijose.</text:span></text:p>
      <text:p text:style-name="P280"><text:span text:style-name="T281">27</text:span><text:span text:style-name="T282">. Rengiant detalųjį planą arba rengiant statybos projektus buvusioms sodyboms atkurti, vietos pastatams statyti gali būti parinktos kitose vietose, n</text:span><text:span text:style-name="T283">ei jie stovėjo anksčiau, tačiau visais atvejais nepažeidžiant vertingų kraštovaizdžio elementų, taip pat laikantis 25 punkte išdėstytų reikalavimų. Kitose vietose ne miško paskirties žemėje pastatai gali būti projektuojami ir tuo atveju, kai buvusiose nega</text:span><text:span text:style-name="T284">lima statyti dėl inžinerinių tinklų, susiformavusių želdinių ir kt.</text:span></text:p>
      <text:p text:style-name="P285"><text:span text:style-name="T286">28</text:span><text:span text:style-name="T287">. Rekonstruojant esamas ir rengiant naujas žemos įtampos elektros perdavimo linijas, rekomenduojama jas tiesti požeminiais kabeliais.</text:span></text:p>
      <text:p text:style-name="P288"><text:span text:style-name="T289">29</text:span><text:span text:style-name="T290">. Inžinerinė infrastruktūra (komunikacijos</text:span><text:span text:style-name="T291">, keliai, privažiavimai, statiniai) projektuojama ar įrengiama kuo mažiau keičiant kraštovaizdžio pobūdį bei neteršiant aplinkos. Projektuojant ar rekonstruojant kelius, regioninio parko tvarkymo plane (planavimo schemoje) numatytus naudoti autoturizmui, g</text:span><text:span text:style-name="T292">erinant kelių dangą išlaikomas esamų kelių pobūdis (susiformavę vingiai, nuolydžiai, kt.).</text:span></text:p>
      <text:p text:style-name="P293"><text:span text:style-name="T294">30</text:span><text:span text:style-name="T295">. Miško parkai kuriami Veisiejų regioninio parko tvarkymo plane (planavimo schemoje) numatytose vietose, įrengiant jiems būtiną rekreacinę infrastruktūrą.</text:span></text:p>
      <text:p text:style-name="P296"><text:span text:style-name="T297">31</text:span><text:span text:style-name="T298">. Autoturizmui pritaikomi esami bendro naudojimo keliai ir miško bei lauko keliai, įrengiant specialius pažintinius autoturizmo maršrutus.</text:span></text:p>
      <text:p text:style-name="P299"><text:span text:style-name="T300">32</text:span><text:span text:style-name="T301">. Pagal galimybes formuojamos teritoriškai atskiros turizmo (autoturizmo, vandens turizmo, dviratininkų ir pė</text:span><text:span text:style-name="T302">sčiųjų turizmo) sistemos.</text:span></text:p>
      <text:p text:style-name="P303"><text:span text:style-name="T304">33</text:span><text:span text:style-name="T305">. Turistinių trasų tinklas kuriamas taip, kad būtų sudarytos galimybės pasiekti visus svarbiausius lankomus Veisiejų regioninio parko objektus.</text:span></text:p>
      <text:p text:style-name="P306"><text:span text:style-name="T307">34</text:span><text:span text:style-name="T308">. Projektuojant lengvųjų automobilių ir autobusų stovėjimo aikšteles, dide</text:span><text:span text:style-name="T309">snes kaip 500 m</text:span><text:span text:style-name="T310">2</text:span><text:span text:style-name="T311"><text:s/>ploto, turi būti numatytos želdinių juostos, skaidančios aikšteles mažesnėmis dalimis.</text:span></text:p>
      <text:p text:style-name="P312"><text:span text:style-name="T313">35</text:span><text:span text:style-name="T314">. Veisiejų regioninio parko miškuose, išskyrus rekreacinio prioriteto zonų miškus, formuojama tik minimali rekreacinė infrastruktūra: įrengiami pa</text:span><text:span text:style-name="T315">žintiniai (pėsčiųjų, dviračių, žirginio turizmo) takai, apžvalgos aikštelės (regyklos), atokvėpio vietos ir kt., išsaugant natūralią gamtinę aplinką.</text:span></text:p>
      <text:p text:style-name="P316"><text:span text:style-name="T317">36</text:span><text:span text:style-name="T318">. Veisiejų regioninio parko ežeruose draudžiama plaukioti vandens motociklais ir motoriniais<text:s/></text:span><text:span text:style-name="T319">mažaisiais pramoginiais laivais.</text:span></text:p>
      <text:p text:style-name="P320"><text:span text:style-name="T321">37</text:span><text:span text:style-name="T322">. Paviršiniai vandens telkiniai naudojami pažintiniam vandens turizmui baidarėmis ir bemotoriais mažaisiais pramoginiais laivais.</text:span></text:p>
      <text:p text:style-name="P323"><text:span text:style-name="T324">38</text:span><text:span text:style-name="T325">. Veisiejų regioniniame parke, įvertinant kraštovaizdžio bei gamtos ir kultūros p</text:span><text:span text:style-name="T326">aveldo apsaugos reikalavimus, gali būti statomi ir rekonstruojami gyvenamieji namai bei jų priklausiniai, laikantis statybos techninių reglamentų ir šių sąlygų:</text:span></text:p>
      <text:p text:style-name="P327"><text:span text:style-name="T328">38.1</text:span><text:span text:style-name="T329">. viename žemės sklype galima formuoti tik vieną sodybą (namų valdą) su vienu gyvenamuoju</text:span><text:span text:style-name="T330"><text:s/>namu ir priklausiniais. Neleidžiama statyti sublokuotų gyvenamųjų namų, išskyrus gyvenamąsias zonas;</text:span></text:p>
      <text:p text:style-name="P331"><text:span text:style-name="T332">38.2</text:span><text:span text:style-name="T333">. pastatai sodybose (namų valdose) statomi kompaktiškai, formuojant tradicinę geometrinio uždaro užstatymo sodybą;</text:span></text:p>
      <text:p text:style-name="P334"><text:span text:style-name="T335">38.3</text:span><text:span text:style-name="T336">. nauji gyvenamieji nam</text:span><text:span text:style-name="T337">ai su priklausiniais statomi bei seni pastatai rekonstruojami, atsižvelgiant į Veisiejų regioninio parko zonų prioritetines funkcijas;</text:span></text:p>
      <text:p text:style-name="P338"><text:span text:style-name="T339">38.4</text:span><text:span text:style-name="T340">. draudžiama statyti pirtį žemės sklype, kuriame nėra suformuotos sodybos;</text:span></text:p>
      <text:p text:style-name="P341"><text:span text:style-name="T342">38.5</text:span><text:span text:style-name="T343">. pastatų statybai ir apdailai</text:span><text:span text:style-name="T344"><text:s/>naudojamos tradicinės statybinės ir apdailos medžiagos: medis, akmuo, molis, tinkas; stogo dangai – skiedros, gontai, šiaudai, nendrės, čerpės, gali būti naudojami banguoti lakštai;</text:span></text:p>
      <text:p text:style-name="P345"><text:span text:style-name="T346">38.6</text:span><text:span text:style-name="T347">. pastatų sienos dažomos žalios, rudos ir geltonos spalvų švelnia</text:span><text:span text:style-name="T348">is atspalviais ir jų deriniais, stogo dangos spalvos – ruda ir pilka.</text:span></text:p>
      <text:p text:style-name="P349"><text:span text:style-name="T350">39</text:span><text:span text:style-name="T351">. Mažųjų kraštovaizdžio architektūros statinių įrengimas turi atitikti šiuos reikalavimus:</text:span></text:p>
      <text:p text:style-name="P352"><text:span text:style-name="T353">39.1</text:span><text:span text:style-name="T354">. tvorų pobūdis, dydžiai ir medžiagos numatomos atsižvelgiant į Veisiejų regionin</text:span><text:span text:style-name="T355">io parko zonų prioritetines funkcijas. Paveldo objektams aptverti nustatomos specialios sąlygos, naudojamos autentiškos arba imituojančios autentiškas medžiagos ir formos;</text:span></text:p>
      <text:p text:style-name="P356"><text:span text:style-name="T357">39.2</text:span><text:span text:style-name="T358">. neleidžiama aptverti sodybų (namų valdų) aukštesnėmis nei 1,5 m aukščio ne</text:span><text:span text:style-name="T359">perregimomis tvoromis. Galima tverti ažūrinėmis tvoromis (iš vielos tinklo, virbų, tašelių, karčių, kt.) be cokolio;</text:span></text:p>
      <text:p text:style-name="P360"><text:span text:style-name="T361">39.3</text:span><text:span text:style-name="T362">. neleidžiama užtverti bendro naudojimo kelių, paežerių, paupių, apžvalgos aikštelių ir pravažiavimų bei praėjimų į juos, pažintini</text:span><text:span text:style-name="T363">ų takų, saugomų atvirų kraštovaizdžio erdvių, užstatyti ar kitaip riboti Veisiejų regioninio parko lankymą;</text:span></text:p>
      <text:p text:style-name="P364"><text:span text:style-name="T365">39.4</text:span><text:span text:style-name="T366">. neleidžiama aptverti miškų, išskyrus atvejus, kai reikia atkurti pažeistus medynus, kitus gamtos išteklius;</text:span></text:p>
      <text:p text:style-name="P367"><text:span text:style-name="T368">39.5</text:span><text:span text:style-name="T369">. vandens telkinių<text:s/></text:span><text:span text:style-name="T370">pakrantėse gali būti įrengti mediniai lieptai ir tilteliai atsižvelgiant į Veisiejų regioninio parko zonų prioritetines funkcijas;</text:span></text:p>
      <text:p text:style-name="P371"><text:span text:style-name="T372">39.6</text:span><text:span text:style-name="T373">. vandens telkinių, išskyrus esančių rezervatuose ir draustiniuose, pakrantėse gali būti įrengiamos medinės valčių pa</text:span><text:span text:style-name="T374">stogės 1–2 valtims;</text:span></text:p>
      <text:p text:style-name="P375"><text:span text:style-name="T376">39.7</text:span><text:span text:style-name="T377">. užrašai reklamos skyduose, stenduose, nuorodose rašomi valstybine kalba;</text:span></text:p>
      <text:p text:style-name="P378"><text:span text:style-name="T379">39.8</text:span><text:span text:style-name="T380">. draudžiama informacijos ir reklamos skydus, stendus kabinti ar kitaip tvirtinti ant medžių, gamtos ir kultūros paveldo objektų, įrengti juos pa</text:span><text:span text:style-name="T381">minklų vizualinės apsaugos zonose nesuderinus su regioninio parko direkcija.</text:span></text:p>
      <text:p text:style-name="P382"><text:span text:style-name="T383">40</text:span><text:span text:style-name="T384">. Buvusių žemės ūkio įmonių pastatus, ypač esančius draustiniuose, ekologinės apsaugos bei rekreacinio prioriteto zonose, prie pažintinių takų, regyklų bei lankomų objektų</text:span><text:span text:style-name="T385">, gyvenviečių vizualinėje aplinkoje, rekomenduojama griauti arba perstatyti į atitinkančius regioninio parko steigimo tikslus bei architektūrinius reikalavimus pastatus, reikalingus visuomenės poreikiams.</text:span></text:p>
      <text:p text:style-name="P386"><text:span text:style-name="T387">41</text:span><text:span text:style-name="T388">. Išeksploatuotus nerūdinių statybinių<text:s/></text:span><text:span text:style-name="T389">medžiagų karjerus ir durpynus rekomenduojama rekultivuoti, taikant priemones, atitinkančias Veisiejų regioninio parko zonų prioritetines funkcijas (įveisiant miškus, įrengiant vandens telkinius, atkuriant pievų ir/ar pelkių bendrijas), biologinės įvairovės</text:span><text:span text:style-name="T390"><text:s/>apsaugos bei gausinimo reikalavimus.</text:span></text:p>
      <text:p text:style-name="P391">42. Regioniniame parke draudžiama statyti, laikyti ir naudoti vagonėlius ir kilnojamuosius objektus/įrenginius (namelius, konteinerius, nebenaudojamas transporto priemones, sandėliukus, garažus, bitininkų/sodininkų<text:s/>vagonėlius/ namelius), išskyrus Statybos įstatyme, kituose teisės aktuose numatytus atvejus ir teisės aktų nustatyta tvarka masiniams renginiams naudojamus laikinus statinius, objektus ir įrenginius.<text:s/></text:p>
      <text:p text:style-name="P392">Punkto pakeitimai:</text:p>
      <text:p text:style-name="P393"><text:span text:style-name="T394">Nr.<text:s/></text:span><text:a xlink:href="https://www.e-tar.lt/portal/legalAct.html?documentId=TAR.CF269A4FEC10" office:target-frame-name="_top" xlink:show="replace"><text:span text:style-name="T395">D1-581</text:span></text:a><text:span text:style-name="T396">, 2007-11-07, Žin., 2007, Nr. 120-4941 (2007-11-22), i. k. 107301MISAK00D1-581</text:span></text:p>
      <text:p text:style-name="Normal"/>
      <text:p text:style-name="P397">42<text:span text:style-name="T398">1</text:span>. Regioniniame parke draudžiama važinėti ne keliais, ne keliuose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p>
      <text:p text:style-name="P399">Papildyta punktu:</text:p>
      <text:p text:style-name="P400"><text:span text:style-name="T401">Nr.</text:span><text:span text:style-name="T402"><text:s/></text:span><text:a xlink:href="https://www.e-tar.lt/portal/legalAct.html?documentId=TAR.CF269A4FEC10" office:target-frame-name="_top" xlink:show="replace"><text:span text:style-name="T403">D1-581</text:span></text:a><text:span text:style-name="T404">, 2007-11-07, Žin., 2007, Nr. 120-4941 (2007-11-22), i. k. 107301MISAK00D1-581</text:span></text:p>
      <text:p text:style-name="Normal"/>
      <text:p text:style-name="P405"><text:span text:style-name="T406">V</text:span><text:span text:style-name="T407">.<text:s/></text:span><text:span text:style-name="T408">PAPILDOMI REIKALAVIMAI VEIKLAI Konservacinio prioriteto funkcinėsE zonosE (rez</text:span><text:span text:style-name="T409">ervatUOSE ir draustiniUOSE) REGLAMENTUOTI</text:span></text:p>
      <text:p text:style-name="P410"/>
      <text:p text:style-name="P411"><text:span text:style-name="T412">43</text:span><text:span text:style-name="T413">. Veisiejų regioninio parko Liūbelio, Liūnelio ir Skaisčio rezervatuose statyba draudžiama, išskyrus statinius, reikalingus rezervato steigimo ir veiklos tikslams įgyvendinti.</text:span></text:p>
      <text:p text:style-name="P414"><text:span text:style-name="T415">44</text:span><text:span text:style-name="T416">. Rengiant detaliuosius e</text:span><text:span text:style-name="T417">tnografiniu požiūriu vertingų miestelių bei kaimų, išlaikiusių senąją struktūrą ir/ar architektūrą, planus, iš esmės nekeisti susiklosčiusios planinės struktūros, vertingų gamtos ar kultūros elementų, numatyti būdus jiems išryškinti ar atkurti prarastiems.</text:span></text:p>
      <text:p text:style-name="P418"><text:span text:style-name="T419">45</text:span><text:span text:style-name="T420">. Pažintiniai takai, apžvalgos aikštelės (regyklos) gali būti įrengiamos vietose, nustatytose Veisiejų regioninio parko tvarkymo plane (planavimo schemoje), draustinių tvarkymo planuose bei kituose saugomų teritorijų planavimo dokumentuose.</text:span></text:p>
      <text:p text:style-name="P421"><text:span text:style-name="T422">46</text:span><text:span text:style-name="T423">.<text:s/></text:span><text:span text:style-name="T424">Veisiejų regioninio parko draustiniuose statomiems ir rekonstruojamiems statiniams taikomi šie reikalavimai:</text:span></text:p>
      <text:p text:style-name="P425"><text:span text:style-name="T426">46.1</text:span><text:span text:style-name="T427">. esamose ir buvusiose sodybose projektuojami, statomi ir rekonstruojami ne aukštesni kaip vieno aukšto su mansarda gyvenamieji namai ir<text:s/></text:span><text:span text:style-name="T428">vieno aukšto priklausiniai (tvartas, kluonas, svirnas), išskyrus atvejus, kai reikia atkurti bei tvarkyti draustinyje esančius kultūros paveldo objektus (nekilnojamąsias kultūros vertybes) arba kai reikia atkurti, formuoti buvusio (iki 1940 m.) užstatymo p</text:span><text:span text:style-name="T429">obūdį;</text:span></text:p>
      <text:p text:style-name="P430"><text:span text:style-name="T431">46.2</text:span><text:span text:style-name="T432">. gyvenamųjų namų ir priklausinių stogai dvišlaičiai, gyvenamųjų namų aukštis iki pastatų karnizo – iki 3 m, iki stogo kraigo – 7 m, svirno aukštis iki stogo kraigo – 7,5 m, tvarto ir kluono aukštis iki stogo kraigo – 8 m (aukštis skaičiuoja</text:span><text:span text:style-name="T433">mas nuo pastatų užstatomo ploto žemės paviršiaus nuolydžio vidurkio iki stogo kraigo);</text:span></text:p>
      <text:p text:style-name="P434"><text:span text:style-name="T435">46.3</text:span><text:span text:style-name="T436">. bendras sodybos užstatymo plotas priklauso nuo žemės sklypo ploto, kuriame formuojama sodyba, ploto: žemės sklypui esant 1–5 ha, užstatytas plotas negali viršy</text:span><text:span text:style-name="T437">ti 200 m</text:span><text:span text:style-name="T438">2</text:span><text:span text:style-name="T439">, 6–10 ha – 300 m</text:span><text:span text:style-name="T440">2</text:span><text:span text:style-name="T441">, daugiau kaip 10 ha – 400 m</text:span><text:span text:style-name="T442">2</text:span><text:span text:style-name="T443">, iš jų gyvenamojo namo plotas – iki 120 m</text:span><text:span text:style-name="T444">2</text:span><text:span text:style-name="T445">;</text:span></text:p>
      <text:p text:style-name="P446"><text:span text:style-name="T447">46.4</text:span><text:span text:style-name="T448">. neleidžiama statyti naujų bei plėsti esamų rekreacinių pastatų ir kompleksų;</text:span></text:p>
      <text:p text:style-name="P449"><text:span text:style-name="T450">46.5</text:span><text:span text:style-name="T451">. Ančios ir Šlavanto kraštovaizdžio draustiniuose draudžiama</text:span><text:span text:style-name="T452"><text:s/>pastatuose įrengti balkonus, lodžijas, terasas ir kitus netradicinius statinių architektūrinius elementus;</text:span></text:p>
      <text:p text:style-name="P453"><text:span text:style-name="T454">46.6</text:span><text:span text:style-name="T455">. Veisiejų urbanistiniame draustinyje draudžiama artinti link Ančios ežero pastatų užstatymo liniją;</text:span></text:p>
      <text:p text:style-name="P456"><text:span text:style-name="T457">46.7</text:span><text:span text:style-name="T458">. Veisiejų urbanistinio drausti</text:span><text:span text:style-name="T459">nio teritorijoje esančius gyvenamuosius namus galima rekonstruoti nekeičiant aukštų skaičiaus. Vieno aukšto su mansarda gyvenamųjų namų aukštis iki stogo kraigo – iki 7 m.</text:span></text:p>
      <text:p text:style-name="P460"><text:span text:style-name="T461">47</text:span><text:span text:style-name="T462">. Draustiniuose esančias sodybas galima pritaikyti kaimo turizmui ir lankyto</text:span><text:span text:style-name="T463">jams aptarnauti puoselėjant ir skleidžiant Dzūkijos regiono etnografines tradicijas.</text:span></text:p>
      <text:p text:style-name="P464"><text:span text:style-name="T465">48</text:span><text:span text:style-name="T466">. Vandens telkinių, išskyrus esančių rezervatuose, pakrantėje esančiuose žemės sklypuose gali būti įrengti mediniai lieptai iki 5 m ilgio nuo vandens telkinio kranto</text:span><text:span text:style-name="T467">, ne didesni kaip 10 m² ploto, esamose sodybose gali būti įrengti mediniai lieptai iki 15 m ilgio nuo vandens telkinio kranto, ne didesni kaip 20 m² ploto. Viename žemės sklype galima įrengti vieną lieptą.</text:span></text:p>
      <text:p text:style-name="P468"><text:span text:style-name="T469">49</text:span><text:span text:style-name="T470">. Neleidžiama aptverti sodybų (namų valdų) a</text:span><text:span text:style-name="T471">ukštesnėmis nei 1,20 m aukščio neperregimomis tvoromis. Galima tverti ažūrinėmis tvoromis (iš virbų, tašelių, karčių, kt.) be cokolių.</text:span></text:p>
      <text:p text:style-name="P472"/>
      <text:p text:style-name="P473"><text:span text:style-name="T474">VI</text:span><text:span text:style-name="T475">.<text:s/></text:span><text:span text:style-name="T476">PAPILDOMI REIKALAVIMAI VEIKLAI EKOLOGINĖS APSAUGOS prioriteto funkcinėSE zonOSE REGLAMENTUOTI</text:span></text:p>
      <text:p text:style-name="P477"/>
      <text:p text:style-name="P478"><text:span text:style-name="T479">50</text:span><text:span text:style-name="T480">. Pavirši</text:span><text:span text:style-name="T481">nio vandens telkinio apsaugos zonose esančiose sodybose, neartinant užstatymo linijos prie vandens telkinio, galima rekonstruoti esamus pastatus ar statyti naujus vietoj buvusiųjų, ne aukštesnius kaip 7,5 m nuo žemės paviršiaus iki stogo kraigo.</text:span></text:p>
      <text:p text:style-name="P482"><text:span text:style-name="T483">51</text:span><text:span text:style-name="T484">. Va</text:span><text:span text:style-name="T485">ndens telkinių pakrantėse gali būti įrengti mediniai lieptai iki 15 m ilgio nuo vandens telkinio kranto, bet ne didesni kaip 20 m² ploto. Viename žemės sklype galima įrengti vieną lieptą.</text:span></text:p>
      <text:p text:style-name="P486"><text:span text:style-name="T487">52</text:span><text:span text:style-name="T488">. Paveldo objektų (saugomų kraštovaizdžio objektų) teritorijos</text:span><text:span text:style-name="T489">e, jų apsaugos zonose neleidžiama statyti statinių, užstojančių paveldo objektus, trukdančių juos apžvelgti nuo pagrindinių priėjimų, pažeidžiančių jų raiškumą, didinančių teritorijos vizualinę (regimąją) taršą.</text:span></text:p>
      <text:p text:style-name="P490"/>
      <text:p text:style-name="P491"><text:span text:style-name="T492">VII</text:span><text:span text:style-name="T493">.<text:s/></text:span><text:span text:style-name="T494">PAPILDOMI REIKALAVIMAI VEIKLAI r</text:span><text:span text:style-name="T495">ekreacinio prioriteto funkcinėSE zonOSE REGLAMENTUOTI</text:span></text:p>
      <text:p text:style-name="P496"/>
      <text:p text:style-name="P497"><text:span text:style-name="T498">53</text:span><text:span text:style-name="T499">. Veisiejų regioninio parko rekreacinio prioriteto zonos yra ekstensyvaus ir intensyvaus rekreacinio naudojimo teritorijos.</text:span></text:p>
      <text:p text:style-name="P500"><text:span text:style-name="T501">54</text:span><text:span text:style-name="T502">. Rekreacinio prioriteto zonose esančių sodybų gyventojams<text:s/></text:span><text:span text:style-name="T503">rekomenduojama užsiimti kaimo turizmu.</text:span></text:p>
      <text:p text:style-name="P504"><text:span text:style-name="T505">55</text:span><text:span text:style-name="T506">. Rekreacinio prioriteto zonose negalima bloginti rekreacinių išteklių kokybės, naikinti kraštovaizdžio estetinio potencialo:</text:span></text:p>
      <text:p text:style-name="P507"><text:span text:style-name="T508">55.1</text:span><text:span text:style-name="T509">. rekreacinė infrastruktūra kuriama rekreacinio prioriteto zonose, pradėtose ur</text:span><text:span text:style-name="T510">banizuoti teritorijose, neplečiant rekreacinių statinių statybos gamtinį pobūdį išlaikiusiame kraštovaizdyje, neplanuojant statyti naujų didelių (daugiau nei 10 vietų) rekreacinių pastatų;</text:span></text:p>
      <text:p text:style-name="P511"><text:span text:style-name="T512">55.2</text:span><text:span text:style-name="T513">. projektuojami ir statomi ne aukštesni kaip 1 aukšto su ma</text:span><text:span text:style-name="T514">nsarda šlaitiniais stogais pastatai, išskyrus atvejus, kai reikia atkurti bei tvarkyti kultūros paveldo objektus (nekilnojamąsias kultūros vertybes) arba kai reikia įrengti apžvalgos bokštą;</text:span></text:p>
      <text:p text:style-name="P515"><text:span text:style-name="T516">55.3</text:span><text:span text:style-name="T517">. neleidžiama aptverti sodybų (namų valdų) aukštesnėmis n</text:span><text:span text:style-name="T518">ei 1,5 m aukščio neperregimomis tvoromis. Galima tverti ažūrinėmis tvoromis be cokolių (iš vielos tinklo, virbų, tašelių, karčių, kt.);</text:span></text:p>
      <text:p text:style-name="P519"><text:span text:style-name="T520">55.4</text:span><text:span text:style-name="T521">. rekreacinio prioriteto zonose, įskaitant miškus, įgyvendinamos sanitarinių – higieninių ir estetinių savybių g</text:span><text:span text:style-name="T522">erinimo, reginių formavimo bei medynų atsparumo didinimo priemonės.</text:span></text:p>
      <text:p text:style-name="P523"><text:span text:style-name="T524">56</text:span><text:span text:style-name="T525">. Gamtinė aplinka rekreaciniams interesams pertvarkoma minimaliai. Veisiejų regioninio parko rekreacinio prioriteto zonose nustatomos šios teritorijų tvarkymo veiklos sąlygos:</text:span></text:p>
      <text:p text:style-name="P526"><text:span text:style-name="T527">56.1</text:span><text:span text:style-name="T528">. vykdomi darbai, didinantys vietovės estetinį potencialą, naudojamos specialios kraštovaizdžio architektūros priemonės;</text:span></text:p>
      <text:p text:style-name="P529"><text:span text:style-name="T530">56.2</text:span><text:span text:style-name="T531">. gerinamos vietovės eksponavimo galimybės;</text:span></text:p>
      <text:p text:style-name="P532"><text:span text:style-name="T533">56.3</text:span><text:span text:style-name="T534">. intensyvinamas želdinimas teritorijose, kuriose vyrauja žemės ūkio naud</text:span><text:span text:style-name="T535">menos;</text:span></text:p>
      <text:p text:style-name="P536"><text:span text:style-name="T537">56.4</text:span><text:span text:style-name="T538">. įrengiami reikalingi šuolių į vandenį ir paplūdimio įrenginiai, techniniai kompleksai bei rekreaciniam naudojimui paruošiama pakrantė;</text:span></text:p>
      <text:p text:style-name="P539"><text:span text:style-name="T540">56.5</text:span><text:span text:style-name="T541">. gali būti įrengiami hidroparkai, palaikant akvatorijas pusiau natūralioje būklėje,<text:s/></text:span><text:span text:style-name="T542">neperkraunant jų inžineriniais įrenginiais.</text:span></text:p>
      <text:p text:style-name="P543"/>
      <text:p text:style-name="P544"><text:span text:style-name="T545">VIII</text:span><text:span text:style-name="T546">.<text:s/></text:span><text:span text:style-name="T547">PAPILDOMI REIKALAVIMAI VEIKLAI Kitos (gyvenamosios) paskirties funkcinėsE zonosE REGLAMENTUOTI</text:span></text:p>
      <text:p text:style-name="P548"/>
      <text:p text:style-name="P549"><text:span text:style-name="T550">57</text:span><text:span text:style-name="T551">. Rengiant detaliuosius miestelių bei kaimų planus būtina laikytis šių planavimo nuostatų:</text:span></text:p>
      <text:p text:style-name="P552"><text:span text:style-name="T553">57.1</text:span><text:span text:style-name="T554">. neplėsti Veisiejų regioninio parko gyvenviečių ir kaimų, išskyrus esančių gyvenamosiose ir/ar ūkinio prioriteto zonose. Jų urbanistiniai-architektūriniai ir inžinerinės įrangos klausimai sprendžiami rengiant detaliuosius planus pagal specialiuosius rei</text:span><text:span text:style-name="T555">kalavimus, nustatytus gyvenamajai ar ūkinio prioriteto zonai;</text:span></text:p>
      <text:p text:style-name="P556"><text:span text:style-name="T557">57.2</text:span><text:span text:style-name="T558">. esamose gyvenvietėse galima didinti namų valdų skaičių. Gyvenviečių plėtra diferencijuojama pagal Veisiejų regioninio parko tvarkymo plane (planavimo schemoje) nustatytą jų reglamento<text:s/></text:span><text:span text:style-name="T559">tipą;</text:span></text:p>
      <text:p text:style-name="P560"><text:span text:style-name="T561">57.3</text:span><text:span text:style-name="T562">. namų valdose, esančiose Veisiejų regioninio parko gyvenamosiose zonose, įvertinant kraštovaizdžio bei gamtos ir kultūros paveldo apsaugos reikalavimus, gali būti statomi ir rekonstruojami gyvenamieji namai bei jų priklausiniai, laikantis<text:s/></text:span><text:span text:style-name="T563">galiojančių statybos techninių reglamentų.</text:span></text:p>
      <text:p text:style-name="P564"><text:span text:style-name="T565">58</text:span><text:span text:style-name="T566">. Esamose ir buvusiose sodybose, taip pat sodybose, numatytose Veisiejų regioninio parko tvarkymo plane (planavimo schemoje), projektuojami ir statomi vieno–dviejų aukštų gyvenamieji namai ir vieno aukšto<text:s/></text:span><text:span text:style-name="T567">priklausiniai su dvišlaičiais stogais:</text:span></text:p>
      <text:p text:style-name="P568"><text:span text:style-name="T569">58.1</text:span><text:span text:style-name="T570">. gyvenamųjų namų aukštis iki stogo kraigo – 12 m (aukštis skaičiuojamas nuo pastatų užstatomo ploto žemės paviršiaus nuolydžio vidurkio iki stogo kraigo);</text:span></text:p>
      <text:p text:style-name="P571"><text:span text:style-name="T572">58.2</text:span><text:span text:style-name="T573">. priklausiniai gali būti statomi ne aukštesni<text:s/></text:span><text:span text:style-name="T574">kaip 4,5 m;</text:span></text:p>
      <text:p text:style-name="P575"><text:span text:style-name="T576">58.3</text:span><text:span text:style-name="T577">. bendras užstatymo plotas negali viršyti 400 m</text:span><text:span text:style-name="T578">2</text:span><text:span text:style-name="T579">, iš jų gyvenamuoju namu užstatomas plotas – iki 120 m</text:span><text:span text:style-name="T580">2</text:span><text:span text:style-name="T581">.</text:span></text:p>
      <text:p text:style-name="P582"><text:span text:style-name="T583">59</text:span><text:span text:style-name="T584">. Veisiejų mieste ir visuose miesteliuose gali būti įrengiami šiuolaikinį technikos lygį atitinkantys inžineriniai tinklai,</text:span><text:span text:style-name="T585"><text:s/>gerinama kelių, gatvių, aikščių bei kiemų paviršiaus danga. Prioritetas teikiamas inžinerinei įrangai, kuo mažiau keičiančiai tradicinį miestelio vaizdą bei esamą kraštovaizdžio pobūdį.</text:span></text:p>
      <text:p text:style-name="P586"/>
      <text:p text:style-name="P587"><text:span text:style-name="T588">IX</text:span><text:span text:style-name="T589">.<text:s/></text:span><text:span text:style-name="T590">PAPILDOMI REIKALAVIMAI VEIKLAI ūkinio prioriteto funkcinės</text:span><text:span text:style-name="T591">E zonosE REGLAMENTUOTI</text:span></text:p>
      <text:p text:style-name="P592"/>
      <text:p text:style-name="P593"><text:span text:style-name="T594">60</text:span><text:span text:style-name="T595">. Žemės ūkio ir miškų ūkio zonose esančiose sodybose galima atstatyti ir rekonstruoti vieno aukšto su mansarda gyvenamuosius namus su šlaitiniu stogu bei vieno aukšto priklausinius.</text:span></text:p>
      <text:p text:style-name="P596"><text:span text:style-name="T597">61</text:span><text:span text:style-name="T598">. Ūkininko ūkio sodyba gali būti formu</text:span><text:span text:style-name="T599">ojama tik žemės ūkio paskirties žemėje, statant vieno aukšto su mansarda gyvenamuosius namus su šlaitiniu stogu bei vieno aukšto priklausinius.</text:span></text:p>
      <text:p text:style-name="P600"><text:span text:style-name="T601">62</text:span><text:span text:style-name="T602">. Žemės ūkio ir miškų ūkio prioriteto funkcinėse zonose galima statyti ryšio-priešgaisrinius stebėjimo bok</text:span><text:span text:style-name="T603">štus bei miško ūkio ir žemės ūkio veiklai reikalingus statinius vietose, numatytose regioninio parko tvarkymo plane (planavimo schemoje).</text:span></text:p>
      <text:p text:style-name="P604"/>
      <text:p text:style-name="P605"><text:span text:style-name="T606">X</text:span><text:span text:style-name="T607">.<text:s/></text:span><text:span text:style-name="T608">SKATINAMA VEIKLA</text:span></text:p>
      <text:p text:style-name="P609"/>
      <text:p text:style-name="P610"><text:span text:style-name="T611">63</text:span><text:span text:style-name="T612">. Veisiejų regioniniame parke skatinama:</text:span></text:p>
      <text:p text:style-name="P613"><text:span text:style-name="T614">63.1</text:span><text:span text:style-name="T615">. veikla, išsauganti ir/ar išryškinan</text:span><text:span text:style-name="T616">ti kraštovaizdžio įvairovę;</text:span></text:p>
      <text:p text:style-name="P617"><text:span text:style-name="T618">63.2</text:span><text:span text:style-name="T619">. miškų ekosistemų apsaugos funkcijų stiprinimas, didinant biologinę įvairovę, veisiant ir formuojant mišrius medynus;</text:span></text:p>
      <text:p text:style-name="P620"><text:span text:style-name="T621">63.3</text:span><text:span text:style-name="T622">. miškų sodinimas nuskurdintose agrarinėse teritorijose, esančiose gamtinio karkaso elementuo</text:span><text:span text:style-name="T623">se. Želdinių juostomis ar grupėmis rekomenduojama skaidyti plačius intensyvios žemdirbystės laukus arba želdinti ribas tarp ūkininkų sklypų;</text:span></text:p>
      <text:p text:style-name="P624"><text:span text:style-name="T625">63.4</text:span><text:span text:style-name="T626">. pažeistų kraštovaizdžio kompleksų bei objektų atkūrimas;</text:span></text:p>
      <text:p text:style-name="P627"><text:span text:style-name="T628">63.5</text:span><text:span text:style-name="T629">. gamtos ir kultūros paveldo objektų<text:s/></text:span><text:span text:style-name="T630">tyrimas ieškant efektyvesnių jų išsaugojimo bei panaudojimo būdų, taip pat naujų vertingų objektų paieška ir įteisinimas;</text:span></text:p>
      <text:p text:style-name="P631"><text:span text:style-name="T632">63.6</text:span><text:span text:style-name="T633">. gamtos ir kultūros paveldo objektų, kraštovaizdžio ir biologinės įvairovės apsaugos propagavimas siekiant suinteresuoti obje</text:span><text:span text:style-name="T634">ktų savininkus, valdytojus ir naudotojus vertybių apsauga, pritraukti Veisiejų regioninio parko lankytojus, sukuriant galimybę gauti papildomų pajamų;</text:span></text:p>
      <text:p text:style-name="P635"><text:span text:style-name="T636">63.7</text:span><text:span text:style-name="T637">. specialių apžvalgos bokštų įrengimas ir naudojimas pagal nustatyta tvarka parengtus projektus;</text:span></text:p>
      <text:p text:style-name="P638"><text:span text:style-name="T639">63.8</text:span><text:span text:style-name="T640">. pažintinio turizmo organizavimas, prioritetą teikiant dviračių, pėsčiųjų ir vandens turizmui;</text:span></text:p>
      <text:p text:style-name="P641"><text:span text:style-name="T642">63.9</text:span><text:span text:style-name="T643">. poilsiaviečių įrengimas rekreacinio prioriteto zonose, kitose teritorijų planavimo dokumentuose (planavimo schemose, specialiuosiuose planuose</text:span><text:span text:style-name="T644">) nustatytose vietose;</text:span></text:p>
      <text:p text:style-name="P645"><text:span text:style-name="T646">63.10</text:span><text:span text:style-name="T647">. rekreacinės infrastruktūros kūrimas, mokomųjų ir pažintinių takų projektavimas ir įrengimas;</text:span></text:p>
      <text:p text:style-name="P648"><text:span text:style-name="T649">63.11</text:span><text:span text:style-name="T650">. skansenų (muziejų po atviru dangumi) įrengimas;</text:span></text:p>
      <text:p text:style-name="P651"><text:span text:style-name="T652">63.12</text:span><text:span text:style-name="T653">. etnokultūros, tradicinės kaimo gyvensenos puoselėjimas, kai</text:span><text:span text:style-name="T654">mo turizmo, rekreacinio verslo plėtra nustatytose vietose, patalpų Veisiejų regioninio parko lankytojams apgyvendinti nuoma;</text:span></text:p>
      <text:p text:style-name="P655"><text:span text:style-name="T656">63.13</text:span><text:span text:style-name="T657">. vandens turizmo baidarėmis organizavimas.</text:span></text:p>
      <text:p text:style-name="P658"><text:span text:style-name="T659">______________</text:span></text:p>
      <text:p text:style-name="P660"/>
      <text:p text:style-name="P661"/>
      <text:p text:style-name="P662"><text:span text:style-name="T663">Pakeitimai:</text:span></text:p>
      <text:p text:style-name="P664"/>
      <text:p text:style-name="P665"><text:span text:style-name="T666">1.</text:span></text:p>
      <text:p text:style-name="P667"><text:span text:style-name="T668">Lietuvos Respublikos aplinkos ministeri</text:span><text:span text:style-name="T669">ja, Įsakymas</text:span></text:p>
      <text:p text:style-name="P670"><text:span text:style-name="T671">Nr.<text:s/></text:span><text:a xlink:href="https://www.e-tar.lt/portal/legalAct.html?documentId=TAR.CF269A4FEC10" office:target-frame-name="_top" xlink:show="replace"><text:span text:style-name="T672">D1-581</text:span></text:a><text:span text:style-name="T673">, 2007-11-07, Žin., 2007, Nr. 120-4941 (2007-11-22), i. k. 107301MISAK00D1-581</text:span></text:p>
      <text:p text:style-name="P674"><text:span text:style-name="T675">Dėl aplinkos ministro 2002 m. rugpjūčio 10 d. įsakymo Nr. 433 "Dėl<text:s/></text:span><text:span text:style-name="T676">Veisiejų regioninio parko apsaugos reglamento patvirtinimo" pakeitimo</text:span></text:p>
      <text:p text:style-name="P677"/>
      <text:p text:style-name="P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19T18:18:00Z</meta:creation-date>
    <dc:date>2016-04-19T18:18:00Z</dc:date>
    <meta:template xlink:href="Normal" xlink:type="simple"/>
    <meta:editing-cycles>2</meta:editing-cycles>
    <meta:editing-duration>PT0S</meta:editing-duration>
    <meta:document-statistic meta:page-count="9" meta:paragraph-count="204" meta:word-count="3555" meta:character-count="29665" meta:row-count="773" meta:non-whitespace-character-count="26314"/>
  </office:meta>
</office:document-meta>
</file>