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6pt" style:language-asian="lt" style:country-asian="LT"/>
    </style:style>
    <style:style style:name="T19" style:parent-style-name="DefaultParagraphFont" style:family="text">
      <style:text-properties fo:font-weight="bold" style:font-weight-asian="bold" style:font-size-complex="6pt"/>
    </style:style>
    <style:style style:name="P20" style:parent-style-name="Normal" style:family="paragraph">
      <style:paragraph-properties fo:text-align="center"/>
      <style:text-properties style:font-size-complex="6pt"/>
    </style:style>
    <style:style style:name="P21" style:parent-style-name="Normal" style:family="paragraph">
      <style:paragraph-properties fo:text-align="center"/>
      <style:text-properties fo:font-weight="bold" style:font-weight-asian="bold" style:font-size-complex="6pt"/>
    </style:style>
    <style:style style:name="P22" style:parent-style-name="Normal" style:family="paragraph">
      <style:paragraph-properties fo:text-align="center"/>
      <style:text-properties fo:font-weight="bold" style:font-weight-asian="bold" style:font-size-complex="6pt"/>
    </style:style>
    <style:style style:name="P23" style:parent-style-name="Normal" style:family="paragraph">
      <style:paragraph-properties fo:text-align="center"/>
      <style:text-properties style:font-size-complex="6pt"/>
    </style:style>
    <style:style style:name="P24" style:parent-style-name="Normal" style:family="paragraph">
      <style:paragraph-properties fo:text-align="center"/>
      <style:text-properties style:font-size-complex="6pt"/>
    </style:style>
    <style:style style:name="P25" style:parent-style-name="Normal" style:family="paragraph">
      <style:paragraph-properties fo:text-align="center"/>
      <style:text-properties style:font-size-complex="6pt"/>
    </style:style>
    <style:style style:name="P26" style:parent-style-name="Normal" style:family="paragraph">
      <style:paragraph-properties fo:text-align="center"/>
      <style:text-properties style:font-size-complex="6p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align="center"/>
      <style:text-properties style:font-size-complex="6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center"/>
      <style:text-properties style:font-size-complex="6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center"/>
      <style:text-properties style:font-size-complex="6p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text-align="center"/>
      <style:text-properties style:font-size-complex="6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9">Suvestinė redakcija nuo 2011-04-13 iki 2014-10-07</text:span></text:p>
      <text:p text:style-name="P10"/>
      <text:p text:style-name="P11"><text:span text:style-name="T12">Įsakymas paskelbtas: Žin. 2004, Nr.<text:s/></text:span><text:a xlink:href="https://www.e-tar.lt/portal/legalAct.html?documentId=TAR.D2AF547A2CBE" office:target-frame-name="_top" xlink:show="replace"><text:span text:style-name="T13">51-1703</text:span></text:a><text:span text:style-name="T14">, i. k. 1042050ISAK001K-101</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BANKŲ VALSTYBĖS REMIAMIEMS BŪSTO KREDITAMS TEIKTI ATRINKIMO TAISYKLIŲ</text:p>
      <text:p text:style-name="P23"/>
      <text:p text:style-name="P24">2004 m. kovo 31 d. Nr. 1K-101</text:p>
      <text:p text:style-name="P25">Vilnius</text:p>
      <text:p text:style-name="P26"/>
      <text:p text:style-name="P27"><text:span text:style-name="T28">Vadovaudamasi Valstybės remiamų būsto kreditų teiki</text:span><text:span text:style-name="T29">mo tvarkos aprašo, patvirtinto Lietuvos Respublikos Vyriausybės 1997 m. spalio 23 d. nutarimu Nr. 1162 (Žin., 1997, Nr.<text:s/></text:span><text:a xlink:href="https://www.e-tar.lt/portal/lt/legalAct/TAR.A580C639451F" office:target-frame-name="_blank" xlink:show="new"><text:span text:style-name="T30">97-2458</text:span></text:a><text:span text:style-name="T31">; 2007, Nr.<text:s/></text:span><text:a xlink:href="https://www.e-tar.lt/portal/lt/legalAct/TAR.AFDE4E1AE4E9" office:target-frame-name="_blank" xlink:show="new"><text:span text:style-name="T32">73-2901</text:span></text:a><text:span text:style-name="T33">), 4 ir 5 punktais:</text:span><text:s/></text:p>
      <text:p text:style-name="P34">Preambulės pakeitimai:</text:p>
      <text:p text:style-name="P35"><text:span text:style-name="T36">Nr.<text:s/></text:span><text:a xlink:href="https://www.e-tar.lt/portal/legalAct.html?documentId=TAR.5F83BBBDB82A" office:target-frame-name="_top" xlink:show="replace"><text:span text:style-name="T37">1K-134</text:span></text:a><text:span text:style-name="T38">, 2011-04-08, Žin., 2011, Nr. 43-2054 (2011-04-12), i. k.<text:s/></text:span><text:span text:style-name="T39">1112050ISAK001K-134</text:span></text:p>
      <text:p text:style-name="Normal"/>
      <text:p text:style-name="P40">1.<text:s/><text:span text:style-name="T41">Tvirtinu</text:span><text:s/>Bankų valstybės remiamiems būsto kreditams teikti atrinkimo taisykles (pridedama).</text:p>
      <text:p text:style-name="P42">2.<text:s/><text:span text:style-name="T43">Pavedu</text:span><text:s/>Biudžeto departamento<text:s/><text:span text:style-name="T44">Ūkio sektorių</text:span><text:s/>skyriui rengti ir teikti dokumentus komisijai atrinkti bankams valstybės remiamiems būsto kreditams teikti, saugoti komisijos darbo dokumentus.</text:p>
      <text:p text:style-name="P45">Punkto pakeitimai:</text:p>
      <text:p text:style-name="P46"><text:span text:style-name="T47">Nr.<text:s/></text:span><text:a xlink:href="https://www.e-tar.lt/portal/legalAct.html?documentId=TAR.5F83BBBDB82A" office:target-frame-name="_top" xlink:show="replace"><text:span text:style-name="T48">1K-134</text:span></text:a><text:span text:style-name="T49">, 2011-04-08, Žin., 2011, Nr. 43-2054 (2011-04-12), i. k. 1112050ISAK001K-134</text:span></text:p>
      <text:p text:style-name="Normal"/>
      <text:p text:style-name="P50"/>
      <text:p text:style-name="P51"/>
      <text:p text:style-name="P52"/>
      <text:p text:style-name="P53"><text:span text:style-name="T54">FINANSŲ MINISTRĖ</text:span><text:span text:style-name="T55"><text:tab/>DALIA GRYBAUSKAITĖ</text:span></text:p>
      <text:soft-page-break/>
      <text:p text:style-name="P56">PATVIRTINTA</text:p>
      <text:p text:style-name="P64">Lietuvos Respublikos finansų ministro</text:p>
      <text:p text:style-name="P65">2004 m. kovo 31 d. įsakymu Nr. 1K-101</text:p>
      <text:p text:style-name="P66"/>
      <text:p text:style-name="P67"><text:span text:style-name="T68">Bankų valstybės<text:s/></text:span><text:span text:style-name="T69">remiamiems būsto kreditams teikti atrink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ankų valstybės remiamiems būsto kreditams teikti atrinkimo taisyklės (toliau – taisyklės) nustato bankų, nustatytąja tvarka veikiančių Lietuvos Respublikoje ir pageidaujančių teikti valstybės remiamus būsto kreditus pagal Lietuvos Respublikos valstybės<text:s/></text:span><text:span text:style-name="T79">paramos būstui įsigyti ar išsinuomoti ir daugiabučiams namams atnaujinti (modernizuoti) įstatymą (Žin., 1992, Nr.<text:s/></text:span><text:a xlink:href="https://www.e-tar.lt/portal/lt/legalAct/TAR.9D04F98F7C14" office:target-frame-name="_blank" xlink:show="new"><text:span text:style-name="T80">14-378</text:span></text:a><text:span text:style-name="T81">; 2002, Nr.<text:s/></text:span><text:a xlink:href="https://www.e-tar.lt/portal/lt/legalAct/TAR.531C156856EF" office:target-frame-name="_blank" xlink:show="new"><text:span text:style-name="T82">116-5188</text:span></text:a><text:span text:style-name="T83">) (toliau – bankas) asmenims (šeimoms), turintiems teisę į valstybės paramą būstui įsigyti, atrinkimo tvarką ir sąlygas.</text:span><text:s/></text:p>
      <text:p text:style-name="P84">Punkto pakeitimai:</text:p>
      <text:p text:style-name="P85"><text:span text:style-name="T86">Nr.<text:s/></text:span><text:a xlink:href="https://www.e-tar.lt/portal/legalAct.html?documentId=TAR.5F83BBBDB82A" office:target-frame-name="_top" xlink:show="replace"><text:span text:style-name="T87">1K-134</text:span></text:a><text:span text:style-name="T88">, 2011-04-08, Žin., 2011, Nr. 43-2054 (2011-04-12), i. k. 1112050ISAK001K-134</text:span></text:p>
      <text:p text:style-name="Normal"/>
      <text:p text:style-name="P89">2. Šiomis taisyklėmis vadovaujasi finansų ministro iš Finansų ministerijos, Aplinkos ministerijos ir/arba kitų valstybės institucijų ir įstaigų atstovų sudaryta komisija atrinkti bankams valstybės remiamiems būsto kreditams teikti (toliau vadinama – Komisija).</text:p>
      <text:p text:style-name="P90"><text:span text:style-name="T91">3</text:span><text:span text:style-name="T92">. Šiose taisyklėse vartojamos sąvokos „šeima“, „valstybės remiami būsto kreditai“ apibrėžtos Lietuvos Respublikos valstybės paramos<text:s/></text:span><text:span text:style-name="T93">būstui įsigyti ar išsinuomoti ir daugiabučiams namams atnaujinti (modernizuoti) įstatyme.</text:span><text:s/></text:p>
      <text:p text:style-name="P94">Punkto pakeitimai:</text:p>
      <text:p text:style-name="P95"><text:span text:style-name="T96">Nr.<text:s/></text:span><text:a xlink:href="https://www.e-tar.lt/portal/legalAct.html?documentId=TAR.5F83BBBDB82A" office:target-frame-name="_top" xlink:show="replace"><text:span text:style-name="T97">1K-134</text:span></text:a><text:span text:style-name="T98">, 2011-04-08, Žin., 2011, Nr. 43-2054 (2011-04-12), i.</text:span><text:span text:style-name="T99"><text:s/>k. 1112050ISAK001K-134</text:span></text:p>
      <text:p text:style-name="Normal"/>
      <text:p text:style-name="P100"><text:span text:style-name="T101">II</text:span><text:span text:style-name="T102">.<text:s/></text:span><text:span text:style-name="T103">BANKŲ ATRINKIMO SĄLYGOS</text:span></text:p>
      <text:p text:style-name="P104"/>
      <text:p text:style-name="P105">4. Lietuvos Respublikos Seimui priėmus atitinkamų metų Lietuvos Respublikos valstybės biudžeto ir savivaldybių biudžetų finansinių rodiklių patvirtinimo įstatymą, kuriame numatyti asignavimai<text:s/>Specialiajai valstybės paramos gyvenamiesiems namams, butams įsigyti finansavimo programai įgyvendinti, Finansų ministerija raštu paprašo bankų pateikti banko pageidavimą teikti valstybės remiamus būsto kreditus ir nurodyti šių kreditų teikimo sąlygas pagal šiuos kriterijus:</text:p>
      <text:p text:style-name="P106">4.1. banko nustatytą maksimalią maržą;</text:p>
      <text:p text:style-name="P107">4.2. maksimalią būsto kreditų metinę palūkanų normą, jos nustatymo tvarką, skaičiavimo ir peržiūrėjimo tvarką;</text:p>
      <text:p text:style-name="P108">4.3. palūkanų rūšį;</text:p>
      <text:p text:style-name="P109">4.4. filialų, kuriuose bankas teiktų būsto kreditus,<text:s/>skaičių;</text:p>
      <text:p text:style-name="P110">4.5. procentinę teikiamų būsto kreditų pagal savivaldybes išraišką;</text:p>
      <text:p text:style-name="P111">4.6. teikiamų būsto kreditų maksimalų laikotarpį (terminą);</text:p>
      <text:p text:style-name="P112">4.7. mokesčius už banko paslaugas ir operacijas (įskaitant turto vertinimą), baudas ir kitas įmokas, susijusias su būsto kreditų teikimu;</text:p>
      <text:p text:style-name="P113">4.8. banko reikalaujamas būsto kredito gavėjo (šeimos) minimalias grynąsias pajamas, tenkančias vienam šeimos nariui;</text:p>
      <text:p text:style-name="P114">4.9. informaciją, ar bankas vykdo visus Lietuvos banko nustatytus banko veiklos riziką ribojančius<text:s/>normatyvus;</text:p>
      <text:p text:style-name="P115">4.10. kitas banko reikalaujamas būsto kredito gavėjo prievolių įvykdymo užtikrinimo priemones ir kitą informaciją.</text:p>
      <text:p text:style-name="P116">5. Finansų ministerija, susisteminusi ir apibendrinusi iš bankų gautą medžiagą, pateikia ją Komisijai.</text:p>
      <text:p text:style-name="P117"/>
      <text:p text:style-name="P118"><text:span text:style-name="T119">III</text:span><text:span text:style-name="T120">.<text:s/></text:span><text:span text:style-name="T121">BAN</text:span><text:span text:style-name="T122">KŲ ATRINKIMO TVARKA</text:span></text:p>
      <text:p text:style-name="P123"/>
      <text:p text:style-name="P124">6. Bankai teikti valstybės remiamus būsto kreditus atrenkami vieneriems biudžetiniams metams.</text:p>
      <text:p text:style-name="P125">7. Komisija, atrinkdama bankus, įvertina bankų pasiūlytas valstybės remiamų būsto kreditų teikimo sąlygas pagal šių taisyklių 4 punkte nurodytus kriterijus ir nustato, kurios būtų palankiausios gaunantiesiems valstybės remiamus būsto kreditus.</text:p>
      <text:p text:style-name="P126">8. Komisija priima sprendimus dėl bankų atrinkimo posėdžiuose, kuriems pirmininkauja finansų ministro paskirtas Komisijos pirmininkas.</text:p>
      <text:p text:style-name="P127">9.<text:s/>Komisijos<text:span text:style-name="T128"><text:s/></text:span>posėdžio datą ir laiką nustato Komisijos pirmininkas.</text:p>
      <text:p text:style-name="P129">10. Komisijai posėdžio metu darbotvarkės klausimus pristato Komisijos pirmininko paskirtas Komisijos narys.</text:p>
      <text:p text:style-name="P130">11. Komisijos posėdis yra teisėtas, jeigu jame dalyvauja daugiau kaip pusė<text:s/>jos narių. Posėdyje negalintys dalyvauti nariai savo nuomonę gali pateikti raštu prieš posėdį.</text:p>
      <text:p text:style-name="P131">12. Komisijos sprendimai priimami balsuojant paprastąja Komisijos narių balsų dauguma. Esant lygiam balsų skaičiui, sprendžiamąjį balsą turi Komisijos pirmininkas.</text:p>
      <text:p text:style-name="P132">13. Komisijos sprendimai surašomi į Komisijos posėdžio protokolą, kurį pasirašo Komisijos pirmininkas ir Komisijos sekretorius. Komisijos posėdžio protokolas ir kiti komisijos darbo dokumentai saugomi Finansų ministerijoje.</text:p>
      <text:p text:style-name="P133"/>
      <text:p text:style-name="P134"><text:span text:style-name="T135">IV</text:span><text:span text:style-name="T136">.<text:s/></text:span><text:span text:style-name="T137">BAIGIAMOSI</text:span><text:span text:style-name="T138">OS NUOSTATOS</text:span></text:p>
      <text:p text:style-name="P139"/>
      <text:p text:style-name="P140"><text:span text:style-name="T141">14</text:span><text:span text:style-name="T142">. Komisija teikia Finansų ministerijai pasiūlymus dėl valstybės remiamų būsto kreditų limitų paskirstymo atrinktiems bankams.</text:span><text:s/></text:p>
      <text:p text:style-name="P143">Punkto pakeitimai:</text:p>
      <text:p text:style-name="P144"><text:span text:style-name="T145">Nr.<text:s/></text:span><text:a xlink:href="https://www.e-tar.lt/portal/legalAct.html?documentId=TAR.F4B774DA6BC3" office:target-frame-name="_top" xlink:show="replace"><text:span text:style-name="T146">1K-1</text:span><text:span text:style-name="T147">95</text:span></text:a><text:span text:style-name="T148">, 2004-05-24, Žin., 2004, Nr. 86-3139 (2004-05-28), i. k. 1042050ISAK001K-195</text:span></text:p>
      <text:p text:style-name="Normal"/>
      <text:p text:style-name="P149"><text:span text:style-name="T150">15</text:span><text:span text:style-name="T151">. Finansų ministerija, atsižvelgdama į Lietuvos Respublikos valstybės biudžeto asignavimus Specialiajai valstybės paramos gyvenamiesiems namams, butams įsigyti finansavi</text:span><text:span text:style-name="T152">mo programai ir šių taisyklių 14 punkte nurodytus Komisijos pasiūlymus, tvirtina metinių valstybės remiamų būsto kreditų limitų paskirstymą pagal savivaldybes.</text:span><text:s/></text:p>
      <text:p text:style-name="P153">Punkto pakeitimai:</text:p>
      <text:p text:style-name="P154"><text:span text:style-name="T155">Nr.<text:s/></text:span><text:a xlink:href="https://www.e-tar.lt/portal/legalAct.html?documentId=TAR.F4B774DA6BC3" office:target-frame-name="_top" xlink:show="replace"><text:span text:style-name="T156">1K-195</text:span></text:a><text:span text:style-name="T157">, 2004-05-24, Žin., 2004, Nr. 86-3139 (2004-05-28), i. k. 1042050ISAK001K-195</text:span></text:p>
      <text:p text:style-name="Normal"/>
      <text:p text:style-name="P158">16. Finansų ministerija su atrinktais bankais sudaro kreditų teikimo tvarkos sutartis.</text:p>
      <text:p text:style-name="P159">______________</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finansų<text:s/></text:span><text:span text:style-name="T169">ministerija, Įsakymas</text:span></text:p>
      <text:p text:style-name="P170"><text:span text:style-name="T171">Nr.<text:s/></text:span><text:a xlink:href="https://www.e-tar.lt/portal/legalAct.html?documentId=TAR.F4B774DA6BC3" office:target-frame-name="_top" xlink:show="replace"><text:span text:style-name="T172">1K-195</text:span></text:a><text:span text:style-name="T173">, 2004-05-24, Žin., 2004, Nr. 86-3139 (2004-05-28), i. k. 1042050ISAK001K-195</text:span></text:p>
      <text:p text:style-name="P174"><text:span text:style-name="T175">Dėl Lietuvos Respublikos finansų ministro 2004 m. kovo 31 d. įsa</text:span><text:span text:style-name="T176">kymo Nr. 1K-101 pakeitimo</text:span></text:p>
      <text:p text:style-name="P177"/>
      <text:p text:style-name="P178"><text:span text:style-name="T179">2.</text:span></text:p>
      <text:p text:style-name="P180"><text:span text:style-name="T181">Lietuvos Respublikos finansų ministerija, Įsakymas</text:span></text:p>
      <text:p text:style-name="P182"><text:span text:style-name="T183">Nr.<text:s/></text:span><text:a xlink:href="https://www.e-tar.lt/portal/legalAct.html?documentId=TAR.5F83BBBDB82A" office:target-frame-name="_top" xlink:show="replace"><text:span text:style-name="T184">1K-134</text:span></text:a><text:span text:style-name="T185">, 2011-04-08, Žin., 2011, Nr. 43-2054 (2011-04-12), i. k. 1112050ISAK001K-134</text:span></text:p>
      <text:p text:style-name="P186"><text:span text:style-name="T187">Dėl f</text:span><text:span text:style-name="T188">inansų ministro 2004 m. kovo 31 d. įsakymo Nr. 1K-101 "Dėl Bankų valstybės remiamiems būsto kreditams teikti atrinkimo taisyklių"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5T18:49:00Z</meta:creation-date>
    <dc:date>2016-04-25T18:49:00Z</dc:date>
    <meta:template xlink:href="Normal" xlink:type="simple"/>
    <meta:editing-cycles>2</meta:editing-cycles>
    <meta:editing-duration>PT0S</meta:editing-duration>
    <meta:document-statistic meta:page-count="3" meta:paragraph-count="90" meta:word-count="952" meta:character-count="7622" meta:row-count="260" meta:non-whitespace-character-count="6760"/>
  </office:meta>
</office:document-meta>
</file>