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14-05-21</text:span></text:p>
      <text:p text:style-name="P3"/>
      <text:p text:style-name="P4"><text:span text:style-name="T5">Įsakymas paskelbtas: Žin. 2013, Nr.<text:s/></text:span><text:a xlink:href="https://www.e-tar.lt/portal/legalAct.html?documentId=TAR.D2A8E5215F63" office:target-frame-name="_top" xlink:show="replace"><text:span text:style-name="T6">30-1495</text:span></text:a><text:span text:style-name="T7">, i. k. 1132310ISAK001V-218</text:span></text:p>
      <text:p text:style-name="P8"/>
      <text:p text:style-name="P9">LIETUVOS RESPUBLIKOS VIDAUS REIKALŲ MINISTRO</text:p>
      <text:p text:style-name="P10">Į S A K Y M A S</text:p>
      <text:p text:style-name="P11"/>
      <text:p text:style-name="P12">DĖL<text:s/>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3"/>
      <text:p text:style-name="P14">2013 m. kovo 15 d. Nr. 1V-218</text:p>
      <text:p text:style-name="P15">Vilnius</text:p>
      <text:p text:style-name="P16"/>
      <text:p text:style-name="P17"><text:span text:style-name="T18">Vadovaudamasis Projektų administravimo ir finansavimo taisyklių, patvirtintų Lietuvos Respublikos Vyriausybės 2007 m. gruo</text:span><text:span text:style-name="T19">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2012, Nr.<text:s/></text:span><text:a xlink:href="https://www.e-tar.lt/portal/lt/legalAct/TAR.35B698D6030F" office:target-frame-name="_blank" xlink:show="new"><text:span text:style-name="T24">56-2785</text:span></text:a><text:span text:style-name="T25">), 100 ir 101 punktais, 2007–2013 m. Sanglaudos skatinimo veiksmų programos 1 prioriteto „Vietinė ir urbanistinė plėtra, kultūros paveldo ir gamtos išsaugojimas bei pr</text:span><text:span text:style-name="T26">itaikymas turizmo plėtrai“ įgyvendinimo priemonės</text:span><text:span text:style-name="T27"><text:s/>VP3-1.1-VRM-03-R<text:s/></text:span><text:span text:style-name="T28">„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9">62-2507</text:span></text:a><text:span text:style-name="T30">; 2010, Nr.<text:s/></text:span><text:a xlink:href="https://www.e-tar.lt/portal/lt/legalAct/TAR.4573D4C16170" office:target-frame-name="_blank" xlink:show="new"><text:span text:style-name="T31">38-1834</text:span></text:a><text:span text:style-name="T32">), 67 punktu ir atsižvelgdamas į viešosios įstaigos Centrinės projektų valdymo<text:s/></text:span><text:span text:style-name="T33">agentūros 2013 m. vasario 26 d. projektų paraiškų Nr. VP3-1.1-VRM-03-R-61-028 ir Nr. VP3-1.1-VRM-03-R-61-030 tinkamumo finansuoti vertinimo ataskaitas,</text:span></text:p>
      <text:p text:style-name="P34"><text:span text:style-name="T35">s k i r i u:</text:span></text:p>
      <text:p text:style-name="P36"><text:span text:style-name="T37">1</text:span><text:span text:style-name="T38">.<text:s/></text:span><text:span text:style-name="T39">finansavimą regionų projektų planavimo būdu pateiktam Joniškio rajono savivaldybės</text:span><text:span text:style-name="T40"><text:s/>administracijos projektui „Daugiabučių namų, esančių adresu Upytės g. 15 ir Žemaitės g. 2 / Žemaitės g. 4, Joniškyje, modernizavimas“ (projekto kodas Nr. VP3-1.1-VRM-03-R-61-028) įgyvendinti – iki 800 063,97 Lt (aštuonių šimtų tūkstančių šešiasdešimt trij</text:span><text:span text:style-name="T41">ų litų 97 ct) iš Vidaus reikalų ministerijos programos „Regionų plėtros ir Europos Sąjungos struktūrinės paramos programų įgyvendinimo užtikrinimas“ (programos kodas 03.03) (Europos Sąjungos lėšos, finansavimo šaltinio kodas 1.3.2.3.1) pagal priemonę „Plės</text:span><text:span text:style-name="T42">ti būstą (atnaujinti daugiabučius namus ir plėtoti socialinį būstą) probleminėse teritorijose“ (priemonės kodas 01-01-03);</text:span><text:s/></text:p>
      <text:p text:style-name="P43">Punkto pakeitimai:</text:p>
      <text:p text:style-name="P44"><text:span text:style-name="T45">Nr.<text:s/></text:span><text:a xlink:href="https://www.e-tar.lt/portal/legalAct.html?documentId=d54dd730e00a11e388bee944977d73d2" office:target-frame-name="_top" xlink:show="replace"><text:span text:style-name="T46">1V-346</text:span></text:a><text:span text:style-name="T47">, 201</text:span><text:span text:style-name="T48">4-05-20, paskelbta TAR 2014-05-20, i. k. 2014-05527</text:span></text:p>
      <text:p text:style-name="Normal"/>
      <text:p text:style-name="P49"><text:span text:style-name="T50">2</text:span><text:span text:style-name="T51">. finansavimą regionų projektų planavimo būdu pateiktam Joniškio rajono savivaldybės administracijos projektui „Daugiabučio namo, esančio adresu M. Slančiausko g. 5, Joniškyje, modernizavimas“ (para</text:span><text:span text:style-name="T52">iškos kodas Nr. VP3-1.1-VRM-03-R-61-030) įgyvendinti – iki 673 343,13 Lt (šešių šimtų septyniasdešimt trijų tūkstančių trijų šimtų keturiasdešimt trijų litų 13 ct) iš Vidaus reikalų ministerijos programos „Regionų plėtros ir Europos Sąjungos struktūrinės p</text:span><text:span text:style-name="T53">aramos programų įgyvendinimo užtikrinimas“ (programos kodas 03.03) (Europos Sąjungos lėšos, finansavimo šaltinio kodas 1.3.2.3.1) pagal priemonę „Plėsti būstą (atnaujinti daugiabučius namus ir plėtoti socialinį būstą) probleminėse teritorijose“ (priemonės<text:s/></text:span><text:span text:style-name="T54">kodas 01-01-03).</text:span></text:p>
      <text:p text:style-name="P55"/>
      <text:p text:style-name="P56"/>
      <text:p text:style-name="P57"/>
      <text:p text:style-name="P58"><text:span text:style-name="T59">Vidaus reikalų ministras</text:span><text:span text:style-name="T60"><text:tab/>Dailis Alfonsas Barakauskas</text:span></text:p>
      <text:p text:style-name="P61"/>
      <text:p text:style-name="P62"/>
      <text:p text:style-name="P63"><text:span text:style-name="T64">Pakeitimai:</text:span></text:p>
      <text:p text:style-name="P65"/>
      <text:p text:style-name="P66"><text:span text:style-name="T67">1.</text:span></text:p>
      <text:p text:style-name="P68"><text:span text:style-name="T69">Lietuvos Respublikos vidaus reikalų ministerija, Įsakymas</text:span></text:p>
      <text:p text:style-name="P70"><text:span text:style-name="T71">Nr.<text:s/></text:span><text:a xlink:href="https://www.e-tar.lt/portal/legalAct.html?documentId=d54dd730e00a11e388bee944977d73d2" office:target-frame-name="_top" xlink:show="replace"><text:span text:style-name="T72">1V-346</text:span></text:a><text:span text:style-name="T73">, 2014-05-20, paskelbta TAR 2014-05-20, i. k. 2014-05527</text:span></text:p>
      <text:p text:style-name="P74"><text:span text:style-name="T75">Dėl papildomo finansavimo skyrimo projektui, finansuojamam pagal 2007–2013 m. Sanglaudos veiksmų programos 1 prioriteto „Vietinė ir urbanistinė plėtra, kultūros paveldo ir gamtos išsaugojimas b</text:span><text:span text:style-name="T76">ei pritaikymas turizmo plėtrai“ įgyvendinimo priemonę VP3-1.1-VRM-03-R „Daugiabučių namų atnaujinimas pirmiausia didinant jų energijos vartojimo efektyvumą“, ir Lietuvos Respublikos vidaus reikalų ministro 2013 m. kovo 15 d. įsakymo Nr. 1V-218 „Dėl finansa</text:span><text:span text:style-name="T77">vimo skyrimo projektams, finansuojamiems pagal 2007–2013 m. Sanglaudos skatinimo veiksmų programos 1 prioriteto „Vietinė ir urbanistinė plėtra, kultūros paveldo ir gamtos išsaugojimas bei pritaikymas turizmo plėtrai“ įgyvendinimo priemonę VP3-1.1-VRM-03-R<text:s/></text:span><text:span text:style-name="T78">„Daugiabučių namų atnaujinimas pirmiausia didinant jų energijos vartojimo efektyvumą“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3T17:41:00Z</meta:creation-date>
    <dc:date>2016-02-03T17:41:00Z</dc:date>
    <meta:template xlink:href="Normal" xlink:type="simple"/>
    <meta:editing-cycles>2</meta:editing-cycles>
    <meta:editing-duration>PT0S</meta:editing-duration>
    <meta:document-statistic meta:page-count="2" meta:paragraph-count="18" meta:word-count="589" meta:character-count="4755" meta:row-count="95" meta:non-whitespace-character-count="4184"/>
  </office:meta>
</office:document-meta>
</file>