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vertical-align="middle" fo:text-indent="0.6888in"/>
      <style:text-properties fo:font-weight="bold" style:font-weight-asian="bold" fo:color="#000000" style:font-size-complex="12pt" style:language-asian="lt" style:country-asian="LT" fo:hyphenate="false"/>
    </style:style>
    <style:style style:name="P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7" style:parent-style-name="Normal" style:family="paragraph">
      <style:paragraph-properties fo:text-align="center" style:vertical-align="middle"/>
      <style:text-properties fo:color="#000000"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break-before="page"/>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margin-left="3.543in">
        <style:tab-stops/>
      </style:paragraph-properties>
    </style:style>
    <style:style style:name="P75" style:parent-style-name="Normal" style:family="paragraph">
      <style:paragraph-properties fo:margin-left="3.543in">
        <style:tab-stops/>
      </style:paragraph-properties>
    </style:style>
    <style:style style:name="P76" style:parent-style-name="Normal" style:family="paragraph">
      <style:paragraph-properties fo:margin-left="3.543in">
        <style:tab-stops/>
      </style:paragraph-properties>
    </style:style>
    <style:style style:name="P77" style:parent-style-name="Normal" style:family="paragraph">
      <style:paragraph-properties fo:margin-left="3.543in">
        <style:tab-stops/>
      </style:paragraph-properties>
    </style:style>
    <style:style style:name="P78" style:parent-style-name="Normal" style:family="paragraph">
      <style:paragraph-properties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center">
        <style:tab-stops>
          <style:tab-stop style:type="left" style:position="0.2958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left" style:position="0.35in"/>
        </style:tab-stops>
      </style:paragraph-properties>
    </style:style>
    <style:style style:name="P90" style:parent-style-name="Normal" style:family="paragraph">
      <style:paragraph-properties fo:text-align="justify" fo:line-height="150%" fo:text-indent="0.4923in">
        <style:tab-stops>
          <style:tab-stop style:type="left" style:position="0.9847in"/>
        </style:tab-stops>
      </style:paragraph-properties>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T92" style:parent-style-name="DefaultParagraphFont" style:family="text">
      <style:text-properties style:text-position="super 66.6%"/>
    </style:style>
    <style:style style:name="P93" style:parent-style-name="Normal" style:family="paragraph">
      <style:paragraph-properties fo:text-align="justify" fo:line-height="150%" fo:text-indent="0.4923in">
        <style:tab-stops>
          <style:tab-stop style:type="left" style:position="0.9847in"/>
        </style:tab-stops>
      </style:paragraph-properties>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P95" style:parent-style-name="Normal" style:family="paragraph">
      <style:paragraph-properties fo:text-align="justify" fo:line-height="150%" fo:text-indent="0.4923in">
        <style:tab-stops>
          <style:tab-stop style:type="left" style:position="0.9847in"/>
        </style:tab-stops>
      </style:paragraph-properties>
    </style:style>
    <style:style style:name="P96" style:parent-style-name="Normal" style:family="paragraph">
      <style:paragraph-properties fo:text-align="justify" fo:line-height="150%" fo:text-indent="0.4923in">
        <style:tab-stops>
          <style:tab-stop style:type="left" style:position="0.9847in"/>
        </style:tab-stops>
      </style:paragraph-properties>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P101" style:parent-style-name="Normal" style:family="paragraph">
      <style:paragraph-properties fo:text-align="justify" fo:line-height="150%" fo:text-indent="0.4923in">
        <style:tab-stops>
          <style:tab-stop style:type="left" style:position="0.9847in"/>
        </style:tab-stops>
      </style:paragraph-properties>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P103" style:parent-style-name="Normal" style:family="paragraph">
      <style:paragraph-properties fo:text-align="justify" fo:line-height="150%" fo:text-indent="0.4923in">
        <style:tab-stops>
          <style:tab-stop style:type="left" style:position="0.9847in"/>
        </style:tab-stops>
      </style:paragraph-properties>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P107" style:parent-style-name="Normal" style:family="paragraph">
      <style:paragraph-properties fo:text-align="justify" fo:line-height="150%" fo:text-indent="0.4923in">
        <style:tab-stops>
          <style:tab-stop style:type="left" style:position="0.9847in"/>
        </style:tab-stops>
      </style:paragraph-properties>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P109" style:parent-style-name="Normal" style:family="paragraph">
      <style:paragraph-properties fo:text-align="justify" fo:line-height="150%" fo:text-indent="0.4923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4923in">
        <style:tab-stops>
          <style:tab-stop style:type="left" style:position="0.9847in"/>
        </style:tab-stops>
      </style:paragraph-properties>
    </style:style>
    <style:style style:name="P115" style:parent-style-name="Normal" style:family="paragraph">
      <style:paragraph-properties fo:text-align="justify" fo:line-height="150%" fo:text-indent="0.4923in">
        <style:tab-stops>
          <style:tab-stop style:type="left" style:position="0.9847in"/>
        </style:tab-stops>
      </style:paragraph-properties>
    </style:style>
    <style:style style:name="P116" style:parent-style-name="Normal" style:family="paragraph">
      <style:paragraph-properties fo:text-align="justify">
        <style:tab-stops>
          <style:tab-stop style:type="left" style:position="0.45in"/>
          <style:tab-stop style:type="left" style:position="0.6895in"/>
        </style:tab-stops>
      </style:paragraph-properties>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P125" style:parent-style-name="Normal" style:family="paragraph">
      <style:paragraph-properties fo:text-align="justify" fo:line-height="150%" fo:text-indent="0.4923in">
        <style:tab-stops>
          <style:tab-stop style:type="left" style:position="0.9847in"/>
        </style:tab-stops>
      </style:paragraph-properties>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P128" style:parent-style-name="Normal" style:family="paragraph">
      <style:paragraph-properties fo:text-align="justify" fo:line-height="150%" fo:text-indent="0.4923in">
        <style:tab-stops>
          <style:tab-stop style:type="left" style:position="0.9847in"/>
        </style:tab-stops>
      </style:paragraph-properties>
    </style:style>
    <style:style style:name="P129" style:parent-style-name="Normal" style:family="paragraph">
      <style:paragraph-properties fo:text-align="justify" fo:line-height="150%" fo:text-indent="0.4923in">
        <style:tab-stops>
          <style:tab-stop style:type="left" style:position="0.9847in"/>
        </style:tab-stops>
      </style:paragraph-properties>
    </style:style>
    <style:style style:name="P130" style:parent-style-name="Normal" style:family="paragraph">
      <style:paragraph-properties fo:text-align="justify" fo:line-height="150%" fo:text-indent="0.4923in">
        <style:tab-stops>
          <style:tab-stop style:type="left" style:position="0.9847in"/>
        </style:tab-stops>
      </style:paragraph-properties>
    </style:style>
    <style:style style:name="P131" style:parent-style-name="Normal" style:family="paragraph">
      <style:paragraph-properties fo:text-align="justify" fo:line-height="150%" fo:text-indent="0.4923in">
        <style:tab-stops>
          <style:tab-stop style:type="left" style:position="0.9847in"/>
        </style:tab-stops>
      </style:paragraph-properties>
    </style:style>
    <style:style style:name="P132" style:parent-style-name="Normal" style:family="paragraph">
      <style:paragraph-properties fo:text-align="justify" fo:line-height="150%" fo:text-indent="0.4923in">
        <style:tab-stops>
          <style:tab-stop style:type="left" style:position="0.9847in"/>
        </style:tab-stops>
      </style:paragraph-properties>
    </style:style>
    <style:style style:name="P133" style:parent-style-name="Normal" style:family="paragraph">
      <style:paragraph-properties fo:text-align="justify" fo:line-height="150%" fo:text-indent="0.4923in">
        <style:tab-stops>
          <style:tab-stop style:type="left" style:position="0.9847in"/>
        </style:tab-stops>
      </style:paragraph-properties>
    </style:style>
    <style:style style:name="P134" style:parent-style-name="Normal" style:family="paragraph">
      <style:paragraph-properties fo:text-align="justify" fo:line-height="150%" fo:text-indent="0.4923in">
        <style:tab-stops>
          <style:tab-stop style:type="left" style:position="0.9847in"/>
        </style:tab-stops>
      </style:paragraph-properties>
    </style:style>
    <style:style style:name="P135" style:parent-style-name="Normal" style:family="paragraph">
      <style:paragraph-properties fo:text-align="justify" fo:line-height="150%" fo:text-indent="0.4923in">
        <style:tab-stops>
          <style:tab-stop style:type="left" style:position="0.9847in"/>
        </style:tab-stops>
      </style:paragraph-properties>
    </style:style>
    <style:style style:name="P136" style:parent-style-name="Normal" style:family="paragraph">
      <style:paragraph-properties fo:text-align="justify" fo:line-height="150%" fo:text-indent="0.4923in">
        <style:tab-stops>
          <style:tab-stop style:type="left" style:position="0.9847in"/>
        </style:tab-stops>
      </style:paragraph-properties>
    </style:style>
    <style:style style:name="P137" style:parent-style-name="Normal" style:family="paragraph">
      <style:paragraph-properties fo:text-align="justify" fo:line-height="150%" fo:text-indent="0.4923in">
        <style:tab-stops>
          <style:tab-stop style:type="left" style:position="0.9847in"/>
        </style:tab-stops>
      </style:paragraph-properties>
    </style:style>
    <style:style style:name="P138" style:parent-style-name="Normal" style:family="paragraph">
      <style:paragraph-properties fo:text-align="justify" fo:line-height="150%" fo:text-indent="0.4923in">
        <style:tab-stops>
          <style:tab-stop style:type="left" style:position="0.9847in"/>
        </style:tab-stops>
      </style:paragraph-properties>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P140" style:parent-style-name="Normal" style:family="paragraph">
      <style:paragraph-properties fo:text-align="justify" fo:margin-left="0.4923in">
        <style:tab-stops>
          <style:tab-stop style:type="left" style:position="0.1972in"/>
        </style:tab-stops>
      </style:paragraph-properties>
    </style:style>
    <style:style style:name="P141" style:parent-style-name="Normal" style:family="paragraph">
      <style:paragraph-properties fo:text-align="center">
        <style:tab-stops>
          <style:tab-stop style:type="left" style:position="0.2958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147" style:parent-style-name="Normal" style:family="paragraph">
      <style:paragraph-properties fo:text-align="justify" fo:line-height="150%" fo:text-indent="0.4923in">
        <style:tab-stops>
          <style:tab-stop style:type="left" style:position="1.3784in"/>
        </style:tab-stops>
      </style:paragraph-properties>
    </style:style>
    <style:style style:name="P148" style:parent-style-name="Normal" style:family="paragraph">
      <style:paragraph-properties fo:text-align="justify" fo:line-height="150%" fo:text-indent="0.4923in">
        <style:tab-stops>
          <style:tab-stop style:type="left" style:position="1.3784in"/>
        </style:tab-stops>
      </style:paragraph-properties>
    </style:style>
    <style:style style:name="P149" style:parent-style-name="Normal" style:family="paragraph">
      <style:paragraph-properties fo:text-align="justify" fo:line-height="150%" fo:text-indent="0.4923in">
        <style:tab-stops>
          <style:tab-stop style:type="left" style:position="1.3784in"/>
        </style:tab-stops>
      </style:paragraph-properties>
    </style:style>
    <style:style style:name="P150" style:parent-style-name="Normal" style:family="paragraph">
      <style:paragraph-properties fo:text-align="justify" fo:line-height="150%" fo:text-indent="0.4923in">
        <style:tab-stops>
          <style:tab-stop style:type="left" style:position="1.3784in"/>
        </style:tab-stops>
      </style:paragraph-properties>
    </style:style>
    <style:style style:name="P151" style:parent-style-name="Normal" style:family="paragraph">
      <style:paragraph-properties fo:text-align="justify" fo:line-height="150%" fo:text-indent="0.4923in">
        <style:tab-stops>
          <style:tab-stop style:type="left" style:position="1.3784in"/>
        </style:tab-stops>
      </style:paragraph-properties>
    </style:style>
    <style:style style:name="P152" style:parent-style-name="Normal" style:family="paragraph">
      <style:paragraph-properties fo:text-align="justify" fo:line-height="150%" fo:text-indent="0.4923in">
        <style:tab-stops>
          <style:tab-stop style:type="left" style:position="1.3784in"/>
        </style:tab-stops>
      </style:paragraph-properties>
    </style:style>
    <style:style style:name="P15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7" style:parent-style-name="Normal" style:family="paragraph">
      <style:paragraph-properties fo:text-align="justify" fo:line-height="150%" fo:text-indent="0.4923in">
        <style:tab-stops>
          <style:tab-stop style:type="left" style:position="1.3784in"/>
        </style:tab-stops>
      </style:paragraph-properties>
    </style:style>
    <style:style style:name="P15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2" style:parent-style-name="Normal" style:family="paragraph">
      <style:paragraph-properties fo:text-align="justify" fo:line-height="150%" fo:text-indent="0.4923in">
        <style:tab-stops>
          <style:tab-stop style:type="left" style:position="1.3784in"/>
        </style:tab-stops>
      </style:paragraph-properties>
    </style:style>
    <style:style style:name="P16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9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5" style:parent-style-name="Normal" style:family="paragraph">
      <style:paragraph-properties fo:text-align="justify" fo:line-height="150%" fo:text-indent="0.4923in">
        <style:tab-stops>
          <style:tab-stop style:type="left" style:position="1.3784in"/>
        </style:tab-stops>
      </style:paragraph-properties>
    </style:style>
    <style:style style:name="P19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4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7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7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7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7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74" style:parent-style-name="Normal" style:family="paragraph">
      <style:paragraph-properties fo:text-align="justify" fo:line-height="150%" fo:text-indent="0.4923in">
        <style:tab-stops>
          <style:tab-stop style:type="left" style:position="1.3784in"/>
        </style:tab-stops>
      </style:paragraph-properties>
    </style:style>
    <style:style style:name="P275" style:parent-style-name="Normal" style:family="paragraph">
      <style:paragraph-properties fo:text-align="justify" fo:line-height="150%" fo:text-indent="0.4923in">
        <style:tab-stops>
          <style:tab-stop style:type="left" style:position="1.3784in"/>
        </style:tab-stops>
      </style:paragraph-properties>
    </style:style>
    <style:style style:name="P276" style:parent-style-name="Normal" style:family="paragraph">
      <style:paragraph-properties fo:text-align="justify" fo:line-height="150%" fo:text-indent="0.4923in">
        <style:tab-stops>
          <style:tab-stop style:type="left" style:position="1.3784in"/>
        </style:tab-stops>
      </style:paragraph-properties>
    </style:style>
    <style:style style:name="P277" style:parent-style-name="Normal" style:family="paragraph">
      <style:paragraph-properties fo:text-align="justify" fo:line-height="150%" fo:text-indent="0.4923in">
        <style:tab-stops>
          <style:tab-stop style:type="left" style:position="1.3784in"/>
        </style:tab-stops>
      </style:paragraph-properties>
    </style:style>
    <style:style style:name="P278" style:parent-style-name="Normal" style:family="paragraph">
      <style:paragraph-properties fo:text-align="justify" fo:line-height="150%" fo:text-indent="0.4923in">
        <style:tab-stops>
          <style:tab-stop style:type="left" style:position="1.3784in"/>
        </style:tab-stops>
      </style:paragraph-properties>
    </style:style>
    <style:style style:name="P279" style:parent-style-name="Normal" style:family="paragraph">
      <style:paragraph-properties fo:text-align="justify" fo:line-height="150%" fo:text-indent="0.4923in">
        <style:tab-stops>
          <style:tab-stop style:type="left" style:position="1.3784in"/>
        </style:tab-stops>
      </style:paragraph-properties>
    </style:style>
    <style:style style:name="P280" style:parent-style-name="Normal" style:family="paragraph">
      <style:paragraph-properties fo:text-align="justify" fo:line-height="150%" fo:text-indent="0.4923in">
        <style:tab-stops>
          <style:tab-stop style:type="left" style:position="1.3784in"/>
        </style:tab-stops>
      </style:paragraph-properties>
    </style:style>
    <style:style style:name="P281" style:parent-style-name="Normal" style:family="paragraph">
      <style:paragraph-properties fo:text-align="justify" fo:line-height="150%" fo:text-indent="0.4923in">
        <style:tab-stops>
          <style:tab-stop style:type="left" style:position="1.3784in"/>
        </style:tab-stops>
      </style:paragraph-properties>
    </style:style>
    <style:style style:name="P282" style:parent-style-name="Normal" style:family="paragraph">
      <style:paragraph-properties fo:text-align="justify" fo:line-height="150%" fo:text-indent="0.4923in">
        <style:tab-stops>
          <style:tab-stop style:type="left" style:position="1.3784in"/>
        </style:tab-stops>
      </style:paragraph-properties>
    </style:style>
    <style:style style:name="P283" style:parent-style-name="Normal" style:family="paragraph">
      <style:paragraph-properties fo:text-align="justify" fo:line-height="150%" fo:text-indent="0.4923in">
        <style:tab-stops>
          <style:tab-stop style:type="left" style:position="1.3784in"/>
        </style:tab-stops>
      </style:paragraph-properties>
    </style:style>
    <style:style style:name="P28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85" style:parent-style-name="Normal" style:family="paragraph">
      <style:paragraph-properties fo:text-align="justify" fo:line-height="150%" fo:text-indent="0.4923in">
        <style:tab-stops>
          <style:tab-stop style:type="left" style:position="1.3784in"/>
        </style:tab-stops>
      </style:paragraph-properties>
    </style:style>
    <style:style style:name="P286" style:parent-style-name="Normal" style:family="paragraph">
      <style:paragraph-properties fo:text-align="justify" fo:line-height="150%" fo:text-indent="0.4923in">
        <style:tab-stops>
          <style:tab-stop style:type="left" style:position="1.3784in"/>
        </style:tab-stops>
      </style:paragraph-properties>
    </style:style>
    <style:style style:name="P287" style:parent-style-name="Normal" style:family="paragraph">
      <style:paragraph-properties fo:text-align="justify" fo:line-height="150%" fo:text-indent="0.4923in">
        <style:tab-stops>
          <style:tab-stop style:type="left" style:position="1.3784in"/>
        </style:tab-stops>
      </style:paragraph-properties>
    </style:style>
    <style:style style:name="P288" style:parent-style-name="Normal" style:family="paragraph">
      <style:paragraph-properties fo:text-align="justify" fo:line-height="150%" fo:text-indent="0.4923in">
        <style:tab-stops>
          <style:tab-stop style:type="left" style:position="1.3784in"/>
        </style:tab-stops>
      </style:paragraph-properties>
    </style:style>
    <style:style style:name="P289" style:parent-style-name="Normal" style:family="paragraph">
      <style:paragraph-properties fo:text-align="justify" fo:line-height="150%" fo:text-indent="0.4923in">
        <style:tab-stops>
          <style:tab-stop style:type="left" style:position="1.3784in"/>
        </style:tab-stops>
      </style:paragraph-properties>
    </style:style>
    <style:style style:name="P29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91" style:parent-style-name="Normal" style:family="paragraph">
      <style:paragraph-properties fo:text-align="justify" fo:line-height="150%" fo:text-indent="0.4923in">
        <style:tab-stops>
          <style:tab-stop style:type="left" style:position="1.3784in"/>
        </style:tab-stops>
      </style:paragraph-properties>
    </style:style>
    <style:style style:name="P292" style:parent-style-name="Normal" style:family="paragraph">
      <style:paragraph-properties fo:text-align="justify" fo:line-height="150%" fo:text-indent="0.4923in">
        <style:tab-stops>
          <style:tab-stop style:type="left" style:position="1.3784in"/>
        </style:tab-stops>
      </style:paragraph-properties>
    </style:style>
    <style:style style:name="P293" style:parent-style-name="Normal" style:family="paragraph">
      <style:paragraph-properties fo:text-align="justify" fo:line-height="150%" fo:text-indent="0.4923in">
        <style:tab-stops>
          <style:tab-stop style:type="left" style:position="1.3784in"/>
        </style:tab-stops>
      </style:paragraph-properties>
    </style:style>
    <style:style style:name="P294" style:parent-style-name="Normal" style:family="paragraph">
      <style:paragraph-properties fo:text-align="justify" fo:line-height="150%" fo:text-indent="0.4923in">
        <style:tab-stops>
          <style:tab-stop style:type="left" style:position="1.3784in"/>
        </style:tab-stops>
      </style:paragraph-properties>
    </style:style>
    <style:style style:name="P295" style:parent-style-name="Normal" style:family="paragraph">
      <style:paragraph-properties fo:text-align="justify" fo:line-height="150%" fo:text-indent="0.4923in">
        <style:tab-stops>
          <style:tab-stop style:type="left" style:position="1.3784in"/>
        </style:tab-stops>
      </style:paragraph-properties>
    </style:style>
    <style:style style:name="P296" style:parent-style-name="Normal" style:family="paragraph">
      <style:paragraph-properties fo:text-align="justify" fo:line-height="150%" fo:text-indent="0.4923in">
        <style:tab-stops>
          <style:tab-stop style:type="left" style:position="1.3784in"/>
        </style:tab-stops>
      </style:paragraph-properties>
    </style:style>
    <style:style style:name="P297" style:parent-style-name="Normal" style:family="paragraph">
      <style:paragraph-properties fo:text-align="justify" fo:line-height="150%" fo:text-indent="0.4923in">
        <style:tab-stops>
          <style:tab-stop style:type="left" style:position="1.3784in"/>
        </style:tab-stops>
      </style:paragraph-properties>
    </style:style>
    <style:style style:name="P298" style:parent-style-name="Normal" style:family="paragraph">
      <style:paragraph-properties fo:text-align="justify" fo:line-height="150%" fo:text-indent="0.4923in">
        <style:tab-stops>
          <style:tab-stop style:type="left" style:position="1.3784in"/>
        </style:tab-stops>
      </style:paragraph-properties>
    </style:style>
    <style:style style:name="P299" style:parent-style-name="Normal" style:family="paragraph">
      <style:paragraph-properties fo:text-align="justify" fo:line-height="150%" fo:text-indent="0.4923in">
        <style:tab-stops>
          <style:tab-stop style:type="left" style:position="1.3784in"/>
        </style:tab-stops>
      </style:paragraph-properties>
    </style:style>
    <style:style style:name="P300" style:parent-style-name="Normal" style:family="paragraph">
      <style:paragraph-properties fo:text-align="justify" fo:line-height="150%" fo:text-indent="0.4923in">
        <style:tab-stops>
          <style:tab-stop style:type="left" style:position="1.3784in"/>
        </style:tab-stops>
      </style:paragraph-properties>
    </style:style>
    <style:style style:name="P301" style:parent-style-name="Normal" style:family="paragraph">
      <style:paragraph-properties fo:text-align="justify" fo:line-height="150%" fo:text-indent="0.4923in">
        <style:tab-stops>
          <style:tab-stop style:type="left" style:position="1.3784in"/>
        </style:tab-stops>
      </style:paragraph-properties>
    </style:style>
    <style:style style:name="P302" style:parent-style-name="Normal" style:family="paragraph">
      <style:paragraph-properties fo:text-align="justify" fo:line-height="150%" fo:text-indent="0.4923in">
        <style:tab-stops>
          <style:tab-stop style:type="left" style:position="1.3784in"/>
        </style:tab-stops>
      </style:paragraph-properties>
    </style:style>
    <style:style style:name="P303" style:parent-style-name="Normal" style:family="paragraph">
      <style:paragraph-properties fo:text-align="justify" fo:line-height="150%" fo:text-indent="0.4923in">
        <style:tab-stops>
          <style:tab-stop style:type="left" style:position="1.3784in"/>
        </style:tab-stops>
      </style:paragraph-properties>
    </style:style>
    <style:style style:name="P304" style:parent-style-name="Normal" style:family="paragraph">
      <style:paragraph-properties fo:text-align="justify" fo:line-height="150%" fo:text-indent="0.4923in">
        <style:tab-stops>
          <style:tab-stop style:type="left" style:position="1.3784in"/>
        </style:tab-stops>
      </style:paragraph-properties>
    </style:style>
    <style:style style:name="P305" style:parent-style-name="Normal" style:family="paragraph">
      <style:paragraph-properties fo:text-align="justify" fo:line-height="150%" fo:text-indent="0.4923in">
        <style:tab-stops>
          <style:tab-stop style:type="left" style:position="1.3784in"/>
        </style:tab-stops>
      </style:paragraph-properties>
    </style:style>
    <style:style style:name="P306" style:parent-style-name="Normal" style:family="paragraph">
      <style:paragraph-properties fo:text-align="justify" fo:line-height="150%" fo:text-indent="0.4923in">
        <style:tab-stops>
          <style:tab-stop style:type="left" style:position="1.3784in"/>
        </style:tab-stops>
      </style:paragraph-properties>
    </style:style>
    <style:style style:name="P307" style:parent-style-name="Normal" style:family="paragraph">
      <style:paragraph-properties fo:text-align="justify" fo:line-height="150%" fo:text-indent="0.4923in">
        <style:tab-stops>
          <style:tab-stop style:type="left" style:position="1.3784in"/>
        </style:tab-stops>
      </style:paragraph-properties>
    </style:style>
    <style:style style:name="P308" style:parent-style-name="Normal" style:family="paragraph">
      <style:paragraph-properties fo:text-align="justify" fo:line-height="150%" fo:text-indent="0.4923in">
        <style:tab-stops>
          <style:tab-stop style:type="left" style:position="1.3784in"/>
        </style:tab-stops>
      </style:paragraph-properties>
    </style:style>
    <style:style style:name="P309" style:parent-style-name="Normal" style:family="paragraph">
      <style:paragraph-properties fo:text-align="justify" fo:line-height="150%" fo:text-indent="0.4923in">
        <style:tab-stops>
          <style:tab-stop style:type="left" style:position="1.3784in"/>
        </style:tab-stops>
      </style:paragraph-properties>
    </style:style>
    <style:style style:name="P310" style:parent-style-name="Normal" style:family="paragraph">
      <style:paragraph-properties fo:text-align="justify" fo:line-height="150%" fo:text-indent="0.4923in">
        <style:tab-stops>
          <style:tab-stop style:type="left" style:position="1.3784in"/>
        </style:tab-stops>
      </style:paragraph-properties>
    </style:style>
    <style:style style:name="P31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312" style:parent-style-name="Normal" style:family="paragraph">
      <style:paragraph-properties fo:text-align="justify" fo:line-height="150%" fo:text-indent="0.4923in">
        <style:tab-stops>
          <style:tab-stop style:type="left" style:position="0.9847in"/>
        </style:tab-stops>
      </style:paragraph-properties>
    </style:style>
    <style:style style:name="P313" style:parent-style-name="Normal" style:family="paragraph">
      <style:paragraph-properties fo:text-align="justify" fo:line-height="150%" fo:text-indent="0.4923in">
        <style:tab-stops>
          <style:tab-stop style:type="left" style:position="0.9847in"/>
        </style:tab-stops>
      </style:paragraph-properties>
    </style:style>
    <style:style style:name="P314" style:parent-style-name="Normal" style:family="paragraph">
      <style:paragraph-properties fo:text-align="justify" fo:line-height="150%"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0986in"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ab-stops>
          <style:tab-stop style:type="left" style:position="0.2958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344" style:parent-style-name="Normal" style:family="paragraph">
      <style:paragraph-properties fo:text-align="justify" fo:line-height="150%" fo:text-indent="0.4923in">
        <style:tab-stops>
          <style:tab-stop style:type="left" style:position="0.9847in"/>
        </style:tab-stops>
      </style:paragraph-properties>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P347" style:parent-style-name="Normal" style:family="paragraph">
      <style:paragraph-properties fo:text-align="justify" fo:line-height="150%" fo:text-indent="0.4923in">
        <style:tab-stops>
          <style:tab-stop style:type="left" style:position="0.9847in"/>
        </style:tab-stops>
      </style:paragraph-properties>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P349" style:parent-style-name="Normal" style:family="paragraph">
      <style:paragraph-properties fo:text-align="justify" fo:line-height="150%" fo:text-indent="0.4923in">
        <style:tab-stops>
          <style:tab-stop style:type="left" style:position="0.9847in"/>
        </style:tab-stops>
      </style:paragraph-properties>
    </style:style>
    <style:style style:name="P350" style:parent-style-name="Normal" style:family="paragraph">
      <style:paragraph-properties fo:text-align="justify" fo:line-height="150%" fo:text-indent="0.4923in">
        <style:tab-stops>
          <style:tab-stop style:type="left" style:position="0.9847in"/>
        </style:tab-stops>
      </style:paragraph-properties>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P352" style:parent-style-name="Normal" style:family="paragraph">
      <style:paragraph-properties fo:text-align="justify" fo:line-height="150%" fo:text-indent="0.4923in">
        <style:tab-stops>
          <style:tab-stop style:type="left" style:position="0.9847in"/>
        </style:tab-stops>
      </style:paragraph-properties>
    </style:style>
    <style:style style:name="P353" style:parent-style-name="Normal" style:family="paragraph">
      <style:paragraph-properties fo:text-align="justify" fo:line-height="150%" fo:text-indent="0.4923in">
        <style:tab-stops>
          <style:tab-stop style:type="left" style:position="0.9847in"/>
        </style:tab-stops>
      </style:paragraph-properties>
    </style:style>
    <style:style style:name="P354" style:parent-style-name="Normal" style:family="paragraph">
      <style:paragraph-properties fo:text-align="justify" fo:line-height="150%" fo:text-indent="0.4923in">
        <style:tab-stops>
          <style:tab-stop style:type="left" style:position="0.9847in"/>
        </style:tab-stops>
      </style:paragraph-properties>
    </style:style>
    <style:style style:name="P355" style:parent-style-name="Normal" style:family="paragraph">
      <style:paragraph-properties fo:text-align="justify" fo:line-height="150%" fo:text-indent="0.4923in">
        <style:tab-stops>
          <style:tab-stop style:type="left" style:position="0.9847in"/>
        </style:tab-stops>
      </style:paragraph-properties>
    </style:style>
    <style:style style:name="P356" style:parent-style-name="Normal" style:family="paragraph">
      <style:paragraph-properties fo:text-align="justify" fo:line-height="150%" fo:text-indent="0.4923in">
        <style:tab-stops>
          <style:tab-stop style:type="left" style:position="0.9847in"/>
        </style:tab-stops>
      </style:paragraph-properties>
    </style:style>
    <style:style style:name="P357" style:parent-style-name="Normal" style:family="paragraph">
      <style:paragraph-properties fo:text-align="justify" fo:line-height="150%" fo:text-indent="0.4923in">
        <style:tab-stops>
          <style:tab-stop style:type="left" style:position="0.9847in"/>
        </style:tab-stops>
      </style:paragraph-properties>
    </style:style>
    <style:style style:name="P358" style:parent-style-name="Normal" style:family="paragraph">
      <style:paragraph-properties fo:text-align="justify" fo:line-height="150%" fo:text-indent="0.4923in">
        <style:tab-stops>
          <style:tab-stop style:type="left" style:position="0.9847in"/>
        </style:tab-stops>
      </style:paragraph-properties>
    </style:style>
    <style:style style:name="P359" style:parent-style-name="Normal" style:family="paragraph">
      <style:paragraph-properties fo:text-align="justify" fo:line-height="150%" fo:text-indent="0.4923in">
        <style:tab-stops>
          <style:tab-stop style:type="left" style:position="0.9847in"/>
        </style:tab-stops>
      </style:paragraph-properties>
    </style:style>
    <style:style style:name="P360" style:parent-style-name="Normal" style:family="paragraph">
      <style:paragraph-properties fo:text-align="justify" fo:line-height="150%" fo:text-indent="0.4923in">
        <style:tab-stops>
          <style:tab-stop style:type="left" style:position="0.9847in"/>
        </style:tab-stops>
      </style:paragraph-properties>
    </style:style>
    <style:style style:name="P361" style:parent-style-name="Normal" style:family="paragraph">
      <style:paragraph-properties fo:text-align="justify" fo:line-height="150%" fo:text-indent="0.4923in">
        <style:tab-stops>
          <style:tab-stop style:type="left" style:position="0.9847in"/>
        </style:tab-stops>
      </style:paragraph-properties>
    </style:style>
    <style:style style:name="P362" style:parent-style-name="Normal" style:family="paragraph">
      <style:paragraph-properties fo:text-align="justify" fo:line-height="150%" fo:text-indent="0.4923in">
        <style:tab-stops>
          <style:tab-stop style:type="left" style:position="0.9847in"/>
        </style:tab-stops>
      </style:paragraph-properties>
    </style:style>
    <style:style style:name="P363" style:parent-style-name="Normal" style:family="paragraph">
      <style:paragraph-properties fo:text-align="justify" fo:line-height="150%" fo:text-indent="0.4923in">
        <style:tab-stops>
          <style:tab-stop style:type="left" style:position="0.9847in"/>
        </style:tab-stops>
      </style:paragraph-properties>
    </style:style>
    <style:style style:name="P364" style:parent-style-name="Normal" style:family="paragraph">
      <style:paragraph-properties fo:text-align="justify" fo:line-height="150%" fo:text-indent="0.4923in">
        <style:tab-stops>
          <style:tab-stop style:type="left" style:position="0.9847in"/>
        </style:tab-stops>
      </style:paragraph-properties>
    </style:style>
    <style:style style:name="P365" style:parent-style-name="Normal" style:family="paragraph">
      <style:paragraph-properties fo:text-align="justify" fo:line-height="150%" fo:text-indent="0.4923in">
        <style:tab-stops>
          <style:tab-stop style:type="left" style:position="0.9847in"/>
        </style:tab-stops>
      </style:paragraph-properties>
    </style:style>
    <style:style style:name="P366" style:parent-style-name="Normal" style:family="paragraph">
      <style:paragraph-properties fo:text-align="justify" fo:line-height="150%" fo:text-indent="0.4923in">
        <style:tab-stops>
          <style:tab-stop style:type="left" style:position="0.9847in"/>
        </style:tab-stops>
      </style:paragraph-properties>
    </style:style>
    <style:style style:name="P367" style:parent-style-name="Normal" style:family="paragraph">
      <style:paragraph-properties fo:text-align="justify" fo:line-height="150%" fo:text-indent="0.4923in">
        <style:tab-stops>
          <style:tab-stop style:type="left" style:position="0.9847in"/>
        </style:tab-stops>
      </style:paragraph-properties>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P370" style:parent-style-name="Normal" style:family="paragraph">
      <style:paragraph-properties fo:text-align="justify" fo:line-height="150%" fo:text-indent="0.4923in">
        <style:tab-stops>
          <style:tab-stop style:type="left" style:position="0.9847in"/>
        </style:tab-stops>
      </style:paragraph-properties>
    </style:style>
    <style:style style:name="P371" style:parent-style-name="Normal" style:family="paragraph">
      <style:paragraph-properties fo:text-align="justify" fo:line-height="150%" fo:text-indent="0.4923in">
        <style:tab-stops>
          <style:tab-stop style:type="left" style:position="0.9847in"/>
        </style:tab-stops>
      </style:paragraph-properties>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P374" style:parent-style-name="Normal" style:family="paragraph">
      <style:paragraph-properties fo:text-align="justify">
        <style:tab-stops>
          <style:tab-stop style:type="left" style:position="0.9847in"/>
        </style:tab-stops>
      </style:paragraph-properties>
    </style:style>
    <style:style style:name="P375" style:parent-style-name="Normal" style:family="paragraph">
      <style:paragraph-properties fo:text-align="center">
        <style:tab-stops>
          <style:tab-stop style:type="left" style:position="0.2958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81" style:parent-style-name="Normal" style:family="paragraph">
      <style:paragraph-properties fo:text-align="justify" fo:line-height="150%" fo:text-indent="0.4923in">
        <style:tab-stops>
          <style:tab-stop style:type="left" style:position="0.9847in"/>
        </style:tab-stops>
      </style:paragraph-properties>
    </style:style>
    <style:style style:name="P382" style:parent-style-name="Normal" style:family="paragraph">
      <style:paragraph-properties fo:text-align="justify" fo:line-height="150%" fo:text-indent="0.4923in">
        <style:tab-stops>
          <style:tab-stop style:type="left" style:position="0.9847in"/>
        </style:tab-stops>
      </style:paragraph-properties>
    </style:style>
    <style:style style:name="P383" style:parent-style-name="Normal" style:family="paragraph">
      <style:paragraph-properties fo:text-align="justify" fo:line-height="150%" fo:text-indent="0.4923in">
        <style:tab-stops>
          <style:tab-stop style:type="left" style:position="0.9847in"/>
        </style:tab-stops>
      </style:paragraph-properties>
    </style:style>
    <style:style style:name="P384" style:parent-style-name="Normal" style:family="paragraph">
      <style:paragraph-properties fo:text-align="justify" fo:line-height="150%" fo:text-indent="0.4923in">
        <style:tab-stops>
          <style:tab-stop style:type="left" style:position="0.9847in"/>
        </style:tab-stops>
      </style:paragraph-properties>
    </style:style>
    <style:style style:name="P385" style:parent-style-name="Normal" style:family="paragraph">
      <style:paragraph-properties fo:text-align="justify" fo:line-height="150%" fo:text-indent="0.4923in">
        <style:tab-stops>
          <style:tab-stop style:type="left" style:position="0.9847in"/>
        </style:tab-stops>
      </style:paragraph-properties>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P387" style:parent-style-name="Normal" style:family="paragraph">
      <style:paragraph-properties fo:text-align="justify" fo:line-height="150%" fo:text-indent="0.4923in">
        <style:tab-stops>
          <style:tab-stop style:type="left" style:position="0.9847in"/>
        </style:tab-stops>
      </style:paragraph-properties>
    </style:style>
    <style:style style:name="P388" style:parent-style-name="Normal" style:family="paragraph">
      <style:paragraph-properties fo:text-align="justify" fo:line-height="150%" fo:text-indent="0.4923in">
        <style:tab-stops>
          <style:tab-stop style:type="left" style:position="0.9847in"/>
        </style:tab-stops>
      </style:paragraph-properties>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P391" style:parent-style-name="Normal" style:family="paragraph">
      <style:paragraph-properties fo:text-align="center">
        <style:tab-stops>
          <style:tab-stop style:type="left" style:position="0.295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9847in"/>
        </style:tab-stops>
      </style:paragraph-properties>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P399" style:parent-style-name="Normal" style:family="paragraph">
      <style:paragraph-properties fo:text-align="justify" fo:line-height="150%" fo:text-indent="0.4923in">
        <style:tab-stops>
          <style:tab-stop style:type="left" style:position="0.9847in"/>
        </style:tab-stops>
      </style:paragraph-properties>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tab-stops>
          <style:tab-stop style:type="left" style:position="0.9847in"/>
        </style:tab-stops>
      </style:paragraph-properties>
    </style:style>
    <style:style style:name="P405" style:parent-style-name="Normal" style:family="paragraph">
      <style:paragraph-properties fo:text-align="justify" fo:line-height="150%" fo:text-indent="0.4923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ab-stops>
          <style:tab-stop style:type="left" style:position="0.9847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4923in">
        <style:tab-stops>
          <style:tab-stop style:type="left" style:position="0.9847in"/>
        </style:tab-stops>
      </style:paragraph-properties>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P424" style:parent-style-name="Normal" style:family="paragraph">
      <style:paragraph-properties fo:text-align="center">
        <style:tab-stops>
          <style:tab-stop style:type="left" style:position="0.2958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P432" style:parent-style-name="Normal" style:family="paragraph">
      <style:paragraph-properties fo:text-align="center">
        <style:tab-stops>
          <style:tab-stop style:type="left" style:position="0.2958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4923in">
        <style:tab-stops>
          <style:tab-stop style:type="left" style:position="0.4201in"/>
          <style:tab-stop style:type="left" style:position="0.6895in"/>
        </style:tab-stops>
      </style:paragraph-properties>
      <style:text-properties fo:font-weight="bold" style:font-weight-asian="bold"/>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P441"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42" style:parent-style-name="Normal" style:family="paragraph">
      <style:paragraph-properties fo:text-align="center">
        <style:tab-stops>
          <style:tab-stop style:type="left" style:position="0.2958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vertical-align="middle" fo:text-indent="0.5354in">
        <style:tab-stops>
          <style:tab-stop style:type="left" style:position="0.6895in"/>
        </style:tab-stops>
      </style:paragraph-properties>
    </style:style>
    <style:style style:name="P448" style:parent-style-name="Normal" style:family="paragraph">
      <style:paragraph-properties fo:text-align="justify" fo:line-height="150%" fo:text-indent="0.4923in">
        <style:tab-stops>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4923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9847in"/>
        </style:tab-stops>
      </style:paragraph-properties>
    </style:style>
    <style:style style:name="P457" style:parent-style-name="Normal" style:family="paragraph">
      <style:paragraph-properties fo:text-align="justify" fo:line-height="150%" fo:text-indent="0.4923in">
        <style:tab-stops>
          <style:tab-stop style:type="left" style:position="0.984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tab-stops>
          <style:tab-stop style:type="left" style:position="0.9847in"/>
        </style:tab-stops>
      </style:paragraph-properties>
    </style:style>
    <style:style style:name="P463" style:parent-style-name="Normal" style:family="paragraph">
      <style:paragraph-properties fo:text-align="justify" fo:line-height="150%" fo:text-indent="0.4923in">
        <style:tab-stops>
          <style:tab-stop style:type="left" style:position="0.9847in"/>
        </style:tab-stops>
      </style:paragraph-properties>
    </style:style>
    <style:style style:name="P464" style:parent-style-name="Normal" style:family="paragraph">
      <style:paragraph-properties fo:text-align="justify" fo:line-height="150%" fo:text-indent="0.4923in">
        <style:tab-stops>
          <style:tab-stop style:type="left" style:position="0.9847in"/>
        </style:tab-stops>
      </style:paragraph-properties>
    </style:style>
    <style:style style:name="P465" style:parent-style-name="Normal" style:family="paragraph">
      <style:paragraph-properties fo:text-align="justify" fo:line-height="150%" fo:text-indent="0.4923in">
        <style:tab-stops>
          <style:tab-stop style:type="left" style:position="0.9847in"/>
        </style:tab-stops>
      </style:paragraph-properties>
    </style:style>
    <style:style style:name="P466" style:parent-style-name="Normal" style:family="paragraph">
      <style:paragraph-properties fo:text-align="justify" fo:line-height="150%" fo:text-indent="0.4923in">
        <style:tab-stops>
          <style:tab-stop style:type="left" style:position="0.9847in"/>
        </style:tab-stops>
      </style:paragraph-properties>
    </style:style>
    <style:style style:name="P467" style:parent-style-name="Normal" style:family="paragraph">
      <style:paragraph-properties fo:text-align="justify" fo:line-height="150%" fo:text-indent="0.4923in">
        <style:tab-stops>
          <style:tab-stop style:type="left" style:position="0.9847in"/>
        </style:tab-stops>
      </style:paragraph-properties>
    </style:style>
    <style:style style:name="P468" style:parent-style-name="Normal" style:family="paragraph">
      <style:paragraph-properties fo:text-align="justify" fo:line-height="150%" fo:text-indent="0.4923in">
        <style:tab-stops>
          <style:tab-stop style:type="left" style:position="0.9847in"/>
        </style:tab-stops>
      </style:paragraph-properties>
    </style:style>
    <style:style style:name="P469" style:parent-style-name="Normal" style:family="paragraph">
      <style:paragraph-properties fo:text-align="justify" fo:line-height="150%" fo:text-indent="0.4923in">
        <style:tab-stops>
          <style:tab-stop style:type="left" style:position="0.9847in"/>
        </style:tab-stops>
      </style:paragraph-properties>
    </style:style>
    <style:style style:name="P470" style:parent-style-name="Normal" style:family="paragraph">
      <style:paragraph-properties fo:text-align="justify" fo:line-height="150%" fo:text-indent="0.4923in">
        <style:tab-stops>
          <style:tab-stop style:type="left" style:position="0.9847in"/>
        </style:tab-stops>
      </style:paragraph-properties>
    </style:style>
    <style:style style:name="P471"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472" style:parent-style-name="Normal" style:family="paragraph">
      <style:paragraph-properties fo:text-align="justify" fo:line-height="150%" fo:text-indent="0.4923in">
        <style:tab-stops>
          <style:tab-stop style:type="left" style:position="0.9847in"/>
        </style:tab-stops>
      </style:paragraph-properties>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P478" style:parent-style-name="Normal" style:family="paragraph">
      <style:paragraph-properties fo:text-align="justify" fo:line-height="150%" fo:text-indent="0.4923in">
        <style:tab-stops>
          <style:tab-stop style:type="left" style:position="0.6895in"/>
        </style:tab-stops>
      </style:paragraph-properties>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P480" style:parent-style-name="Normal" style:family="paragraph">
      <style:paragraph-properties fo:text-align="center" fo:line-height="150%">
        <style:tab-stops>
          <style:tab-stop style:type="left" style:position="0.6895in"/>
        </style:tab-stops>
      </style:paragraph-properties>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6">Įsakymas netenka galios 2018-08-31:</text:span></text:p>
      <text:p text:style-name="P7"><text:span text:style-name="T8">Lietuvos Respublikos vidaus reikalų ministerija, Įsakymas</text:span></text:p>
      <text:p text:style-name="P9"><text:span text:style-name="T10">Nr.<text:s/></text:span><text:a xlink:href="https://www.e-tar.lt/portal/legalAct.html?documentId=7d46a2f0600e11e89f00961ca6c2310f" office:target-frame-name="_top" xlink:show="replace"><text:span text:style-name="T11">1V-372</text:span></text:a><text:span text:style-name="T12">, 2018-05-25, paskelbta TAR 2018-05-25, i. k.<text:s/></text:span><text:span text:style-name="T13">2018-08428</text:span></text:p>
      <text:p text:style-name="P14"><text:span text:style-name="T15">Dėl Valstybės informacinių išteklių atitikties elektroninės informacijos saugos reikalavimams stebėsenos sistemos valdytojo funkcijų perdavimo ir Lietuvos Respublikos vidaus reikalų ministro 2012 m. spalio 16 d. įsakymo Nr. 1V-740 „Dėl Valstybės</text:span><text:span text:style-name="T16"><text:s/>informacinių išteklių atitikties elektroninės informacijos saugos reikalavimams stebėsenos sistemos nuostatų patvirtinimo“ pripažinimo netekusiu galios</text:span></text:p>
      <text:p text:style-name="P17"/>
      <text:p text:style-name="P18"><text:span text:style-name="T19">Suvestinė redakcija nuo 2016-11-04 iki 2018-08-30</text:span></text:p>
      <text:p text:style-name="P20"/>
      <text:p text:style-name="P21"><text:span text:style-name="T22">Įsakymas paskelbtas: Žin. 2012, Nr.<text:s/></text:span><text:a xlink:href="https://www.e-tar.lt/portal/legalAct.html?documentId=TAR.D2933460D728" office:target-frame-name="_top" xlink:show="replace"><text:span text:style-name="T23">123-6204</text:span></text:a><text:span text:style-name="T24">, i. k. 1122310ISAK001V-740</text:span></text:p>
      <text:p text:style-name="P25"/>
      <text:p text:style-name="P26">Nauja redakcija nuo 2016-11-04:</text:p>
      <text:p text:style-name="Normal"><text:span text:style-name="T27">Nr.<text:s/></text:span><text:a xlink:href="https://www.e-tar.lt/portal/legalAct.html?documentId=de448210a10c11e69ad4c8713b612d0f" office:target-frame-name="_top" xlink:show="replace"><text:span text:style-name="T28">1V-778</text:span></text:a><text:span text:style-name="T29">, 2016-11-02</text:span><text:span text:style-name="T30">, paskelbta TAR 2016-11-03, i. k. 2016-26157</text:span></text:p>
      <text:p text:style-name="P31"/>
      <text:p text:style-name="P32">LIETUVOS RESPUBLIKOS VIDAUS REIKALŲ MINISTRAS</text:p>
      <text:p text:style-name="P33"/>
      <text:p text:style-name="P34">ĮSAKYMAS</text:p>
      <text:p text:style-name="P35">DĖL VALSTYBĖS INFORMACINIŲ IŠTEKLIŲ ATITIKTIES ELEKTRONINĖS INFORMACIJOS SAUGOS REIKALAVIMAMS STEBĖSENOS SISTEMOS NUOSTATŲ PATVIRTINIMO</text:p>
      <text:p text:style-name="P36"/>
      <text:p text:style-name="P37">2012 m. spalio 16<text:s/>d. Nr. 1V-740</text:p>
      <text:p text:style-name="P38"><text:span text:style-name="T39">Vilnius</text:span></text:p>
      <text:p text:style-name="P40"/>
      <text:p text:style-name="P41"/>
      <text:p text:style-name="P42"><text:span text:style-name="T43">Vadovaudamasis Lietuvos Respublikos valstybės informacinių išteklių valdymo įstatymo 8 ir 30 straipsniais ir Valstybės informacinių sistemų steigimo, kūrimo, modernizavimo ir likvidavimo tvarkos aprašo, patvirtinto Lietuvos Respubl</text:span><text:span text:style-name="T44">ikos Vyriausybės 2013 m. vasario 27 d. nutarimu Nr. 180 „Dėl Valstybės informacinių sistemų steigimo, kūrimo, modernizavimo ir likvidavimo tvarkos aprašo patvirtinimo“, 11 punktu:</text:span></text:p>
      <text:p text:style-name="P45"><text:span text:style-name="T46">1</text:span><text:span text:style-name="T47">.</text:span><text:span text:style-name="T48"><text:tab/></text:span><text:span text:style-name="T49">Tvirtin</text:span><text:span text:style-name="T50">u</text:span><text:span text:style-name="T51"><text:s/>Valstybės informacinių išteklių atitikties elektroninės informacijos saugos reikalavimams stebėsenos sistemos nuostatus (pridedama).</text:span></text:p>
      <text:p text:style-name="P52"><text:span text:style-name="T53">2</text:span><text:span text:style-name="T54">.</text:span><text:span text:style-name="T55"><text:tab/></text:span><text:span text:style-name="T56">Skiriu</text:span><text:span text:style-name="T57"><text:s/></text:span><text:span text:style-name="T58">Lietuvos Respublikos vidaus reikalų ministerijos Viešojo valdymo politikos departamento Viešojo administravi</text:span><text:span text:style-name="T59">mo politikos skyriaus vedėją Virginijų Vaškelį Valstybės informacinių išteklių atitikties elektroninės informacijos saugos reikalavimams stebėsenos sistemos duomenų valdymo įgaliotiniu.<text:s/></text:span></text:p>
      <text:p text:style-name="P60"/>
      <text:p text:style-name="P61"/>
      <text:p text:style-name="P62"/>
      <text:p text:style-name="P63">Vidaus reikalų ministras<text:tab/>Artūras Melianas</text:p>
      <text:p text:style-name="P64"/>
      <text:p text:style-name="P65"/>
      <text:p text:style-name="P66"/>
      <text:p text:style-name="P67">SUDERINTA</text:p>
      <text:p text:style-name="P68">Informacinės visuomenės plėtros komiteto prie Susisiekimo ministerijos</text:p>
      <text:p text:style-name="P69"><text:span text:style-name="T70">2012 m. rugpjūčio 3 d. raštu Nr. S-1030</text:span></text:p>
      <text:p text:style-name="Normal"/>
      <text:p text:style-name="P71"/>
      <text:soft-page-break/>
      <text:p text:style-name="P72">PATVIRTINTA</text:p>
      <text:p text:style-name="P73">Lietuvos Respublikos vidaus reikalų<text:s/></text:p>
      <text:p text:style-name="P74">ministro 2012 m. spalio 16 d. įsakymu<text:s/></text:p>
      <text:p text:style-name="P75">Nr. 1V-740 (Lietuvos Respublikos<text:s/></text:p>
      <text:p text:style-name="P76">vidaus reikalų ministro<text:s/></text:p>
      <text:p text:style-name="P77">2016 m. lapkričio 2 d. įsakymo<text:s/></text:p>
      <text:p text:style-name="P78">Nr. 1V-778 redakcija)</text:p>
      <text:p text:style-name="P79"/>
      <text:p text:style-name="P80"/>
      <text:p text:style-name="P81"><text:span text:style-name="T82">VALSTYBĖS INFORMACINIŲ IŠTEKLIŲ ATITIKTIES ELEKTRONINĖS INFORMACIJOS SAUGOS REIKALAVIMAMS STEBĖSENOS SISTEMOS NUOSTATAI</text:span></text:p>
      <text:p text:style-name="P83"/>
      <text:p text:style-name="P84"><text:span text:style-name="T85">I</text:span><text:span text:style-name="T86"><text:tab/>SKYRIUS</text:span></text:p>
      <text:p text:style-name="P87"><text:span text:style-name="T88">BENDROSIOS NUOSTATOS</text:span></text:p>
      <text:p text:style-name="P89"/>
      <text:p text:style-name="P90">1.<text:tab/>Valstybės informacinių išteklių<text:s/>atitikties elektroninės informacijos saugos reikalavimams stebėsenos sistemos nuostatai (toliau – Nuostatai) nustato Valstybės informacinių išteklių atitikties elektroninės informacijos saugos reikalavimams stebėsenos sistemos (toliau – ARSIS) steigimo pagrindą, tikslą, uždavinį, funkcijas, organizacinę, informacinę ir funkcinę struktūras, ARSIS duomenų teikimo ir naudojimo tvarką, ARSIS duomenų saugą, ARSIS finansavimo, modernizavimo ir likvidavimo tvarką.</text:p>
      <text:p text:style-name="P91">2.<text:tab/>ARSIS steigimo pagrindas – Lietuvos Respublikos valstybės informacinių išteklių valdymo įstatymo 5 straipsnio 4 dalies 1, 2 ir 4 punktai, 43<text:span text:style-name="T92">1</text:span><text:s/>straipsnio 1 dalis, Lietuvos Respublikos vidaus reikalų ministerijos nuostatų, patvirtintų Lietuvos Respublikos Vyriausybės 2001 m. kovo 14 d. nutarimu Nr. 291 „Dėl Lietuvos Respublikos vidaus reikalų ministerijos nuostatų patvirtinimo“, 14.5, 14.7 papunkčiai.</text:p>
      <text:p text:style-name="P93">3.<text:tab/>ARSIS tikslas – informacinių technologijų priemonėmis vykdyti valstybės informacinių išteklių (toliau – informaciniai ištekliai) atitikties Lietuvos Respublikos Vyriausybės nustatytiems elektroninės informacijos saugos reikalavimams (toliau – saugos reikalavimai) stebėseną.<text:s/></text:p>
      <text:p text:style-name="P94">4.<text:tab/>ARSIS uždavinys yra automatizuoti duomenų apie saugos reikalavimų įgyvendinimą informaciniuose ištekliuose tvarkymo, valstybės ir kitų informacinių sistemų, valstybės ir žinybinių registrų (toliau – informacinės sistemos ir registrai) rizikos vertinimo, atitikties saugos reikalavimams priežiūros, informacinių sistemų ir registrų valdytojų informavimo apie jų valdomiems informaciniams ištekliams taikomus saugos reikalavimus bei elektroninės informacijos saugos rizikas procesus.</text:p>
      <text:p text:style-name="P95">5.<text:tab/>ARSIS funkcijos:</text:p>
      <text:p text:style-name="P96">5.1.<text:tab/>kaupti, saugoti, apdoroti, sisteminti ir kitaip tvarkyti duomenis apie:</text:p>
      <text:p text:style-name="P97">5.1.1.<text:tab/>saugos reikalavimus ir jų įgyvendinimą valdant ir tvarkant informacinius išteklius;</text:p>
      <text:p text:style-name="P98">5.1.2.<text:tab/>informacinių sistemų ir registrų rizikos įvertinimus bei jų valdymą;</text:p>
      <text:p text:style-name="P99">5.1.3.<text:tab/>informacinių išteklių neatitikimo saugos reikalavimams šalinimą ir šiuo tikslu informacinių sistemų ir registrų valdytojų vykdomas saugos stiprinimo bei tobulinimo priemones;</text:p>
      <text:p text:style-name="P100">5.1.4.<text:tab/>saugumo įvykius;</text:p>
      <text:p text:style-name="P101">5.2.<text:tab/>informuoti informacinių sistemų ir registrų valdytojus ir tvarkytojus apie jų valdomiems ir (ar) tvarkomiems informaciniams ištekliams taikomus saugos reikalavimus, jų įgyvendinimo būdus, elektroninės informacijos saugos rizikas ir jų valdymo būdus;</text:p>
      <text:p text:style-name="P102">5.3.<text:tab/>administruoti ARSIS naudotojus, vykdyti jų veiksmų kontrolę.</text:p>
      <text:p text:style-name="P103">6.<text:tab/>Asmens duomenų tvarkymo ARSIS tikslas – identifikuoti ARSIS naudotojus.</text:p>
      <text:p text:style-name="P104">7.<text:tab/>ARSIS kuriama ir tvarkoma vadovaujantis:<text:s/></text:p>
      <text:p text:style-name="P105">7.1.<text:tab/>Lietuvos Respublikos valstybės informacinių išteklių valdymo įstatymu;<text:s/></text:p>
      <text:p text:style-name="P106">7.2.<text:tab/>Lietuvos Respublikos asmens duomenų teisinės apsaugos įstatymu (toliau ─Asmens duomenų teisinės apsaugos įstatymas);<text:s/></text:p>
      <text:p text:style-name="P107">7.3.<text:tab/>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108">7.4.<text:tab/>Elektroninės informacijos saugos (kibernetinio saugumo) plėtros 2011–2019 metais programa, patvirtinta Lietuvos Respublikos Vyriausybės 2011 m. birželio 29 d. nutarimu Nr. 796 „Dėl Elektroninės informacijos saugos<text:s/>(kibernetinio saugumo) plėtros 2011–2019 metais programos patvirtinimo“;</text:p>
      <text:p text:style-name="P109">7.5.<text:tab/>Bendrųjų elektroninės informacijos saugos reikalavimų aprašu, patvirtintu Lietuvos Respublikos Vyriausybės 2013 m. liepos 24 d. nutarimu Nr. 716 „Dėl Bendrųjų elektroninės informacijos saugos reikalavimų aprašo, Saugos dokumentų turinio gairių aprašo ir E<text:span text:style-name="T110">lektroninės informacijos, sudarančios valstybės informacinius išteklius, svarbos įvertinimo ir valstybės informacinių sistemų, registrų ir kitų informacinių sistemų</text:span><text:s/><text:span text:style-name="T111">klasifikav</text:span><text:span text:style-name="T112">imo</text:span><text:span text:style-name="T113"><text:s/></text:span>gairių aprašo patvirtinimo“ (toliau – Bendrųjų elektroninės informacijos saugos reikalavimų aprašas);</text:p>
      <text:p text:style-name="P114">7.6.<text:tab/>Nuostatais.</text:p>
      <text:p text:style-name="P115">8.<text:tab/>Nuostatuose vartojamos sąvokos apibrėžtos Nuostatų 7 punkte nurodytuose teisės aktuose.</text:p>
      <text:p text:style-name="P116"/>
      <text:p text:style-name="P117"><text:span text:style-name="T118">II</text:span><text:span text:style-name="T119"><text:tab/>SKYRIUS</text:span></text:p>
      <text:p text:style-name="P120"><text:span text:style-name="T121">ARSIS<text:s/></text:span><text:span text:style-name="T122">ORGANIZACINĖ STRUKTŪRA</text:span></text:p>
      <text:p text:style-name="P123"/>
      <text:p text:style-name="P124">9.<text:tab/>ARSIS valdytoja ir asmens duomenų valdytoja yra Lietuvos Respublikos vidaus reikalų ministerija.<text:s/></text:p>
      <text:p text:style-name="P125">10.<text:tab/>ARSIS tvarkytojas ir asmens duomenų tvarkytojas yra Informatikos ir ryšių departamentas prie Lietuvos Respublikos vidaus reikalų ministerijos.</text:p>
      <text:p text:style-name="P126">11.<text:tab/>ARSIS valdytoja atlieka Lietuvos Respublikos valstybės informacinių išteklių valdymo įstatyme nustatytas funkcijas, turi šiame įstatyme nustatytas teises ir pareigas.</text:p>
      <text:p text:style-name="P127">12.<text:tab/>ARSIS valdytoja, kaip asmens duomenų valdytoja, atlieka Asmens duomenų teisinės apsaugos įstatyme nustatytas funkcijas, turi šiame įstatyme nurodytas teises ir pareigas.</text:p>
      <text:p text:style-name="P128">13.<text:tab/>ARSIS tvarkytojas atlieka Lietuvos Respublikos valstybės informacinių išteklių valdymo įstatyme nustatytas funkcijas, turi šiame įstatyme nustatytas teises ir pareigas, o taip pat:</text:p>
      <text:p text:style-name="P129">13.1.<text:tab/>ARSIS saugos dokumentuose nustatyta tvarka užtikrina reikiamas administracines, technines ir organizacines ARSIS tvarkomų duomenų saugos priemones ir kontroliuoja tokių priemonių laikymąsi;</text:p>
      <text:p text:style-name="P130">13.2.<text:tab/>atlieka centralizuotą ARSIS naudotojų administravimą;</text:p>
      <text:p text:style-name="P131">13.3.<text:tab/>teikia ARSIS valdytojui pasiūlymus dėl ARSIS tobulinimo, jos eksploatavimui, priežiūrai ir plėtrai skirtų techninių, programinių priemonių įsigijimo, organizuoja jų įdiegimą, modernizavimą, priežiūrą;</text:p>
      <text:p text:style-name="P132">13.4.<text:tab/>atlieka kitus Nuostatuose nustatytus veiksmus.</text:p>
      <text:p text:style-name="P133">14.<text:tab/>ARSIS tvarkytojas, kaip asmens duomenų tvarkytojas, atlieka Asmens duomenų teisinės apsaugos įstatyme nustatytas funkcijas, turi šiame įstatyme nurodytas teises ir pareigas.</text:p>
      <text:p text:style-name="P134">15.<text:tab/>ARSIS duomenų teikėjai yra:</text:p>
      <text:p text:style-name="P135">15.1.<text:tab/>Informacinės visuomenės plėtros komitetas prie Lietuvos Respublikos susisiekimo ministerijos, kuris teikia į ARSIS:</text:p>
      <text:p text:style-name="P136">15.1.1.<text:tab/>Registrų ir valstybės informacinių sistemų registro (toliau – RISR) duomenis;<text:s/></text:p>
      <text:p text:style-name="P137">15.1.2.<text:tab/>Valstybės informacinių išteklių sąveikumo platformos (toliau – VIISP) duomenis;</text:p>
      <text:p text:style-name="P138">15.2.<text:tab/>valstybės informacinių sistemų, valstybės ir žinybinių registrų valdytojai ir (ar) tvarkytojai, kurie teikia duomenis, nekaupiamus valstybės informacinėse<text:s/>sistemose ir registruose (toliau – pirminiai duomenys);</text:p>
      <text:p text:style-name="P139">15.3.<text:tab/>institucijų vidaus administravimui skirtų informacinių sistemų valdytojai ir (ar) tvarkytojai, kurie teikia pirminius duomenis.</text:p>
      <text:p text:style-name="P140"/>
      <text:p text:style-name="P141"><text:span text:style-name="T142">III</text:span><text:span text:style-name="T143"><text:tab/>SKYRIUS</text:span></text:p>
      <text:p text:style-name="P144"><text:span text:style-name="T145">ARSIS INFORMACINĖ STRUKTŪRA</text:span></text:p>
      <text:p text:style-name="P146"/>
      <text:p text:style-name="P147">16.<text:tab/>ARSIS duomenų bazėje kaupiami šie duomenys:</text:p>
      <text:p text:style-name="P148">16.1.<text:tab/>informacinių sistemų ir registrų duomenys:</text:p>
      <text:p text:style-name="P149">16.1.1.<text:tab/>informacinės sistemos ar registro pavadinimas;</text:p>
      <text:p text:style-name="P150">16.1.2.<text:tab/>įregistravimo RISR data;</text:p>
      <text:p text:style-name="P151">16.1.3.<text:tab/>RISR objekto tipas;</text:p>
      <text:p text:style-name="P152">16.1.4.<text:tab/>valdytojas:</text:p>
      <text:p text:style-name="P153">16.1.4.1<text:tab/>institucijos pavadinimas;</text:p>
      <text:p text:style-name="P154">16.1.4.2<text:tab/>juridinio asmens kodas;</text:p>
      <text:p text:style-name="P155">16.1.4.3<text:tab/>buveinės adresas;</text:p>
      <text:p text:style-name="P156">16.1.4.4<text:tab/>interneto svetainės adresas;</text:p>
      <text:p text:style-name="P157">16.1.5.<text:tab/>tvarkytojas:</text:p>
      <text:p text:style-name="P158">16.1.5.1<text:tab/>institucijos pavadinimas;</text:p>
      <text:p text:style-name="P159">16.1.5.2<text:tab/>juridinio asmens kodas;</text:p>
      <text:p text:style-name="P160">16.1.5.3<text:tab/>buveinės adresas;</text:p>
      <text:p text:style-name="P161">16.1.5.4<text:tab/>interneto svetainės adresas;</text:p>
      <text:p text:style-name="P162">16.1.6.<text:tab/>duomenų valdymo įgaliotinis:</text:p>
      <text:p text:style-name="P163">16.1.6.1<text:tab/>vardas;</text:p>
      <text:p text:style-name="P164">16.1.6.2<text:tab/>pavardė;</text:p>
      <text:p text:style-name="P165">16.1.6.3<text:tab/>pareigos;</text:p>
      <text:p text:style-name="P166">16.1.7.<text:tab/>nuoroda į informacinės sistemos ar registro kortelę RISR;</text:p>
      <text:p text:style-name="P167">16.1.8.<text:tab/>saugos<text:s/>įgaliotinis:</text:p>
      <text:p text:style-name="P168">16.1.8.1<text:tab/>vardas;</text:p>
      <text:p text:style-name="P169">16.1.8.2<text:tab/>pavardė;</text:p>
      <text:p text:style-name="P170">16.1.8.3<text:tab/>pareigos;</text:p>
      <text:p text:style-name="P171">16.1.9.<text:tab/>informacinės sistemos ar registro kategorija;</text:p>
      <text:p text:style-name="P172">16.1.10.<text:tab/>asmens duomenų saugumo lygis;</text:p>
      <text:p text:style-name="P173">16.1.11.<text:tab/><text:span text:style-name="T174">valstybės informacinio ištekliaus</text:span><text:s/>rūšis;</text:p>
      <text:p text:style-name="P175">16.2.<text:tab/>saugos reikalavimų duomenys:</text:p>
      <text:p text:style-name="P176">16.2.1.<text:tab/>teisės akto pavadinimas;</text:p>
      <text:p text:style-name="P177">16.2.2.<text:tab/>teisės akto rūšis;</text:p>
      <text:p text:style-name="P178">16.2.3.<text:tab/>teisės aktą priėmusios institucijos pavadinimas;</text:p>
      <text:p text:style-name="P179">16.2.4.<text:tab/>teisės akto priėmimo data;</text:p>
      <text:p text:style-name="P180">16.2.5.<text:tab/>teisės akto numeris;</text:p>
      <text:p text:style-name="P181">16.2.6.<text:tab/>teisės akto oficialaus paskelbimo šaltinis;</text:p>
      <text:p text:style-name="P182">16.2.7.<text:tab/>teisės akto įsigaliojimo data;</text:p>
      <text:p text:style-name="P183">16.2.8.<text:tab/>nuoroda į teisės aktą internete;</text:p>
      <text:p text:style-name="P184">16.2.9.<text:tab/>teisės akto galiojimo būsena;</text:p>
      <text:p text:style-name="P185">16.2.10.<text:tab/>reikalavimo punkto teisės akte numeris;</text:p>
      <text:p text:style-name="P186">16.2.11.<text:tab/>reikalavimo turinys;</text:p>
      <text:p text:style-name="P187">16.2.12.<text:tab/>reikalavimo taikymo sritis (pagal informacinio ištekliaus rūšį, kategoriją, elektroninės informacijos svarbą, asmens duomenų saugumo lygį);</text:p>
      <text:p text:style-name="P188">16.2.13.<text:tab/>informaciniai ištekliai, kuriems netaikomas reikalavimas;</text:p>
      <text:p text:style-name="P189">16.2.14.<text:tab/>reikalavimo įgyvendinimo būdas;</text:p>
      <text:p text:style-name="P190">16.2.15.<text:tab/>reikalavimui taikytinos saugos priemonės;</text:p>
      <text:p text:style-name="P191">16.2.16.<text:tab/>reikalavimo įgyvendinimo brandos lygis;</text:p>
      <text:p text:style-name="P192">16.2.17.<text:tab/>reikalavimo neįgyvendinimo keliama rizika;</text:p>
      <text:p text:style-name="P193">16.2.18.<text:tab/>tipiniai reikalavimo įgyvendinimo klausimai;</text:p>
      <text:p text:style-name="P194">16.2.19.<text:tab/>teisės aktuose<text:s/>apibrėžtos sąvokos;</text:p>
      <text:p text:style-name="P195">16.3.<text:tab/>saugos reikalavimų įgyvendinimo informaciniuose ištekliuose duomenys:</text:p>
      <text:p text:style-name="P196">16.3.1.<text:tab/>informacinių technologijų saugos auditų duomenys:</text:p>
      <text:p text:style-name="P197">16.3.1.1<text:tab/>audito pavadinimas;</text:p>
      <text:p text:style-name="P198">16.3.1.2<text:tab/>audito tipas;</text:p>
      <text:p text:style-name="P199">16.3.1.3<text:tab/>auditą atlikusio subjekto pavadinimas;</text:p>
      <text:p text:style-name="P200">16.3.1.4<text:tab/>auditą atlikusio asmens vardas ir pavardė, pareigos;</text:p>
      <text:p text:style-name="P201">16.3.1.5<text:tab/>klausimyno užpildymo terminas;</text:p>
      <text:p text:style-name="P202">16.3.1.6<text:tab/>klausimyno pateikimo ARSIS naudotojui data;</text:p>
      <text:p text:style-name="P203">16.3.1.7<text:tab/><text:s/>informacinės sistemos ar registro pavadinimas;</text:p>
      <text:p text:style-name="P204">16.3.1.8<text:tab/>audito ataskaita;</text:p>
      <text:p text:style-name="P205">16.3.1.9<text:tab/>atlikimo būsena;</text:p>
      <text:p text:style-name="P206">16.3.1.10<text:tab/>atitikties reikalavimui įvertinimo lygis;</text:p>
      <text:p text:style-name="P207">16.3.1.11<text:tab/>atitikties reikalavimui vertinimo komentaras;</text:p>
      <text:p text:style-name="P208">16.3.1.12<text:tab/>atitikties reikalavimui įrodymai;</text:p>
      <text:p text:style-name="P209">16.4.<text:tab/>bendrieji saugos priemonių duomenys:</text:p>
      <text:p text:style-name="P210">16.4.1.<text:tab/>saugos priemonės pavadinimas;</text:p>
      <text:p text:style-name="P211">16.4.2.<text:tab/>saugos priemonės aprašas;</text:p>
      <text:p text:style-name="P212">16.4.3.<text:tab/>mažinamo rizikos veiksnio pavadinimas;</text:p>
      <text:p text:style-name="P213">16.4.4.<text:tab/>saugos priemonės įdiegimo darbo sąnaudų trukmė;</text:p>
      <text:p text:style-name="P214">16.4.5.<text:tab/>darbo sąnaudų aprašas;</text:p>
      <text:p text:style-name="P215">16.4.6.<text:tab/>saugos<text:s/>priemonės įdiegimui reikalingų investicijų dydis;</text:p>
      <text:p text:style-name="P216">16.4.7.<text:tab/>investicijų aprašas;</text:p>
      <text:p text:style-name="P217">16.5.<text:tab/>saugos priemonių įgyvendinimo projektų duomenys:</text:p>
      <text:p text:style-name="P218">16.5.1.<text:tab/>projekto pavadinimas;</text:p>
      <text:p text:style-name="P219">16.5.2.<text:tab/>projektų grupės pavadinimas;</text:p>
      <text:p text:style-name="P220">16.5.3.<text:tab/>projekto aprašas;</text:p>
      <text:p text:style-name="P221">16.5.4.<text:tab/>projekto pradžios data;</text:p>
      <text:p text:style-name="P222">16.5.5.<text:tab/>projekto pabaigos data;</text:p>
      <text:p text:style-name="P223">16.5.6.<text:tab/>projekto įgyvendinimui reikalingų išteklių duomenys:</text:p>
      <text:p text:style-name="P224">16.5.6.1<text:tab/>įgyvendinimui reikalingų investicijų dydis;</text:p>
      <text:p text:style-name="P225">16.5.6.2<text:tab/>įgyvendinimo darbo sąnaudos;</text:p>
      <text:p text:style-name="P226">16.5.6.3<text:tab/>įgyvendinimo<text:s/>aprašas;</text:p>
      <text:p text:style-name="P227">16.5.7.<text:tab/>projektu mažinami rizikos veiksniai;</text:p>
      <text:p text:style-name="P228">16.5.8.<text:tab/>projektu šalinamos neatitiktys teisės aktų reikalavimams;</text:p>
      <text:p text:style-name="P229">16.5.9.<text:tab/>projekto rezultatų pasiekimo lygis;</text:p>
      <text:p text:style-name="P230">16.5.10.<text:tab/>projekto kontrolės taškų pasiekimo lygis;</text:p>
      <text:p text:style-name="P231">16.5.11.<text:tab/>kaštų plano vykdymo indikatoriaus vertė;</text:p>
      <text:p text:style-name="P232">16.5.12.<text:tab/>laiko plano vykdymo indikatorius vertė;</text:p>
      <text:p text:style-name="P233">16.6.<text:tab/>rizikos įvertinimo duomenys:</text:p>
      <text:p text:style-name="P234">16.6.1.<text:tab/>bendrieji rizikos įvertinimo duomenys:</text:p>
      <text:p text:style-name="P235">16.6.1.1<text:tab/>rizikos įvertinimo pateikimo data;</text:p>
      <text:p text:style-name="P236">16.6.1.2<text:tab/>rizikos įvertinimą atlikusio subjekto pavadinimas;</text:p>
      <text:p text:style-name="P237">16.6.1.3<text:tab/>rizikos įvertinimą atlikusio asmens vardas ir pavardė, pareigos;</text:p>
      <text:p text:style-name="P238">16.6.1.4<text:tab/>rizikos įvertinimo pavadinimas;</text:p>
      <text:p text:style-name="P239">16.6.1.5<text:tab/>rizikos įvertinimo ataskaita;</text:p>
      <text:p text:style-name="P240">16.6.1.6<text:tab/>rizikos įvertinimo pateikimo būdas;</text:p>
      <text:p text:style-name="P241">16.6.1.7<text:tab/>informacinės sistemos ir registrai, kurių rizikos įvertinimas atliktas;</text:p>
      <text:p text:style-name="P242">16.6.1.8<text:tab/>rizikos įvertinimo pateikimo būsena;</text:p>
      <text:p text:style-name="P243">16.6.2.<text:tab/>informacinio ištekliaus kritiškumo duomenys:</text:p>
      <text:p text:style-name="P244">16.6.2.1<text:tab/>poveikio konfidencialumui lygis ir aprašas;</text:p>
      <text:p text:style-name="P245">16.6.2.2<text:tab/>poveikio vientisumui lygis ir aprašas;</text:p>
      <text:p text:style-name="P246">16.6.2.3<text:tab/>poveikio pasiekiamumui lygis ir aprašas;</text:p>
      <text:p text:style-name="P247">16.6.3.<text:tab/>grėsmių vertinimo duomenys:</text:p>
      <text:p text:style-name="P248">16.6.3.1<text:tab/>grėsmės pavadinimas;</text:p>
      <text:p text:style-name="P249">16.6.3.2<text:tab/>grėsmės tikimybė;</text:p>
      <text:p text:style-name="P250">16.6.3.3<text:tab/>pažeidžiamumo aprašas;</text:p>
      <text:p text:style-name="P251">16.6.3.4<text:tab/>grėsmės tikimybę padedantys nustatyti klausimai;</text:p>
      <text:p text:style-name="P252">16.6.3.5<text:tab/>taikytinos saugos priemonės pavadinimas;</text:p>
      <text:p text:style-name="P253">16.6.4.<text:tab/>specialieji rizikos įvertinimo duomenys:</text:p>
      <text:p text:style-name="P254">16.6.4.1<text:tab/>rizikos pavadinimas;</text:p>
      <text:p text:style-name="P255">16.6.4.2<text:tab/>rizikos lygis;</text:p>
      <text:p text:style-name="P256">16.6.4.3<text:tab/>rizikos priimtinumas;</text:p>
      <text:p text:style-name="P257">16.6.4.4<text:tab/>likutinės rizikos lygis;</text:p>
      <text:p text:style-name="P258">16.6.5.<text:tab/>rizikos klasifikatoriaus duomenys:</text:p>
      <text:p text:style-name="P259">16.6.5.1<text:tab/>rizikos veiksnio pavadinimas;</text:p>
      <text:p text:style-name="P260">16.6.5.2<text:tab/>rizikos veiksnio aprašas;</text:p>
      <text:p text:style-name="P261">16.6.5.3<text:tab/>rizikos veiksnių grupės pavadinimas;</text:p>
      <text:p text:style-name="P262">16.6.5.4<text:tab/>rizikos veiksnio paveikiamas<text:s/>informacinio ištekliaus saugumo komponentas: konfidencialumas, vientisumas ir (arba) pasiekiamumas;</text:p>
      <text:p text:style-name="P263">16.6.5.5<text:tab/>tikėtinas rizikos veiksnio pasireiškimo dažnis;</text:p>
      <text:p text:style-name="P264">16.6.5.6<text:tab/>tikėtinas rizikos veiksnio sukeliamos žalos lygis;</text:p>
      <text:p text:style-name="P265">16.6.5.7<text:tab/>siūlomos saugos<text:s/>priemonės;</text:p>
      <text:p text:style-name="P266">16.7.<text:tab/>duomenys apie saugumo įvykius:</text:p>
      <text:p text:style-name="P267">16.7.1.<text:tab/>įvykio pavadinimas;</text:p>
      <text:p text:style-name="P268">16.7.2.<text:tab/>įvykio aprašas;</text:p>
      <text:p text:style-name="P269">16.7.3.<text:tab/>įvykio tipas;</text:p>
      <text:p text:style-name="P270">16.7.4.<text:tab/>įvykio užfiksavimo data ir laikas;</text:p>
      <text:p text:style-name="P271">16.7.5.<text:tab/>su įvykiu susijusio informacinio ištekliaus pavadinimas;</text:p>
      <text:p text:style-name="P272">16.7.6.<text:tab/>įvykį teikiančios programinės įrangos pavadinimas;</text:p>
      <text:p text:style-name="P273">16.8.<text:tab/>ARSIS naudotojų duomenys:</text:p>
      <text:p text:style-name="P274">16.8.1.<text:tab/>naudotojo paskyros vardas;</text:p>
      <text:p text:style-name="P275">16.8.2.<text:tab/>vardas, pavardė;</text:p>
      <text:p text:style-name="P276">16.8.3.<text:tab/>elektroninio pašto adresas;</text:p>
      <text:p text:style-name="P277">16.8.4.<text:tab/>asmens kodas;</text:p>
      <text:p text:style-name="P278">16.8.5.<text:tab/>valstybės tarnautojo kodas;</text:p>
      <text:p text:style-name="P279">16.8.6.<text:tab/>institucija;</text:p>
      <text:p text:style-name="P280">16.8.7.<text:tab/>pareigos;</text:p>
      <text:p text:style-name="P281">16.8.8.<text:tab/>telefono ryšio numeris;</text:p>
      <text:p text:style-name="P282">16.8.9.<text:tab/>adresas;</text:p>
      <text:p text:style-name="P283">16.8.10.<text:tab/>rolė;</text:p>
      <text:p text:style-name="P284">16.9.<text:tab/>institucijų duomenys:</text:p>
      <text:p text:style-name="P285">16.9.1.<text:tab/>pavadinimas;</text:p>
      <text:p text:style-name="P286">16.9.2.<text:tab/>juridinio asmens kodas;</text:p>
      <text:p text:style-name="P287">16.9.3.<text:tab/>buveinės<text:s/>adresas;</text:p>
      <text:p text:style-name="P288">16.9.4.<text:tab/>interneto svetainės adresas;</text:p>
      <text:p text:style-name="P289">16.9.5.<text:tab/>institucijos pavaldumas;</text:p>
      <text:p text:style-name="P290">16.10.<text:tab/>ARSIS klasifikatoriai:</text:p>
      <text:p text:style-name="P291">16.10.1.<text:tab/>informacinio ištekliaus kategorija;</text:p>
      <text:p text:style-name="P292">16.10.2.<text:tab/>informacinio ištekliaus tipas;</text:p>
      <text:p text:style-name="P293">16.10.3.<text:tab/>informacinio ištekliaus asmens duomenų saugumo lygis;</text:p>
      <text:p text:style-name="P294">16.10.4.<text:tab/>teisės akto rūšis;</text:p>
      <text:p text:style-name="P295">16.10.5.<text:tab/>teisės akto galiojimo būsena;</text:p>
      <text:p text:style-name="P296">16.10.6.<text:tab/>reikalavimo įgyvendinimo būdas;</text:p>
      <text:p text:style-name="P297">16.10.7.<text:tab/>reikalavimo įgyvendinimo brandos lygis;</text:p>
      <text:p text:style-name="P298">16.10.8.<text:tab/>audito tipas;</text:p>
      <text:p text:style-name="P299">16.10.9.<text:tab/>audito atlikimo būsena;</text:p>
      <text:p text:style-name="P300">16.10.10.<text:tab/>atitikties reikalavimui įvertinimo lygis;</text:p>
      <text:p text:style-name="P301">16.10.11.<text:tab/>rizikos įvertinimo pateikimo būdas;</text:p>
      <text:p text:style-name="P302">16.10.12.<text:tab/>rizikos įvertinimo pateikimo būsena;</text:p>
      <text:p text:style-name="P303">16.10.13.<text:tab/>informacinio ištekliaus kritiškumas (poveikio konfidencialumui, vientisumui,<text:s/>prieinamumui lygis);</text:p>
      <text:p text:style-name="P304">16.10.14.<text:tab/>grėsmės tikimybė;</text:p>
      <text:p text:style-name="P305">16.10.15.<text:tab/>rizikos lygis;</text:p>
      <text:p text:style-name="P306">16.10.16.<text:tab/>rizikos priimtinumas;</text:p>
      <text:p text:style-name="P307">16.10.17.<text:tab/>likutinės rizikos lygis;</text:p>
      <text:p text:style-name="P308">16.10.18.<text:tab/>tikėtinas rizikos veiksnio pasireiškimo dažnis;</text:p>
      <text:p text:style-name="P309">16.10.19.<text:tab/>tikėtinas rizikos veiksnio sukeliamos žalos lygis;</text:p>
      <text:p text:style-name="P310">16.10.20.<text:tab/>saugos priemonių grupė;</text:p>
      <text:p text:style-name="P311">16.10.21.<text:tab/>saugumo įvykio tipas.</text:p>
      <text:p text:style-name="P312">17.<text:tab/>Nuostatų 16.7 papunktyje nurodyti duomenys teikiami, jei atitinkamos informacinės sistemos ir registrų valdytojas ar tvarkytojas disponuoja<text:s/>techninėmis priemonėmis tokius duomenis leidžiamosios kreipties būdu teikti ARSIS.</text:p>
      <text:p text:style-name="P313">18.<text:tab/>ARSIS duomenų tvarkymui naudojami šių informacinių sistemų ir registrų duomenų teikėjų pateikti duomenys:</text:p>
      <text:p text:style-name="P314"><text:span text:style-name="T315">18.1</text:span><text:span text:style-name="T316">.</text:span><text:span text:style-name="T317"><text:tab/></text:span><text:span text:style-name="T318">RISR –</text:span><text:span text:style-name="T319"><text:s/>Nuostatų 16.1.1–16.1.6 ir 16.9.1–16.9.4 papu</text:span><text:span text:style-name="T320">nkčiuose nurodyti duomenys;<text:s/></text:span></text:p>
      <text:p text:style-name="P321"><text:span text:style-name="T322">18.2</text:span><text:span text:style-name="T323">.</text:span><text:span text:style-name="T324"><text:tab/>VIISP – asmens kodas ir valstybės tarnautojo kodas;</text:span></text:p>
      <text:p text:style-name="P325"><text:span text:style-name="T326">18.3</text:span><text:span text:style-name="T327">.</text:span><text:span text:style-name="T328"><text:tab/>valstybės informacinių sistemų, valstybės ir žinybinių registrų valdytojų ir (ar) tvarkytojų – Nuostatų 16.1.8−16.1.11, 16.3−16.7 papunkčiuose nurodyti pir</text:span><text:span text:style-name="T329">miniai duomenys;</text:span></text:p>
      <text:p text:style-name="P330"><text:span text:style-name="T331">18.4</text:span><text:span text:style-name="T332">.</text:span><text:span text:style-name="T333"><text:tab/></text:span><text:span text:style-name="T334">institucijų vidaus administravimui skirtų informacinių sistemų valdytojų ir (ar) tvarkytojų − Nuostatų 16.1 (išskyrus duomenis, nurodytus 16.1.7 papunktyje) ir 16.3−16.7 papunkčiuose</text:span><text:span text:style-name="T335"><text:s/></text:span><text:span text:style-name="T336">nurodyti pirminiai duomenys.<text:s/></text:span></text:p>
      <text:p text:style-name="P337"><text:span text:style-name="T338">IV</text:span><text:span text:style-name="T339"><text:tab/></text:span><text:span text:style-name="T340">SKYRIUS</text:span></text:p>
      <text:p text:style-name="P341"><text:span text:style-name="T342">ARSIS FUNKCINĖ STRUKTŪRA</text:span></text:p>
      <text:p text:style-name="P343"/>
      <text:p text:style-name="P344">19.<text:tab/>ARSIS funkcinę struktūrą sudaro:</text:p>
      <text:p text:style-name="P345">19.1.<text:tab/>Duomenų įvedimo ir gavimo posistemė, kurios funkcijos:</text:p>
      <text:p text:style-name="P346">19.1.1.<text:tab/>įvesti, pateikti į ARSIS informacinių išteklių atitikties saugos reikalavimams duomenis bei juos gauti;</text:p>
      <text:p text:style-name="P347">19.1.2.<text:tab/>kontroliuoti įvedamų ir pateikiamų duomenų išsamumą ir kokybę;</text:p>
      <text:p text:style-name="P348">19.2.<text:tab/>Informacinių išteklių posistemė, kurios funkcija – tvarkyti duomenis apie informacines sistemas ir registrus, jų valdytojus, tvarkytojus, tarpusavio ryšius ir taikytinus saugos reikalavimus;</text:p>
      <text:p text:style-name="P349">19.3.<text:tab/>Elektroninės informacijos saugos reikalavimų posistemė, kurios funkcija – tvarkyti duomenis, apibūdinančius saugos reikalavimus, jų tarpusavio ryšius, taikymo sritis ir įgyvendinimo būdus;</text:p>
      <text:p text:style-name="P350">19.4.<text:tab/>Ataskaitų ir vizualizavimo posistemė, kurios funkcijos:</text:p>
      <text:p text:style-name="P351">19.4.1.<text:tab/>stebėti, įvairiomis priemonėmis analizuoti ARSIS duomenis ir pateikti ataskaitas (atitikties vertinimo, rizikos įvertinimo ir kitas);</text:p>
      <text:p text:style-name="P352">19.4.2.<text:tab/>pateikti informaciją apie informacinių išteklių saugos būklę naudojant įvairius grafinius būdus – diagramas, lenteles ir kita.</text:p>
      <text:p text:style-name="P353">19.5.<text:tab/>Audito posistemė, kurios funkcijos:</text:p>
      <text:p text:style-name="P354">19.5.1.<text:tab/>tvarkyti informacinių išteklių saugos auditų duomenis;</text:p>
      <text:p text:style-name="P355">19.5.2.<text:tab/>analizuoti ir vertinti informacinių išteklių atitiktį saugos reikalavimams ir<text:s/>šią atitiktį pagrindžiančius duomenis;</text:p>
      <text:p text:style-name="P356">19.5.3.<text:tab/>vertinti saugos reikalavimų neatitikties riziką ir teikti rekomendacijas apie informacinių išteklių saugos audito tikslingumą ir (ar) saugos reikalavimų taikymo tikslingumą;</text:p>
      <text:p text:style-name="P357">19.6.<text:tab/>Automatinės stebėsenos posistemė, kurios funkcija – teikti į ARSIS informacijos saugumo įvykių duomenis leidžiamosios kreipties būdu;</text:p>
      <text:p text:style-name="P358">19.7.<text:tab/>Rizikos vertinimo posistemė, kurios funkcijos:</text:p>
      <text:p text:style-name="P359">19.7.1.<text:tab/>atlikti ir atvaizduoti rizikų analizę;</text:p>
      <text:p text:style-name="P360">19.7.2.<text:tab/>apskaičiuoti ir sekti<text:s/>informacinių išteklių riziką;</text:p>
      <text:p text:style-name="P361">19.7.3.<text:tab/>valdyti rizikų grėsmių klasifikatorių.</text:p>
      <text:p text:style-name="P362">19.8.<text:tab/>Informacinių išteklių saugos tobulinimo projektų posistemė, kurios funkcijos:</text:p>
      <text:p text:style-name="P363">19.8.1.<text:tab/>valdyti informacinių išteklių neatitikimo saugos <text:s/>reikalavimams šalinimą;</text:p>
      <text:p text:style-name="P364">19.8.2.<text:tab/>valdyti informaciniams ištekliams kylančių rizikų mažinimą ir šalinimą;</text:p>
      <text:p text:style-name="P365">19.8.3.<text:tab/>stebėti ir kontroliuoti informacinių išteklių saugos tobulinimo projektų įgyvendinimą;</text:p>
      <text:p text:style-name="P366">19.9.<text:tab/>Administravimo posistemė, kurios funkcijos:</text:p>
      <text:p text:style-name="P367">19.9.1.<text:tab/>administruoti ARSIS naudotojus ir jų prieigos teises;</text:p>
      <text:p text:style-name="P368">19.9.2.<text:tab/>tvarkyti ARSIS sąrankas (konfigūracijas);</text:p>
      <text:p text:style-name="P369">19.9.3.<text:tab/>tvarkyti ARSIS klasifikatorius;</text:p>
      <text:p text:style-name="P370">19.9.4.<text:tab/>valdyti ARSIS naudotojų darbo sekas;</text:p>
      <text:p text:style-name="P371">19.9.5.<text:tab/>valdyti ARSIS duomenų kokybę;</text:p>
      <text:p text:style-name="P372">19.9.6.<text:tab/>kontroliuoti ARSIS naudotojų veiksmus;</text:p>
      <text:p text:style-name="P373">19.9.7.<text:tab/>administruoti ARSIS duomenų saugos priemones.</text:p>
      <text:p text:style-name="P374"/>
      <text:p text:style-name="P375"><text:span text:style-name="T376">V</text:span><text:span text:style-name="T377"><text:tab/><text:s/>SKYRIUS<text:s/></text:span></text:p>
      <text:p text:style-name="P378"><text:span text:style-name="T379">ARSIS DUOMENŲ TEIKIMAS IR NAUDOJIMAS</text:span></text:p>
      <text:p text:style-name="P380"/>
      <text:p text:style-name="P381">20.<text:tab/><text:s/>Informacinių sistemų ir registrų valdytojams ir (ar) tvarkytojams, nurodytiems Nuostatų 15.2 ir 15.3 papunkčiuose, teikiami duomenys apie jų valdomų ir (ar) tvarkomų informacinių išteklių atitiktį saugos reikalavimams, rizikas, taikytinas saugos priemones<text:s/>ir jų diegimą bei informacijos saugumo įvykius interaktyviai (per interneto naršyklę) ir (arba) leidžiamosios kreipties būdu (sąsaja tarp sistemų). Šiame punkte nurodytiems duomenų gavėjams ARSIS duomenys teikiami nuolat, nesudarant duomenų teikimo sutarties.</text:p>
      <text:p text:style-name="P382">21.<text:tab/>Duomenų gavėjams, nenurodytiems Nuostatų 20 punkte, ARSIS duomenys teikiami pagal duomenų teikimo sutartis (daugkartinio teikimo atvejais) arba duomenų gavėjo prašymą (vienkartinio teikimo atvejais). Kai duomenys teikiami pagal duomenų gavėjo<text:s/>prašymą, prašyme turi būti nurodytas prašomų duomenų teikimo ir gavimo teisinis pagrindas, jų naudojimo tikslas, teikimo būdas, apimtis, gavimo būdai, teikiamų duomenų formatas. Kai duomenys teikiami duomenų gavėjui pagal duomenų teikimo sutartį, sutartyje<text:s/>turi būti<text:s/><text:soft-page-break/>nustatyta ARSIS duomenų teikimo ir gavimo teisinis pagrindas, jų naudojimo tikslas, sąlygos ir tvarka, teikiamų duomenų apimtis.</text:p>
      <text:p text:style-name="P383">22.<text:tab/>Detalūs Lietuvos standarto LST ISO/IEC 27001:2013 ir LST ISO/IEC 27002:2014 duomenys ARSIS duomenų gavėjams<text:s/>teikiami tik tuo atveju, jei duomenų gavėjai Nuostatų 42 punkte nustatyta tvarka nurodė, kad turi teisę naudotis šiais standartais.</text:p>
      <text:p text:style-name="P384">23.<text:tab/>ARSIS duomenys yra vieši, tačiau neskelbiami. Asmens duomenys naudojami vadovaujantis Asmens duomenų teisinės apsaugos įstatymo reikalavimais.<text:s/></text:p>
      <text:p text:style-name="P385">24.<text:tab/>ARSIS duomenys duomenų gavėjams teikiami neatlygintinai.</text:p>
      <text:p text:style-name="P386">25.<text:tab/>ARSIS duomenys duomenų gavėjams teikiami tokio turinio ir tokios formos, kokie yra naudojami ARSIS, ir nereikalauja papildomo duomenų apdorojimo. Jeigu<text:s/>ARSIS teikiamų duomenų forma ir turinys neatitinka ARSIS duomenų gavėjo poreikių, esant techninėms galimybėms, ARSIS tvarkytojas gali pateikti duomenis kita forma, kuri turi būti nustatyta duomenų teikimo sutartyje.</text:p>
      <text:p text:style-name="P387">26.<text:tab/>ARSIS tvarkytojas, nustatęs į ARSIS pateiktų duomenų, informacijos, dokumentų ir (arba) jų kopijų netikslumus, neteisingumą ar neišsamumą, raštu arba elektroninio ryšio priemonėmis per 5 darbo dienas nuo šių aplinkybių paaiškėjimo turi kreiptis į ARSIS duomenų teikėjus ir pareikalauti, kad ši informacija ar duomenys būtų patikslinti, ištaisyti ar papildyti Nuostatų 47 punkte nurodytu būdu. Jei ARSIS duomenų teikėjui nėra suteiktos prieigos teisės pasinaudoti Nuostatų 47 punkte nurodytu būdu, jis privalo ARSIS tvarkytojui raštu ar elektroninio ryšio priemonėmis pateikti patikslintus, ištaisytus ar papildytus duomenis, o ARSIS tvarkytojas įrašo juos į duomenų bazę per 5 darbo dienas nuo patikslintų, papildytų ar ištaisytų duomenų gavimo.</text:p>
      <text:p text:style-name="P388">27.<text:tab/>ARSIS duomenų gavėjas turi teisę reikalauti ištaisyti netikslius duomenis. Pastebėję jiems perduotų duomenų netikslumus, jie patikslina juos ARSIS priemonėmis, o jeigu tokios teisės ARSIS tvarkytojas jiems nėra suteikęs, raštu arba elektroninio ryšio priemonėmis ne vėliau kaip per 5 darbo dienas apie<text:s/>tai praneša ARSIS tvarkytojui, kartu pateikdami netikslumus pagrindžiančius dokumentus. ARSIS tvarkytojas privalo per 10 darbo dienų nuo informacijos apie ARSIS duomenų netikslumus ir juos pagrindžiančių dokumentų gavimo patikrinti pateiktą informaciją. Informacijai pasitvirtinus, jis privalo ištaisyti netikslumus ir raštu arba elektroninio ryšio priemonėmis pranešti apie tai ARSIS duomenų gavėjui, o informacijai nepasitvirtinus – raštu arba elektroninio ryšio priemonėmis pranešti ją pateikusiam ARSIS duomenų gavėjui apie atsisakymą ištaisyti netikslumus.<text:s/></text:p>
      <text:p text:style-name="P389">28.<text:tab/>ARSIS tvarkytojo atsisakymas teikti duomenis gali būti skundžiamas Lietuvos Respublikos administracinių bylų teisenos įstatymo nustatyta tvarka.</text:p>
      <text:p text:style-name="P390"/>
      <text:p text:style-name="P391"><text:span text:style-name="T392">VI</text:span><text:span text:style-name="T393"><text:tab/>SKYRIUS</text:span></text:p>
      <text:p text:style-name="P394"><text:span text:style-name="T395">ARSIS DUOMENŲ SAUGA</text:span></text:p>
      <text:p text:style-name="P396"/>
      <text:p text:style-name="P397">29.<text:tab/>Už ARSIS duomenų (informacijos) saugą pagal kompetenciją atsako ARSIS valdytojas ir ARSIS tvarkytojas.<text:s/></text:p>
      <text:p text:style-name="P398">30.<text:tab/>ARSIS duomenų teikėjai atsako už pateikiamų duomenų vientisumą ir teisingumą, taip pat už savalaikį prašymų suteikti, pakeisti, sustabdyti ir (ar) panaikinti naudotojo prieigą prie ARSIS savo darbuotojams pateikimą ARSIS tvarkytojui.</text:p>
      <text:p text:style-name="P399">31.<text:tab/>ARSIS duomenų sauga užtikrinama vadovaujantis:</text:p>
      <text:p text:style-name="P400">31.1.<text:tab/><text:span text:style-name="T401">Vidaus reikalų informacinės sistemos duomenų saugos nuostatais, patvirtintais Lietuvos Respublikos vidaus re</text:span><text:span text:style-name="T402">ikalų ministro 2007 m. sausio 2 d. įsakymu Nr. 1V-1 „Dėl Vidaus reikalų informacinės sistemos nuostatų ir Vidaus reikalų informacinės sistemos duomenų saugos nuostatų patvirtinimo“ ir Vidaus reikalų informacinės sistemos saugos politiką įgyvendinančiais do</text:span><text:span text:style-name="T403">kumentais, parengtais vadovaujantis Bendrųjų elektroninės informacijos saugos reikalavimų aprašu;</text:span></text:p>
      <text:p text:style-name="P404">31.2.<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405">31.3.<text:tab/><text:span text:style-name="T406">Techniniais valstybės registrų (kadastrų), žinybinių registrų, valstybės informacinių sistemų ir kitų informacinių sistemų elektroninės informacijos saugos reikalavimais,<text:s/></text:span>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 text:style-name="T407">;</text:span></text:p>
      <text:p text:style-name="P408">31.4.<text:tab/><text:span text:style-name="T409">Lietuvos</text:span><text:span text:style-name="T410"><text:s/>standartais LST ISO/IEC „Informacinės technologijos. Saugumo metodai. Informacijos saugumo kontrolės priemonių praktikos nuostatai“ ir LST ISO/IEC „Informacinės technologijos. Saugumo metodai. Informacijos saugumo valdymo sistemos. Reikalavimai“;</text:span></text:p>
      <text:p text:style-name="P411">31.5.<text:tab/><text:span text:style-name="T412">kitais informacinių sistemų ir elektroninės informacijos saugą reguliuojančiais teisės aktais.</text:span></text:p>
      <text:p text:style-name="P413">32.<text:tab/>ARSIS naudotojai jungiasi prie ARSIS naudodamiesi tik ARSIS programine įranga ir saugiu kompiuterių tinklu, užtikrinančiu saugų informacijos perdavimą. ARSIS naudotojui jungiantis prie ARSIS ir dirbant su šia sistema, fiksuojamas jo unikalus identifikatorius, leidžiantis nustatyti asmens tapatybę.</text:p>
      <text:p text:style-name="P414">33.<text:tab/>Asmens duomenų saugumas užtikrinamas vadovaujantis Bendraisiais reikalavimais organizacinėms ir<text:s/>techninėms asmens duomenų saugumo priemonėms, patvirtintais Valstybinės duomenų apsaugos inspekcijos direktoriaus 2008 m. lapkričio 12 d. įsakymu Nr. 1T-71(1.12) „Dėl Bendrųjų reikalavimų organizacinėms ir techninėms asmens duomenų saugumo priemonėms patvirtinimo“.</text:p>
      <text:p text:style-name="P415">34.<text:tab/>ARSIS tvarkytojo darbuotojai, tvarkantys ARSIS duomenis, informaciją, dokumentus ir jų kopijas, yra įpareigoti saugoti asmens duomenų paslaptį. Ši pareiga galioja ir jiems pasitraukus iš valstybės tarnybos, perėjus dirbti į kitas pareigas, pasibaigus jų darbo ar sutartiniams santykiams.</text:p>
      <text:p text:style-name="P416">35.<text:tab/><text:s/>ARSIS valdytojas, ARSIS tvarkytojas ir ARSIS naudotojai teisės aktų nustatyta tvarka atsako už neteisėtą gaunamų iš ARSIS duomenų (informacijos) atskleidimą, naudojimą ar kitokią neteisėtą veiką, susijusią su ARSIS.</text:p>
      <text:p text:style-name="P417">36.<text:tab/>Duomenų saugojimo ARSIS duomenų bazėje terminai:</text:p>
      <text:p text:style-name="P418">36.1.<text:tab/>Nuostatų 16.1, 16.3−16.7 ir 16.9 papunkčiuose (išskyrus Nuostatų 36.2 papunktyje nurodytus papunkčius) nurodyti duomenys saugomi 10 metų nuo informacinės sistemos ar<text:s/>registro išregistravimo iš RISR;</text:p>
      <text:p text:style-name="P419">36.2.<text:tab/>Nuostatų 16.1.6 ir 16.1.8 papunkčiuose nurodyti asmens duomenys saugomi 1 metus nuo informacinės sistemos ar registro išregistravimo iš RISR;</text:p>
      <text:p text:style-name="P420">36.3.<text:tab/>Nuostatų 16.2 papunktyje nurodyti duomenys saugomi 10 metų nuo atitinkamą reikalavimą nustatančio teisės akto pripažinimo netekus galios;</text:p>
      <text:p text:style-name="P421">36.4.<text:tab/>Nuostatų 16.8 papunktyje nurodyti duomenys saugomi 1 metus nuo naudotojo paskyros uždarymo.</text:p>
      <text:p text:style-name="P422">37.<text:tab/>Pasibaigus nurodytiems duomenų saugojimo terminams, ARSIS duomenys<text:s/>sunaikinami Lietuvos Respublikos dokumentų ir archyvų įstatymo nustatyta tvarka.</text:p>
      <text:p text:style-name="P423"/>
      <text:p text:style-name="P424"><text:span text:style-name="T425">VII</text:span><text:span text:style-name="T426"><text:tab/>SKYRIUS</text:span></text:p>
      <text:p text:style-name="P427"><text:span text:style-name="T428">ARSIS FINANSAVIMAS</text:span></text:p>
      <text:p text:style-name="P429"/>
      <text:p text:style-name="P430">38.<text:tab/>ARSIS kūrimas, tvarkymas ir priežiūra finansuojami Lietuvos Respublikos valstybės biudžeto lėšomis.</text:p>
      <text:p text:style-name="P431"/>
      <text:p text:style-name="P432"><text:span text:style-name="T433">VIII</text:span><text:span text:style-name="T434"><text:tab/>SKYRIUS</text:span></text:p>
      <text:p text:style-name="P435"><text:span text:style-name="T436">ARSIS MO</text:span><text:span text:style-name="T437">DERNIZAVIMAS IR LIKVIDAVIMAS</text:span></text:p>
      <text:p text:style-name="P438"/>
      <text:p text:style-name="P439">39.<text:tab/>ARSIS modernizuojama ir likviduojama Lietuvos Respublikos valstybės informacinių išteklių valdymo įstatymo ir Valstybės informacinių sistemų steigimo, kūrimo, modernizavimo ir likvidavimo tvarkos aprašo nustatyta tvarka.</text:p>
      <text:p text:style-name="P440">40.<text:tab/>Likviduojamos ARSIS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nustatyta tvarka.</text:p>
      <text:p text:style-name="P441"/>
      <text:p text:style-name="P442"><text:span text:style-name="T443">IX</text:span><text:span text:style-name="T444"><text:tab/>SKYRIUS</text:span></text:p>
      <text:p text:style-name="P445"><text:span text:style-name="T446">BAIGIAMOSIOS NUOSTATOS</text:span></text:p>
      <text:p text:style-name="P447"/>
      <text:p text:style-name="P448"><text:span text:style-name="T449">41</text:span><text:span text:style-name="T450">.</text:span><text:span text:style-name="T451"><text:tab/></text:span>Informacinės sistemos ar registro valdytojas arba tvarkytojas, jei jam pavedė valdytojas, paskiria už šios informacinės sistemos ar registro<text:s/>duomenų tvarkymą atsakingą asmenį (toliau – atsakingas asmuo). Gali būti skiriami keli atsakingi asmenys, tačiau vienas iš jų turi būti šios informacinės sistemos ar registro saugos įgaliotinis.</text:p>
      <text:p text:style-name="P452">42.<text:tab/>Dėl prieigos prie ARSIS teisės atsakingam asmeniui suteikimo informacinės sistemos ar registro valdytojas arba tvarkytojas ARSIS tvarkytojui pateikia prašymą registruoti ARSIS naudotoją ir atsakingo asmens užpildytą pasižadėjimą laikytis duomenų saugos reikalavimų, kurių formos nustatytos Vidaus reikalų informacinės sistemos centrinio duomenų banko naudotojų administravimo taisyklėse, patvirtintose Lietuvos Respublikos vidaus reikalų ministro 2008 m. gegužės 6 d. įsakymu Nr. 1V-165 „Dėl Vidaus reikalų informacinės sistemos centrinio duomenų banko naudotojų administravimo taisyklių patvirtinimo“ (toliau ─ VRIS CDB naudotojų administravimo taisyklės)<text:span text:style-name="T453">.</text:span><text:s/>Prašyme turi būti nurodyta,<text:span text:style-name="T454"><text:s/>kokias prieigos teises prašoma suteikti ARSIS naudotojui (išorinio naudotojo, vidinio naudotojo, administratoriaus, naudotojų registrav</text:span><text:span text:style-name="T455">imo)</text:span><text:s/>ir ar informacinio ištekliaus valdytojas (tvarkytojas) turi teisę naudotis Lietuvos standartais LST ISO/IEC 27001:2013 ir LST ISO/IEC 27002:2014.</text:p>
      <text:p text:style-name="P456">43.<text:tab/>Informacinės sistemos ar registro valdytojas arba tvarkytojas, jei jam pavedė valdytojas,<text:s/>pateikia prašymą ARSIS tvarkytojui suteikti prieigą prie ARSIS paskirtam saugos įgaliotiniui ne vėliau kaip per 10 (dešimt) darbo dienų nuo saugos įgaliotinio paskyrimo.</text:p>
      <text:p text:style-name="P457">44.<text:tab/>ARSIS naudotojai<text:s/><text:span text:style-name="T458">administruojami<text:s/></text:span><text:span text:style-name="T459">mutatis mutandis</text:span><text:span text:style-name="T460"><text:s/>VRIS CDB naudotojų administr</text:span><text:span text:style-name="T461">avimo taisyklių nustatyta tvarka.</text:span></text:p>
      <text:p text:style-name="P462">45.<text:tab/>Pateikdamas Nuostatų 47 punkte nurodytus duomenis, atsakingas asmuo juos susieja su Nuostatų 16.10 papunktyje nurodytais ARSIS klasifikatoriais.</text:p>
      <text:p text:style-name="P463">46.<text:tab/>Nuostatų 47 punkte nurodytus duomenis atsakingas asmuo atnaujina ne vėliau kaip per 5 darbo dienas nuo jų pasikeitimo. Nuostatų 16.5 papunktyje nurodyti duomenys atnaujinami ne vėliau kaip per 5 darbo dienas nuo 16.5.5 papunktyje nurodytos saugos priemonių įgyvendinimo projekto pabaigos datos.</text:p>
      <text:p text:style-name="P464">47.<text:tab/>Informacinių sistemų ir registrų valdytojai ir (ar) tvarkytojai leidžiamosios kreipties būdu (sąsaja tarp sistemų) ir (arba) ARSIS naudotojai interaktyviai (per interneto naršyklę) į ARSIS pateikia duomenis:</text:p>
      <text:p text:style-name="P465">47.1.<text:tab/>16.3 papunktyje nurodytus duomenis – ne vėliau kaip per 5 darbo dienas nuo atitinkamos informacinės sistemos ar registro informacinių technologijų saugos atitikties vertinimo ataskaitos patvirtinimo;</text:p>
      <text:p text:style-name="P466">47.2.<text:tab/>16.4−16.5 papunkčiuose nurodytus duomenis – ne vėliau kaip per 5 darbo dienas nuo:</text:p>
      <text:p text:style-name="P467">47.2.1.<text:tab/>atitinkamos informacinės sistemos ar registro informacinių technologijų saugos atitikties vertinimo metu pastebėtų trūkumų šalinimo plano patvirtinimo;</text:p>
      <text:p text:style-name="P468">47.2.2.<text:tab/>rizikos įvertinimo ir rizikos valdymo priemonių plano patvirtinimo;</text:p>
      <text:p text:style-name="P469">47.3.<text:tab/>16.6 papunktyje nurodytus duomenis – ne vėliau kaip per 5 darbo dienas nuo rizikos įvertinimo ataskaitos patvirtinimo;</text:p>
      <text:p text:style-name="P470">47.4.<text:tab/>16.7 papunktyje nurodytus duomenis – ne vėliau kaip per 5 darbo dienas nuo saugumo įvykio užregistravimo;</text:p>
      <text:p text:style-name="P471">47.5.<text:tab/>16.1.8 papunktyje nurodytus duomenis – ne vėliau kaip per 5 darbo dienas nuo saugos įgaliotinio paskyrimo.</text:p>
      <text:p text:style-name="P472">48.<text:tab/>Duomenų subjekto teisės, susijusios su informavimu apie jo asmens duomenų tvarkymą, supažindinimu su tvarkomais jo asmens duomenimis, reikalavimu ištaisyti, sunaikinti jo asmens duomenis arba sustabdyti, išskyrus saugojimą, jo asmens duomenų tvarkymo veiksmus, kai duomenys tvarkomi nesilaikant Asmens duomenų teisinės apsaugos įstatymo ir kitų Lietuvos Respublikos įstatymų nuostatų, ir nesutikimu, kad būtų tvarkomi jo asmens duomenys, įgyvendinamos vadovaujantis Asmens duomenų teisinės apsaugos įstatymu ir šia tvarka:</text:p>
      <text:p text:style-name="P473">48.1.<text:tab/>Duomenų subjektai apie jų asmens duomenų tvarkymą informuojami jiems pildant pasižadėjimą laikytis duomenų saugos reikalavimų, nurodytą 42 punkte.</text:p>
      <text:p text:style-name="P474">48.2.<text:tab/>Duomenų subjektas, pateikęs asmeniškai, paštu ar elektroninių ryšių priemonėmis ARSIS valdytojui rašytinį prašymą ir asmens tapatybę patvirtinantį dokumentą ar jo kopiją, turi teisę susipažinti su ARSIS tvarkomais jo asmens duomenimis ir gauti informaciją, iš kokių šaltinių ir kokie ARSIS tvarkomi jo asmens duomenys surinkti, kokiu tikslu jie tvarkomi, kokiems duomenų gavėjams teikiami ir buvo pateikti per pastaruosius 1 metus. Duomenų subjektui prašoma informacija pateikiama ne vėliau kaip per 30 kalendorinių dienų nuo šiame papunktyje nurodyto prašymo gavimo dienos.</text:p>
      <text:p text:style-name="P475">48.3.<text:tab/>Jeigu duomenų subjektas, susipažinęs su ARSIS tvarkomais savo asmens duomenimis, nustato, kad ARSIS tvarkomi jo asmens duomenys yra neteisingi ar netikslūs, jis<text:s/><text:soft-page-break/>turi teisę<text:s/>asmeniškai, paštu ar elektroninių ryšių priemonėmis, pateikti ARSIS valdytojui rašytinį prašymą ir asmens tapatybę patvirtinantį dokumentą, jo asmens duomenis patvirtinančius dokumentus, ar jų kopijas ir reikalauti ištaisyti ARSIS tvarkomus neteisingus ar<text:s/>netikslius jo asmens duomenis. ARSIS valdytojas, gavęs šiame papunktyje nurodytą prašymą, nedelsdamas, bet ne vėliau kaip per 5 darbo dienas nuo prašymo gavimo dienos, privalo patikrinti ARSIS tvarkomus prašymą pateikusio duomenų subjekto asmens duomenis ir nustatęs, kad prašymas yra pagrįstas, ištaisyti neteisingus ar netikslius asmens duomenis ir (arba) sustabdyti tokių asmens duomenų tvarkymo veiksmus.</text:p>
      <text:p text:style-name="P476">48.4.<text:tab/>Duomenų subjektas turi teisę nesutikti, kad būtų tvarkomi jo asmens duomenys, kai šie asmens<text:s/>duomenys yra tvarkomi Asmens duomenų teisinės apsaugos įstatymo 5 straipsnio 1 dalies 5 ir 6 punktuose nustatytais atvejais. Tokiu atveju duomenų subjektas privalo asmeniškai, paštu ar elektroninių ryšių priemonėmis pateikti ARSIS valdytojui rašytinį prašymą ir asmens tapatybę patvirtinantį dokumentą ar jo kopiją. ARSIS valdytojas, nustatęs, kad šiame papunktyje nurodytas duomenų subjekto nesutikimas yra teisiškai pagrįstas, nedelsdamas neatlygintinai nutraukia asmens duomenų tvarkymo veiksmus, išskyrus įstatymų nustatytus atvejus, ir apie tai informuoja duomenų gavėjus.<text:s/></text:p>
      <text:p text:style-name="P477">48.5.<text:tab/>Duomenų subjekto prašymu ARSIS valdytojas praneša jam apie jo asmens duomenų tvarkymo veiksmų nutraukimą ar atsisakymą nutraukti asmens duomenų tvarkymo veiksmus.</text:p>
      <text:p text:style-name="P478">48.6.<text:tab/>Tinkamą Nuostatų 48.1–48.5 papunkčiuose nurodytų duomenų subjekto teisių įgyvendinimą užtikrina ARSIS valdytojas.</text:p>
      <text:p text:style-name="P479"/>
      <text:p text:style-name="P480">________________________</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idaus reikalų ministerija, Įsakymas</text:span></text:p>
      <text:p text:style-name="P490"><text:span text:style-name="T491">Nr.<text:s/></text:span><text:a xlink:href="https://www.e-tar.lt/portal/legalAct.html?documentId=de448210a10c11e69ad4c8713b612d0f" office:target-frame-name="_top" xlink:show="replace"><text:span text:style-name="T492">1V-778</text:span></text:a><text:span text:style-name="T493">, 2016-11-02, paskelbta TAR 2016-11-03, i. k. 2016-26157</text:span></text:p>
      <text:p text:style-name="P494"><text:span text:style-name="T495">Dėl Lietuvos Respublikos vidaus reikalų ministro 2012 m. spalio 16 d. įsakymo Nr. 1V-740 „Dėl Val</text:span><text:span text:style-name="T496">stybės informacinių išteklių atitikties elektroninės informacijos saugos (kibernetinio saugumo) reikalavimams stebėsenos sistemos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5-28T05:35:00Z</meta:creation-date>
    <dc:date>2018-05-28T05:35:00Z</dc:date>
    <meta:template xlink:href="Normal.dotm" xlink:type="simple"/>
    <meta:editing-cycles>2</meta:editing-cycles>
    <meta:editing-duration>PT0S</meta:editing-duration>
    <meta:document-statistic meta:page-count="17" meta:paragraph-count="418" meta:word-count="4488" meta:character-count="35535" meta:row-count="1430" meta:non-whitespace-character-count="31465"/>
  </office:meta>
</office:document-meta>
</file>