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4-08-03 iki 1994-11-28</text:span></text:p>
      <text:p text:style-name="P7"/>
      <text:p text:style-name="P8"><text:span text:style-name="T9">Įstatymas paskelbtas: Lietuvos aidas 1992, Nr.<text:s/></text:span><text:a xlink:href="https://www.e-tar.lt/portal/legalAct.html?documentId=TAR.D271421EA014" office:target-frame-name="_top" xlink:show="replace"><text:span text:style-name="T10">140-0</text:span></text:a><text:span text:style-name="T11">; Žin. 1992, Nr.</text:span><text:a xlink:href="https://www.e-tar.lt/portal/legalAct.html?documentId=TAR.D271421EA014" office:target-frame-name="_top" xlink:show="replace"><text:span text:style-name="T12">22-641</text:span></text:a><text:span text:style-name="T13">, i. k. 0921010ISTA00I-2750</text:span></text:p>
      <text:p text:style-name="P14"/>
      <text:p text:style-name="P15"><text:span text:style-name="T16"/><text:span text:style-name="T17">LIETUVOS RESPUBLIKOS</text:span></text:p>
      <text:p text:style-name="P18">ĮSTATYMAS</text:p>
      <text:p text:style-name="P19"/>
      <text:p text:style-name="P20">DĖL BAUDŲ IR MOKESČIŲ, NUMATYTŲ LIETUVOS RESPUBLIKOS KODEKSUOSE, INDEKSAVIMO</text:p>
      <text:p text:style-name="P21"/>
      <text:p text:style-name="P22"/>
      <text:p text:style-name="P23"><text:span text:style-name="T24">Lietuvos Respublikos Aukščiausioji Taryba<text:s/></text:span><text:span text:style-name="T25">nutari</text:span><text:span text:style-name="T26">a:</text:span></text:p>
      <text:p text:style-name="P27"><text:span text:style-name="T28">1.</text:span><text:span text:style-name="T29"><text:s/>Neteko galios nuo 1994-08-03</text:span></text:p>
      <text:p text:style-name="P30">Punkto naikinimas:</text:p>
      <text:p text:style-name="P31"><text:span text:style-name="T32">Nr.<text:s/></text:span><text:a xlink:href="https://www.e-tar.lt/portal/legalAct.html?documentId=TAR.8134F90EDF1D" office:target-frame-name="_top" xlink:show="replace"><text:span text:style-name="T33">I-546</text:span></text:a><text:span text:style-name="T34">, 1994-07-18, Žin. 1994, Nr.<text:s/></text:span><text:span text:style-name="T35">59-1152 (1994-08-03), i. k. 0941010ISTA000I-546</text:span></text:p>
      <text:p text:style-name="Normal"/>
      <text:p text:style-name="P36"><text:span text:style-name="T37">2</text:span><text:span text:style-name="T38">. Nustatyti, kad Lietuvos Respublikos baudžiamajame kodekse numatytos baudos indeksuojamos kartą per ketvirtį, naudojant suvestinį gyventojų vartojamų prekių ir paslaugų kainų indeksą.</text:span></text:p>
      <text:p text:style-name="P39"><text:span text:style-name="T40">3</text:span><text:span text:style-name="T41">. Nustatyti,</text:span><text:span text:style-name="T42"><text:s/>kad Lietuvos Respublikos civilinio proceso kodekso 104 ir 217 straipsniuose nustatytas valstybinio mokesčio dydis, išskyrus apskaičiuojamą procentais, bei šio kodekso 402 straipsnio pirmosios dalies 3, 4 ir 5 punktuose numatytos išlaidos, susijusios su sp</text:span><text:span text:style-name="T43">rendimų vykdymu, indeksuojami šio įstatymo nustatyta tvarka.</text:span></text:p>
      <text:p text:style-name="P44"><text:span text:style-name="T45">4</text:span><text:span text:style-name="T46">. Nustatyti, kad šiame įstatyme nurodytuose kodeksuose numatytoms baudoms ir mokesčiams taikomas indeksas turi būti ne mažesnis kaip 1,1 ir ne didesnis kaip 2,5. Jei indeksas yra mažesnis ka</text:span><text:span text:style-name="T47">ip 1,1, neindeksuojama, o jei indeksas yra didesnis kaip 2,5, taikomas 2,5 indeksas.</text:span></text:p>
      <text:p text:style-name="P48"><text:span text:style-name="T49">5</text:span><text:span text:style-name="T50">. Pavesti Statistikos departamentui prie Lietuvos Respublikos Vyriausybės oficialiai skelbti nustatytus indeksus spaudoje kartą per ketvirtį.</text:span></text:p>
      <text:p text:style-name="P51"><text:span text:style-name="T52">Paskelbtas indeksas taik</text:span><text:span text:style-name="T53">omas nuo ketvirčio antrojo mėnesio 1 dienos.</text:span></text:p>
      <text:p text:style-name="P54"><text:span text:style-name="T55">6</text:span><text:span text:style-name="T56">. Pripažinti netekusiu galios Lietuvos Respublikos įstatymą „Dėl baudų ir mokesčių, numatytų Lietuvos Respublikos kodeksuose, indeksavimo“ (Žin., 1992, Nr.<text:s/></text:span><text:a xlink:href="https://www.e-tar.lt/portal/lt/legalAct/TAR.CDCCFBDE07DB" office:target-frame-name="_blank" xlink:show="new"><text:span text:style-name="T57">11-276</text:span></text:a><text:span text:style-name="T58">).</text:span></text:p>
      <text:p text:style-name="P59"><text:span text:style-name="T60">7</text:span><text:span text:style-name="T61">. Šis įstatymas įsigalioja nuo 1992 m. liepos 23 dienos.</text:span></text:p>
      <text:p text:style-name="P62"/>
      <text:p text:style-name="P63"/>
      <text:p text:style-name="P64">LIETUVOS RESPUBLIKOS</text:p>
      <text:p text:style-name="P65">AUKŠČIAUSIOSIOS TARYBOS<text:s/></text:p>
      <text:p text:style-name="P66">PIRMININKAS<text:tab/>VYTAUTAS LANDSBERGIS</text:p>
      <text:p text:style-name="P67"/>
      <text:p text:style-name="Normal">Vilnius, 1992 m. liepos 15 d.<text:s/></text:p>
      <text:p text:style-name="P68">Nr. I-2750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eimas, Įstatymas</text:span></text:p>
      <text:p text:style-name="P79"><text:span text:style-name="T80">Nr.<text:s/></text:span><text:a xlink:href="https://www.e-tar.lt/portal/legalAct.html?documentId=TAR.8134F90EDF1D" office:target-frame-name="_top" xlink:show="replace"><text:span text:style-name="T81">I-546</text:span></text:a><text:span text:style-name="T82">, 1994-07-18, Žin., 1994, Nr. 59-1152 (1994-08-03), i. k. 0941010ISTA000I-546</text:span></text:p>
      <text:p text:style-name="P83"><text:span text:style-name="T84">Dėl Lietuvos Respublikos įstatymo "Dėl baudų ir<text:s/></text:span><text:span text:style-name="T85">mokesčių, numatytų Lietuvos Respublikos kodeksuose, indeksavimo" 1 straipsnio pripažinimo netekusiu galio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5T07:00:00Z</meta:creation-date>
    <dc:date>2019-09-25T07:00:00Z</dc:date>
    <meta:template xlink:href="Normal.dotm" xlink:type="simple"/>
    <meta:editing-cycles>2</meta:editing-cycles>
    <meta:editing-duration>PT0S</meta:editing-duration>
    <meta:document-statistic meta:page-count="1" meta:paragraph-count="56" meta:word-count="323" meta:character-count="2498" meta:row-count="131" meta:non-whitespace-character-count="2231"/>
  </office:meta>
</office:document-meta>
</file>