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tatymas netenka galios 1995-07-05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6C9A5C44BDC3" office:target-frame-name="_top" xlink:show="replace"><text:span text:style-name="T11">I-950</text:span></text:a><text:span text:style-name="T12">, 1995-06-13, Žin., 1995, Nr. 55-1353 (1995-07-05), i. k. 0951010ISTA000I-950</text:span></text:p>
      <text:p text:style-name="P13"><text:span text:style-name="T14">Dėl<text:s/></text:span><text:span text:style-name="T15">Lietuvos Respublikos civilinio proceso kodekso pakeitimo ir papildymo</text:span></text:p>
      <text:p text:style-name="P16"/>
      <text:p text:style-name="P17"><text:span text:style-name="T18">Suvestinė redakcija nuo 1994-11-29 iki 1995-07-04</text:span></text:p>
      <text:p text:style-name="P19"/>
      <text:p text:style-name="P20"><text:span text:style-name="T21">Įstatymas paskelbtas: Lietuvos aidas 1992, Nr.<text:s/></text:span><text:a xlink:href="https://www.e-tar.lt/portal/legalAct.html?documentId=TAR.D271421EA014" office:target-frame-name="_top" xlink:show="replace"><text:span text:style-name="T22">140-0</text:span></text:a><text:span text:style-name="T23">; Žin. 1992, Nr.</text:span><text:a xlink:href="https://www.e-tar.lt/portal/legalAct.html?documentId=TAR.D271421EA014" office:target-frame-name="_top" xlink:show="replace"><text:span text:style-name="T24">22-641</text:span></text:a><text:span text:style-name="T25">, i. k. 0921010ISTA00I-2750</text:span></text:p>
      <text:p text:style-name="P26"/>
      <text:p text:style-name="P27"><text:span text:style-name="T28"/><text:span text:style-name="T29">LIETUVOS RESPUBLIKOS</text:span></text:p>
      <text:p text:style-name="P30">ĮSTATYMAS</text:p>
      <text:p text:style-name="P31"/>
      <text:p text:style-name="P32">DĖL BAUDŲ IR MOKESČIŲ, NUMATYTŲ<text:s/>LIETUVOS RESPUBLIKOS KODEKSUOSE, INDEKSAVIMO</text:p>
      <text:p text:style-name="P33"/>
      <text:p text:style-name="P34"/>
      <text:p text:style-name="P35"><text:span text:style-name="T36">Lietuvos Respublikos Aukščiausioji Taryba<text:s/></text:span><text:span text:style-name="T37">nutari</text:span><text:span text:style-name="T38">a:</text:span></text:p>
      <text:p text:style-name="P39"><text:span text:style-name="T40">1.</text:span><text:span text:style-name="T41"><text:s/>Neteko galios nuo 1994-08-03</text:span></text:p>
      <text:p text:style-name="P42">Punkto naikinimas:</text:p>
      <text:p text:style-name="P43"><text:span text:style-name="T44">Nr.<text:s/></text:span><text:a xlink:href="https://www.e-tar.lt/portal/legalAct.html?documentId=TAR.8134F90EDF1D" office:target-frame-name="_top" xlink:show="replace"><text:span text:style-name="T45">I-546</text:span></text:a><text:span text:style-name="T46">, 1994-07-18,</text:span><text:span text:style-name="T47"><text:s/>Žin. 1994, Nr. 59-1152 (1994-08-03), i. k. 0941010ISTA000I-546</text:span></text:p>
      <text:p text:style-name="Normal"/>
      <text:p text:style-name="P48"><text:span text:style-name="T49">2.</text:span><text:span text:style-name="T50"><text:s/>Neteko galios nuo 1994-11-29</text:span></text:p>
      <text:p text:style-name="P51">Punkto naikinimas:</text:p>
      <text:p text:style-name="P52"><text:span text:style-name="T53">Nr.<text:s/></text:span><text:a xlink:href="https://www.e-tar.lt/portal/legalAct.html?documentId=TAR.F67C36367EAB" office:target-frame-name="_top" xlink:show="replace"><text:span text:style-name="T54">I-654</text:span></text:a><text:span text:style-name="T55">, 1994-11-10, Žin. 1994, Nr. 92-1800 (1994-11-2</text:span><text:span text:style-name="T56">9), i. k. 0941010ISTA000I-654</text:span></text:p>
      <text:p text:style-name="Normal"/>
      <text:p text:style-name="P57"><text:span text:style-name="T58">3</text:span><text:span text:style-name="T59">. Nustatyti, kad Lietuvos Respublikos civilinio proceso kodekso 104 ir 217 straipsniuose nustatytas valstybinio mokesčio dydis, išskyrus apskaičiuojamą procentais, bei šio kodekso 402 straipsnio pirmosios dalies 3, 4 ir<text:s/></text:span><text:span text:style-name="T60">5 punktuose numatytos išlaidos, susijusios su sprendimų vykdymu, indeksuojami šio įstatymo nustatyta tvarka.</text:span></text:p>
      <text:p text:style-name="P61"><text:span text:style-name="T62">4</text:span><text:span text:style-name="T63">. Nustatyti, kad šiame įstatyme nurodytuose kodeksuose numatytoms baudoms ir mokesčiams taikomas indeksas turi būti ne mažesnis kaip 1,1 ir ne</text:span><text:span text:style-name="T64"><text:s/>didesnis kaip 2,5. Jei indeksas yra mažesnis kaip 1,1, neindeksuojama, o jei indeksas yra didesnis kaip 2,5, taikomas 2,5 indeksas.</text:span></text:p>
      <text:p text:style-name="P65"><text:span text:style-name="T66">5</text:span><text:span text:style-name="T67">. Pavesti Statistikos departamentui prie Lietuvos Respublikos Vyriausybės oficialiai skelbti nustatytus indeksus spaud</text:span><text:span text:style-name="T68">oje kartą per ketvirtį.</text:span></text:p>
      <text:p text:style-name="P69"><text:span text:style-name="T70">Paskelbtas indeksas taikomas nuo ketvirčio antrojo mėnesio 1 dienos.</text:span></text:p>
      <text:p text:style-name="P71"><text:span text:style-name="T72">6</text:span><text:span text:style-name="T73">. Pripažinti netekusiu galios Lietuvos Respublikos įstatymą „Dėl baudų ir mokesčių, numatytų Lietuvos Respublikos kodeksuose, indeksavimo“ (Žin., 1992, Nr.<text:s/></text:span><text:a xlink:href="https://www.e-tar.lt/portal/lt/legalAct/TAR.CDCCFBDE07DB" office:target-frame-name="_blank" xlink:show="new"><text:span text:style-name="T74">11-276</text:span></text:a><text:span text:style-name="T75">).</text:span></text:p>
      <text:p text:style-name="P76"><text:span text:style-name="T77">7</text:span><text:span text:style-name="T78">. Šis įstatymas įsigalioja nuo 1992 m. liepos 23 dienos.</text:span></text:p>
      <text:p text:style-name="P79"/>
      <text:p text:style-name="P80"/>
      <text:p text:style-name="P81">LIETUVOS RESPUBLIKOS</text:p>
      <text:p text:style-name="P82">AUKŠČIAUSIOSIOS TARYBOS<text:s/></text:p>
      <text:p text:style-name="P83">PIRMININKAS<text:tab/>VYTAUTAS LANDSBERGIS</text:p>
      <text:p text:style-name="P84"/>
      <text:p text:style-name="Normal">Vilnius, 1992 m. liepos 15 d.<text:s/></text:p>
      <text:p text:style-name="P85">Nr. I-2750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eimas, Įstatymas</text:span></text:p>
      <text:p text:style-name="P96"><text:span text:style-name="T97">Nr.<text:s/></text:span><text:a xlink:href="https://www.e-tar.lt/portal/legalAct.html?documentId=TAR.8134F90EDF1D" office:target-frame-name="_top" xlink:show="replace"><text:span text:style-name="T98">I-546</text:span></text:a><text:span text:style-name="T99">, 1994-07-18, Žin., 1994, Nr. 59-1152 (1994-08-03), i. k. 09410</text:span><text:span text:style-name="T100">10ISTA000I-546</text:span></text:p>
      <text:soft-page-break/>
      <text:p text:style-name="P101"><text:span text:style-name="T102">Dėl Lietuvos Respublikos įstatymo "Dėl baudų ir mokesčių, numatytų Lietuvos Respublikos kodeksuose, indeksavimo" 1 straipsnio pripažinimo netekusiu galios</text:span></text:p>
      <text:p text:style-name="P103"/>
      <text:p text:style-name="P104"><text:span text:style-name="T105">2.</text:span></text:p>
      <text:p text:style-name="P106"><text:span text:style-name="T107">Lietuvos Respublikos Seimas, Įstatymas</text:span></text:p>
      <text:p text:style-name="P108"><text:span text:style-name="T109">Nr.<text:s/></text:span><text:a xlink:href="https://www.e-tar.lt/portal/legalAct.html?documentId=TAR.F67C36367EAB" office:target-frame-name="_top" xlink:show="replace"><text:span text:style-name="T110">I-654</text:span></text:a><text:span text:style-name="T111">, 1994-11-10, Žin., 1994, Nr. 92-1800 (1994-11-29), i. k. 0941010ISTA000I-654</text:span></text:p>
      <text:p text:style-name="P112"><text:span text:style-name="T113">Dėl Lietuvos Respublikos įstatymo "Dėl Lietuvos Respublikos baudžiamojo, Pataisos darbų ir Ba</text:span><text:span text:style-name="T114">udžiamojo proceso kodeksų pakeitimo ir papildymo" Nr. I-551, priimto 1994 m. liepos 19 d., įsigaliojimo tvarkos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5T07:00:00Z</meta:creation-date>
    <dc:date>2019-09-25T07:00:00Z</dc:date>
    <meta:template xlink:href="Normal.dotm" xlink:type="simple"/>
    <meta:editing-cycles>2</meta:editing-cycles>
    <meta:editing-duration>PT0S</meta:editing-duration>
    <meta:document-statistic meta:page-count="2" meta:paragraph-count="83" meta:word-count="400" meta:character-count="3240" meta:row-count="171" meta:non-whitespace-character-count="2923"/>
  </office:meta>
</office:document-meta>
</file>