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1pt" style:font-size-asian="11pt" fo:language="lt" fo:country="LT"/>
    </style:style>
    <style:style style:name="P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Hyperlink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/>
      <text:p text:style-name="P4">LIETUVOS RESPUBLIKOS VYRIAUSYBĖ</text:p>
      <text:p text:style-name="P5">N U T A R I M A S</text:p>
      <text:p text:style-name="P6"/>
      <text:p text:style-name="P7">1992 m. sausio 15 d. Nr. 26<text:s/></text:p>
      <text:p text:style-name="P8">Vilnius</text:p>
      <text:p text:style-name="P9"/>
      <text:h text:style-name="Heading1" text:outline-level="1">DĖL KAINŲ RESPUBLIKOS ENERGETIKOS SISTEMOJE 1992 METŲ I KETVIRČIUI</text:h>
      <text:p text:style-name="P10"/>
      <text:p text:style-name="P11">Atsižvelgdama į naftos ir kitų importuojamų žaliavų padidėjusias kainas, Lietuvos Respublikos Vyriausybė n u t a r i a :</text:p>
      <text:p text:style-name="P12"/>
      <text:p text:style-name="P13">1. Nustatyti, pradedant 1992 m. sausio mėnesiu, Respublikos energetikos sistemoje šiuos kainų pakeitimus:</text:p>
      <text:p text:style-name="P14">1.1. padidinti Mažeikių valstybinės naftos perdirbimo įmonės "Nafta" parduodamų naftos produktų<text:s/>įmonės didmenines kainas vidutiniškai 8,3 karto;</text:p>
      <text:p text:style-name="P15">1.2. (neteko galios)</text:p>
      <text:p text:style-name="P16">1.3. (neteko galios)</text:p>
      <text:p text:style-name="P17">1.4. nustatyti naftos produktų, parduodamų visiems vartotojams, antkainį - 97 rublius už toną;</text:p>
      <text:p text:style-name="P18">1.5. nustatyti akmens anglių, parduodamų Respublikos vartotojams, antkainį - 72 rublius už toną;</text:p>
      <text:p text:style-name="P19">1.6. nustatyti gyventojams šias kuro kainas:</text:p>
      <text:p text:style-name="P20">1.6.1. krosninio kuro - 399 rublius už toną;</text:p>
      <text:p text:style-name="P21">1.6.2. akmens anglių - 166 rublius už toną;</text:p>
      <text:p text:style-name="P22">1.7. nustatyti šias dujų kainas:</text:p>
      <text:p text:style-name="P23">1.7.1. gamtinių dujų visiems vartotojams - 1051 rublį už 1000<text:s/>kub. metrų (išskyrus gyvenamųjų namų šildymą);</text:p>
      <text:p text:style-name="P24">1.7.2. gamtinių dujų gyventojams už gyvenamųjų namų šildymą - 302,4 rublio už 1000 kub. metrų;</text:p>
      <text:p text:style-name="P25">1.7.3. suskystintųjų dujų visiems vartotojams - 3077 rublius už toną (išskyrus gyventojų buitinėms reikmėms);</text:p>
      <text:p text:style-name="P26">1.7.4. suskystintųjų dujų gyventojų buitinėms reikmėms 1554 rublius už toną;</text:p>
      <text:p text:style-name="P27">1.8. nustatyti visiems elektros energijos vartotojams vidutinį tarifą - 35 kapeikas už 1 kWh;</text:p>
      <text:p text:style-name="P28">1.9. nustatyti šiuos šiluminės energijos vidutinius tarifus:</text:p>
      <text:p text:style-name="P29">1.9.1. kai ji perkama iš Lietuvos valstybinės energetikos sistemos įmonių ir Valstybinės Alytaus šiluminių tinklų įmonės, - 210 rublių už Gcal;</text:p>
      <text:p text:style-name="P30">1.9.2. kai ji perkama iš valstybinės įmonės "Šiluma", - 359 rublius už Gcal;</text:p>
      <text:p text:style-name="P31">1.9.3. gyventojams (už bendrą gyvenamąjį plotą) - 48 rublius už<text:s/>Gcal.</text:p>
      <text:p text:style-name="P32">Punkto pakeitimai:</text:p>
      <text:p text:style-name="BodyText2"><text:span text:style-name="T33">Nr.<text:s/></text:span><text:a xlink:href="http://www3.lrs.lt/cgi-bin/preps2?a=6427&amp;b=" office:target-frame-name="_top" xlink:show="replace"><text:span text:style-name="T34">114</text:span></text:a><text:span text:style-name="T35">, 1992 02 20</text:span></text:p>
      <text:p text:style-name="P36"/>
      <text:p text:style-name="P37">2. Finansų ministerija turi nustatyti subsidijų teikimo įmonėms - produkcijos pardavėjoms tvarką, kad būtų padengti jų nuostoliai, susidarantys dėl<text:s/>skirtumo tarp pardavimo ir lengvatinių kainų gyventojams.</text:p>
      <text:p text:style-name="P38">3. Pavesti Energetikos ministerijai:</text:p>
      <text:p text:style-name="P39">3.1. prireikus teikti Lietuvos Respublikos Vyriausybei pasiūlymus dėl kainų Respublikos energetikos sistemoje indeksavimo;</text:p>
      <text:soft-page-break/>
      <text:p text:style-name="P40">3.2. nustatyti naftos produktų, parduodamų už valiutą, kainas;</text:p>
      <text:p text:style-name="P41">3.3. užtikrinti, kad valstybinė įmonė "Lietuvos kuras" inventorizuotų bei perkainotų naftos produktų likučius (įskaitant ir likučius valstybiniame rezerve) ir padidintų gautu naftos produktų perkainojimo skirtumu šios įmonės valstybinį kapitalą.</text:p>
      <text:p text:style-name="P42">4. Energetikos ministerija kartu su kitomis suinteresuotomis ministerijomis turi per 10 dienų pateikti Lietuvos Respublikos Vyriausybei pasiūlymus dėl kai kurių Vyriausybės sprendimų pripažinimo netekusiais galios ryšium su šiuo nutarimu.</text:p>
      <text:p text:style-name="P43"/>
      <text:p text:style-name="P44"/>
      <text:p text:style-name="P45"/>
      <text:p text:style-name="BodyText">Lietuvos Respublikos Ministras Pirmininkas<text:tab/><text:tab/><text:tab/><text:tab/><text:tab/>G.Vagnorius</text:p>
      <text:p text:style-name="P46">_________________</text:p>
      <text:p text:style-name="P47">Pakeitimai:</text:p>
      <text:p text:style-name="P48"/>
      <text:p text:style-name="P49">1.</text:p>
      <text:p text:style-name="BodyText2">Lietuvos Respublikos Vyriausybė, Nutarimas</text:p>
      <text:p text:style-name="BodyText2">Nr.<text:s/><text:a xlink:href="http://www3.lrs.lt/cgi-bin/preps2?a=6427&amp;b=" office:target-frame-name="_top" xlink:show="replace"><text:span text:style-name="Hyperlink">114</text:span></text:a>, 1992 02 20</text:p>
      <text:p text:style-name="BodyText2">DĖL KAINŲ LIETUVOS RESPUBLIKOS ENERGETIKOS SISTEMOJE INDEKSAVIMO</text:p>
      <text:p text:style-name="P50"/>
      <text:p text:style-name="P51">*** Pabaiga ***</text:p>
      <text:p text:style-name="P52"/>
      <text:p text:style-name="P53">Redagavo: Angonita Rupšytė (2002-06-18)</text:p>
      <text:p text:style-name="P54"><text:a xlink:href="mailto:anrups@lrs.lt" office:target-frame-name="_top" xlink:show="replace"><text:span text:style-name="Hyperlink">anrups@lrs.lt</text:span></text:a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font-size="11pt" style:font-size-asian="11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0:42:07</dc:description>
    <dc:subject/>
    <meta:initial-creator>Romas Jurenas</meta:initial-creator>
    <dc:creator>Adlib User</dc:creator>
    <meta:creation-date>2015-02-17T15:19:00Z</meta:creation-date>
    <dc:date>2015-02-17T15:19:00Z</dc:date>
    <meta:template xlink:href="Normal" xlink:type="simple"/>
    <meta:editing-cycles>2</meta:editing-cycles>
    <meta:editing-duration>PT0S</meta:editing-duration>
    <meta:document-statistic meta:page-count="2" meta:paragraph-count="53" meta:word-count="434" meta:character-count="3157" meta:row-count="81" meta:non-whitespace-character-count="2776"/>
  </office:meta>
</office:document-meta>
</file>