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Suvestinė redakcija nuo 2014-08-30</text:span></text:p>
      <text:p text:style-name="P3"/>
      <text:p text:style-name="P4"><text:span text:style-name="T5">Įsakymas paskelbtas: Žin. 2013, Nr.<text:s/></text:span><text:a xlink:href="https://www.e-tar.lt/portal/legalAct.html?documentId=TAR.D249162BBB19" office:target-frame-name="_top" xlink:show="replace"><text:span text:style-name="T6">88-4404</text:span></text:a><text:span text:style-name="T7">, i. k. 1132310ISAK001V-694</text:span></text:p>
      <text:p text:style-name="P8"/>
      <text:p text:style-name="P9">LIETUVOS RESPUBLIKOS VIDAUS REIKALŲ MINISTRO</text:p>
      <text:p text:style-name="P10">Į S A K Y M A S</text:p>
      <text:p text:style-name="P11"/>
      <text:p text:style-name="P12">DĖL<text:s/>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3 m. rugpjūčio 7 d. Nr. 1V-694</text:p>
      <text:p text:style-name="P15">Vilnius</text:p>
      <text:p text:style-name="P16"/>
      <text:p text:style-name="P17"><text:span text:style-name="T18">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2009, Nr. </text:span><text:a xlink:href="https://www.e-tar.lt/portal/lt/legalAct/TAR.1A75EB4857A2" office:target-frame-name="_blank" xlink:show="new"><text:span text:style-name="T21">131-5682</text:span></text:a><text:span text:style-name="T22">; 2012, Nr. </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VP1-4.2-VRM-04-R<text:s/></text:span><text:span text:style-name="T26">„Teritorijų planavimas“ projektų<text:s/></text:span><text:span text:style-name="T27">finansavimo sąlygų aprašo, patvirtinto Lietuvos Respublikos vidaus reikalų ministro 2008 m. lapkričio 27 d. įsakymu Nr. 1V-419<text:s/></text:span><text:span text:style-name="T28">(Žin., 2008, Nr. </text:span><text:a xlink:href="https://www.e-tar.lt/portal/lt/legalAct/TAR.4952BCBDA972" office:target-frame-name="_blank" xlink:show="new"><text:span text:style-name="T29">144-5795</text:span></text:a><text:span text:style-name="T30">), 55 punktu ir atsižvelgdamas į Europos socialinio fondo agentūros 2013 m. liepos 26 d. projektų Nr. VP1-4.2-VRM-04-R-02-041, Nr. VP1-4.2-VRM-04-R-02-042, Nr. VP1-4.2-VRM-04-R-82-035 tinkamumo finansuoti vertinimo ataskaitą Nr. 2013-VRM-A066</text:span><text:span text:style-name="T31">,</text:span></text:p>
      <text:p text:style-name="P32"><text:span text:style-name="T33">s k i r i u:</text:span></text:p>
      <text:p text:style-name="P34"><text:span text:style-name="T35">1</text:span><text:span text:style-name="T36">. finansavimą regionų projektų planavimo būdu pateiktam Trakų rajono savivaldybės administracijos projektui „Trakų rajono savivaldybės teritorijos bendrojo plano sprendinių įgyvendinimui skirtų teritorijų planavimo dokumentų rengimas“</text:span><text:span text:style-name="T37"><text:s/>(paraiškos kodas VP1-4.2-VRM-04-R-02-041) įgyvendinti – iki 317 369,89 Lt (trijų šimtų septyniolikos tūkstančių trijų šimtų šešiasdešimt devynių litų 89 ct) iš Vidaus reikalų ministerijos programos „Regionų plėtros ir Europos Sąjungos struktūrinės paramos</text:span><text:span text:style-name="T38"><text:s/>programų įgyvendinimo užtikrinimas“ (programos kodas 03.03) (Europos Sąjungos lėšos, finansavimo šaltinio kodas 1.3.2.3.1) pagal priemonę „Tobulinti viešojo administravimo struktūrą, gerinti veiklos valdymą, geriau įgyvendinti viešąsias ir Europos Sąjungo</text:span><text:span text:style-name="T39">s politikas“ (priemonės kodas 01-01-05);</text:span></text:p>
      <text:p text:style-name="P40"><text:span text:style-name="T41">2.</text:span><text:span text:style-name="T42"><text:s/>Neteko galios nuo 2014-08-30</text:span></text:p>
      <text:p text:style-name="P43">Punkto naikinimas:</text:p>
      <text:p text:style-name="P44"><text:span text:style-name="T45">Nr.<text:s/></text:span><text:a xlink:href="https://www.e-tar.lt/portal/legalAct.html?documentId=95f921b02f5711e4a83cb4f588d2ac1a" office:target-frame-name="_top" xlink:show="replace"><text:span text:style-name="T46">1V-563</text:span></text:a><text:span text:style-name="T47">, 2014-08-29, paskelbta TAR 2014-08-29, i. k. 2014-114</text:span><text:span text:style-name="T48">40</text:span></text:p>
      <text:p text:style-name="Normal"/>
      <text:p text:style-name="P49"><text:span text:style-name="T50">3</text:span><text:span text:style-name="T51">. finansavimą regionų projektų planavimo būdu pateiktam Telšių rajono savivaldybės administracijos projektui „Teritorijos tarp Respublikos g., Žemaitės g., Ežero g. 21A, Ežero g. 21C, Ežero g. 5, Respublikos g. 49A, Telšių mieste, detaliojo plano<text:s/></text:span><text:span text:style-name="T52">parengimas“ (paraiškos kodas VP1-4.2-VRM-04-R-82-035) įgyvendinti – iki 33 783,59 Lt (trisdešimt trijų tūkstančių septynių šimtų aštuoniasdešimt trijų litų 59 ct) iš Vidaus reikalų ministerijos programos „Regionų plėtros ir Europos Sąjungos struktūrinės pa</text:span><text:span text:style-name="T53">ramos programų įgyvendinimo užtikrinimas“ (programos kodas 03.03) (Europos Sąjungos lėšos, finansavimo šaltinio kodas 1.3.2.3.1) pagal priemonę „Tobulinti viešojo administravimo struktūrą, gerinti veiklos valdymą, geriau įgyvendinti viešąsias ir Europos Są</text:span><text:span text:style-name="T54">jungos politikas“ (priemonės kodas 01-01-05).</text:span></text:p>
      <text:p text:style-name="P55"/>
      <text:p text:style-name="P56"/>
      <text:p text:style-name="P57"/>
      <text:soft-page-break/>
      <text:p text:style-name="P58">Krašto apsaugos ministras,</text:p>
      <text:p text:style-name="P59"><text:span text:style-name="T60">pavaduojantis vidaus reikalų ministrą<text:s/></text:span><text:span text:style-name="T61"><text:tab/>Juozas Olekas</text:span></text:p>
      <text:p text:style-name="P62"/>
      <text:p text:style-name="P63"/>
      <text:p text:style-name="P64"><text:span text:style-name="T65">Pakeitimai:</text:span></text:p>
      <text:p text:style-name="P66"/>
      <text:p text:style-name="P67"><text:span text:style-name="T68">1.</text:span></text:p>
      <text:p text:style-name="P69"><text:span text:style-name="T70">Lietuvos Respublikos vidaus reikalų ministerija, Įsakymas</text:span></text:p>
      <text:p text:style-name="P71"><text:span text:style-name="T72">Nr.<text:s/></text:span><text:a xlink:href="https://www.e-tar.lt/portal/legalAct.html?documentId=95f921b02f5711e4a83cb4f588d2ac1a" office:target-frame-name="_top" xlink:show="replace"><text:span text:style-name="T73">1V-563</text:span></text:a><text:span text:style-name="T74">, 2014-08-29, paskelbta TAR 2014-08-29, i. k. 2014-11440</text:span></text:p>
      <text:p text:style-name="P75"><text:span text:style-name="T76">Dėl Lietuvos Respublikos vidaus reikalų ministro 2013 m. rugpjūčio 7 d. įsakymo Nr. 1V-694 „Dėl f</text:span><text:span text:style-name="T77">inansavimo skyrimo projektams, finansuojamiems pagal 2007-2013 m. Žmogiškųjų išteklių plėtros veiksmų programos 4 prioriteto „Administracinių gebėjimų stiprinimas ir viešojo administravimo efektyvumo didinimas“ įgyvendinimo priemonę VP1-4.2-VRM-04-R „Terit</text:span><text:span text:style-name="T78">orijų planavimas“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1T19:29:00Z</meta:creation-date>
    <dc:date>2016-01-21T19:29:00Z</dc:date>
    <meta:template xlink:href="Normal" xlink:type="simple"/>
    <meta:editing-cycles>2</meta:editing-cycles>
    <meta:editing-duration>PT0S</meta:editing-duration>
    <meta:document-statistic meta:page-count="2" meta:paragraph-count="15" meta:word-count="514" meta:character-count="4312" meta:row-count="81" meta:non-whitespace-character-count="3813"/>
  </office:meta>
</office:document-meta>
</file>